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861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P7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6-07-2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C740E8CC1D4" office:target-frame-name="_top" xlink:show="replace"><text:span text:style-name="T14">662</text:span></text:a><text:span text:style-name="T15">, 2006-07-03, Žin., 2006, Nr. 75-2866 (2006-07-05), i. k. 1061100NUTA00000662</text:span></text:p>
      <text:p text:style-name="P16"><text:span text:style-name="T17">Dėl<text:s/></text:span><text:span text:style-name="T18">Lietuvos Respublikos Vyriausybės 1997 m. gegužės 8 d. nutarimo Nr. 439 "Dėl Lietuvos Respublikos invalidų socialinės integracijos įstatymo įgyvendinimo" ir jį keitusio nutarimo pripažinimo netekusiais galios</text:span></text:p>
      <text:p text:style-name="P19"/>
      <text:p text:style-name="P20"><text:span text:style-name="T21">Suvestinė redakcija nuo 1998-02-07 iki 2006-07-</text:span><text:span text:style-name="T22">19</text:span></text:p>
      <text:p text:style-name="P23"/>
      <text:p text:style-name="P24"><text:span text:style-name="T25">Nutarimas paskelbtas: Žin. 1997, Nr.<text:s/></text:span><text:a xlink:href="https://www.e-tar.lt/portal/legalAct.html?documentId=TAR.19C1F3091793" office:target-frame-name="_top" xlink:show="replace"><text:span text:style-name="T26">41-1009</text:span></text:a><text:span text:style-name="T27">, i. k. 0971100NUTA00000439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<text:s/>U T A R I M A S</text:p>
      <text:p text:style-name="P35">DĖL LIETUVOS RESPUBLIKOS INVALIDŲ SOCIALINĖS INTEGRACIJOS ĮSTATYMO ĮGYVENDINIMO</text:p>
      <text:p text:style-name="P36"/>
      <text:p text:style-name="P37">1997 m. gegužės 8 d. Nr. 439</text:p>
      <text:p text:style-name="P38">Vilnius</text:p>
      <text:p text:style-name="P39"/>
      <text:p text:style-name="P40"><text:span text:style-name="T41">Vadovaudamasi Lietuvos Respublikos invalidų socialinės integracijos įstatymo 2, 12, 13 ir 25 straipsnių nuostatomis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Įpareigoti:</text:span></text:p>
      <text:p text:style-name="P47"><text:span text:style-name="T48">1.1</text:span><text:span text:style-name="T49">. Socialinės apsaugos ir darbo ministeriją kartu su Švietimo ir mokslo min</text:span><text:span text:style-name="T50">isterija ir Lietuvos Respublikos kurčiųjų draugija – iki 1998 m. sausio 1 d. parengti gestų kalbos vartojimo programą;</text:span></text:p>
      <text:p text:style-name="P51"><text:span text:style-name="T52">1.2</text:span><text:span text:style-name="T53">. apskričių viršininkų administracijas – iki 1998 m. sausio 1 d. parengti regionines medicininės, profesinės ir socialinės invalid</text:span><text:span text:style-name="T54">ų reabilitacijos programas;</text:span></text:p>
      <text:p text:style-name="P55"><text:span text:style-name="T56">1.3</text:span><text:span text:style-name="T57">. Susisiekimo ministeriją bei Socialinės apsaugos ir darbo ministeriją – iki 1998 m. birželio 30 d. parengti transporto ir jo aplinkos pritaikymo invalidams programą.</text:span><text:s/></text:p>
      <text:p text:style-name="P58">Punkto pakeitimai:</text:p>
      <text:p text:style-name="P59"><text:span text:style-name="T60">Nr.<text:s/></text:span><text:a xlink:href="https://www.e-tar.lt/portal/legalAct.html?documentId=TAR.695E380EE666" office:target-frame-name="_top" xlink:show="replace"><text:span text:style-name="T61">123</text:span></text:a><text:span text:style-name="T62">, 1998-02-02, Žin., 1998, Nr. 13-313 (1998-02-06), i. k. 0981100NUTA00000123</text:span></text:p>
      <text:p text:style-name="Normal"/>
      <text:p text:style-name="P63"><text:span text:style-name="T64">2</text:span><text:span text:style-name="T65">. Patvirtinti Respublikinių visuomeninių invalidų organizacijų invalidų reabilitacijos p</text:span><text:span text:style-name="T66">rogramų finansavimo tvarką (pridedama).</text:span></text:p>
      <text:p text:style-name="P67"><text:span text:style-name="T68">3</text:span><text:span text:style-name="T69">. Siūlyti savivaldybėms patvirtinti teritorinių visuomeninių invalidų organizacijų invalidų reabilitacijos programų finansavimo tvarką.</text:span></text:p>
      <text:p text:style-name="P70"/>
      <text:p text:style-name="P71"/>
      <text:p text:style-name="P72"/>
      <text:p text:style-name="P73">MINISTRAS PIRMININKAS<text:tab/>GEDIMINAS VAGNORIUS</text:p>
      <text:p text:style-name="P74"/>
      <text:p text:style-name="P75"/>
      <text:p text:style-name="P76"/>
      <text:p text:style-name="P77">SOCIALINĖS APSAUGOS IR DARBO MINISTRĖ<text:tab/>IRENA DEGUTIENĖ</text:p>
      <text:p text:style-name="P78"/>
      <text:soft-page-break/>
      <text:p text:style-name="P79">PATVIRTINTA</text:p>
      <text:p text:style-name="P87">Lietuvos Respublikos Vyriausybės</text:p>
      <text:p text:style-name="P88">1997 m. gegužės 8 d. nutarimu Nr. 439</text:p>
      <text:p text:style-name="P89"/>
      <text:p text:style-name="P90"><text:span text:style-name="T91">Respublikinių<text:s/></text:span><text:span text:style-name="T92">visuomeninių invalidų organizacijų invalidų reabilitacijos programų finansavimo tvarka</text:span></text:p>
      <text:p text:style-name="P93"/>
      <text:p text:style-name="P94"><text:span text:style-name="T95">Bendrosios nuostatos</text:span></text:p>
      <text:p text:style-name="P96"/>
      <text:p text:style-name="P97"><text:span text:style-name="T98">1</text:span><text:span text:style-name="T99">. Respublikinių visuomeninių invalidų organizacijų (toliau vadinama – organizacijos) invalidų reabilitacijos programas (toliau vadinama – p</text:span><text:span text:style-name="T100">rogramos) finansuoja Lietuvos invalidų reikalų taryba prie Lietuvos Respublikos Vyriausybės (toliau vadinama – taryba) iš Lietuvos valstybės biudžeto lėšų, skirtų Lietuvos Respublikos invalidų socialinės integracijos įstatymui įgyvendinti.</text:span></text:p>
      <text:p text:style-name="P101"><text:span text:style-name="T102">2</text:span><text:span text:style-name="T103">. Taryba fi</text:span><text:span text:style-name="T104">nansuoja respublikinių visuomeninių invalidų organizacijų programas, organizuoja šių programų konkursus ir pasitelkusi nepriklausomus ekspertus įvertina jų tikslingumą.</text:span></text:p>
      <text:p text:style-name="P105"><text:span text:style-name="T106">3</text:span><text:span text:style-name="T107">. Pirmenybė teikiama toms programoms, kurioms vykdyti yra numatyta ir nebiudžetini</text:span><text:span text:style-name="T108">ų lėšų.</text:span></text:p>
      <text:p text:style-name="P109"><text:span text:style-name="T110">4</text:span><text:span text:style-name="T111">. Organizacija gali panaudoti lėšas darbui organizuoti, neviršydama 10 procentų programai skirtų lėšų.</text:span></text:p>
      <text:p text:style-name="P112"><text:span text:style-name="T113">5</text:span><text:span text:style-name="T114">. Už tai, kad lėšos būtų tinkamai panaudotos, atsako programą vykdančios organizacijos vadovas.</text:span></text:p>
      <text:p text:style-name="P115"><text:span text:style-name="T116">6</text:span><text:span text:style-name="T117">. Programas su nurodyta lėšų sąmat</text:span><text:span text:style-name="T118">a organizacijos turi pateikti tarybai kasmet iki gegužės 1 dienos.</text:span></text:p>
      <text:p text:style-name="P119"><text:span text:style-name="T120">7</text:span><text:span text:style-name="T121">. Lietuvos Respublikos Seimui patvirtinus biudžetą, taryba per 2 savaites turi priimti sprendimą dėl organizacijų programų finansavimo.</text:span></text:p>
      <text:p text:style-name="P122"><text:span text:style-name="T123">8</text:span><text:span text:style-name="T124">. Taryba ir organizacijos turi pasirašyti<text:s/></text:span><text:span text:style-name="T125">programų vykdymo sutartis, kuriose turi būti numatyti programų vykdymo terminai bei lėšos.</text:span></text:p>
      <text:p text:style-name="P126"/>
      <text:p text:style-name="P127"><text:span text:style-name="T128">Programų reikalavimai</text:span></text:p>
      <text:p text:style-name="P129"/>
      <text:p text:style-name="P130"><text:span text:style-name="T131">9</text:span><text:span text:style-name="T132">. Programose pirmenybė turi būti teikiama klausimams, susijusiems su kompensacinės technikos įsigijimu, protezavimu ir ortopedija, u</text:span><text:span text:style-name="T133">gdymo ir reabilitacijos įstaigų reikmėmis, I grupės invalidų, vaikų invalidų, proto ir psichikos invalidų, aklųjų ir kurčiųjų aptarnavimu, ugdymu bei reabilitacija, sunkią judėjimo negalę turinčių žmonių gyvenamosios aplinkos pritaikymu.</text:span></text:p>
      <text:p text:style-name="P134"><text:span text:style-name="T135">10</text:span><text:span text:style-name="T136">. Kartu su p</text:span><text:span text:style-name="T137">rograma tarybai turi būti pateikta informacija, kurioje nurodyta:</text:span></text:p>
      <text:p text:style-name="P138"><text:span text:style-name="T139">10.1</text:span><text:span text:style-name="T140">. programą vykdanti organizacija (juridinio asmens statusas, adresas, telefono numeris). Organizacijos programa turi būti patvirtinta jos prezidiumo arba valdybos sprendimu, nurodyta<text:s/></text:span><text:span text:style-name="T141">to sprendimo data ir numeris;</text:span></text:p>
      <text:p text:style-name="P142"><text:span text:style-name="T143">10.2</text:span><text:span text:style-name="T144">. programos tikslas ir uždaviniai;</text:span></text:p>
      <text:p text:style-name="P145"><text:span text:style-name="T146">10.3</text:span><text:span text:style-name="T147">. laukiamas efektas;</text:span></text:p>
      <text:p text:style-name="P148"><text:span text:style-name="T149">10.4</text:span><text:span text:style-name="T150">. programos vartotojai ir prioritetai;</text:span></text:p>
      <text:p text:style-name="P151"><text:span text:style-name="T152">10.5</text:span><text:span text:style-name="T153">. programos vykdymo partneriai (organizacijos, įmonės ir panašiai);</text:span></text:p>
      <text:p text:style-name="P154"><text:span text:style-name="T155">10.6</text:span><text:span text:style-name="T156">. papildomi finansavimo</text:span><text:span text:style-name="T157"><text:s/>šaltiniai ir lėšos;</text:span></text:p>
      <text:p text:style-name="P158"><text:span text:style-name="T159">10.7</text:span><text:span text:style-name="T160">. lėšų poreikis su skaičiavimais (išlaidų sąmata);</text:span></text:p>
      <text:p text:style-name="P161"><text:span text:style-name="T162">10.8</text:span><text:span text:style-name="T163">. numatomi statybos projektavimo darbai, nustatytąja tvarka suderinti su atitinkamomis valstybės institucijomis.</text:span></text:p>
      <text:p text:style-name="P164"/>
      <text:p text:style-name="P165"><text:span text:style-name="T166">Kontrolė</text:span></text:p>
      <text:p text:style-name="P167"/>
      <text:p text:style-name="P168"><text:span text:style-name="T169">11</text:span><text:span text:style-name="T170">. Organizacijos teikia tarybai k</text:span><text:span text:style-name="T171">etvirtines ir metines ataskaitas apie programų vykdymą ir lėšų panaudojimą.</text:span></text:p>
      <text:p text:style-name="P172"><text:span text:style-name="T173">12</text:span><text:span text:style-name="T174">. Taryba turi ne rečiau kaip kartą per metus tikrinti, kaip organizacijos naudoja programoms skirtas lėšas.</text:span></text:p>
      <text:p text:style-name="P175"><text:span text:style-name="T176">13</text:span><text:span text:style-name="T177">. Nustačiusi pažeidimus, taryba gali nutraukti tolesnį progr</text:span><text:span text:style-name="T178">amos finansavimą, apie tai raštu įspėjusi programą vykdančią organizaciją, taip pat kreiptis į Valstybės kontrolę, Valstybinę mokesčių inspekciją prie Finansų ministerijos, organizuoti nepriklausomą auditą.</text:span></text:p>
      <text:p text:style-name="P179"><text:span text:style-name="T180">14</text:span><text:span text:style-name="T181">. Apie programų vykdymui skirtų lėšų panaud</text:span><text:span text:style-name="T182">ojimą taryba nustatytąja tvarka atsiskaito Finansų ministerijai, už programų vykdymo tikslingumą – Socialinės apsaugos ir darbo ministerijai.</text:span></text:p>
      <text:p text:style-name="P183"><text:span text:style-name="T184">______________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695E380EE666" office:target-frame-name="_top" xlink:show="replace"><text:span text:style-name="T196">123</text:span></text:a><text:span text:style-name="T197">, 1998-02-02, Žin., 1998, Nr. 13-313 (1998-02-06), i. k. 0981100NUTA00000123</text:span></text:p>
      <text:p text:style-name="P198"><text:span text:style-name="T199">Dėl Lietuvos Respublikos Vyriausybės 1997 m. gegužės 8 d. nutarimo Nr. 439 "Dėl Lietuvos Respubl</text:span><text:span text:style-name="T200">ikos invalidų socialinės integracijos įstatymo įgyvendinimo" dalinio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2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5-11T13:51:00Z</meta:creation-date>
    <dc:date>2021-05-11T13:51:00Z</dc:date>
    <meta:template xlink:href="Normal.dotm" xlink:type="simple"/>
    <meta:editing-cycles>2</meta:editing-cycles>
    <meta:editing-duration>PT0S</meta:editing-duration>
    <meta:document-statistic meta:page-count="3" meta:paragraph-count="57" meta:word-count="714" meta:character-count="5806" meta:row-count="147" meta:non-whitespace-character-count="5149"/>
  </office:meta>
</office:document-meta>
</file>