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margin-left="3.543in">
        <style:tab-stops/>
      </style:paragraph-properties>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314"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315" style:parent-style-name="Normal" style:family="paragraph">
      <style:paragraph-properties fo:text-align="center" fo:text-indent="0.0347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319" style:parent-style-name="Normal" style:family="paragraph">
      <style:paragraph-properties fo:text-align="center" fo:text-indent="0.0347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font-size-complex="9pt"/>
    </style:style>
    <style:style style:name="P322" style:parent-style-name="Normal" style:family="paragraph">
      <style:text-properties fo:font-size="9pt" style:font-size-asian="9pt" style:font-size-complex="9pt"/>
    </style:style>
    <style:style style:name="T323" style:parent-style-name="DefaultParagraphFont" style:family="text">
      <style:text-properties style:font-size-complex="9pt"/>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9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Courier" fo:font-size="9pt" style:font-size-asian="9pt" style:font-size-complex="9pt"/>
    </style:style>
    <style:style style:name="P329" style:parent-style-name="Normal" style:family="paragraph">
      <style:paragraph-properties fo:text-align="center" fo:line-height="0.1666in"/>
      <style:text-properties fo:font-size="10pt" style:font-size-asian="10pt" style:font-size-complex="9pt"/>
    </style:style>
    <style:style style:name="P330" style:parent-style-name="Normal" style:family="paragraph">
      <style:paragraph-properties fo:text-align="center" fo:line-height="0.1666in"/>
    </style:style>
    <style:style style:name="T331" style:parent-style-name="DefaultParagraphFont" style:family="text">
      <style:text-properties fo:font-size="10pt" style:font-size-asian="10pt" style:font-size-complex="9pt"/>
    </style:style>
    <style:style style:name="P332" style:parent-style-name="Normal" style:family="paragraph">
      <style:paragraph-properties fo:text-align="center" fo:line-height="0.1666in"/>
      <style:text-properties fo:font-size="10pt" style:font-size-asian="10pt"/>
    </style:style>
    <style:style style:name="P333" style:parent-style-name="Normal" style:family="paragraph">
      <style:paragraph-properties>
        <style:tab-stops>
          <style:tab-stop style:type="left" style:leader-style="solid" style:leader-text="_" style:position="6.6937in"/>
        </style:tab-stops>
      </style:paragraph-properties>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337" style:parent-style-name="DefaultParagraphFont" style:family="text">
      <style:text-properties fo:font-weight="bold" style:font-weight-asian="bold" fo:font-size="16pt" style:font-size-asian="16pt" style:font-size-complex="16pt"/>
    </style:style>
    <style:style style:name="T338"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339" style:parent-style-name="DefaultParagraphFont" style:family="text">
      <style:text-properties style:font-size-complex="9pt"/>
    </style:style>
    <style:style style:name="P340" style:parent-style-name="Normal" style:family="paragraph">
      <style:paragraph-properties>
        <style:tab-stops>
          <style:tab-stop style:type="left" style:leader-style="solid" style:leader-text="_" style:position="6.6937in"/>
        </style:tab-stops>
      </style:paragraph-properties>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style:tab-stops>
          <style:tab-stop style:type="left" style:leader-style="solid" style:leader-text="_" style:position="6.6937in"/>
        </style:tab-stops>
      </style:paragraph-properties>
    </style:style>
    <style:style style:name="T345" style:parent-style-name="DefaultParagraphFont" style:family="text">
      <style:text-properties style:font-size-complex="9pt"/>
    </style:style>
    <style:style style:name="P346" style:parent-style-name="Normal" style:family="paragraph">
      <style:paragraph-properties>
        <style:tab-stops>
          <style:tab-stop style:type="left" style:leader-style="solid" style:leader-text="_" style:position="6.6937in"/>
        </style:tab-stops>
      </style:paragraph-properties>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style:tab-stops>
          <style:tab-stop style:type="left" style:leader-style="solid" style:leader-text="_" style:position="6.6937in"/>
        </style:tab-stops>
      </style:paragraph-properties>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style:tab-stops>
          <style:tab-stop style:type="left" style:leader-style="solid" style:leader-text="_" style:position="6.6937in"/>
        </style:tab-stops>
      </style:paragraph-properties>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style:tab-stops>
          <style:tab-stop style:type="center" style:position="2.884in"/>
          <style:tab-stop style:type="right" style:position="5.768in"/>
          <style:tab-stop style:type="left" style:leader-style="solid" style:leader-text="_" style:position="6.6937in"/>
        </style:tab-stops>
      </style:paragraph-properties>
      <style:text-properties style:font-size-complex="9pt"/>
    </style:style>
    <style:style style:name="P359" style:parent-style-name="Normal" style:family="paragraph">
      <style:paragraph-properties>
        <style:tab-stops>
          <style:tab-stop style:type="right" style:position="6.6895in"/>
        </style:tab-stops>
      </style:paragraph-properties>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fo:font-weight="bold" style:font-weight-asian="bold" style:font-size-complex="9pt"/>
    </style:style>
    <style:style style:name="T363" style:parent-style-name="DefaultParagraphFont" style:family="text">
      <style:text-properties fo:font-weight="bold" style:font-weight-asian="bold" style:font-size-complex="9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tab-stops>
          <style:tab-stop style:type="right" style:position="0.5145in"/>
          <style:tab-stop style:type="right" style:leader-style="solid" style:leader-text="_" style:position="2.1375in"/>
          <style:tab-stop style:type="right" style:position="2.9687in"/>
          <style:tab-stop style:type="right" style:leader-style="solid" style:leader-text="_" style:position="4.5916in"/>
          <style:tab-stop style:type="right" style:position="5.3041in"/>
          <style:tab-stop style:type="right" style:leader-style="solid" style:leader-text="_" style:position="6.6895in"/>
        </style:tab-stops>
      </style:paragraph-properties>
    </style:style>
    <style:style style:name="P383" style:parent-style-name="Normal" style:family="paragraph">
      <style:paragraph-properties>
        <style:tab-stops>
          <style:tab-stop style:type="center" style:position="1.3458in"/>
          <style:tab-stop style:type="center" style:position="3.8in"/>
          <style:tab-stop style:type="center" style:position="5.977in"/>
        </style:tab-stops>
      </style:paragraph-properties>
      <style:text-properties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margin-left="3.54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3.543in"/>
      <style:text-properties style:font-size-complex="12pt"/>
    </style:style>
    <style:style style:name="P390" style:parent-style-name="Normal" style:family="paragraph">
      <style:paragraph-properties fo:text-indent="3.543in"/>
      <style:text-properties style:font-size-complex="12pt"/>
    </style:style>
    <style:style style:name="P391" style:parent-style-name="Normal" style:family="paragraph">
      <style:paragraph-properties fo:text-indent="3.543in"/>
      <style:text-properties style:font-size-complex="12pt"/>
    </style:style>
    <style:style style:name="P392" style:parent-style-name="Normal" style:family="paragraph">
      <style:text-properties fo:font-size="10pt" style:font-size-asian="10pt"/>
    </style:style>
    <style:style style:name="P393" style:parent-style-name="Normal" style:family="paragraph">
      <style:paragraph-properties fo:keep-with-next="always" fo:text-align="justify">
        <style:tab-stops>
          <style:tab-stop style:type="left" style:position="3.6875in"/>
        </style:tab-stops>
      </style:paragraph-properties>
      <style:text-properties style:font-name="Arial" style:letter-kerning="true" fo:font-size="11pt" style:font-size-asian="11pt" style:font-size-complex="11p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fo:line-height="150%"/>
      <style:text-properties fo:font-size="10pt" style:font-size-asian="10pt"/>
    </style:style>
    <style:style style:name="P401" style:parent-style-name="Normal" style:family="paragraph">
      <style:paragraph-properties fo:text-align="justify" fo:margin-left="-0.0833in" fo:text-indent="0.5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style:font-size-complex="12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tab-stops>
          <style:tab-stop style:type="right" style:leader-style="solid" style:leader-text="_" style:position="6.6895in"/>
        </style:tab-stops>
      </style:paragraph-properties>
    </style:style>
    <style:style style:name="P412" style:parent-style-name="Normal" style:family="paragraph">
      <style:paragraph-properties fo:text-align="justify">
        <style:tab-stops>
          <style:tab-stop style:type="right" style:leader-style="solid" style:leader-text="_" style:position="6.6895in"/>
        </style:tab-stops>
      </style:paragraph-properties>
    </style:style>
    <style:style style:name="P413" style:parent-style-name="Normal" style:family="paragraph">
      <style:paragraph-properties fo:text-align="justify">
        <style:tab-stops>
          <style:tab-stop style:type="right" style:leader-style="solid" style:leader-text="_" style:position="6.6895in"/>
        </style:tab-stops>
      </style:paragraph-properties>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416"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417"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418" style:parent-style-name="Normal" style:family="paragraph">
      <style:paragraph-properties>
        <style:tab-stops>
          <style:tab-stop style:type="right" style:leader-style="solid" style:leader-text="_" style:position="6.6895in"/>
        </style:tab-stops>
      </style:paragraph-properties>
    </style:style>
    <style:style style:name="P419" style:parent-style-name="Normal" style:family="paragraph">
      <style:paragraph-properties>
        <style:tab-stops>
          <style:tab-stop style:type="center" style:position="3.7208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421" style:parent-style-name="Normal" style:family="paragraph">
      <style:paragraph-properties>
        <style:tab-stops>
          <style:tab-stop style:type="right" style:leader-style="solid" style:leader-text="_" style:position="6.6895in"/>
        </style:tab-stops>
      </style:paragraph-properties>
    </style:style>
    <style:style style:name="P422" style:parent-style-name="Normal" style:family="paragraph">
      <style:paragraph-properties>
        <style:tab-stops>
          <style:tab-stop style:type="center" style:position="3.8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line-height="150%">
        <style:tab-stops>
          <style:tab-stop style:type="center" style:position="2.884in"/>
          <style:tab-stop style:type="right" style:position="5.768in"/>
          <style:tab-stop style:type="left" style:position="6.1145in"/>
        </style:tab-stops>
      </style:paragraph-properties>
    </style:style>
    <style:style style:name="P425" style:parent-style-name="Normal" style:family="paragraph">
      <style:paragraph-properties>
        <style:tab-stops>
          <style:tab-stop style:type="right" style:leader-style="solid" style:leader-text="_" style:position="6.6895in"/>
        </style:tab-stops>
      </style:paragraph-properties>
    </style:style>
    <style:style style:name="P426" style:parent-style-name="Normal" style:family="paragraph">
      <style:paragraph-properties>
        <style:tab-stops>
          <style:tab-stop style:type="center" style:position="4.552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style:tab-stops>
          <style:tab-stop style:type="right" style:leader-style="solid" style:leader-text="_" style:position="6.6895in"/>
        </style:tab-stops>
      </style:paragraph-properties>
    </style:style>
    <style:style style:name="P429" style:parent-style-name="Normal" style:family="paragraph">
      <style:paragraph-properties>
        <style:tab-stops>
          <style:tab-stop style:type="right" style:leader-style="solid" style:leader-text="_" style:position="6.6895in"/>
        </style:tab-stops>
      </style:paragraph-properties>
    </style:style>
    <style:style style:name="P430" style:parent-style-name="Normal" style:family="paragraph">
      <style:paragraph-properties>
        <style:tab-stops>
          <style:tab-stop style:type="right" style:leader-style="solid" style:leader-text="_" style:position="6.6895in"/>
        </style:tab-stops>
      </style:paragraph-properties>
    </style:style>
    <style:style style:name="P431" style:parent-style-name="Normal" style:family="paragraph">
      <style:paragraph-properties>
        <style:tab-stops>
          <style:tab-stop style:type="right" style:leader-style="solid" style:leader-text="_" style:position="6.6895in"/>
        </style:tab-stops>
      </style:paragraph-properties>
    </style:style>
    <style:style style:name="P432" style:parent-style-name="Normal" style:family="paragraph">
      <style:paragraph-properties>
        <style:tab-stops>
          <style:tab-stop style:type="right" style:leader-style="solid" style:leader-text="_" style:position="6.6895in"/>
        </style:tab-stops>
      </style:paragraph-properties>
    </style:style>
    <style:style style:name="P433" style:parent-style-name="Normal" style:family="paragraph">
      <style:paragraph-properties fo:text-align="center">
        <style:tab-stops>
          <style:tab-stop style:type="center" style:position="0.4354in"/>
        </style:tab-stops>
      </style:paragraph-properties>
      <style:text-properties fo:font-size="10pt" style:font-size-asian="10pt"/>
    </style:style>
    <style:style style:name="P434" style:parent-style-name="Normal" style:family="paragraph">
      <style:paragraph-properties>
        <style:tab-stops>
          <style:tab-stop style:type="right" style:leader-style="solid" style:leader-text="_" style:position="6.6895in"/>
        </style:tab-stops>
      </style:paragraph-properties>
    </style:style>
    <style:style style:name="P435" style:parent-style-name="Normal" style:family="paragraph">
      <style:paragraph-properties>
        <style:tab-stops>
          <style:tab-stop style:type="right" style:leader-style="solid" style:leader-text="_" style:position="6.6895in"/>
        </style:tab-stops>
      </style:paragraph-properties>
    </style:style>
    <style:style style:name="P436" style:parent-style-name="Normal" style:family="paragraph">
      <style:paragraph-properties>
        <style:tab-stops>
          <style:tab-stop style:type="right" style:leader-style="solid" style:leader-text="_" style:position="6.6895in"/>
        </style:tab-stops>
      </style:paragraph-properties>
    </style:style>
    <style:style style:name="P437" style:parent-style-name="Normal" style:family="paragraph">
      <style:paragraph-properties>
        <style:tab-stops>
          <style:tab-stop style:type="right" style:leader-style="solid" style:leader-text="_" style:position="6.6895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style:tab-stops>
          <style:tab-stop style:type="right" style:leader-style="solid" style:leader-text="_" style:position="6.6895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43"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44"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45" style:parent-style-name="Normal" style:family="paragraph">
      <style:paragraph-properties>
        <style:tab-stops>
          <style:tab-stop style:type="right" style:leader-style="solid" style:leader-text="_" style:position="6.6895in"/>
        </style:tab-stops>
      </style:paragraph-properties>
    </style:style>
    <style:style style:name="P4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right" style:leader-style="solid" style:leader-text="_" style:position="6.6895in"/>
        </style:tab-stops>
      </style:paragraph-properties>
    </style:style>
    <style:style style:name="P448" style:parent-style-name="Normal" style:family="paragraph">
      <style:paragraph-properties>
        <style:tab-stops>
          <style:tab-stop style:type="right" style:leader-style="solid" style:leader-text="_" style:position="6.6895in"/>
        </style:tab-stops>
      </style:paragraph-properties>
    </style:style>
    <style:style style:name="P449" style:parent-style-name="Normal" style:family="paragraph">
      <style:paragraph-properties>
        <style:tab-stops>
          <style:tab-stop style:type="right" style:leader-style="solid" style:leader-text="_" style:position="6.6895in"/>
        </style:tab-stops>
      </style:paragraph-properties>
    </style:style>
    <style:style style:name="P450" style:parent-style-name="Normal" style:family="paragraph">
      <style:paragraph-properties>
        <style:tab-stops>
          <style:tab-stop style:type="right" style:leader-style="solid" style:leader-text="_" style:position="6.6895in"/>
        </style:tab-stops>
      </style:paragraph-properties>
    </style:style>
    <style:style style:name="P45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right" style:leader-style="solid" style:leader-text="_" style:position="6.6895in"/>
        </style:tab-stops>
      </style:paragraph-properties>
    </style:style>
    <style:style style:name="P453" style:parent-style-name="Normal" style:family="paragraph">
      <style:paragraph-properties>
        <style:tab-stops>
          <style:tab-stop style:type="right" style:leader-style="solid" style:leader-text="_" style:position="6.6895in"/>
        </style:tab-stops>
      </style:paragraph-properties>
    </style:style>
    <style:style style:name="P454" style:parent-style-name="Normal" style:family="paragraph">
      <style:paragraph-properties>
        <style:tab-stops>
          <style:tab-stop style:type="right" style:leader-style="solid" style:leader-text="_" style:position="6.6895in"/>
        </style:tab-stops>
      </style:paragraph-properties>
    </style:style>
    <style:style style:name="P455" style:parent-style-name="Normal" style:family="paragraph">
      <style:paragraph-properties>
        <style:tab-stops>
          <style:tab-stop style:type="right" style:leader-style="solid" style:leader-text="_" style:position="6.6895in"/>
        </style:tab-stops>
      </style:paragraph-properties>
    </style:style>
    <style:style style:name="P456" style:parent-style-name="Normal" style:family="paragraph">
      <style:paragraph-properties>
        <style:tab-stops>
          <style:tab-stop style:type="right" style:leader-style="solid" style:leader-text="_" style:position="6.6895in"/>
        </style:tab-stops>
      </style:paragraph-properties>
    </style:style>
    <style:style style:name="P4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right" style:leader-style="solid" style:leader-text="_" style:position="6.6895in"/>
        </style:tab-stops>
      </style:paragraph-properties>
    </style:style>
    <style:style style:name="P459" style:parent-style-name="Normal" style:family="paragraph">
      <style:paragraph-properties>
        <style:tab-stops>
          <style:tab-stop style:type="right" style:leader-style="solid" style:leader-text="_" style:position="6.6895in"/>
        </style:tab-stops>
      </style:paragraph-properties>
    </style:style>
    <style:style style:name="P460" style:parent-style-name="Normal" style:family="paragraph">
      <style:paragraph-properties>
        <style:tab-stops>
          <style:tab-stop style:type="right" style:leader-style="solid" style:leader-text="_" style:position="6.6895in"/>
        </style:tab-stops>
      </style:paragraph-properties>
    </style:style>
    <style:style style:name="P461" style:parent-style-name="Normal" style:family="paragraph">
      <style:paragraph-properties>
        <style:tab-stops>
          <style:tab-stop style:type="right" style:leader-style="solid" style:leader-text="_" style:position="6.6895in"/>
        </style:tab-stops>
      </style:paragraph-properties>
    </style:style>
    <style:style style:name="P46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64" style:parent-style-name="Normal" style:family="paragraph">
      <style:paragraph-properties>
        <style:tab-stops>
          <style:tab-stop style:type="center" style:position="1.3458in"/>
          <style:tab-stop style:type="center" style:position="3.6416in"/>
          <style:tab-stop style:type="center" style:position="5.8583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69"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70"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7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2"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P47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474" style:parent-style-name="Normal" style:family="paragraph">
      <style:paragraph-properties fo:break-before="page" fo:text-indent="3.543in"/>
    </style:style>
    <style:style style:name="T475" style:parent-style-name="DefaultParagraphFont" style:family="text">
      <style:text-properties style:font-size-complex="12pt"/>
    </style:style>
    <style:style style:name="P476" style:parent-style-name="Normal" style:family="paragraph">
      <style:paragraph-properties fo:text-indent="3.543in"/>
      <style:text-properties style:font-size-complex="12pt"/>
    </style:style>
    <style:style style:name="P477" style:parent-style-name="Normal" style:family="paragraph">
      <style:paragraph-properties fo:text-indent="3.543in"/>
      <style:text-properties style:font-size-complex="12pt"/>
    </style:style>
    <style:style style:name="P478" style:parent-style-name="Normal" style:family="paragraph">
      <style:paragraph-properties fo:text-indent="3.543in"/>
      <style:text-properties style:font-size-complex="12pt"/>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tab-stops>
          <style:tab-stop style:type="center" style:leader-style="solid" style:leader-text="_" style:position="2.9291in"/>
        </style:tab-stops>
      </style:paragraph-properties>
      <style:text-properties style:font-size-complex="12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line-height="150%">
        <style:tab-stops>
          <style:tab-stop style:type="center" style:position="2.884in"/>
          <style:tab-stop style:type="right" style:position="5.768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style:tab-stops>
          <style:tab-stop style:type="right" style:leader-style="dotted" style:leader-text="." style:position="6.6895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Symbol" style:font-name-asian="Symbol" style:font-name-complex="Symbol"/>
    </style:style>
    <style:style style:name="T498" style:parent-style-name="DefaultParagraphFont" style:family="text">
      <style:text-properties style:font-name="Symbol" style:font-name-asian="Symbol" style:font-name-complex="Symbol"/>
    </style:style>
    <style:style style:name="P499" style:parent-style-name="Normal" style:family="paragraph">
      <style:paragraph-properties>
        <style:tab-stops>
          <style:tab-stop style:type="right" style:leader-style="dotted" style:leader-text="." style:position="6.6895in"/>
        </style:tab-stops>
      </style:paragraph-properties>
    </style:style>
    <style:style style:name="T500" style:parent-style-name="DefaultParagraphFont" style:family="text">
      <style:text-properties style:font-name="Symbol" style:font-name-asian="Symbol" style:font-name-complex="Symbol"/>
    </style:style>
    <style:style style:name="T501" style:parent-style-name="DefaultParagraphFont" style:family="text">
      <style:text-properties style:font-name="Symbol" style:font-name-asian="Symbol" style:font-name-complex="Symbol"/>
    </style:style>
    <style:style style:name="P502" style:parent-style-name="Normal" style:family="paragraph">
      <style:paragraph-properties>
        <style:tab-stops>
          <style:tab-stop style:type="right" style:leader-style="dotted" style:leader-text="." style:position="6.6895in"/>
        </style:tab-stops>
      </style:paragraph-properties>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P505"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506" style:parent-style-name="Normal" style:family="paragraph">
      <style:paragraph-properties fo:text-align="center">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style:tab-stops>
          <style:tab-stop style:type="right" style:leader-style="dotted" style:leader-text="." style:position="6.6895in"/>
        </style:tab-stops>
      </style:paragraph-properties>
    </style:style>
    <style:style style:name="T511" style:parent-style-name="DefaultParagraphFont" style:family="text">
      <style:text-properties style:font-name="Symbol" style:font-name-asian="Symbol" style:font-name-complex="Symbol"/>
    </style:style>
    <style:style style:name="T512" style:parent-style-name="DefaultParagraphFont" style:family="text">
      <style:text-properties style:font-name="Symbol" style:font-name-asian="Symbol" style:font-name-complex="Symbol"/>
    </style:style>
    <style:style style:name="P513" style:parent-style-name="Normal" style:family="paragraph">
      <style:paragraph-properties>
        <style:tab-stops>
          <style:tab-stop style:type="right" style:leader-style="dotted" style:leader-text="." style:position="6.6895in"/>
        </style:tab-stops>
      </style:paragraph-properties>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P516" style:parent-style-name="Normal" style:family="paragraph">
      <style:paragraph-properties>
        <style:tab-stops>
          <style:tab-stop style:type="right" style:leader-style="solid" style:leader-text="_" style:position="6.3333in"/>
        </style:tab-stops>
      </style:paragraph-properties>
    </style:style>
    <style:style style:name="P517" style:parent-style-name="Normal" style:family="paragraph">
      <style:paragraph-properties>
        <style:tab-stops>
          <style:tab-stop style:type="right" style:leader-style="dotted" style:leader-text="." style:position="6.6895in"/>
        </style:tab-stops>
      </style:paragraph-properties>
    </style:style>
    <style:style style:name="T518" style:parent-style-name="DefaultParagraphFont" style:family="text">
      <style:text-properties style:font-name="Symbol" style:font-name-asian="Symbol" style:font-name-complex="Symbol"/>
    </style:style>
    <style:style style:name="T519" style:parent-style-name="DefaultParagraphFont" style:family="text">
      <style:text-properties style:font-name="Symbol" style:font-name-asian="Symbol" style:font-name-complex="Symbol"/>
    </style:style>
    <style:style style:name="P520"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521" style:parent-style-name="Normal" style:family="paragraph">
      <style:paragraph-properties>
        <style:tab-stops>
          <style:tab-stop style:type="right" style:leader-style="dotted" style:leader-text="." style:position="6.6895in"/>
        </style:tab-stops>
      </style:paragraph-properties>
    </style:style>
    <style:style style:name="T522" style:parent-style-name="DefaultParagraphFont" style:family="text">
      <style:text-properties style:font-name="Symbol" style:font-name-asian="Symbol" style:font-name-complex="Symbol"/>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center">
        <style:tab-stops>
          <style:tab-stop style:type="right" style:leader-style="solid" style:leader-text="_" style:position="6.2937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tab-stops>
          <style:tab-stop style:type="left" style:leader-style="dotted" style:leader-text="." style:position="5.512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style:tab-stops>
          <style:tab-stop style:type="right" style:leader-style="dotted" style:leader-text="." style:position="6.689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name="Symbol" style:font-name-asian="Symbol" style:font-name-complex="Symbol"/>
    </style:style>
    <style:style style:name="T535" style:parent-style-name="DefaultParagraphFont" style:family="text">
      <style:text-properties style:font-name="Symbol" style:font-name-asian="Symbol" style:font-name-complex="Symbol"/>
    </style:style>
    <style:style style:name="P536" style:parent-style-name="Normal" style:family="paragraph">
      <style:paragraph-properties fo:text-align="center">
        <style:tab-stops>
          <style:tab-stop style:type="right" style:leader-style="solid" style:leader-text="_" style:position="6.6895in"/>
        </style:tab-stops>
      </style:paragraph-properties>
      <style:text-properties style:font-weight-complex="bold" style:font-size-complex="12pt"/>
    </style:style>
    <style:style style:name="P537"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538" style:parent-style-name="DefaultParagraphFont" style:family="text">
      <style:text-properties style:font-weight-complex="bold" fo:font-size="10pt" style:font-size-asian="10pt"/>
    </style:style>
    <style:style style:name="P539" style:parent-style-name="Normal" style:family="paragraph">
      <style:paragraph-properties>
        <style:tab-stops>
          <style:tab-stop style:type="right" style:leader-style="dotted" style:leader-text="." style:position="6.689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P546" style:parent-style-name="Normal" style:family="paragraph">
      <style:paragraph-properties fo:text-align="center">
        <style:tab-stops>
          <style:tab-stop style:type="right" style:leader-style="dotted" style:leader-text="." style:position="6.6895in"/>
        </style:tab-stops>
      </style:paragraph-properties>
      <style:text-properties style:font-size-complex="12pt"/>
    </style:style>
    <style:style style:name="P547"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style:tab-stops>
          <style:tab-stop style:type="right" style:leader-style="dotted" style:leader-text="." style:position="6.6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P553"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font-weight-complex="bold"/>
    </style:style>
    <style:style style:name="P554" style:parent-style-name="Normal" style:family="paragraph">
      <style:paragraph-properties fo:text-align="center">
        <style:tab-stops>
          <style:tab-stop style:type="left" style:position="5.6875in"/>
        </style:tab-stops>
      </style:paragraph-properties>
    </style:style>
    <style:style style:name="P555" style:parent-style-name="Normal" style:family="paragraph">
      <style:paragraph-properties fo:text-align="center">
        <style:tab-stops>
          <style:tab-stop style:type="left" style:position="5.68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style:tab-stops>
          <style:tab-stop style:type="right" style:leader-style="dotted" style:leader-text="." style:position="6.689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style:tab-stops>
          <style:tab-stop style:type="right" style:leader-style="dotted" style:leader-text="." style:position="6.6895in"/>
        </style:tab-stops>
      </style:paragraph-properties>
    </style:style>
    <style:style style:name="T565" style:parent-style-name="DefaultParagraphFont" style:family="text">
      <style:text-properties fo:letter-spacing="-0.0041in"/>
    </style:style>
    <style:style style:name="T566" style:parent-style-name="DefaultParagraphFont" style:family="text">
      <style:text-properties fo:letter-spacing="-0.0041in"/>
    </style:style>
    <style:style style:name="T567" style:parent-style-name="DefaultParagraphFont" style:family="text">
      <style:text-properties fo:letter-spacing="-0.0041in"/>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style:tab-stops>
          <style:tab-stop style:type="right" style:leader-style="dotted" style:leader-text="." style:position="6.6895in"/>
        </style:tab-stops>
      </style:paragraph-properties>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font-name="Symbol" style:font-name-asian="Symbol" style:font-name-complex="Symbol"/>
    </style:style>
    <style:style style:name="P576"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P577"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name="Symbol" style:font-name-asian="Symbol" style:font-name-complex="Symbol"/>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style:tab-stops>
          <style:tab-stop style:type="right" style:leader-style="dotted" style:leader-text="." style:position="6.6895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name="Symbol" style:font-name-asian="Symbol" style:font-name-complex="Symbol"/>
    </style:style>
    <style:style style:name="T591" style:parent-style-name="DefaultParagraphFont" style:family="text">
      <style:text-properties style:font-name="Symbol" style:font-name-asian="Symbol" style:font-name-complex="Symbol"/>
    </style:style>
    <style:style style:name="P592"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93" style:parent-style-name="DefaultParagraphFont" style:family="text">
      <style:text-properties style:font-name="Symbol" style:font-name-asian="Symbol" style:font-name-complex="Symbol"/>
    </style:style>
    <style:style style:name="T594" style:parent-style-name="DefaultParagraphFont" style:family="text">
      <style:text-properties style:font-name="Symbol" style:font-name-asian="Symbol" style:font-name-complex="Symbol"/>
    </style:style>
    <style:style style:name="P595" style:parent-style-name="Normal" style:family="paragraph">
      <style:paragraph-properties>
        <style:tab-stops>
          <style:tab-stop style:type="right" style:leader-style="dotted" style:leader-text="." style:position="6.6895in"/>
        </style:tab-stops>
      </style:paragraph-properties>
    </style:style>
    <style:style style:name="T596" style:parent-style-name="DefaultParagraphFont" style:family="text">
      <style:text-properties style:font-name="Symbol" style:font-name-asian="Symbol" style:font-name-complex="Symbol"/>
    </style:style>
    <style:style style:name="T597" style:parent-style-name="DefaultParagraphFont" style:family="text">
      <style:text-properties style:font-name="Symbol" style:font-name-asian="Symbol" style:font-name-complex="Symbol"/>
    </style:style>
    <style:style style:name="P598" style:parent-style-name="Normal" style:family="paragraph">
      <style:paragraph-properties>
        <style:tab-stops>
          <style:tab-stop style:type="right" style:leader-style="dotted" style:leader-text="." style:position="6.6895in"/>
        </style:tab-stops>
      </style:paragraph-properties>
    </style:style>
    <style:style style:name="T599" style:parent-style-name="DefaultParagraphFont" style:family="text">
      <style:text-properties style:font-name="Symbol" style:font-name-asian="Symbol" style:font-name-complex="Symbol"/>
    </style:style>
    <style:style style:name="T600" style:parent-style-name="DefaultParagraphFont" style:family="text">
      <style:text-properties style:font-name="Symbol" style:font-name-asian="Symbol" style:font-name-complex="Symbol"/>
    </style:style>
    <style:style style:name="P601" style:parent-style-name="Normal" style:family="paragraph">
      <style:paragraph-properties fo:text-align="center">
        <style:tab-stops>
          <style:tab-stop style:type="left" style:position="5.6875in"/>
        </style:tab-stops>
      </style:paragraph-properties>
    </style:style>
    <style:style style:name="P602" style:parent-style-name="Normal" style:family="paragraph">
      <style:paragraph-properties fo:text-align="center">
        <style:tab-stops>
          <style:tab-stop style:type="left" style:position="5.6875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style:tab-stops>
          <style:tab-stop style:type="left" style:position="5.6875in"/>
        </style:tab-stops>
      </style:paragraph-properties>
    </style:style>
    <style:style style:name="T607" style:parent-style-name="DefaultParagraphFont" style:family="text">
      <style:text-properties style:font-name="Symbol" style:font-name-asian="Symbol" style:font-name-complex="Symbol"/>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10" style:parent-style-name="DefaultParagraphFont" style:family="text">
      <style:text-properties style:font-name="Symbol" style:font-name-asian="Symbol" style:font-name-complex="Symbol"/>
    </style:style>
    <style:style style:name="T611" style:parent-style-name="DefaultParagraphFont" style:family="text">
      <style:text-properties style:font-name="Symbol" style:font-name-asian="Symbol" style:font-name-complex="Symbol"/>
    </style:style>
    <style:style style:name="P612"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13" style:parent-style-name="DefaultParagraphFont" style:family="text">
      <style:text-properties style:font-name="Symbol" style:font-name-asian="Symbol" style:font-name-complex="Symbol"/>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name="Symbol" style:font-name-asian="Symbol" style:font-name-complex="Symbol"/>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style:tab-stops>
          <style:tab-stop style:type="right" style:leader-style="dotted" style:leader-text="." style:position="6.6895in"/>
        </style:tab-stops>
      </style:paragraph-properties>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Symbol" style:font-name-asian="Symbol" style:font-name-complex="Symbol"/>
    </style:style>
    <style:style style:name="P628" style:parent-style-name="Normal" style:family="paragraph">
      <style:paragraph-properties>
        <style:tab-stops>
          <style:tab-stop style:type="right" style:leader-style="dotted" style:leader-text="." style:position="6.689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name="Symbol" style:font-name-asian="Symbol" style:font-name-complex="Symbol"/>
    </style:style>
    <style:style style:name="T633" style:parent-style-name="DefaultParagraphFont" style:family="text">
      <style:text-properties style:font-name="Symbol" style:font-name-asian="Symbol" style:font-name-complex="Symbol"/>
    </style:style>
    <style:style style:name="P634" style:parent-style-name="Normal" style:family="paragraph">
      <style:paragraph-properties>
        <style:tab-stops>
          <style:tab-stop style:type="left" style:leader-style="dotted" style:leader-text="." style:position="5.5125in"/>
        </style:tab-stops>
      </style:paragraph-properties>
    </style:style>
    <style:style style:name="P635" style:parent-style-name="Normal" style:family="paragraph">
      <style:paragraph-properties>
        <style:tab-stops>
          <style:tab-stop style:type="right" style:leader-style="dotted" style:leader-text="." style:position="6.6895in"/>
        </style:tab-stops>
      </style:paragraph-properties>
    </style:style>
    <style:style style:name="T636" style:parent-style-name="DefaultParagraphFont" style:family="text">
      <style:text-properties style:font-name="Symbol" style:font-name-asian="Symbol" style:font-name-complex="Symbol"/>
    </style:style>
    <style:style style:name="T637" style:parent-style-name="DefaultParagraphFont" style:family="text">
      <style:text-properties style:font-name="Symbol" style:font-name-asian="Symbol" style:font-name-complex="Symbol"/>
    </style:style>
    <style:style style:name="P638" style:parent-style-name="Normal" style:family="paragraph">
      <style:paragraph-properties>
        <style:tab-stops>
          <style:tab-stop style:type="right" style:leader-style="dotted" style:leader-text="." style:position="6.6895in"/>
        </style:tab-stops>
      </style:paragraph-properties>
    </style:style>
    <style:style style:name="T639" style:parent-style-name="DefaultParagraphFont" style:family="text">
      <style:text-properties style:font-name="Symbol" style:font-name-asian="Symbol" style:font-name-complex="Symbol"/>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style:tab-stops>
          <style:tab-stop style:type="right" style:leader-style="dotted" style:leader-text="." style:position="6.6895in"/>
        </style:tab-stops>
      </style:paragraph-properties>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Symbol" style:font-name-asian="Symbol" style:font-name-complex="Symbol"/>
    </style:style>
    <style:style style:name="P649" style:parent-style-name="Normal" style:family="paragraph">
      <style:paragraph-properties>
        <style:tab-stops>
          <style:tab-stop style:type="right" style:leader-style="dotted" style:leader-text="." style:position="6.6895in"/>
        </style:tab-stops>
      </style:paragraph-properties>
    </style:style>
    <style:style style:name="T650" style:parent-style-name="DefaultParagraphFont" style:family="text">
      <style:text-properties style:font-name="Symbol" style:font-name-asian="Symbol" style:font-name-complex="Symbol"/>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style:tab-stops>
          <style:tab-stop style:type="right" style:leader-style="dotted" style:leader-text="." style:position="6.6895in"/>
        </style:tab-stops>
      </style:paragraph-properties>
    </style:style>
    <style:style style:name="T653" style:parent-style-name="DefaultParagraphFont" style:family="text">
      <style:text-properties style:font-name="Symbol" style:font-name-asian="Symbol" style:font-name-complex="Symbol"/>
    </style:style>
    <style:style style:name="T654" style:parent-style-name="DefaultParagraphFont" style:family="text">
      <style:text-properties style:font-name="Symbol" style:font-name-asian="Symbol" style:font-name-complex="Symbol"/>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style:tab-stops>
          <style:tab-stop style:type="left" style:leader-style="dotted" style:leader-text="." style:position="5.5125in"/>
        </style:tab-stops>
      </style:paragraph-properties>
    </style:style>
    <style:style style:name="P662" style:parent-style-name="Normal" style:family="paragraph">
      <style:paragraph-properties>
        <style:tab-stops>
          <style:tab-stop style:type="right" style:leader-style="dotted" style:leader-text="." style:position="6.6895in"/>
        </style:tab-stops>
      </style:paragraph-properties>
    </style:style>
    <style:style style:name="T663" style:parent-style-name="DefaultParagraphFont" style:family="text">
      <style:text-properties style:font-name="Symbol" style:font-name-asian="Symbol" style:font-name-complex="Symbol"/>
    </style:style>
    <style:style style:name="T664" style:parent-style-name="DefaultParagraphFont" style:family="text">
      <style:text-properties style:font-name="Symbol" style:font-name-asian="Symbol" style:font-name-complex="Symbol"/>
    </style:style>
    <style:style style:name="P665" style:parent-style-name="Normal" style:family="paragraph">
      <style:paragraph-properties>
        <style:tab-stops>
          <style:tab-stop style:type="left" style:position="5.6875in"/>
        </style:tab-stops>
      </style:paragraph-properties>
    </style:style>
    <style:style style:name="P666" style:parent-style-name="Normal" style:family="paragraph">
      <style:paragraph-properties>
        <style:tab-stops>
          <style:tab-stop style:type="right" style:leader-style="dotted" style:leader-text="." style:position="6.6895in"/>
        </style:tab-stops>
      </style:paragraph-properties>
    </style:style>
    <style:style style:name="T667" style:parent-style-name="DefaultParagraphFont" style:family="text">
      <style:text-properties style:font-name="Symbol" style:font-name-asian="Symbol" style:font-name-complex="Symbol"/>
    </style:style>
    <style:style style:name="T668" style:parent-style-name="DefaultParagraphFont" style:family="text">
      <style:text-properties style:font-name="Symbol" style:font-name-asian="Symbol" style:font-name-complex="Symbol"/>
    </style:style>
    <style:style style:name="P669"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70" style:parent-style-name="DefaultParagraphFont" style:family="text">
      <style:text-properties style:font-name="Symbol" style:font-name-asian="Symbol" style:font-name-complex="Symbol"/>
    </style:style>
    <style:style style:name="T671" style:parent-style-name="DefaultParagraphFont" style:family="text">
      <style:text-properties style:font-name="Symbol" style:font-name-asian="Symbol" style:font-name-complex="Symbol"/>
    </style:style>
    <style:style style:name="P672"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style:font-name="Symbol" style:font-name-asian="Symbol" style:font-name-complex="Symbol"/>
    </style:style>
    <style:style style:name="P675" style:parent-style-name="Normal" style:family="paragraph">
      <style:paragraph-properties>
        <style:tab-stops>
          <style:tab-stop style:type="left" style:position="5.6875in"/>
        </style:tab-stops>
      </style:paragraph-properties>
    </style:style>
    <style:style style:name="P676" style:parent-style-name="Normal" style:family="paragraph">
      <style:paragraph-properties>
        <style:tab-stops>
          <style:tab-stop style:type="right" style:leader-style="dotted" style:leader-text="." style:position="6.6895in"/>
        </style:tab-stops>
      </style:paragraph-properties>
    </style:style>
    <style:style style:name="T677" style:parent-style-name="DefaultParagraphFont" style:family="text">
      <style:text-properties style:font-name="Symbol" style:font-name-asian="Symbol" style:font-name-complex="Symbol"/>
    </style:style>
    <style:style style:name="T678" style:parent-style-name="DefaultParagraphFont" style:family="text">
      <style:text-properties style:font-name="Symbol" style:font-name-asian="Symbol" style:font-name-complex="Symbol"/>
    </style:style>
    <style:style style:name="P679" style:parent-style-name="Normal" style:family="paragraph">
      <style:paragraph-properties>
        <style:tab-stops>
          <style:tab-stop style:type="left" style:position="5.6875in"/>
        </style:tab-stops>
      </style:paragraph-properties>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style:font-name="Symbol" style:font-name-asian="Symbol" style:font-name-complex="Symbol"/>
    </style:style>
    <style:style style:name="P682" style:parent-style-name="Normal" style:family="paragraph">
      <style:paragraph-properties>
        <style:tab-stops>
          <style:tab-stop style:type="right" style:leader-style="dotted" style:leader-text="." style:position="6.6895in"/>
        </style:tab-stops>
      </style:paragraph-properties>
    </style:style>
    <style:style style:name="T683" style:parent-style-name="DefaultParagraphFont" style:family="text">
      <style:text-properties style:font-name="Symbol" style:font-name-asian="Symbol" style:font-name-complex="Symbol"/>
    </style:style>
    <style:style style:name="T684" style:parent-style-name="DefaultParagraphFont" style:family="text">
      <style:text-properties style:font-name="Symbol" style:font-name-asian="Symbol" style:font-name-complex="Symbol"/>
    </style:style>
    <style:style style:name="P685"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P686" style:parent-style-name="Normal" style:family="paragraph">
      <style:paragraph-properties>
        <style:tab-stops>
          <style:tab-stop style:type="right" style:leader-style="dotted" style:leader-text="." style:position="6.6895in"/>
        </style:tab-stops>
      </style:paragraph-properties>
    </style:style>
    <style:style style:name="T687" style:parent-style-name="DefaultParagraphFont" style:family="text">
      <style:text-properties style:font-name="Symbol" style:font-name-asian="Symbol" style:font-name-complex="Symbol"/>
    </style:style>
    <style:style style:name="T688" style:parent-style-name="DefaultParagraphFont" style:family="text">
      <style:text-properties style:font-name="Symbol" style:font-name-asian="Symbol" style:font-name-complex="Symbol"/>
    </style:style>
    <style:style style:name="P689" style:parent-style-name="Normal" style:family="paragraph">
      <style:paragraph-properties>
        <style:tab-stops>
          <style:tab-stop style:type="left" style:position="5.6875in"/>
        </style:tab-stops>
      </style:paragraph-properties>
    </style:style>
    <style:style style:name="P690" style:parent-style-name="Normal" style:family="paragraph">
      <style:paragraph-properties fo:text-align="center">
        <style:tab-stops>
          <style:tab-stop style:type="left" style:position="5.687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style:tab-stops>
          <style:tab-stop style:type="left" style:position="5.6875in"/>
        </style:tab-stops>
      </style:paragraph-properties>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style:tab-stops>
          <style:tab-stop style:type="left" style:position="5.6875in"/>
        </style:tab-stops>
      </style:paragraph-properties>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P700" style:parent-style-name="Normal" style:family="paragraph">
      <style:paragraph-properties>
        <style:tab-stops>
          <style:tab-stop style:type="right" style:leader-style="dotted" style:leader-text="." style:position="6.6895in"/>
        </style:tab-stops>
      </style:paragraph-properties>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704" style:parent-style-name="DefaultParagraphFont" style:family="text">
      <style:text-properties style:font-name="Symbol" style:font-name-asian="Symbol" style:font-name-complex="Symbol"/>
    </style:style>
    <style:style style:name="T705" style:parent-style-name="DefaultParagraphFont" style:family="text">
      <style:text-properties style:font-name="Symbol" style:font-name-asian="Symbol" style:font-name-complex="Symbol"/>
    </style:style>
    <style:style style:name="P706" style:parent-style-name="Normal" style:family="paragraph">
      <style:paragraph-properties>
        <style:tab-stops>
          <style:tab-stop style:type="left" style:position="5.6875in"/>
        </style:tab-stops>
      </style:paragraph-properties>
    </style:style>
    <style:style style:name="P707" style:parent-style-name="Normal" style:family="paragraph">
      <style:paragraph-properties>
        <style:tab-stops>
          <style:tab-stop style:type="right" style:leader-style="dotted" style:leader-text="." style:position="6.6895in"/>
        </style:tab-stops>
      </style:paragraph-properties>
    </style:style>
    <style:style style:name="T708" style:parent-style-name="DefaultParagraphFont" style:family="text">
      <style:text-properties style:font-name="Symbol" style:font-name-asian="Symbol" style:font-name-complex="Symbol"/>
    </style:style>
    <style:style style:name="T709" style:parent-style-name="DefaultParagraphFont" style:family="text">
      <style:text-properties style:font-name="Symbol" style:font-name-asian="Symbol" style:font-name-complex="Symbol"/>
    </style:style>
    <style:style style:name="P710" style:parent-style-name="Normal" style:family="paragraph">
      <style:paragraph-properties>
        <style:tab-stops>
          <style:tab-stop style:type="right" style:leader-style="dotted" style:leader-text="." style:position="6.6895in"/>
        </style:tab-stops>
      </style:paragraph-properties>
    </style:style>
    <style:style style:name="T711" style:parent-style-name="DefaultParagraphFont" style:family="text">
      <style:text-properties style:font-name="Symbol" style:font-name-asian="Symbol" style:font-name-complex="Symbol"/>
    </style:style>
    <style:style style:name="T712" style:parent-style-name="DefaultParagraphFont" style:family="text">
      <style:text-properties style:font-name="Symbol" style:font-name-asian="Symbol" style:font-name-complex="Symbol"/>
    </style:style>
    <style:style style:name="P713" style:parent-style-name="Normal" style:family="paragraph">
      <style:paragraph-properties>
        <style:tab-stops>
          <style:tab-stop style:type="right" style:leader-style="dotted" style:leader-text="." style:position="6.6895in"/>
        </style:tab-stops>
      </style:paragraph-properties>
    </style:style>
    <style:style style:name="T714" style:parent-style-name="DefaultParagraphFont" style:family="text">
      <style:text-properties style:font-name="Symbol" style:font-name-asian="Symbol" style:font-name-complex="Symbol"/>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style:tab-stops>
          <style:tab-stop style:type="left" style:position="5.6875in"/>
        </style:tab-stops>
      </style:paragraph-properties>
    </style:style>
    <style:style style:name="T717" style:parent-style-name="DefaultParagraphFont" style:family="text">
      <style:text-properties style:font-name="Symbol" style:font-name-asian="Symbol" style:font-name-complex="Symbol"/>
    </style:style>
    <style:style style:name="T718" style:parent-style-name="DefaultParagraphFont" style:family="text">
      <style:text-properties style:font-name="Symbol" style:font-name-asian="Symbol" style:font-name-complex="Symbol"/>
    </style:style>
    <style:style style:name="P719" style:parent-style-name="Normal" style:family="paragraph">
      <style:paragraph-properties fo:text-align="center">
        <style:tab-stops>
          <style:tab-stop style:type="left" style:position="5.6875in"/>
        </style:tab-stops>
      </style:paragraph-properties>
    </style:style>
    <style:style style:name="P720" style:parent-style-name="Normal" style:family="paragraph">
      <style:paragraph-properties fo:text-align="center">
        <style:tab-stops>
          <style:tab-stop style:type="left" style:position="5.6875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style:tab-stops>
          <style:tab-stop style:type="left" style:position="5.6875in"/>
        </style:tab-stops>
      </style:paragraph-properties>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font-name="Symbol" style:font-name-asian="Symbol" style:font-name-complex="Symbol"/>
    </style:style>
    <style:style style:name="P728" style:parent-style-name="Normal" style:family="paragraph">
      <style:paragraph-properties>
        <style:tab-stops>
          <style:tab-stop style:type="left" style:position="5.6875in"/>
        </style:tab-stops>
      </style:paragraph-properties>
    </style:style>
    <style:style style:name="P729" style:parent-style-name="Normal" style:family="paragraph">
      <style:paragraph-properties>
        <style:tab-stops>
          <style:tab-stop style:type="right" style:leader-style="dotted" style:leader-text="." style:position="6.6895in"/>
        </style:tab-stops>
      </style:paragraph-properties>
    </style:style>
    <style:style style:name="T730" style:parent-style-name="DefaultParagraphFont" style:family="text">
      <style:text-properties style:font-name="Symbol" style:font-name-asian="Symbol" style:font-name-complex="Symbol"/>
    </style:style>
    <style:style style:name="T731" style:parent-style-name="DefaultParagraphFont" style:family="text">
      <style:text-properties style:font-name="Symbol" style:font-name-asian="Symbol" style:font-name-complex="Symbol"/>
    </style:style>
    <style:style style:name="P732" style:parent-style-name="Normal" style:family="paragraph">
      <style:paragraph-properties>
        <style:tab-stops>
          <style:tab-stop style:type="right" style:leader-style="dotted" style:leader-text="." style:position="6.6895in"/>
        </style:tab-stops>
      </style:paragraph-properties>
    </style:style>
    <style:style style:name="T733" style:parent-style-name="DefaultParagraphFont" style:family="text">
      <style:text-properties style:font-name="Symbol" style:font-name-asian="Symbol" style:font-name-complex="Symbol"/>
    </style:style>
    <style:style style:name="T734" style:parent-style-name="DefaultParagraphFont" style:family="text">
      <style:text-properties style:font-name="Symbol" style:font-name-asian="Symbol" style:font-name-complex="Symbol"/>
    </style:style>
    <style:style style:name="P735" style:parent-style-name="Normal" style:family="paragraph">
      <style:paragraph-properties>
        <style:tab-stops>
          <style:tab-stop style:type="right" style:leader-style="dotted" style:leader-text="." style:position="6.6895in"/>
        </style:tab-stops>
      </style:paragraph-properties>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center">
        <style:tab-stops>
          <style:tab-stop style:type="left" style:position="5.6875in"/>
        </style:tab-stops>
      </style:paragraph-properties>
    </style:style>
    <style:style style:name="P739" style:parent-style-name="Normal" style:family="paragraph">
      <style:paragraph-properties fo:text-align="center">
        <style:tab-stops>
          <style:tab-stop style:type="left" style:position="5.6875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P746" style:parent-style-name="Normal" style:family="paragraph">
      <style:paragraph-properties>
        <style:tab-stops>
          <style:tab-stop style:type="right" style:leader-style="dotted" style:leader-text="." style:position="6.6895in"/>
        </style:tab-stops>
      </style:paragraph-properties>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style:tab-stops>
          <style:tab-stop style:type="left" style:position="5.6875in"/>
        </style:tab-stops>
      </style:paragraph-properties>
    </style:style>
    <style:style style:name="T750" style:parent-style-name="DefaultParagraphFont" style:family="text">
      <style:text-properties style:font-name="Symbol" style:font-name-asian="Symbol" style:font-name-complex="Symbol"/>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style:tab-stops>
          <style:tab-stop style:type="right" style:leader-style="solid" style:leader-text="_" style:position="5.5416in"/>
        </style:tab-stops>
      </style:paragraph-properties>
    </style:style>
    <style:style style:name="P754" style:parent-style-name="Normal" style:family="paragraph">
      <style:paragraph-properties>
        <style:tab-stops>
          <style:tab-stop style:type="right" style:leader-style="solid" style:leader-text="_" style:position="5.5416in"/>
        </style:tab-stops>
      </style:paragraph-properties>
    </style:style>
    <style:style style:name="P755" style:parent-style-name="Normal" style:family="paragraph">
      <style:paragraph-properties>
        <style:tab-stops>
          <style:tab-stop style:type="right" style:position="4.1166in"/>
          <style:tab-stop style:type="left" style:position="5.6875in"/>
        </style:tab-stops>
      </style:paragraph-properties>
    </style:style>
    <style:style style:name="P756" style:parent-style-name="Normal" style:family="paragraph">
      <style:paragraph-properties>
        <style:tab-stops>
          <style:tab-stop style:type="right" style:position="4.1166in"/>
          <style:tab-stop style:type="left" style:position="5.6875in"/>
        </style:tab-stops>
      </style:paragraph-properties>
    </style:style>
    <style:style style:name="P757"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758"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759" style:parent-style-name="Normal" style:family="paragraph">
      <style:paragraph-properties>
        <style:tab-stops>
          <style:tab-stop style:type="right" style:leader-style="solid" style:leader-text="_" style:position="5.5416in"/>
          <style:tab-stop style:type="left" style:position="5.6875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style:tab-stops>
          <style:tab-stop style:type="left" style:position="5.6875in"/>
        </style:tab-stops>
      </style:paragraph-properties>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64"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style:font-weight-complex="bold" fo:font-size="10pt" style:font-size-asian="10pt"/>
    </style:style>
    <style:style style:name="P767"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68"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769"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70"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771"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72"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73" style:parent-style-name="DefaultParagraphFont" style:family="text">
      <style:text-properties style:font-weight-complex="bold" fo:font-size="10pt" style:font-size-asian="10pt"/>
    </style:style>
    <style:style style:name="P774"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75"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76" style:parent-style-name="DefaultParagraphFont" style:family="text">
      <style:text-properties style:font-weight-complex="bold" fo:font-size="10pt" style:font-size-asian="10pt"/>
    </style:style>
    <style:style style:name="P777" style:parent-style-name="Normal" style:family="paragraph">
      <style:paragraph-properties>
        <style:tab-stops>
          <style:tab-stop style:type="left" style:position="5.6875in"/>
        </style:tab-stops>
      </style:paragraph-properties>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80"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83"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84" style:parent-style-name="DefaultParagraphFont" style:family="text">
      <style:text-properties style:font-weight-complex="bold" fo:font-size="10pt" style:font-size-asian="10pt"/>
    </style:style>
    <style:style style:name="P785"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86"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87" style:parent-style-name="DefaultParagraphFont" style:family="text">
      <style:text-properties style:font-weight-complex="bold" fo:font-size="10pt" style:font-size-asian="10pt"/>
    </style:style>
    <style:style style:name="P788"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89"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93" style:parent-style-name="Normal" style:family="paragraph">
      <style:paragraph-properties>
        <style:tab-stops>
          <style:tab-stop style:type="left" style:position="5.6875in"/>
        </style:tab-stops>
      </style:paragraph-properties>
    </style:style>
    <style:style style:name="P794" style:parent-style-name="Normal" style:family="paragraph">
      <style:paragraph-properties>
        <style:tab-stops>
          <style:tab-stop style:type="left" style:position="5.6875in"/>
        </style:tab-stops>
      </style:paragraph-properties>
    </style:style>
    <style:style style:name="P795" style:parent-style-name="Normal" style:family="paragraph">
      <style:paragraph-properties>
        <style:tab-stops>
          <style:tab-stop style:type="right" style:leader-style="solid" style:leader-text="_" style:position="3.8in"/>
          <style:tab-stop style:type="left" style:position="5.6875in"/>
        </style:tab-stops>
      </style:paragraph-properties>
    </style:style>
    <style:style style:name="P796" style:parent-style-name="Normal" style:family="paragraph">
      <style:paragraph-properties>
        <style:tab-stops>
          <style:tab-stop style:type="center" style:position="2.375in"/>
          <style:tab-stop style:type="left" style:position="5.6875in"/>
        </style:tab-stops>
      </style:paragraph-properties>
      <style:text-properties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Įsakymas netenka galios 2020-07-30:</text:span></text:p>
      <text:p text:style-name="P10"><text:span text:style-name="T11">Valstybinė augalininkystės tarnyba prie Žemės ūkio ministerijos, Įsakymas</text:span></text:p>
      <text:p text:style-name="P12"><text:span text:style-name="T13">Nr.<text:s/></text:span><text:a xlink:href="https://www.e-tar.lt/portal/legalAct.html?documentId=7f73f7b0d16511eaabd5b5599dd4eebe" office:target-frame-name="_top" xlink:show="replace"><text:span text:style-name="T14">A1-367</text:span></text:a><text:span text:style-name="T15">, 2020-07-28, paskelbta TAR<text:s/></text:span><text:span text:style-name="T16">2020-07-29, i. k. 2020-16570</text:span></text:p>
      <text:p text:style-name="P17"><text:span text:style-name="T18">Dėl Valstybinės sėklų ir grūdų tarnybos prie Žemės ūkio ministerijos viršininko 2005 m. birželio 14 d. įsakymo Nr. 95 „Dėl Sausųjų pašarų perdirbimo įmonių ir pašarų, skirtų džiovinimui ir (arba) smulkinimui, pirkėjų tikrinimo<text:s/></text:span><text:span text:style-name="T19">komisijos sudėties ir jos darbo reglamento patvirtinimo“ pripažinimo netekusiu galios</text:span></text:p>
      <text:p text:style-name="P20"/>
      <text:p text:style-name="P21"><text:span text:style-name="T22">Suvestinė redakcija nuo 2009-05-16 iki 2020-07-29</text:span></text:p>
      <text:p text:style-name="P23"/>
      <text:p text:style-name="P24"><text:span text:style-name="T25">Įsakymas paskelbtas: Žin. 2005, Nr.<text:s/></text:span><text:a xlink:href="https://www.e-tar.lt/portal/legalAct.html?documentId=TAR.198EF45ADEA5" office:target-frame-name="_top" xlink:show="replace"><text:span text:style-name="T26">77-2810</text:span></text:a><text:span text:style-name="T27">, i. k. 105233SISAK00000095</text:span></text:p>
      <text:p text:style-name="P28"/>
      <text:p text:style-name="P29"><text:s/></text:p>
      <text:p text:style-name="P30"><text:span text:style-name="T31"/><text:span text:style-name="T32">VALSTYBINĖS SĖKLŲ IR GRŪDŲ TARNYBOS PRIE ŽEMĖS ŪKIO MINISTERIJOS VIRŠININKO</text:span></text:p>
      <text:p text:style-name="P33"/>
      <text:p text:style-name="P34">Į S A K Y M A S</text:p>
      <text:p text:style-name="P35">DĖL SAUSŲJŲ PAŠARŲ PERDIRBIMO ĮMONIŲ IR PAŠARŲ, SKIRTŲ DŽIOVINIMUI IR (ARBA) SMULKINIMUI, PIRKĖJŲ TIKRINIMO KOMISIJOS SUDĖTIES IR JOS DARBO REGLAMENTO PATVIRTINIMO</text:p>
      <text:p text:style-name="P36"/>
      <text:p text:style-name="P37">2005 m. birželio 14 d. Nr. 95</text:p>
      <text:p text:style-name="P38">Vilnius</text:p>
      <text:p text:style-name="P39"/>
      <text:p text:style-name="P40"/>
      <text:p text:style-name="P41"><text:span text:style-name="T42">Siekdamas užtikrinti efektyvų 2005 m. kovo 7 d. Europos Komisijos reglamento (EB) Nr. 382/2005, nustatančio Tarybos</text:span><text:span text:style-name="T43"><text:s/>reglamento (EB) Nr. 1786/2003 dėl bendro sausųjų pašarų rinkos organizavimo taikymo išsamias taisykles (OL 2005, L 61), nuostatų įgyvendinimą:</text:span></text:p>
      <text:p text:style-name="P44"><text:span text:style-name="T45">1</text:span><text:span text:style-name="T46">.<text:s/></text:span><text:span text:style-name="T47">Sudarau</text:span><text:span text:style-name="T48"><text:s/>sausųjų pašarų perdirbimo įmonių ir pašarų, skirtų džiovinimui ir (arba) smulkinimui, pirkėjų tik</text:span><text:span text:style-name="T49">rinimo komisiją:</text:span></text:p>
      <text:p text:style-name="P50"><text:span text:style-name="T51">Irena Adomaitytė – Valstybinės sėklų ir grūdų tarnybos prie Žemės ūkio ministerijos viršininko pavaduotoja, komisijos pirmininkė;</text:span></text:p>
      <text:p text:style-name="P52"><text:span text:style-name="T53">Irena Baltuonienė – Pašarų skyriaus vedėja, komisijos pirmininkės pavaduotoja;</text:span></text:p>
      <text:p text:style-name="P54"><text:span text:style-name="T55">Vida Kuodytė – Finansų skyriau</text:span><text:span text:style-name="T56">s vedėjo pavaduotoja.</text:span></text:p>
      <text:p text:style-name="P57">Punkto pakeitimai:</text:p>
      <text:p text:style-name="P58"><text:span text:style-name="T59">Nr.<text:s/></text:span><text:a xlink:href="https://www.e-tar.lt/portal/legalAct.html?documentId=TAR.E62E37D37CD8" office:target-frame-name="_top" xlink:show="replace"><text:span text:style-name="T60">1A-112</text:span></text:a><text:span text:style-name="T61">, 2009-05-11, Žin., 2009, Nr. 56-2228 (2009-05-15), i. k. 109233SISAK001A-112</text:span></text:p>
      <text:p text:style-name="Normal"/>
      <text:p text:style-name="P62"><text:span text:style-name="T63">2</text:span><text:span text:style-name="T64">.<text:s/></text:span><text:span text:style-name="T65">Tvirtinu</text:span><text:span text:style-name="T66"><text:s/>pridedamus:</text:span></text:p>
      <text:p text:style-name="P67"><text:span text:style-name="T68">2.1</text:span><text:span text:style-name="T69">. Sausųjų<text:s/></text:span><text:span text:style-name="T70">pašarų perdirbimo įmonių ir pašarų, skirtų džiovinimui ir (arba) smulkinimui, pirkėjų tikrinimo komisijos darbo reglamentą;</text:span></text:p>
      <text:p text:style-name="P71"><text:span text:style-name="T72">2.2</text:span><text:span text:style-name="T73">. Prašymo patvirtinimui gauti formą;</text:span></text:p>
      <text:p text:style-name="P74"><text:span text:style-name="T75">2.3</text:span><text:span text:style-name="T76">. Sausųjų pašarų perdirbimo įmonių tikrinimo akto formą.</text:span></text:p>
      <text:p text:style-name="P77"><text:span text:style-name="T78">3</text:span><text:span text:style-name="T79">. Įsakymo vykdymo</text:span><text:span text:style-name="T80"><text:s/>kontrolę pasilieku sau.</text:span></text:p>
      <text:p text:style-name="P81"/>
      <text:p text:style-name="P82"/>
      <text:p text:style-name="P83"/>
      <text:p text:style-name="P84"><text:span text:style-name="T85">VIRŠININKAS</text:span><text:span text:style-name="T86"><text:tab/>JONAS LISAUSKAS</text:span></text:p>
      <text:soft-page-break/>
      <text:p text:style-name="P87"><text:span text:style-name="T88">PATVIRTINTA</text:span></text:p>
      <text:p text:style-name="P89"><text:span text:style-name="T90">Valstybinės sėklų ir grūdų tarnybos</text:span><text:span text:style-name="T91"><text:s/></text:span><text:span text:style-name="T92">prie Žemės ūkio ministerijos</text:span><text:span text:style-name="T93"><text:s/></text:span><text:span text:style-name="T94">viršininko 2005 m. birželio 14 d. įsakymu Nr. 95</text:span></text:p>
      <text:p text:style-name="P95"/>
      <text:p text:style-name="P96"><text:span text:style-name="T97">SAUSŲJŲ PAŠARŲ PERDIRBIMO ĮMONIŲ IR PAŠARŲ, SKIRTŲ DŽIOVINIMUI IR<text:s/></text:span><text:span text:style-name="T98">(ARBA) SMULKINIMUI, PIRKĖJŲ TIKRINIMO KOMISIJOS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Sausųjų pašarų perdirbimo įmonių ir pašarų, skirtų džiovinimui ir (arba) smulkinimui, pirkėjų tikrinimo komisijos darbo reglamentas (toliau – reglamentas</text:span><text:span text:style-name="T108">) parengtas vadovaujantis Lietuvos Respublikos pašarų įstatymu (Žin., 2000, Nr.<text:s/></text:span><text:a xlink:href="https://www.e-tar.lt/portal/lt/legalAct/TAR.5B55C0654B4A" office:target-frame-name="_blank" xlink:show="new"><text:span text:style-name="T109">34-952</text:span></text:a><text:span text:style-name="T110">; 2004, Nr. 73-2541) ir 2005 m. kovo 7 d. Komisijos reglamento (EB) Nr. 382/2005, nus</text:span><text:span text:style-name="T111">tatančio Tarybos reglamentą (EB) Nr. 1786/2003 dėl bendro sausųjų pašarų rinkos organizavimo taikymo išsamių taisyklių (OL 2005, L 61) (toliau – reglamentas Nr. 382/2005), ir 2003 m. rugsėjo 29 d. Europos Tarybos reglamento (EB) Nr. 1786/2003 dėl bendro sa</text:span><text:span text:style-name="T112">usųjų pašarų rinkos organizavimo (OL 2003, L 270) (toliau – reglamentas Nr. 1786/2003) nuostatomis bei kitais teisės aktais, reglamentuojančiais sausųjų pašarų sektoriaus veiklą.</text:span></text:p>
      <text:p text:style-name="P113"><text:span text:style-name="T114">2</text:span><text:span text:style-name="T115">. Reglamentas nustato fizinių ir/arba juridinių asmenų, kurie verčiasi s</text:span><text:span text:style-name="T116">ausųjų pašarų veikla, tikrinimo ir patvirtinimo procedūrą.</text:span></text:p>
      <text:p text:style-name="P117"><text:span text:style-name="T118">3</text:span><text:span text:style-name="T119">. Patvirtinimą suteikia Valstybinė sėklų ir grūdų tarnyba prie Žemės ūkio ministerijos (toliau – Tarnyba) kiekvienais prekybos metais iki einamųjų metų balandžio 1 d. Išimtiniais atvejais, pre</text:span><text:span text:style-name="T120">kybos metams jau prasidėjus, Tarnyba gali suteikti laikinąjį patvirtinimą ne ilgesniam kaip dviejų mėnesių laikotarpiui.</text:span></text:p>
      <text:p text:style-name="P121"><text:span text:style-name="T122">4</text:span><text:span text:style-name="T123">. Tikrinančių tarnautojų darbas grindžiamas asmenine atsakomybe už jų kompetencijai priskirtų klausimų sprendimą, jie atsako už pa</text:span><text:span text:style-name="T124">teiktų duomenų konfidencialumą.</text:span></text:p>
      <text:p text:style-name="P125"><text:span text:style-name="T126">5</text:span><text:span text:style-name="T127">. Pagrindinės šiame reglamente vartojamos sąvokos:</text:span></text:p>
      <text:p text:style-name="P128"><text:span text:style-name="T129">Perdirbimo įmonė</text:span><text:span text:style-name="T130"><text:s/>– nustatyta tvarka patvirtinta sausųjų pašarų perdirbimo įmonė (toliau – įmonė).</text:span></text:p>
      <text:p text:style-name="P131"><text:span text:style-name="T132">Pašarų, skirtų džiovinimui ir (arba) smulkinimui, pirkėjas</text:span><text:span text:style-name="T133"><text:s/>– reikiama tvarka patvirtintas fizinis arba juridinis asmuo, kuris perka iš gamintojų šviežius pašarus ir pristato juos perdirbimo įmonėms (toliau – pirkėjas).</text:span></text:p>
      <text:p text:style-name="P134"/>
      <text:p text:style-name="P135"><text:span text:style-name="T136">II</text:span><text:span text:style-name="T137">.<text:s/></text:span><text:span text:style-name="T138">IDENTIFIKAVIMO KODO IR NUMERIO SUDARYMAS</text:span></text:p>
      <text:p text:style-name="P139"/>
      <text:p text:style-name="P140"><text:span text:style-name="T141">6</text:span><text:span text:style-name="T142">. Įmonė ar pirkėjas turi būti patvirt</text:span><text:span text:style-name="T143">inti pagal reglamento Nr. 382/2005 2 straipsnio 2 ir 3 punktus, suteikiant identifikavimo kodus:</text:span></text:p>
      <text:p text:style-name="P144"><text:span text:style-name="T145">6.1</text:span><text:span text:style-name="T146">. sausųjų pašarų perdirbimo įmonė – SG;</text:span></text:p>
      <text:p text:style-name="P147"><text:span text:style-name="T148">6.2</text:span><text:span text:style-name="T149">.</text:span><text:span text:style-name="T150"><text:s/></text:span><text:span text:style-name="T151">pašarų, skirtų džiovinimui ir (arba) smulkinimui, pirkėjas – SP.</text:span></text:p>
      <text:p text:style-name="P152"><text:span text:style-name="T153">7</text:span><text:span text:style-name="T154">. Patvirtintų ūkio subjektų<text:s/></text:span><text:span text:style-name="T155">identifikavimo numeris susideda iš:</text:span></text:p>
      <text:p text:style-name="P156">α, kuris rašomas identifikavimo numerio pradžioje;</text:p>
      <text:p text:style-name="P157"><text:span text:style-name="T158">7.1</text:span><text:span text:style-name="T159">. simbolio<text:s/></text:span></text:p>
      <text:p text:style-name="P160"><text:span text:style-name="T161">7.2</text:span><text:span text:style-name="T162">. raidinių ir skaitmeninių kodų, kuriuos sudaro:</text:span></text:p>
      <text:p text:style-name="P163"><text:span text:style-name="T164">7.2.1</text:span><text:span text:style-name="T165">. šalies trumpinys – LT;</text:span></text:p>
      <text:p text:style-name="P166"><text:span text:style-name="T167">7.2.2</text:span><text:span text:style-name="T168">. veiklos kodai, nurodyti šio reglamento 6 punkte;</text:span></text:p>
      <text:p text:style-name="P169"><text:span text:style-name="T170">7.</text:span><text:span text:style-name="T171">2.3</text:span><text:span text:style-name="T172">. trys skaitmenys, reiškiantys patvirtinimo eilės numerį didėjančia tvarka.</text:span></text:p>
      <text:p text:style-name="P173"/>
      <text:p text:style-name="P174"><text:span text:style-name="T175">III</text:span><text:span text:style-name="T176">.<text:s/></text:span><text:span text:style-name="T177">PRAŠYMO IR KITŲ DOKUMENTŲ PATEIKIMAS BEI TIKRINIMAS</text:span></text:p>
      <text:p text:style-name="P178"/>
      <text:p text:style-name="P179"><text:span text:style-name="T180">8</text:span><text:span text:style-name="T181">. Įmonė, kuri turi būti patvirtinta kaip sausųjų pašarų perdirbimo įmonė, Tarnybai pateikia:</text:span></text:p>
      <text:p text:style-name="P182"><text:span text:style-name="T183">8.1</text:span><text:span text:style-name="T184">. p</text:span><text:span text:style-name="T185">rašymą patvirtinimui gauti pagal Tarnybos nustatytą formą;</text:span></text:p>
      <text:p text:style-name="P186"><text:span text:style-name="T187">8.2.</text:span><text:span text:style-name="T188"><text:s/>Neteko galios nuo 2008-02-13</text:span></text:p>
      <text:p text:style-name="P189">Punkto naikinimas:</text:p>
      <text:p text:style-name="P190"><text:span text:style-name="T191">Nr.<text:s/></text:span><text:a xlink:href="https://www.e-tar.lt/portal/legalAct.html?documentId=TAR.EFD0AEF83C6A" office:target-frame-name="_top" xlink:show="replace"><text:span text:style-name="T192">1A-27</text:span></text:a><text:span text:style-name="T193">, 2008-02-06, Žin. 2008, Nr. 18-670 (2008-02-12),<text:s/></text:span><text:span text:style-name="T194">i. k. 108233SISAK0001A-27</text:span></text:p>
      <text:p text:style-name="Normal"/>
      <text:p text:style-name="P195"><text:span text:style-name="T196">8.3</text:span><text:span text:style-name="T197">. teritorijos plano kopiją;</text:span></text:p>
      <text:p text:style-name="P198"><text:span text:style-name="T199">8.4</text:span><text:span text:style-name="T200">. gamybinių ir sandėliavimo pastatų bei įrangos projekto kopiją;</text:span></text:p>
      <text:p text:style-name="P201"><text:span text:style-name="T202">8.5</text:span><text:span text:style-name="T203">. technologinio proceso schemą ir gamybos organizavimo tvarką;</text:span></text:p>
      <text:p text:style-name="P204"><text:span text:style-name="T205">8.6</text:span><text:span text:style-name="T206">. informaciją apie sausųjų pašarų gamybos,<text:s/></text:span><text:span text:style-name="T207">atsargų apskaitą;</text:span></text:p>
      <text:p text:style-name="P208"><text:span text:style-name="T209">8.7</text:span><text:span text:style-name="T210">. informaciją apie papildomų medžiagų naudojimą sausųjų pašarų gamyboje.</text:span></text:p>
      <text:p text:style-name="P211"><text:span text:style-name="T212">9</text:span><text:span text:style-name="T213">. Fizinis ar juridinis asmuo, kuris turi būti patvirtintas pašarų, skirtų džiovinimui ir (arba) smulkinimui pirkėju, Tarnybai pateikia:</text:span></text:p>
      <text:p text:style-name="P214"><text:span text:style-name="T215">9.1</text:span><text:span text:style-name="T216">. prašymą<text:s/></text:span><text:span text:style-name="T217">patvirtinimui gauti pagal Tarnybos nustatytą formą;</text:span></text:p>
      <text:p text:style-name="P218"><text:span text:style-name="T219">9.2.</text:span><text:span text:style-name="T220"><text:s/>Neteko galios nuo 2008-02-13</text:span></text:p>
      <text:p text:style-name="P221">Punkto naikinimas:</text:p>
      <text:p text:style-name="P222"><text:span text:style-name="T223">Nr.<text:s/></text:span><text:a xlink:href="https://www.e-tar.lt/portal/legalAct.html?documentId=TAR.EFD0AEF83C6A" office:target-frame-name="_top" xlink:show="replace"><text:span text:style-name="T224">1A-27</text:span></text:a><text:span text:style-name="T225">, 2008-02-06, Žin. 2008, Nr. 18-670 (2008-02-12), i. k. 10</text:span><text:span text:style-name="T226">8233SISAK0001A-27</text:span></text:p>
      <text:p text:style-name="Normal"/>
      <text:p text:style-name="P227"><text:span text:style-name="T228">9.3</text:span><text:span text:style-name="T229">. informaciją apie sausųjų pašarų apskaitą;</text:span></text:p>
      <text:p text:style-name="P230"><text:span text:style-name="T231">9.4</text:span><text:span text:style-name="T232">. informaciją apie sausųjų pašarų atsargų apskaitą;</text:span></text:p>
      <text:p text:style-name="P233"><text:span text:style-name="T234">9.5</text:span><text:span text:style-name="T235">. sutarties, sudarytos su produktą pateikusiu gamintoju ir tam tikrais atvejais su perdirbimo įmone, kuriai skirtas<text:s/></text:span><text:span text:style-name="T236">produktas, kopiją.</text:span></text:p>
      <text:p text:style-name="P237"><text:span text:style-name="T238">10</text:span><text:span text:style-name="T239">. Perdirbimo įmonė ir pašarų, skirtų džiovinimui ir (arba) smulkinimui, pirkėjas turi atitikti reglamentų Nr. 1786/2003 ir Nr. 382/2005 nustatytas sąlygas.</text:span></text:p>
      <text:p text:style-name="P240"><text:span text:style-name="T241">11</text:span><text:span text:style-name="T242">. Sausųjų pašarų perdirbimo įmonė ar pašarų, skirtų džiovinimui ir<text:s/></text:span><text:span text:style-name="T243">(arba) smulkinimui, pirkėjas, norėdamas gauti patvirtinimą, pateikia prašymus prieš kiekvienų prekybos metų pradžią, ne vėliau kaip iki kovo 1 dienos.</text:span></text:p>
      <text:p text:style-name="P244"><text:span text:style-name="T245">12</text:span><text:span text:style-name="T246">. Komisija, kurioje turi dalyvauti ne mažiau kaip trys komisijos nariai, patikrina įmonės ir (ar) p</text:span><text:span text:style-name="T247">irkėjo įregistravimo duomenis Juridinių asmenų registre, įmonės ir pirkėjo pateiktus dokumentus, nurodytus šio reglamento 8 ir 9 punktuose, ir praneša pastariesiems apie rastus trūkumus, nurodydama ištaisymo terminą. Jeigu pateikti dokumentai atitinka teis</text:span><text:span text:style-name="T248">ės aktų reikalavimus, komisijos pirmininkas, suderinęs su komisijos nariais, planuoja įmonės tikrinimą vietoje. Pirkėjų tikrinti vietoje nereikia.</text:span></text:p>
      <text:p text:style-name="P249">Punkto pakeitimai:</text:p>
      <text:p text:style-name="P250"><text:span text:style-name="T251">Nr.<text:s/></text:span><text:a xlink:href="https://www.e-tar.lt/portal/legalAct.html?documentId=TAR.EFD0AEF83C6A" office:target-frame-name="_top" xlink:show="replace"><text:span text:style-name="T252">1A-2</text:span><text:span text:style-name="T253">7</text:span></text:a><text:span text:style-name="T254">, 2008-02-06, Žin., 2008, Nr. 18-670 (2008-02-12), i. k. 108233SISAK0001A-27</text:span></text:p>
      <text:p text:style-name="Normal"/>
      <text:p text:style-name="P255"><text:span text:style-name="T256">13</text:span><text:span text:style-name="T257">. Komisija tikrinimo vietoje metu surašo tikrinimo aktą.</text:span></text:p>
      <text:p text:style-name="P258"><text:span text:style-name="T259">14</text:span><text:span text:style-name="T260">. Komisija, tikrinimo metu nustačiusi trūkumus, su įmone suderina terminus jiems pašalinti. Apie pašalintus<text:s/></text:span><text:span text:style-name="T261">trūkumus įmonė Tarnybai praneša raštu.</text:span></text:p>
      <text:p text:style-name="P262"><text:span text:style-name="T263">15</text:span><text:span text:style-name="T264">. Prireikus komisijos pirmininkas skiria pakartotinio tikrinimo datą ir laiką. Pakartotinio tikrinimo vietoje rezultatai surašomi tikrinimo akte.</text:span></text:p>
      <text:p text:style-name="P265"/>
      <text:p text:style-name="P266"><text:span text:style-name="T267">IV</text:span><text:span text:style-name="T268">.<text:s/></text:span><text:span text:style-name="T269">SPRENDIMAI IR JŲ ĮFORMINIMAS</text:span></text:p>
      <text:p text:style-name="P270"/>
      <text:p text:style-name="P271"><text:span text:style-name="T272">16</text:span><text:span text:style-name="T273">. Atlikus<text:s/></text:span><text:span text:style-name="T274">patikrinimą vietoje, šaukiamas komisijos posėdis (dalyvauja ne mažiau kaip trys komisijos nariai), kuriame priimti sprendimai dėl pasiūlymo patvirtinti įmonę yra teisėti, kai už juos balsuoja ne mažiau kaip pusė posėdyje dalyvavusių komisijos narių. Visi k</text:span><text:span text:style-name="T275">omisijos nariai turi po vieną balsą. Jeigu balsų skaičius pasiskirsto po lygiai, sprendimą lemia komisijos pirmininko balsas. Balsuojama atviru balsavimu.</text:span></text:p>
      <text:p text:style-name="P276"><text:span text:style-name="T277">17</text:span><text:span text:style-name="T278">. Komisijos posėdžiai yra protokoluojami. Protokolą surašo komisijos posėdžio sekretorius, kurį</text:span><text:span text:style-name="T279"><text:s/>skiria komisijos pirmininkas iš komisijos narių. Protokole nurodomi balsavimo rezultatai (pažymima, kas balsavo „už“, „prieš“). Komisijos posėdžio protokolą pasirašo visi posėdyje dalyvavę komisijos nariai.</text:span></text:p>
      <text:p text:style-name="P280"><text:span text:style-name="T281">18</text:span><text:span text:style-name="T282">. Tarnybos viršininkas įsakymu tvirtina įm</text:span><text:span text:style-name="T283">onę ar pirkėją, komisijai pateikus siūlymą dėl patvirtinimo.</text:span></text:p>
      <text:p text:style-name="P284"><text:span text:style-name="T285">19</text:span><text:span text:style-name="T286">. Įsakymas skelbiamas „Valstybės žinių“ priede „Informaciniai pranešimai“.</text:span></text:p>
      <text:p text:style-name="P287"><text:span text:style-name="T288">20</text:span><text:span text:style-name="T289">. Patvirtintai įmonei ar pirkėjui Tarnyba išduoda įsakymo kopiją ir informacinio pobūdžio dokumentą apie<text:s/></text:span><text:span text:style-name="T290">patvirtinimą.</text:span></text:p>
      <text:p text:style-name="P291"><text:span text:style-name="T292">21</text:span><text:span text:style-name="T293">. Tarnybos viršininkas įsakymu gali atšaukti patvirtinimą, jei įmonė ar pirkėjas neatitinka vieno ar kelių reikalavimų, numatytų reglamento Nr. 382/2005 5 ar 6 straipsniuose, nebent įmonė ar pirkėjas per suderintą terminą įvykdo visus b</text:span><text:span text:style-name="T294">ūtinus reikalavimus.</text:span></text:p>
      <text:p text:style-name="P295"><text:span text:style-name="T296">22</text:span><text:span text:style-name="T297">. Jei, patvirtinus įmonę, pasikeičia vienas ar keli pateikti dokumentai, numatyti reglamento Nr. 382/2005 5 straipsnio a punkte, įmonė per dešimt dienų praneša apie tai Tarnybai, kad gautų turimo patvirtinimo papildymą.</text:span></text:p>
      <text:p text:style-name="P298"><text:span text:style-name="T299">23</text:span><text:span text:style-name="T300">. K</text:span><text:span text:style-name="T301">omisija įvertina gautą informaciją ir priima sprendimą dėl tikrinimo vietoje.</text:span></text:p>
      <text:p text:style-name="P302"><text:span text:style-name="T303">24</text:span><text:span text:style-name="T304">. Patvirtinimas gali būti panaikinamas, jei perdirbimo įmonė ar pašarų, skirtų džiovinimui ir (arba) smulkinimui, pirkėjas sustabdo veiklą, kuriai buvo gavęs patvirtinimą.</text:span></text:p>
      <text:p text:style-name="P305"><text:span text:style-name="T306">______________</text:span></text:p>
      <text:soft-page-break/>
      <text:p text:style-name="P307"><text:span text:style-name="T308">PATVIRTINTA</text:span></text:p>
      <text:p text:style-name="P309">Valstybinės sėklų ir grūdų tarnybos</text:p>
      <text:p text:style-name="P310">prie Žemės ūkio ministerijos<text:s/></text:p>
      <text:p text:style-name="P311">viršininko 2005 m. birželio 14 d.</text:p>
      <text:p text:style-name="P312">įsakymu Nr. 95</text:p>
      <text:p text:style-name="P313"/>
      <text:p text:style-name="P314"><text:tab/></text:p>
      <text:p text:style-name="P315"><text:span text:style-name="T316">(fizinio arba juridinio asmens, kuris verčiasi sausųjų pašarų veikla, vardas, pavardė arba teisinė forma</text:span><text:span text:style-name="T317"><text:s/>ir pavadinimas)</text:span></text:p>
      <text:p text:style-name="P318"><text:tab/></text:p>
      <text:p text:style-name="P319"><text:span text:style-name="T320">(fizinio arba juridinio asmens kodas</text:span><text:span text:style-name="T321">, adresas, telefono Nr., faksas, el. paštas)</text:span></text:p>
      <text:p text:style-name="P322"/>
      <text:p text:style-name="Normal"><text:span text:style-name="T323">Valstybinei sėklų ir grūdų tarnybai</text:span></text:p>
      <text:p text:style-name="P324">prie Žemės ūkio ministerijos</text:p>
      <text:p text:style-name="P325"><text:span text:style-name="T326">PRAŠYMAS PATVIRTINIMUI GAUTI</text:span></text:p>
      <text:p text:style-name="P327"><text:span text:style-name="T328">____________</text:span></text:p>
      <text:p text:style-name="P329">(data)</text:p>
      <text:p text:style-name="P330"><text:span text:style-name="T331">______________</text:span></text:p>
      <text:p text:style-name="P332">(sudarymo vieta)</text:p>
      <text:p text:style-name="Normal"/>
      <text:p text:style-name="P333"><text:span text:style-name="T334">1</text:span><text:span text:style-name="T335">. Prašau patvirtinti<text:s/></text:span>sausųjų pašarų perdirbimo įmone<text:s/><text:span text:style-name="T336">ÿ</text:span><text:span text:style-name="T337"><text:s/></text:span>ar pašarų, skirtų džiovinimui ir (ar) smulkinimui, pirkėju<text:s/><text:span text:style-name="T338">ÿ</text:span><text:span text:style-name="T339"><text:tab/></text:span></text:p>
      <text:p text:style-name="P340"><text:span text:style-name="T341">2</text:span><text:span text:style-name="T342">. Gamybos vieta:<text:s/></text:span><text:span text:style-name="T343"><text:tab/></text:span></text:p>
      <text:p text:style-name="P344"><text:span text:style-name="T345">________________________________________________________________________________</text:span></text:p>
      <text:p text:style-name="P346"><text:span text:style-name="T347">3</text:span><text:span text:style-name="T348">. Laikymo vieta:<text:s/></text:span><text:span text:style-name="T349"><text:tab/></text:span></text:p>
      <text:p text:style-name="P350"><text:span text:style-name="T351">__________</text:span><text:span text:style-name="T352">______________________________________________________________________</text:span></text:p>
      <text:p text:style-name="P353"><text:span text:style-name="T354">4</text:span><text:span text:style-name="T355">. Asmuo bendrauti: vardas, pavardė, telefono Nr., el.</text:span><text:s/><text:span text:style-name="T356">paštas<text:s/></text:span><text:span text:style-name="T357"><text:tab/></text:span></text:p>
      <text:p text:style-name="P358">________________________________________________________________________________</text:p>
      <text:p text:style-name="P359"><text:span text:style-name="T360">PRIDEDAMA:<text:s/></text:span><text:span text:style-name="T361"><text:tab/>lapų skaičius</text:span></text:p>
      <text:p text:style-name="Normal"><text:span text:style-name="T362">Įmonės</text:span><text:span text:style-name="T363"><text:s/>dokumentacija:</text:span></text:p>
      <text:p text:style-name="P364"><text:span text:style-name="T365">1.</text:span><text:span text:style-name="T366"><text:s/>Neteko galios nuo 2008-02-13</text:span></text:p>
      <text:p text:style-name="P367">Punkto naikinimas:</text:p>
      <text:p text:style-name="P368"><text:span text:style-name="T369">Nr.<text:s/></text:span><text:a xlink:href="https://www.e-tar.lt/portal/legalAct.html?documentId=TAR.EFD0AEF83C6A" office:target-frame-name="_top" xlink:show="replace"><text:span text:style-name="T370">1A-27</text:span></text:a><text:span text:style-name="T371">, 2008-02-06, Žin. 2008, Nr. 18-670 (2008-02-12), i. k. 108233SISAK0001A-27</text:span></text:p>
      <text:p text:style-name="Normal"/>
      <text:p text:style-name="Normal">2. Teritorijos<text:s/>plano kopija.</text:p>
      <text:p text:style-name="Normal">3. Gamybinių pastatų bei įrangos projekto kopija.</text:p>
      <text:p text:style-name="Normal">4. Technologinio proceso schema ir gamybos organizavimo tvarka.</text:p>
      <text:p text:style-name="Normal">5. Informacija apie sausųjų pašarų gamybos, atsargų apskaitą.<text:s/></text:p>
      <text:p text:style-name="Normal">6. Informacija apie papildomų medžiagų naudojimą<text:s/>sausųjų pašarų gamyboje.</text:p>
      <text:p text:style-name="Normal"><text:span text:style-name="T372">Pirkėjo dokumentacija:</text:span></text:p>
      <text:p text:style-name="P373"><text:span text:style-name="T374">1.</text:span><text:span text:style-name="T375"><text:s/>Neteko galios nuo 2008-02-13</text:span></text:p>
      <text:p text:style-name="P376">Punkto naikinimas:</text:p>
      <text:p text:style-name="P377"><text:span text:style-name="T378">Nr.<text:s/></text:span><text:a xlink:href="https://www.e-tar.lt/portal/legalAct.html?documentId=TAR.EFD0AEF83C6A" office:target-frame-name="_top" xlink:show="replace"><text:span text:style-name="T379">1A-27</text:span></text:a><text:span text:style-name="T380">, 2008-02-06, Žin. 2008, Nr. 18-670 (2008-02-12), i. k.<text:s/></text:span><text:span text:style-name="T381">108233SISAK0001A-27</text:span></text:p>
      <text:p text:style-name="Normal"/>
      <text:p text:style-name="Normal">2. Informacija apie sausųjų pašarų apskaitą.</text:p>
      <text:p text:style-name="Normal">3. Informacija apie sausųjų pašarų atsargų apskaitą.</text:p>
      <text:p text:style-name="Normal">4. Sutarties, sudarytos su produktą pateikusiu gamintoju ir tam tikrais atvejais su perdirbimo įmone, kuriai skirtas<text:s/>produktas, kopija.</text:p>
      <text:p text:style-name="Normal">Įsipareigoju pranešti apie sausųjų pašarų veiklos pakeitimus.</text:p>
      <text:p text:style-name="Normal">Patvirtinu, kad įmonė ar pirkėjas atitinka sausųjų pašarų veiklai nustatytus reikalavimus.</text:p>
      <text:p text:style-name="Normal"/>
      <text:p text:style-name="P382"><text:tab/><text:tab/><text:tab/><text:tab/><text:tab/><text:tab/></text:p>
      <text:p text:style-name="P383"><text:tab/><text:s/>(pareigos)<text:s/><text:tab/>(parašas)<text:s/><text:tab/>(vardas ir pavardė)</text:p>
      <text:p text:style-name="P384"><text:span text:style-name="T385">______________</text:span></text:p>
      <text:soft-page-break/>
      <text:p text:style-name="P386"><text:span text:style-name="T387">PATVIRTIN</text:span><text:span text:style-name="T388">TA</text:span></text:p>
      <text:p text:style-name="P389">Valstybinės sėklų ir grūdų tarnybos</text:p>
      <text:p text:style-name="P390">prie Žemės ūkio ministerijos viršininko</text:p>
      <text:p text:style-name="P391">2005 m. birželio 14 d. įsakymu Nr. 95</text:p>
      <text:p text:style-name="P392"/>
      <text:p text:style-name="P393"/>
      <text:p text:style-name="P394"/>
      <text:p text:style-name="P395"><text:span text:style-name="T396">SAUSŲJŲ PAŠARŲ PERDIRBIMO ĮMONIŲ TIKRINIMO AKTAS</text:span></text:p>
      <text:p text:style-name="P397"/>
      <text:p text:style-name="P398">200__m.___________ _____d. Nr.______</text:p>
      <text:p text:style-name="P399">___________________</text:p>
      <text:p text:style-name="P400">(vieta)</text:p>
      <text:p text:style-name="P401"><text:span text:style-name="T402">Vadovaudamasi 2005<text:s/></text:span><text:span text:style-name="T403">m. kovo 7 d. Europos Komisijos reglamentu (EB) Nr. 382/2005</text:span><text:span text:style-name="T404">,<text:s/></text:span><text:span text:style-name="T405">nustatančiu Europos Tarybos reglamento (EB) Nr. 1786/2003 dėl bendro sausųjų pašarų rinkos organizavimo taikymo išsamias taisykles,</text:span><text:span text:style-name="T406"><text:s/></text:span><text:span text:style-name="T407">komisija,</text:span><text:span text:style-name="T408"><text:s/></text:span><text:span text:style-name="T409">susidedanti iš:</text:span></text:p>
      <text:p text:style-name="P410"/>
      <text:p text:style-name="P411"><text:tab/></text:p>
      <text:p text:style-name="P412"><text:tab/></text:p>
      <text:p text:style-name="P413"><text:tab/></text:p>
      <text:p text:style-name="P414">(vardas, pavardė ir pareigos)</text:p>
      <text:p text:style-name="P415"><text:tab/></text:p>
      <text:p text:style-name="P416"><text:tab/></text:p>
      <text:p text:style-name="P417"><text:tab/>,</text:p>
      <text:p text:style-name="P418">dalyvaujant<text:s/><text:tab/></text:p>
      <text:p text:style-name="P419"><text:tab/>(perdirbimo įmonės vadovo ar jo įgalioto asmens vardas, pavardė ir pareigos)</text:p>
      <text:p text:style-name="P420"><text:tab/></text:p>
      <text:p text:style-name="P421">patikrino<text:s/><text:tab/></text:p>
      <text:p text:style-name="P422"><text:span text:style-name="T423"><text:tab/>(perdirbimo įmonės pavadinimas, kodas, adresas)</text:span></text:p>
      <text:p text:style-name="P424">teisės aktais nustatytų minimalių reikalavimų, keliamų ūkio subjektui, atitikimą.</text:p>
      <text:p text:style-name="P425">Anksčiau<text:s/>perdirbimo įmonė tikrinta<text:tab/></text:p>
      <text:p text:style-name="P426"><text:span text:style-name="T427"><text:tab/>(tikrinimo akto data, numeris)</text:span></text:p>
      <text:p text:style-name="P428">Nustatyta:<text:s/><text:tab/></text:p>
      <text:p text:style-name="P429"><text:tab/></text:p>
      <text:p text:style-name="P430"><text:tab/></text:p>
      <text:p text:style-name="P431"><text:tab/></text:p>
      <text:p text:style-name="P432"><text:tab/></text:p>
      <text:p text:style-name="P433">(tikrinimo rezultatai)</text:p>
      <text:p text:style-name="P434"><text:tab/></text:p>
      <text:p text:style-name="P435"><text:tab/></text:p>
      <text:p text:style-name="P436"><text:tab/></text:p>
      <text:p text:style-name="P437"><text:tab/></text:p>
      <text:p text:style-name="P438"/>
      <text:p text:style-name="P439">Tikrinimo išvados ir pasiūlymai<text:span text:style-name="T440">:<text:s/></text:span><text:span text:style-name="T441"><text:tab/></text:span></text:p>
      <text:p text:style-name="P442"><text:tab/></text:p>
      <text:p text:style-name="P443"><text:tab/></text:p>
      <text:p text:style-name="P444"><text:tab/></text:p>
      <text:p text:style-name="P445"/>
      <text:p text:style-name="P446">Tikrinimo aktas surašytas________egzemplioriais ir perduotas:</text:p>
      <text:p text:style-name="P447"><text:tab/></text:p>
      <text:p text:style-name="P448"><text:tab/></text:p>
      <text:p text:style-name="P449"><text:tab/></text:p>
      <text:p text:style-name="P450"/>
      <text:p text:style-name="P451">Komisijos, atlikusios tikrinimą,<text:s/>asmenų vardai, pavardės, parašai</text:p>
      <text:p text:style-name="P452"><text:tab/></text:p>
      <text:soft-page-break/>
      <text:p text:style-name="P453"><text:tab/></text:p>
      <text:p text:style-name="P454"><text:tab/></text:p>
      <text:p text:style-name="P455"><text:tab/></text:p>
      <text:p text:style-name="P456"><text:tab/></text:p>
      <text:p text:style-name="P457">Tikrinant dalyvavo: vardas, pavardė, parašas</text:p>
      <text:p text:style-name="P458"><text:tab/></text:p>
      <text:p text:style-name="P459"><text:tab/></text:p>
      <text:p text:style-name="P460"><text:tab/></text:p>
      <text:p text:style-name="P461"><text:tab/></text:p>
      <text:p text:style-name="P462">Su tikrinimo aktu susipažinau ir vieną egzempliorių gavau:</text:p>
      <text:p text:style-name="P463"><text:tab/><text:tab/><text:tab/><text:tab/><text:tab/><text:tab/></text:p>
      <text:p text:style-name="P464"><text:span text:style-name="T465"><text:tab/>(pareigų pavadinimas)<text:s/></text:span><text:span text:style-name="T466"><text:tab/>(parašas)<text:s/></text:span><text:span text:style-name="T467"><text:tab/>(vardas ir pavardė)</text:span></text:p>
      <text:p text:style-name="P468"/>
      <text:p text:style-name="P469"><text:tab/><text:tab/><text:tab/><text:tab/><text:tab/><text:tab/></text:p>
      <text:p text:style-name="P470"><text:tab/><text:tab/><text:tab/><text:tab/><text:tab/><text:tab/></text:p>
      <text:p text:style-name="P471"/>
      <text:p text:style-name="P472">______________</text:p>
      <text:p text:style-name="P473"/>
      <text:soft-page-break/>
      <text:p text:style-name="P474"><text:span text:style-name="T475">PATVIRTINTA</text:span></text:p>
      <text:p text:style-name="P476">Valstybinės sėklų ir grūdų tarnybos</text:p>
      <text:p text:style-name="P477">prie Žemės ūkio ministerijos viršininko</text:p>
      <text:p text:style-name="P478">2005 m. birželio 14 d. įsakymu Nr. 95</text:p>
      <text:p text:style-name="P479"/>
      <text:p text:style-name="P480"><text:span text:style-name="T481">SAUSŲJŲ PAŠARŲ PERDIRBIMO ĮMONIŲ<text:s/></text:span><text:span text:style-name="T482">TIKRINIMO KLAUSIMYNAS PATVIRTINIMUI GAUTI</text:span></text:p>
      <text:p text:style-name="P483"/>
      <text:p text:style-name="P484">200__m._____________d.</text:p>
      <text:p text:style-name="P485"><text:tab/></text:p>
      <text:p text:style-name="P486">(vieta)</text:p>
      <text:p text:style-name="P487"/>
      <text:p text:style-name="Normal"><text:span text:style-name="T488">PATIKRINTA:</text:span></text:p>
      <text:p text:style-name="P489"><text:span text:style-name="T490">I</text:span><text:span text:style-name="T491">.<text:s/></text:span><text:span text:style-name="T492">Gamybiniai pastatai ir įrengimai</text:span></text:p>
      <text:p text:style-name="P493"><text:span text:style-name="T494">1</text:span><text:span text:style-name="T495">. Įrengimai nuolat prižiūrimi, valomi bei taisomi.</text:span><text:span text:style-name="T496"><text:tab/></text:span><text:s/>Taip –<text:s/><text:span text:style-name="T497"></text:span><text:s/>Ne –<text:s/><text:span text:style-name="T498"></text:span></text:p>
      <text:p text:style-name="P499">2. Gamybos įrengimai sunumeruoti pagal technologinę gamybos schemą<text:tab/>. Taip –<text:s/><text:span text:style-name="T500"></text:span><text:s/>Ne –<text:s/><text:span text:style-name="T501"></text:span></text:p>
      <text:p text:style-name="P502">3. Svėrimo įrangos patikra atlikta<text:tab/><text:s/>Taip –<text:s/><text:span text:style-name="T503"></text:span><text:s/>Ne –<text:s/><text:span text:style-name="T504"></text:span></text:p>
      <text:p text:style-name="P505"/>
      <text:p text:style-name="P506"><text:span text:style-name="T507">II</text:span><text:span text:style-name="T508">.<text:s/></text:span><text:span text:style-name="T509">Technologinio proceso organizavimas</text:span></text:p>
      <text:p text:style-name="P510">4. Technologinių linijų schemos iškabintos gamybos patalpose<text:tab/><text:s/>Taip –<text:s/><text:span text:style-name="T511"></text:span><text:s/>Ne –<text:s/><text:span text:style-name="T512"></text:span></text:p>
      <text:p text:style-name="P513">5. Džiovintuvo darbo kontrolė vykdoma<text:tab/><text:s/>Taip –<text:s/><text:span text:style-name="T514"></text:span><text:s/>Ne –<text:s/><text:span text:style-name="T515"></text:span></text:p>
      <text:p text:style-name="P516"><text:tab/></text:p>
      <text:p text:style-name="P517">6. Smulkinimo įrenginių darbo kontrolė vykdoma.<text:tab/><text:s/>Taip –<text:s/><text:span text:style-name="T518"></text:span><text:s/>Ne –<text:s/><text:span text:style-name="T519"></text:span></text:p>
      <text:p text:style-name="P520">________________________________________________________________________</text:p>
      <text:p text:style-name="P521">7. Svorio matavimo įrenginių kontrolė vykdoma<text:tab/><text:s/>Taip –<text:s/><text:span text:style-name="T522"></text:span><text:s/>Ne –<text:s/><text:span text:style-name="T523"></text:span></text:p>
      <text:p text:style-name="P524"><text:span text:style-name="T525"><text:tab/></text:span></text:p>
      <text:p text:style-name="P526"><text:span text:style-name="T527">III</text:span><text:span text:style-name="T528">.<text:s/></text:span><text:span text:style-name="T529">Priedų naudojimas</text:span></text:p>
      <text:p text:style-name="P530"><text:span text:style-name="T531">8</text:span><text:span text:style-name="T532">. Priedai naudojami prieš dehidrataciją</text:span><text:span text:style-name="T533"><text:tab/>T</text:span>aip –<text:s/><text:span text:style-name="T534"></text:span><text:s/>Ne –<text:s/><text:span text:style-name="T535"></text:span></text:p>
      <text:p text:style-name="P536"><text:tab/></text:p>
      <text:p text:style-name="P537"><text:span text:style-name="T538">(išvardyti)</text:span></text:p>
      <text:p text:style-name="P539"><text:span text:style-name="T540">9</text:span><text:span text:style-name="T541">.<text:s/></text:span><text:span text:style-name="T542">Priedai naudojami po dehidratacijos</text:span><text:span text:style-name="T543"><text:tab/><text:s/>T</text:span>aip –<text:s/><text:span text:style-name="T544"></text:span><text:s/>Ne –<text:s/><text:span text:style-name="T545"></text:span></text:p>
      <text:p text:style-name="P546"><text:tab/></text:p>
      <text:p text:style-name="P547"><text:span text:style-name="T548">(išvardyti)</text:span></text:p>
      <text:p text:style-name="P549">10. Gamyboje naudojami kiti produktai.<text:span text:style-name="T550"><text:tab/><text:s/>T</text:span>aip –<text:s/><text:span text:style-name="T551"></text:span><text:s/>Ne –<text:s/><text:span text:style-name="T552"></text:span></text:p>
      <text:p text:style-name="P553"><text:tab/></text:p>
      <text:p text:style-name="P554"/>
      <text:p text:style-name="P555"><text:span text:style-name="T556">IV</text:span><text:span text:style-name="T557">.<text:s/></text:span><text:span text:style-name="T558">Personalas</text:span></text:p>
      <text:p text:style-name="P559"><text:span text:style-name="T560">11</text:span><text:span text:style-name="T561">. Paskirtas kvalifikuotas asmuo, atsakingas už gamybą</text:span>.<text:tab/><text:s/>Taip –<text:s/><text:span text:style-name="T562"></text:span><text:s/>Ne –<text:s/><text:span text:style-name="T563"></text:span></text:p>
      <text:p text:style-name="P564"><text:span text:style-name="T565">12</text:span><text:span text:style-name="T566">. Pašarų gamybos<text:s/></text:span><text:span text:style-name="T567">specialistų, turinčių atitinkamų įgūdžių ir kvalifikaciją, pakanka</text:span>.<text:tab/><text:s/>Taip –<text:s/><text:span text:style-name="T568"></text:span><text:s/>Ne –<text:s/><text:span text:style-name="T569"></text:span></text:p>
      <text:p text:style-name="P570">13. Darbuotojai dirba pagal pareigines instrukcijas<text:tab/><text:s/>Taip –<text:s/><text:span text:style-name="T571"></text:span><text:s/>Ne –<text:s/><text:span text:style-name="T572"></text:span></text:p>
      <text:p text:style-name="P573">14. Darbuotojai pasirašytinai supažindinami su gamybos proceso pakeitimais.......... Taip –<text:s/><text:span text:style-name="T574"></text:span><text:s/>Ne –<text:s/><text:span text:style-name="T575"></text:span></text:p>
      <text:p text:style-name="P576"/>
      <text:p text:style-name="P577"><text:span text:style-name="T578">V</text:span><text:span text:style-name="T579">.<text:s/></text:span><text:span text:style-name="T580">Laboratorija</text:span></text:p>
      <text:p text:style-name="P581"><text:span text:style-name="T582">15</text:span><text:span text:style-name="T583">. Paskirtas kvalifikuotas už kokybės kontrolę atsakingas asmuo...........................</text:span>. Taip –<text:s/><text:span text:style-name="T584"></text:span><text:s/>Ne –<text:s/><text:span text:style-name="T585"></text:span></text:p>
      <text:p text:style-name="P586"><text:span text:style-name="T587">16</text:span><text:span text:style-name="T588">. Įmonėje yra laboratorija</text:span><text:span text:style-name="T589"><text:tab/></text:span><text:s/>Taip –<text:s/><text:span text:style-name="T590"></text:span><text:s/>Ne –<text:s/><text:span text:style-name="T591"></text:span></text:p>
      <text:p text:style-name="P592">17. Laboratorija aprūpinta reikiamais laboratoriniais prietaisais ir įranga.................. Taip –<text:s/><text:span text:style-name="T593"></text:span><text:s/>Ne –<text:s/><text:span text:style-name="T594"></text:span></text:p>
      <text:p text:style-name="P595">18. Laboratorinių prietaisų patikra atlikta<text:tab/><text:s/>Taip –<text:s/><text:span text:style-name="T596"></text:span><text:s/>Ne –<text:s/><text:span text:style-name="T597"></text:span></text:p>
      <text:p text:style-name="P598">19. Paženklinti bandiniai saugomi tinkamomis sąlygomis<text:tab/><text:s/>Taip –<text:s/><text:span text:style-name="T599"></text:span><text:s/>Ne –<text:s/><text:span text:style-name="T600"></text:span></text:p>
      <text:p text:style-name="P601"/>
      <text:p text:style-name="P602"><text:span text:style-name="T603">VI</text:span><text:span text:style-name="T604">.<text:s/></text:span><text:span text:style-name="T605">Sausųjų pašarų ženklinimas</text:span></text:p>
      <text:p text:style-name="P606">20. Ant pakuočių, maišų ar kitos taros tinkamai pritvirtintos etiketės........................ Taip –<text:s/><text:span text:style-name="T607"></text:span><text:s/>Ne –<text:s/><text:span text:style-name="T608"></text:span></text:p>
      <text:p text:style-name="P609">21. Sausųjų pašarų sudėtis etiketėse ar ant pakuočių nurodyta................................... Taip –<text:s/><text:span text:style-name="T610"></text:span><text:s/>Ne –<text:s/><text:span text:style-name="T611"></text:span></text:p>
      <text:p text:style-name="P612">22. Sausųjų pašarų kokybiniai rodikliai etiketėse ar ant pakuočių nurodyti............... Taip –<text:s/><text:span text:style-name="T613"></text:span><text:s/>Ne –<text:s/><text:span text:style-name="T614"></text:span></text:p>
      <text:p text:style-name="P615">23. Sausųjų pašarų saugojimo terminai etiketėse ar ant pakuočių nurodyti................ Taip –<text:s/><text:span text:style-name="T616"></text:span><text:s/>Ne –<text:s/><text:span text:style-name="T617"></text:span></text:p>
      <text:p text:style-name="Normal">24. Sausųjų pašarų saugojimo sąlygos etiketėse ar ant pakuočių<text:s/>nurodytos............... Taip –<text:s/><text:span text:style-name="T618"></text:span><text:s/>Ne –<text:s/><text:span text:style-name="T619"></text:span></text:p>
      <text:p text:style-name="P620"/>
      <text:p text:style-name="P621"><text:span text:style-name="T622">VII</text:span><text:span text:style-name="T623">.<text:s/></text:span><text:span text:style-name="T624">Produktų ir pagamintos produkcijos apskaita</text:span></text:p>
      <text:p text:style-name="P625">25. Gaunamų produktų apskaita tvarkoma tinkamai<text:tab/>. Taip –<text:s/><text:span text:style-name="T626"></text:span><text:s/>Ne –<text:s/><text:span text:style-name="T627"></text:span></text:p>
      <text:p text:style-name="P628"><text:span text:style-name="T629">26</text:span><text:span text:style-name="T630">. Sausųjų pašarų produkcijos apskaita tvarkoma tinkamai</text:span><text:span text:style-name="T631"><text:tab/><text:s/>T</text:span>aip –<text:s/><text:span text:style-name="T632"></text:span><text:s/>Ne –<text:s/><text:span text:style-name="T633"></text:span></text:p>
      <text:p text:style-name="P634">27. Atsekamumo sistema taikoma:</text:p>
      <text:p text:style-name="P635">27.1. produktų panaudojimo sausųjų pašarų gamyboje.<text:tab/><text:s/>Taip –<text:s/><text:span text:style-name="T636"></text:span><text:s/>Ne –<text:s/><text:span text:style-name="T637"></text:span></text:p>
      <text:p text:style-name="P638">27.2. pagamintos produkcijos<text:tab/>. Taip –<text:s/><text:span text:style-name="T639"></text:span><text:s/>Ne –<text:s/><text:span text:style-name="T640"></text:span></text:p>
      <text:p text:style-name="P641"/>
      <text:p text:style-name="P642"><text:span text:style-name="T643">VIII</text:span><text:span text:style-name="T644">.<text:s/></text:span><text:span text:style-name="T645">Įmonės teritorija</text:span></text:p>
      <text:p text:style-name="P646">28. Teritorija tvarkinga<text:tab/>Taip –<text:s/><text:span text:style-name="T647"></text:span><text:s/>Ne –<text:s/><text:span text:style-name="T648"></text:span></text:p>
      <text:p text:style-name="P649">29. Transporto priemonių<text:s/>įvažiavimas ir žmonių įėjimas į teritoriją reglamentuojamas įmonės vidaus tvarkos taisyklėmis<text:tab/><text:s/>Taip –<text:s/><text:span text:style-name="T650"></text:span><text:s/>Ne –<text:s/><text:span text:style-name="T651"></text:span></text:p>
      <text:p text:style-name="P652">30. Teritorijos ir įėjimai į patalpas tamsiuoju paros metu apšviesti<text:tab/>. Taip –<text:s/><text:span text:style-name="T653"></text:span><text:s/>Ne –<text:s/><text:span text:style-name="T654"></text:span></text:p>
      <text:p text:style-name="P655"/>
      <text:p text:style-name="P656"><text:span text:style-name="T657">IX</text:span><text:span text:style-name="T658">.<text:s/></text:span><text:span text:style-name="T659">Sausųjų pašarų gamybos ir sandėliavimo pata</text:span><text:span text:style-name="T660">lpos</text:span></text:p>
      <text:p text:style-name="P661">31. Grindų, sienų ir lubų paviršius lygus, sandarus, sausas, gerai izoliuotas, patogus valyti ir</text:p>
      <text:p text:style-name="P662">Prižiūrėti<text:tab/><text:s/>Taip –<text:s/><text:span text:style-name="T663"></text:span><text:s/>Ne –<text:s/><text:span text:style-name="T664"></text:span></text:p>
      <text:p text:style-name="P665">32. Šviestuvai saugios konstrukcijos ir įrengti taip, kad jiems sudužus šukės nepatektų į sausuosius</text:p>
      <text:p text:style-name="P666">Pašarus<text:tab/><text:s/>Taip –<text:s/><text:span text:style-name="T667"></text:span><text:s/>Ne –<text:s/><text:span text:style-name="T668"></text:span></text:p>
      <text:p text:style-name="P669">33. Technologiniai įrengimai tvarkingi, su apsauginėmis dangomis, sandarūs.......... Taip –<text:s/><text:span text:style-name="T670"></text:span><text:s/>Ne –<text:s/><text:span text:style-name="T671"></text:span></text:p>
      <text:p text:style-name="P672">34. Sausųjų pašarų sandėliavimo patalpos nuo kitų patalpų izoliuotos....................... Taip –<text:s/><text:span text:style-name="T673"></text:span><text:s/>Ne –<text:s/><text:span text:style-name="T674"></text:span></text:p>
      <text:p text:style-name="P675">35. Gamybos (išskyrus pakavimo) patalpose, koridoriuose, praėjimuose ir darbo vietose nelaikoma:</text:p>
      <text:p text:style-name="P676">35.1. pagaminta produkcija.<text:tab/><text:s/>Taip –<text:s/><text:span text:style-name="T677"></text:span><text:s/>Ne –<text:s/><text:span text:style-name="T678"></text:span></text:p>
      <text:p text:style-name="P679">35.2. išmontuoti įrengimai bei tiesioginio ryšio su gamyba neturintys įrengimai....... Taip –<text:s/><text:span text:style-name="T680"></text:span><text:s/>Ne –<text:s/><text:span text:style-name="T681"></text:span></text:p>
      <text:p text:style-name="P682">35.3. inventorius ir<text:s/>medžiagos<text:tab/><text:s/>Taip –<text:s/><text:span text:style-name="T683"></text:span><text:s/>Ne –<text:s/><text:span text:style-name="T684"></text:span></text:p>
      <text:p text:style-name="P685">36. Sutartys dėl patalpų dezinsekcijos, deratizacijos ir dezinfekcijos<text:s/></text:p>
      <text:p text:style-name="P686">darbų sudarymo<text:tab/>. Taip –<text:s/><text:span text:style-name="T687"></text:span><text:s/>Ne –<text:s/><text:span text:style-name="T688"></text:span></text:p>
      <text:p text:style-name="P689"/>
      <text:p text:style-name="P690"><text:span text:style-name="T691">X</text:span><text:span text:style-name="T692">.<text:s/></text:span><text:span text:style-name="T693">Sausųjų pašarų laikymas</text:span></text:p>
      <text:p text:style-name="P694">37. Sausieji pašarai sandėliuojami pagal atskiras partijas........................................... Taip –<text:s/><text:span text:style-name="T695"></text:span><text:s/>Ne –<text:s/><text:span text:style-name="T696"></text:span></text:p>
      <text:p text:style-name="P697">38. Laikomų sausųjų pašarų kokybės priežiūra vykdoma nuolat................................ Taip –<text:s/><text:span text:style-name="T698"></text:span><text:s/>Ne –<text:s/><text:span text:style-name="T699"></text:span></text:p>
      <text:p text:style-name="P700">39. Identifikavimo kortelės yra<text:tab/>Taip –<text:s/><text:span text:style-name="T701"></text:span><text:s/>Ne –<text:s/><text:span text:style-name="T702"></text:span></text:p>
      <text:p text:style-name="P703">40. Temperatūra matuojama sausųjų pašarų laikymo vietose..................................... Taip –<text:s/><text:span text:style-name="T704"></text:span><text:s/>Ne –<text:s/><text:span text:style-name="T705"></text:span></text:p>
      <text:p text:style-name="P706">41. Sausieji pašarai maišuose kraunami į stačiakampes rietuves, tarp kurių paliekami tarpai:</text:p>
      <text:p text:style-name="P707">41.1. 3,8 m krautuvui ir 1,25 m rankiniam pakrovimui<text:tab/><text:s/>Taip –<text:s/><text:span text:style-name="T708"></text:span><text:s/>Ne –<text:s/><text:span text:style-name="T709"></text:span></text:p>
      <text:p text:style-name="P710">41.2. 0,7 m tarp sienų<text:s/>ir rietuvių<text:tab/><text:s/>Taip –<text:s/><text:span text:style-name="T711"></text:span><text:s/>Ne –<text:s/><text:span text:style-name="T712"></text:span></text:p>
      <text:p text:style-name="P713">42. Rietuvių aukštis neviršija 15 maišų eilių<text:tab/><text:s/>Taip –<text:s/><text:span text:style-name="T714"></text:span><text:s/>Ne –<text:s/><text:span text:style-name="T715"></text:span></text:p>
      <text:p text:style-name="P716">43. Supakuoti sausieji pašarai laikomi ant medinių padėklų....................................... Taip –<text:s/><text:span text:style-name="T717"></text:span><text:s/>Ne –<text:s/><text:span text:style-name="T718"></text:span></text:p>
      <text:p text:style-name="P719"/>
      <text:p text:style-name="P720"><text:span text:style-name="T721">XI</text:span><text:span text:style-name="T722">.<text:s/></text:span><text:span text:style-name="T723">Sausųjų pašarų<text:s/></text:span><text:span text:style-name="T724">transportavimas ir įpakavimas</text:span></text:p>
      <text:p text:style-name="P725">44. Pašarų transportavimo priemonės atitinka keliamus reikalavimus........................ Taip –<text:s/><text:span text:style-name="T726"></text:span><text:s/>Ne –<text:s/><text:span text:style-name="T727"></text:span></text:p>
      <text:p text:style-name="P728">45. Pašarai į apyvartą tiekiami:</text:p>
      <text:p text:style-name="P729">45.1. uždarose pakuotėse<text:tab/><text:s/>Taip –<text:s/><text:span text:style-name="T730"></text:span><text:s/>Ne –<text:s/><text:span text:style-name="T731"></text:span></text:p>
      <text:p text:style-name="P732">45.2. didmaišiuose iki 1500 kg.<text:tab/><text:s/>Taip –<text:s/><text:span text:style-name="T733"></text:span><text:s/>Ne –<text:s/><text:span text:style-name="T734"></text:span></text:p>
      <text:p text:style-name="P735">45.3. palaidi (nesupakuoti)<text:tab/>. Taip –<text:s/><text:span text:style-name="T736"></text:span><text:s/>Ne –<text:s/><text:span text:style-name="T737"></text:span></text:p>
      <text:p text:style-name="P738"/>
      <text:p text:style-name="P739"><text:span text:style-name="T740">XII</text:span><text:span text:style-name="T741">.<text:s/></text:span><text:span text:style-name="T742">Personalo higiena</text:span></text:p>
      <text:p text:style-name="P743">48. Personalo apranga atitinka keliamus reikalavimus................................................ Taip –<text:s/><text:span text:style-name="T744"></text:span><text:s/>Ne –<text:s/><text:span text:style-name="T745"></text:span></text:p>
      <text:p text:style-name="P746">49. Yra pirmos pagalbos vaistinėlės<text:tab/>. Taip –<text:s/><text:span text:style-name="T747"></text:span><text:s/>Ne –<text:s/><text:span text:style-name="T748"></text:span></text:p>
      <text:p text:style-name="P749">50. Sausųjų pašarų gamybos ir sandėliavimo patalpose nerūkoma, nevalgoma......... Taip –<text:s/><text:span text:style-name="T750"></text:span><text:s/>Ne –<text:s/><text:span text:style-name="T751"></text:span></text:p>
      <text:p text:style-name="Normal"><text:span text:style-name="T752">Pastabos:</text:span></text:p>
      <text:p text:style-name="P753"><text:tab/></text:p>
      <text:p text:style-name="P754"><text:tab/></text:p>
      <text:p text:style-name="P755"/>
      <text:p text:style-name="P756">Tikrinimo aktas surašytas<text:tab/><text:s/>egzemplioriais ir perduotas:</text:p>
      <text:p text:style-name="P757"><text:tab/></text:p>
      <text:p text:style-name="P758"><text:tab/></text:p>
      <text:p text:style-name="P759"><text:span text:style-name="T760"><text:tab/></text:span></text:p>
      <text:p text:style-name="P761"><text:span text:style-name="T762">Komisija, atlikusi tikrinimą:</text:span></text:p>
      <text:p text:style-name="P763"><text:tab/></text:p>
      <text:p text:style-name="P764"><text:span text:style-name="T765">(vardas,<text:s/></text:span><text:span text:style-name="T766">pavardė, parašas)</text:span></text:p>
      <text:p text:style-name="P767"><text:tab/></text:p>
      <text:p text:style-name="P768">(vardas, pavardė, parašas)</text:p>
      <text:p text:style-name="P769"><text:tab/></text:p>
      <text:p text:style-name="P770">(vardas, pavardė, parašas)</text:p>
      <text:p text:style-name="P771"><text:tab/></text:p>
      <text:p text:style-name="P772"><text:span text:style-name="T773">(vardas, pavardė, parašas)</text:span></text:p>
      <text:p text:style-name="P774"><text:tab/></text:p>
      <text:p text:style-name="P775"><text:span text:style-name="T776">(vardas, pavardė, parašas)</text:span></text:p>
      <text:p text:style-name="P777"><text:span text:style-name="T778">Tikrinant dalyvavo:</text:span></text:p>
      <text:p text:style-name="P779"><text:tab/></text:p>
      <text:p text:style-name="P780"><text:span text:style-name="T781">(vardas, pavardė, parašas)</text:span></text:p>
      <text:p text:style-name="P782"><text:tab/></text:p>
      <text:p text:style-name="P783"><text:span text:style-name="T784">(vardas, pavardė, parašas)</text:span></text:p>
      <text:p text:style-name="P785"><text:tab/></text:p>
      <text:p text:style-name="P786"><text:span text:style-name="T787">(vardas, pavardė, parašas)</text:span></text:p>
      <text:p text:style-name="P788"><text:tab/></text:p>
      <text:p text:style-name="P789"><text:span text:style-name="T790">(vardas,<text:s/></text:span><text:span text:style-name="T791">pavardė, parašas)</text:span></text:p>
      <text:p text:style-name="P792"/>
      <text:p text:style-name="P793">Su tikrinimo aktu susipažinau ir vieną egzempliorių gavau</text:p>
      <text:p text:style-name="P794"/>
      <text:p text:style-name="P795">Įmonės vadovas<text:s/><text:tab/></text:p>
      <text:p text:style-name="P796"><text:tab/>(pareigos, vardas ir pavardė, parašas)</text:p>
      <text:p text:style-name="P797">______________</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Valstybinė sėklų ir grūdų tarnyba prie Lietuvos Respublikos žemės ūkio<text:s/></text:span><text:span text:style-name="T807">ministerijos, Įsakymas</text:span></text:p>
      <text:p text:style-name="P808"><text:span text:style-name="T809">Nr.<text:s/></text:span><text:a xlink:href="https://www.e-tar.lt/portal/legalAct.html?documentId=TAR.EFD0AEF83C6A" office:target-frame-name="_top" xlink:show="replace"><text:span text:style-name="T810">1A-27</text:span></text:a><text:span text:style-name="T811">, 2008-02-06, Žin., 2008, Nr. 18-670 (2008-02-12), i. k. 108233SISAK0001A-27</text:span></text:p>
      <text:p text:style-name="P812"><text:span text:style-name="T813">Dėl Valstybinės sėklų ir grūdų tarnybos prie žemės ūkio<text:s/></text:span><text:span text:style-name="T814">ministerijos viršininko 2005 m. birželio 14 d. įsakymo Nr. 95 "Dėl Sausųjų pašarų perdirbimo įmonių ir pašarų, skirtų džiovinimui ir (arba) smulkinimui, pirkėjų tikrinimo komisijos sudėties ir jos darbo reglamento patvirtinimo" pakeitimo</text:span></text:p>
      <text:p text:style-name="P815"/>
      <text:p text:style-name="P816"><text:span text:style-name="T817">2.</text:span></text:p>
      <text:p text:style-name="P818"><text:span text:style-name="T819">Valstybinė sėk</text:span><text:span text:style-name="T820">lų ir grūdų tarnyba prie Lietuvos Respublikos žemės ūkio ministerijos, Įsakymas</text:span></text:p>
      <text:p text:style-name="P821"><text:span text:style-name="T822">Nr.<text:s/></text:span><text:a xlink:href="https://www.e-tar.lt/portal/legalAct.html?documentId=TAR.E62E37D37CD8" office:target-frame-name="_top" xlink:show="replace"><text:span text:style-name="T823">1A-112</text:span></text:a><text:span text:style-name="T824">, 2009-05-11, Žin., 2009, Nr. 56-2228 (2009-05-15), i. k. 109233SISAK001A-112</text:span></text:p>
      <text:p text:style-name="P825"><text:span text:style-name="T826">Dėl Va</text:span><text:span text:style-name="T827">lstybinės sėklų ir grūdų tarnybos prie žemės ūkio ministerijos viršininko 2005 m. birželio 14 d. įsakymo Nr. 95 "Dėl Sausųjų pašarų perdirbimo įmonių ir pašarų, skirtų džiovinimui ir (arba) smulkinimui, pirkėjų tikrinimo komisijos sudėties ir jos darbo reg</text:span><text:span text:style-name="T828">lament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04:45:00Z</meta:creation-date>
    <dc:date>2020-07-30T04:45:00Z</dc:date>
    <meta:template xlink:href="Normal.dotm" xlink:type="simple"/>
    <meta:editing-cycles>2</meta:editing-cycles>
    <meta:editing-duration>PT0S</meta:editing-duration>
    <meta:document-statistic meta:page-count="11" meta:paragraph-count="335" meta:word-count="2694" meta:character-count="20493" meta:row-count="906" meta:non-whitespace-character-count="18134"/>
  </office:meta>
</office:document-meta>
</file>