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61" style:parent-style-name="Normal" style:family="paragraph">
      <style:paragraph-properties fo:text-align="justify" fo:text-indent="0.4923in"/>
      <style:text-properties fo:color="#000000" style:font-size-complex="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  <style:text-properties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04-16 iki 2009-10-27</text:span></text:p>
      <text:p text:style-name="P10"/>
      <text:p text:style-name="P11"><text:span text:style-name="T12">Įsakymas paskelbtas: Žin. 2004, Nr.<text:s/></text:span><text:a xlink:href="https://www.e-tar.lt/portal/legalAct.html?documentId=TAR.1986D6F68FEE" office:target-frame-name="_top" xlink:show="replace"><text:span text:style-name="T13">7-172</text:span></text:a><text:span text:style-name="T14">, i. k. 103233GISAK0001A-57</text:span></text:p>
      <text:p text:style-name="P15"/>
      <text:p text:style-name="P16"><text:s/></text:p>
      <text:p text:style-name="P17"><text:span text:style-name="T18"/><text:span text:style-name="T19">VALSTYBINĖS GYVULIŲ VEISLININKYSTĖS PRIEŽIŪROS TARNYBOS PRIE ŽEMĖS ŪKIO MINISTERIJOS VIRŠININKAS</text:span></text:p>
      <text:p text:style-name="P20"/>
      <text:p text:style-name="P21">Į S A K Y M A S</text:p>
      <text:p text:style-name="P22">DĖL ARKLIŲ, SKIRTŲ VARŽYBOMS, PREKYBOS BEI DALYVAVIMO VARŽYBOSE REIKALAVIMŲ PATVIRTINIMO</text:p>
      <text:p text:style-name="P23"/>
      <text:p text:style-name="P24">2003 m. lapkričio<text:s/>25 d. Nr. 1A-57</text:p>
      <text:p text:style-name="P25">Vilnius</text:p>
      <text:p text:style-name="P26"/>
      <text:p text:style-name="P27"><text:span text:style-name="T28">Vadovaudamasis Lietuvos Respublikos gyvulių veislininkystės įstatymu (Žin., 1994, Nr.<text:s/></text:span><text:a xlink:href="https://www.e-tar.lt/portal/lt/legalAct/TAR.A039F278F253" office:target-frame-name="_blank" xlink:show="new"><text:span text:style-name="T29">14-226</text:span></text:a><text:span text:style-name="T30">; 1998, Nr.<text:s/></text:span><text:a xlink:href="https://www.e-tar.lt/portal/lt/legalAct/TAR.C6D7B6DD9BB0" office:target-frame-name="_blank" xlink:show="new"><text:span text:style-name="T31">110-3023</text:span></text:a><text:span text:style-name="T32">; 2000, Nr.<text:s/></text:span><text:a xlink:href="https://www.e-tar.lt/portal/lt/legalAct/TAR.FFDDE60115BB" office:target-frame-name="_blank" xlink:show="new"><text:span text:style-name="T33">61-1806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Arklių, skirtų varžyboms, prekybos bei dalyvavimo varžybose reikalavimus (pridedama).</text:span></text:p>
      <text:p text:style-name="P40"><text:span text:style-name="T41">2</text:span><text:span text:style-name="T42">.<text:s/></text:span><text:span text:style-name="T43">Nustata</text:span><text:span text:style-name="T44">u, kad 1 punktu patvirtinti reikalavimai įsigalioja nuo įstojimo į Europos Sąjungą dienos.</text:span></text:p>
      <text:p text:style-name="P45"><text:span text:style-name="T46">3</text:span><text:span text:style-name="T47">.<text:s/></text:span><text:span text:style-name="T48">Pavedu</text:span><text:span text:style-name="T49"><text:s/>įsakymo vykdymo kontrolę Valstybinės gyvulių veisl</text:span><text:span text:style-name="T50">ininkystės priežiūros tarnybos prie Žemės ūkio ministerijos Arklininkystės skyriaus vedėjui.</text:span></text:p>
      <text:p text:style-name="P51"/>
      <text:p text:style-name="P52"/>
      <text:p text:style-name="P53"><text:span text:style-name="T54">VIRŠININKAS</text:span><text:span text:style-name="T55"><text:tab/>KĘSTUTIS JUOZAS SAIKEVIČIUS</text:span></text:p>
      <text:soft-page-break/>
      <text:p text:style-name="P56"><text:span text:style-name="T57">PATVIRTINTA</text:span></text:p>
      <text:p text:style-name="P58">Valstybinės gyvulių veislininkystės</text:p>
      <text:p text:style-name="P59">priežiūros tarnybos prie ŽŪM viršininko</text:p>
      <text:p text:style-name="P60">2003 m. lapkričio 25 d.<text:s/>įsakymu Nr. 1A-57</text:p>
      <text:p text:style-name="P61"/>
      <text:p text:style-name="P62"><text:span text:style-name="T63">Arklių, skirtų varžyboms, prekybos bei dalyvavimo varžybosE reikalavimai</text:span></text:p>
      <text:p text:style-name="P64"/>
      <text:p text:style-name="P65"><text:span text:style-name="T66">1</text:span><text:span text:style-name="T67">. Šie reikalavimai parengti vadovaujantis Europos Sąjungos (toliau – ES) Tarybos 1990 m. birželio 20 d. Komisijos sprendimu 90/428 EEB, nustatančiu Arklių,<text:s/></text:span><text:span text:style-name="T68">skirtų varžyboms, prekybos reikalavimus bei dalyvavimo varžybose sąlygas.</text:span></text:p>
      <text:p text:style-name="P69"><text:span text:style-name="T70">2</text:span><text:span text:style-name="T71">. Šiuose reikalavimuose vartojamos Arklių zootechninių ir kilmės reikalavimų, patvirtintų Valstybinės gyvulių veislininkystės priežiūros tarnybos prie ŽŪM viršininko 2003 m. bir</text:span><text:span text:style-name="T72">želio 26 d. įsakymu Nr. 1A-29, 1 punkte išdėstytos sąvokos.</text:span></text:p>
      <text:p text:style-name="P73"><text:span text:style-name="T74">3</text:span><text:span text:style-name="T75">. Šiuose reikalavimuose žodis „varžybos“ reiškia bet kokio pobūdžio varžybas, kuriose dalyvauja arkliai, įskaitant žirgų lenktynes, konkūrus, trikovę, dailųjį jojimą, važiavimą kinkiniais ir<text:s/></text:span><text:span text:style-name="T76">arklių parodas.</text:span></text:p>
      <text:p text:style-name="P77"><text:span text:style-name="T78">4</text:span><text:span text:style-name="T79">. Reikalavimai varžyboms negali diskriminuoti arklių, registruotų kitoje valstybėje narėje su arkliais, registruotais varžybas organizuojančioje valstybėje narėje.</text:span></text:p>
      <text:p text:style-name="P80"><text:span text:style-name="T81">5</text:span><text:span text:style-name="T82">. Reikalavimai varžyboms negali diskriminuoti arklių, kilusių kito</text:span><text:span text:style-name="T83">je valstybėje narėje su arkliais, kilusiais varžybas organizuojančioje valstybėje narėje.</text:span></text:p>
      <text:p text:style-name="P84"><text:span text:style-name="T85">6</text:span><text:span text:style-name="T86">. Šių reikalavimų 4 ir 5 punktų nuostatos galioja:</text:span></text:p>
      <text:p text:style-name="P87"><text:span text:style-name="T88">6.1</text:span><text:span text:style-name="T89">. arklių įtraukimui į varžybas keliamiems minimaliems ir maksimaliems reikalavimams;</text:span></text:p>
      <text:p text:style-name="P90"><text:span text:style-name="T91">6.2</text:span><text:span text:style-name="T92">. varžybų tei</text:span><text:span text:style-name="T93">sėjavimui;</text:span></text:p>
      <text:p text:style-name="P94"><text:span text:style-name="T95">6.3</text:span><text:span text:style-name="T96">. iš varžybų gaunamiems laimėjimams ir pelnui.</text:span></text:p>
      <text:p text:style-name="P97"><text:span text:style-name="T98">7</text:span><text:span text:style-name="T99">. Nuostatos, paminėtos šių reikalavimų 4 ir 5 punktuose, nedaro įtakos varžybų organizavimui, kai organizuojamos:</text:span></text:p>
      <text:p text:style-name="P100"><text:span text:style-name="T101">7.1</text:span><text:span text:style-name="T102">. veislės gerinimui specifinėse kilmės knygose įtrauktų registruo</text:span><text:span text:style-name="T103">tų arklių skirtos varžybos;</text:span></text:p>
      <text:p text:style-name="P104"><text:span text:style-name="T105">7.2</text:span><text:span text:style-name="T106">. regioninės varžybos, skirtos arklių atrankai;</text:span></text:p>
      <text:p text:style-name="P107"><text:span text:style-name="T108">7.3</text:span><text:span text:style-name="T109">. istorinio pobūdžio ar susijusios su tradicijų puoselėjimu varžybos.</text:span></text:p>
      <text:p text:style-name="P110"><text:span text:style-name="T111">8</text:span><text:span text:style-name="T112">. Nusprendus pasinaudoti šių reikalavimų 6 ir 7 punktų nuostatomis, apie tai iš anksto pr</text:span><text:span text:style-name="T113">anešama ES Komisijai.</text:span></text:p>
      <text:p text:style-name="P114"><text:span text:style-name="T115">9</text:span><text:span text:style-name="T116">. Kiekvienų varžybų metu joms organizuoti oficialiai patvirtinta veislininkystės institucija turi rezervuoti procentinę šių reikalavimų 6.3 punkte paminėto prizinio fondo ar pelno dalį skirti veislės saugojimui, vystymui ar veisl</text:span><text:span text:style-name="T117">ininkystės darbo pagerinimui. Šiam darbui negali būti skiriama daugiau nei 20% prizinio fondo ar pelno, gauto varžybų metu, lėšų. Šių lėšų skirstymo kriterijai pateikiami kitoms ES šalims narėms per nuolatinį ES Zootechninį Komitetą.</text:span></text:p>
      <text:p text:style-name="P118"><text:span text:style-name="T119">10</text:span><text:span text:style-name="T120">. Bendrieji šio<text:s/></text:span><text:span text:style-name="T121">įsakymo reikalavimai nustatomi vadovaujantis 1990 m. birželio 26 d. ES Tarybos direktyvos Nr. 90/428/EEB 6 straipsnyje numatyta tvarka.</text:span><text:s/></text:p>
      <text:p text:style-name="P122">Punkto pakeitimai:</text:p>
      <text:p text:style-name="P123"><text:span text:style-name="T124">Nr.<text:s/></text:span><text:a xlink:href="https://www.e-tar.lt/portal/legalAct.html?documentId=TAR.DF5707B04A17" office:target-frame-name="_top" xlink:show="replace"><text:span text:style-name="T125">1A-9</text:span></text:a><text:span text:style-name="T126">,<text:s/></text:span><text:span text:style-name="T127">2004-04-05, Žin., 2004, Nr. 54-1874 (2004-04-15), i. k. 104233GISAK00001A-9</text:span></text:p>
      <text:p text:style-name="Normal"/>
      <text:p text:style-name="P128"><text:span text:style-name="T129">11</text:span><text:span text:style-name="T130">. Priežastys, dėl kurių registruotam valstybėje narėje arkliui nėra leidžiama dalyvauti varžybose, raštiška forma pateikiamos jo savininkui ar įgaliotam asmeniui.</text:span></text:p>
      <text:p text:style-name="P131"><text:span text:style-name="T132">12</text:span><text:span text:style-name="T133">.<text:s/></text:span><text:span text:style-name="T134">Esant atvejui, paminėtam šių reikalavimų 11 punkte, gyvulio savininkas arba jo atstovas turi teisę per 30 dienų kreiptis į ekspertą, kuris yra įrašytas ekspertų sąrašuose, ginčų objekto įvertinimui. Ekspertas privalo pateikti savo išvadas per 72 val. Abiem</text:span><text:span text:style-name="T135"><text:s/>šalims eksperto išvadų privalu laikytis. Visas su ekspertų darbu susijusias išlaidas padengia varžyboms organizuoti oficialiai patvirtinta veislininkystės institucija.</text:span></text:p>
      <text:p text:style-name="P136"><text:span text:style-name="T137">13</text:span><text:span text:style-name="T138">. Ten, kur turi būti laikomasi 1990 m. birželio 26 d. ES Tarybos direktyvos Nr. 9</text:span><text:span text:style-name="T139">0/428/EEB 6 straipsnyje numatytos tvarkos, nuolatinis Zootechnikos komitetas, įkurtas remiantis<text:s/></text:span><text:soft-page-break/><text:span text:style-name="T140">1977 m. liepos 25 d. ES Komisijos sprendimu Nr. 77/505/EEB, turi elgtis remdamasis taisyklėmis, išdėstytomis 1988 m. gruodžio 19 d. ES Tarybos direktyvos Nr. 88</text:span><text:span text:style-name="T141">/661/EEB 11 straipsnyje.</text:span><text:s/></text:p>
      <text:p text:style-name="P142">Punkto pakeitimai:</text:p>
      <text:p text:style-name="P143"><text:span text:style-name="T144">Nr.<text:s/></text:span><text:a xlink:href="https://www.e-tar.lt/portal/legalAct.html?documentId=TAR.DF5707B04A17" office:target-frame-name="_top" xlink:show="replace"><text:span text:style-name="T145">1A-9</text:span></text:a><text:span text:style-name="T146">, 2004-04-05, Žin., 2004, Nr. 54-1874 (2004-04-15), i. k. 104233GISAK00001A-9</text:span></text:p>
      <text:p text:style-name="Normal"/>
      <text:p text:style-name="P147"/>
      <text:p text:style-name="P148">______________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Val</text:span><text:span text:style-name="T158">stybinė gyvulių veislininkystės priežiūros tarnyba prie Žemės ūkio ministerijos, Įsakymas</text:span></text:p>
      <text:p text:style-name="P159"><text:span text:style-name="T160">Nr.<text:s/></text:span><text:a xlink:href="https://www.e-tar.lt/portal/legalAct.html?documentId=TAR.DF5707B04A17" office:target-frame-name="_top" xlink:show="replace"><text:span text:style-name="T161">1A-9</text:span></text:a><text:span text:style-name="T162">, 2004-04-05, Žin., 2004, Nr. 54-1874 (2004-04-15), i. k.<text:s/></text:span><text:span text:style-name="T163">104233GISAK00001A-9</text:span></text:p>
      <text:p text:style-name="P164"><text:span text:style-name="T165">Dėl Valstybinės gyvulių veislininkystės priežiūros tarnybos prie Žemės ūkio ministerijos viršininko 2003 m. lapkričio 25 d. įsakymo Nr. 1A-57 "Dėl Arklių, skirtų varžyboms, prekybos ir dalyvavimo varžybose reikalavimų patvirtinimo" pake</text:span><text:span text:style-name="T166">itimo</text:span></text:p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10T02:15:00Z</meta:creation-date>
    <dc:date>2016-05-10T02:15:00Z</dc:date>
    <meta:template xlink:href="Normal" xlink:type="simple"/>
    <meta:editing-cycles>2</meta:editing-cycles>
    <meta:editing-duration>PT0S</meta:editing-duration>
    <meta:document-statistic meta:page-count="3" meta:paragraph-count="61" meta:word-count="715" meta:character-count="5638" meta:row-count="171" meta:non-whitespace-character-count="4984"/>
  </office:meta>
</office:document-meta>
</file>