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fo:text-indent="0.5916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 fo:text-indent="0.591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6-15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ADB3BDBE7C4A" office:target-frame-name="_top" xlink:show="replace"><text:span text:style-name="T9">V-493</text:span></text:a><text:span text:style-name="T10">, 2013-06-07, Žin., 2013, Nr. 63-3138 (2013-06-14), i. k.<text:s/></text:span><text:span text:style-name="T11">1132070ISAK000V-493</text:span></text:p>
      <text:p text:style-name="P12"><text:span text:style-name="T13">Dėl geltonųjų autobusų skirstymo kriterijų nustatymo</text:span></text:p>
      <text:p text:style-name="P14"/>
      <text:p text:style-name="P15"><text:span text:style-name="T16">Suvestinė redakcija nuo 2011-05-22 iki 2013-06-14</text:span></text:p>
      <text:p text:style-name="P17"/>
      <text:p text:style-name="P18"><text:span text:style-name="T19">Įsakymas paskelbtas: Žin. 2006, Nr.<text:s/></text:span><text:a xlink:href="https://www.e-tar.lt/portal/legalAct.html?documentId=TAR.195E5D6A7437" office:target-frame-name="_top" xlink:show="replace"><text:span text:style-name="T20">145-5556</text:span></text:a><text:span text:style-name="T21">, i.<text:s/></text:span><text:span text:style-name="T22">k. 1062070ISAKSAK-2362</text:span></text:p>
      <text:p text:style-name="P23"/>
      <text:p text:style-name="P24">Nauja redakcija nuo 2011-05-22:</text:p>
      <text:p text:style-name="Normal"><text:span text:style-name="T25">Nr.<text:s/></text:span><text:a xlink:href="https://www.e-tar.lt/portal/legalAct.html?documentId=TAR.57B2D599239C" office:target-frame-name="_top" xlink:show="replace"><text:span text:style-name="T26">V-831</text:span></text:a><text:span text:style-name="T27">, 2011-05-18, Žin. 2011, Nr. 61-2910 (2011-05-21), i. k. 1112070ISAK000V-831</text:span></text:p>
      <text:p text:style-name="P28"/>
      <text:p text:style-name="P29">LIETUVOS RESPUBLIKOS ŠVIETIMO IR MOKSLO MINISTRAS</text:p>
      <text:p text:style-name="P30"/>
      <text:p text:style-name="P31">ĮSAKYMAS</text:p>
      <text:p text:style-name="P32">DĖL MOKYKLINIŲ GELTONŲJŲ AUTOBUSŲ SKIRSTYMO KRITERIJŲ SĄRAŠO PATVIRTINIMO</text:p>
      <text:p text:style-name="P33"/>
      <text:p text:style-name="P34">2006 m. gruodžio 14 d. Nr. ISAK-2362</text:p>
      <text:p text:style-name="P35">Vilnius</text:p>
      <text:p text:style-name="P36"/>
      <text:p text:style-name="P37"><text:span text:style-name="T38">T v i r t i n u Mokyklinių geltonųjų autobusų skirstymo kriterijų sąrašą (pridedama)</text:span><text:s/></text:p>
      <text:p text:style-name="P39"/>
      <text:p text:style-name="P40"/>
      <text:p text:style-name="P41"/>
      <text:p text:style-name="P42">ŠVIETIMO IR<text:s/>MOKSLO MINISTRĖ<text:tab/>ROMA ŽAKAITIENĖ</text:p>
      <text:p text:style-name="Normal"/>
      <text:soft-page-break/>
      <text:p text:style-name="P43">PATVIRTINTA</text:p>
      <text:p text:style-name="P48">Lietuvos Respublikos<text:s/></text:p>
      <text:p text:style-name="P49">švietimo ir mokslo ministro<text:s/></text:p>
      <text:p text:style-name="P50">2006 m. gruodžio 14 d.<text:s/></text:p>
      <text:p text:style-name="P51">įsakymu Nr. ISAK-2362</text:p>
      <text:p text:style-name="P52">(Lietuvos Respublikos<text:s/></text:p>
      <text:p text:style-name="P53">švietimo ir mokslo ministro<text:s/></text:p>
      <text:p text:style-name="P54">2011 m. gegužės 18 d.</text:p>
      <text:p text:style-name="P55">įsakymo Nr. V-831 redakcija)</text:p>
      <text:p text:style-name="P56"/>
      <text:p text:style-name="P57"><text:span text:style-name="T58">MOKYKLINIŲ GELTONŲJŲ AUTOBUSŲ SKIRSTYMO KRITERIJŲ SĄRAŠAS</text:span></text:p>
      <text:p text:style-name="P59"/>
      <text:p text:style-name="P60"><text:span text:style-name="T61">1</text:span><text:span text:style-name="T62">. Pagrindiniai mokyklinių geltonųjų autobusų (toliau – autobusai) skirstymo kriterijai:</text:span></text:p>
      <text:p text:style-name="P63"><text:span text:style-name="T64">1.1</text:span><text:span text:style-name="T65">. kaimo<text:s/></text:span><text:span text:style-name="T66">bendrojo ugdymo mokyklų, kuriose pradėta vykdyti ar įvykdyta vidaus struktūros pertvarka, mokiniams pavežti:</text:span></text:p>
      <text:p text:style-name="P67"><text:span text:style-name="T68">1.1.1</text:span><text:span text:style-name="T69">. nekomplektuojamos 11 ar 11 ir 12 klasės ir keičiamas mokyklos tipas iš vidurinės mokyklos į pagrindinę;</text:span></text:p>
      <text:p text:style-name="P70"><text:span text:style-name="T71">1.1.2</text:span><text:span text:style-name="T72">. nekomplektuojamos 9 ar<text:s/></text:span><text:span text:style-name="T73">9 ir 10 ir keičiamas mokyklos tipas iš pagrindinės mokyklos į progimnaziją;</text:span></text:p>
      <text:p text:style-name="P74"><text:span text:style-name="T75">1.1.3</text:span><text:span text:style-name="T76">. pagrindinės mokyklos tipas keičiamas į progimnazijos ar pradinės mokyklos tipą;</text:span></text:p>
      <text:p text:style-name="P77"><text:span text:style-name="T78">1.1.4</text:span><text:span text:style-name="T79">. uždaromas mokyklos pagrindinio ar pradinio ugdymo skyrius, veikiantis kitoje v</text:span><text:span text:style-name="T80">ietovėje;</text:span></text:p>
      <text:p text:style-name="P81"><text:span text:style-name="T82">1.1.5</text:span><text:span text:style-name="T83">. mokyklos pagrindinio ugdymo skyrius, veikiantis kitoje vietovėje, pertvarkomas į pradinio ugdymo skyrių;</text:span></text:p>
      <text:p text:style-name="P84"><text:span text:style-name="T85">1.2</text:span><text:span text:style-name="T86">. reorganizuotų, likviduotų kaimo bendrojo ugdymo mokyklų mokiniams pavežti;</text:span></text:p>
      <text:p text:style-name="P87"><text:span text:style-name="T88">1.3</text:span><text:span text:style-name="T89">. mokiniams, kurie turi specialiųjų<text:s/></text:span><text:span text:style-name="T90">ugdymosi poreikių ir nepajėgia patys atvykti į bendrojo ugdymo mokyklą (negali savarankiškai vaikščioti, dėl didelių sutrikimų yra nesaugūs gatvėje), pavežti;</text:span></text:p>
      <text:p text:style-name="P91"><text:span text:style-name="T92">1.4</text:span><text:span text:style-name="T93">. Švietimo ir mokslo ministerijos skirtiems netinkamiems naudoti geltoniesiems autobusams<text:s/></text:span><text:span text:style-name="T94">pakeisti.</text:span></text:p>
      <text:p text:style-name="P95"><text:span text:style-name="T96">2</text:span><text:span text:style-name="T97">. Papildomi autobusų skirstymo kriterijai, kai autobusų nupirkta mažiau nei yra pagrindinius kriterijus atitinkančių paraiškų:</text:span></text:p>
      <text:p text:style-name="P98"><text:span text:style-name="T99">2.1</text:span><text:span text:style-name="T100">. atstumas iki mokyklos, į kurią bus pavežami mokiniai;</text:span></text:p>
      <text:p text:style-name="P101"><text:span text:style-name="T102">2.2</text:span><text:span text:style-name="T103">. planuojamo autobuso maršruto ilgis;</text:span></text:p>
      <text:p text:style-name="P104"><text:span text:style-name="T105">2.3</text:span><text:span text:style-name="T106">. planuojamų pavežti mokinių skaičius;</text:span></text:p>
      <text:p text:style-name="P107"><text:span text:style-name="T108">2.4</text:span><text:span text:style-name="T109">. mokinių, pavežamų vienu autobusu, skaičius;</text:span></text:p>
      <text:p text:style-name="P110"><text:span text:style-name="T111">2.5</text:span><text:span text:style-name="T112">. mokyklos, kuriai skiriamas autobusas, perspektyva.</text:span></text:p>
      <text:p text:style-name="P113">_________________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švietimo ir mokslo ministerija, Įsakymas</text:span></text:p>
      <text:p text:style-name="P123"><text:span text:style-name="T124">Nr.<text:s/></text:span><text:a xlink:href="https://www.e-tar.lt/portal/legalAct.html?documentId=TAR.57B2D599239C" office:target-frame-name="_top" xlink:show="replace"><text:span text:style-name="T125">V-831</text:span></text:a><text:span text:style-name="T126">, 2011-05-18, Žin., 2011, Nr. 61-2910 (2011-05-21), i. k. 1112070ISAK000V-831</text:span></text:p>
      <text:p text:style-name="P127"><text:span text:style-name="T128">Dėl švietimo ir mokslo ministro 2006 m. gruodžio 14 d. įsakymo Nr. ISAK-2362 "Dėl<text:s/></text:span><text:span text:style-name="T129">Geltonųjų autobusų paskirstymo kriterijų sąrašo patvirtinimo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12-18T08:54:00Z</meta:creation-date>
    <dc:date>2017-12-18T08:54:00Z</dc:date>
    <meta:template xlink:href="Normal.dotm" xlink:type="simple"/>
    <meta:editing-cycles>2</meta:editing-cycles>
    <meta:editing-duration>PT0S</meta:editing-duration>
    <meta:document-statistic meta:page-count="2" meta:paragraph-count="35" meta:word-count="462" meta:character-count="3256" meta:row-count="108" meta:non-whitespace-character-count="2829"/>
  </office:meta>
</office:document-meta>
</file>