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LIETUVOS RESPUBLIKOS KULTŪROS MINISTRO 2006 M. LAPKRIČIO 28 D. ĮSAKYMO NR. ĮV-645 „DĖL UŽSAKOMŲ SUKURTI ŠIUOLAIKINIO NACIONALINIO PROFESIONALAUS DRAMOS IR MUZIKOS MENO</text:span><text:span text:style-name="T6"><text:s/>KŪRINIŲ DALINIO FINANSAVIMO IŠ VALSTYBĖS BIUDŽETO LĖŠŲ TAISYKLIŲ, PARAIŠKOS, SUTARTIES IR ATASKAITOS FORMŲ PATVIRTINIMO“ PAKEITIMO</text:span></text:p>
      <text:p text:style-name="P7"/>
      <text:p text:style-name="P8">2008 m. gegužės 12 d. Nr. ĮV-258<text:s/></text:p>
      <text:p text:style-name="P9">Vilnius</text:p>
      <text:p text:style-name="Normal"/>
      <text:p text:style-name="P10">Neteko galios nuo 2008-12-03</text:p>
      <text:p text:style-name="P11"><text:span text:style-name="T12">Nr.<text:s/></text:span><text:a xlink:href="https://www.e-tar.lt/portal/legalAct.html?documentId=TAR.1B1CBF400A05" office:target-frame-name="_top" xlink:show="replace"><text:span text:style-name="T13">ĮV-586</text:span></text:a><text:span text:style-name="T14">, 2008-11-24, Žin., 2008, Nr. 138-5480 (2008-12-02), i. k. 1082080ISAK00ĮV-5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3T08:12:00Z</meta:creation-date>
    <dc:date>2015-06-03T08:12:00Z</dc:date>
    <meta:template xlink:href="Normal" xlink:type="simple"/>
    <meta:editing-cycles>2</meta:editing-cycles>
    <meta:editing-duration>PT0S</meta:editing-duration>
    <meta:document-statistic meta:page-count="1" meta:paragraph-count="15" meta:word-count="67" meta:character-count="587" meta:row-count="44" meta:non-whitespace-character-count="535"/>
  </office:meta>
</office:document-meta>
</file>