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end" fo:text-indent="0.4916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2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EE7D9212CF4" office:target-frame-name="_top" xlink:show="replace"><text:span text:style-name="T14">272</text:span></text:a><text:span text:style-name="T15">, 1996-02-22, Žin., 1996, Nr. 18-486 (1996-02-28), i. k. 0961100NUTA00000272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3-08-05 iki 1996-02-28</text:span></text:p>
      <text:p text:style-name="P22"/>
      <text:p text:style-name="P23"><text:span text:style-name="T24">Nutarimas paskelbtas: Žin. 1991, Nr.<text:s/></text:span><text:a xlink:href="https://www.e-tar.lt/portal/legalAct.html?documentId=TAR.194A2EF1E34A" office:target-frame-name="_top" xlink:show="replace"><text:span text:style-name="T25">15-392</text:span></text:a><text:span text:style-name="T26">, i. k. 0911100NUTA0000015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IO TURTO PRIVATIZAVIMO KOMISIJŲ IR TARNYBŲ VEIKLOS STEBĖJIMO TAISYKLIŲ</text:p>
      <text:p text:style-name="P35"/>
      <text:p text:style-name="P36">1991<text:s/>m. balandžio 22 d. Nr. 150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Patvirtinti Valstybinio turto privatizavimo komisijų ir tarnybų veiklos stebėjimo taisykles (pridedama).</text:span></text:p>
      <text:p text:style-name="P45"/>
      <text:p text:style-name="P46"/>
      <text:p text:style-name="P47"/>
      <text:p text:style-name="P48">LIETUVOS RESPUBLIKOS MINISTRO PIRMININKO PAVADUOTOJAS<text:tab/>V.<text:s/>PAKALNIŠKIS</text:p>
      <text:p text:style-name="P49"/>
      <text:soft-page-break/>
      <text:p text:style-name="P50">PATVIRTINTA</text:p>
      <text:p text:style-name="P58">Lietuvos Respublikos Vyriausybės</text:p>
      <text:p text:style-name="P59">1991 m. balandžio 22 d. nutarimu Nr. 150</text:p>
      <text:p text:style-name="P60"/>
      <text:p text:style-name="P61"><text:span text:style-name="T62">VALSTYBINIO TURTO PRIVATIZAVIMO<text:s/></text:span><text:span text:style-name="T63">KOMISIJŲ IR TARNYBŲ VEIKLOS</text:span></text:p>
      <text:p text:style-name="P64"><text:span text:style-name="T65">STEBĖJIMO TAISYKLĖS</text:span></text:p>
      <text:p text:style-name="P66"/>
      <text:p text:style-name="P67"><text:span text:style-name="T68">1</text:span><text:span text:style-name="T69">. Šios taisyklės nustato, kokia tvarka Lietuvos Respublikoje įregistruotų partijų, judėjimų ir visuomeninių organizacijų (toliau vadinama–visuomeninės organizacijos) atstovai stebi valstybinio turto pri</text:span><text:span text:style-name="T70">vatizavimo komisijų ir tarnybų veiklą.</text:span></text:p>
      <text:p text:style-name="P71"><text:span text:style-name="T72">2</text:span><text:span text:style-name="T73">. Stebėti Centrinės privatizavimo komisijos veiklą ir susipažinti su jos turima dokumentacija turi teisę tam raštiškai įgalioti visuomeninių organizacijų respublikinių organų atstovai.</text:span></text:p>
      <text:p text:style-name="P74">Stebėti miestų (rajonų) privatizavimo komisijų ir privatizavimo tarnybų veiklą bei susipažinti su jų turima dokumentacija turi teisę raštiškai įgalioti visuomeninių organizacijų respublikinių ir atitinkamų miestų (rajonų) organų atstovai.</text:p>
      <text:p text:style-name="P75">Įgaliojime turi būti nurodyta visuomeninės organizacijos atstovo, kuriam pavedama stebėti privatizavimo komisijų ir tarnybų veiklą bei susipažinti su jų turima dokumentacija, vardas, pavardė ir pareigos šioje visuomeninėje organizacijoje.</text:p>
      <text:p text:style-name="P76"><text:span text:style-name="T77">Įgaliojimą pasirašo visuomeninės organizacijos respublikinio<text:s/></text:span><text:span text:style-name="T78">ar miesto (rajono) organo vadovas arba jo pavaduotojas. Įgaliojime turi būti visuomeninės organizacijos antspaudas.</text:span></text:p>
      <text:p text:style-name="P79"><text:span text:style-name="T80">3</text:span><text:span text:style-name="T81">. Privatizavimo komisijos ir tarnybos informuoja visuomenines organizacijas, pareiškusias norą stebėti jų veiklą, apie savo buvimo viet</text:span><text:span text:style-name="T82">ą ir darbo laiką.</text:span></text:p>
      <text:p text:style-name="P83"><text:span text:style-name="T84">4</text:span><text:span text:style-name="T85">. Visuomeninių organizacijų atstovams leidžiama susipažinti su privatizavimo komisijų ir tarnybų dokumentacija, stebėti aukcionų vykdymą.</text:span></text:p>
      <text:p text:style-name="P86"><text:span text:style-name="T87">5</text:span><text:span text:style-name="T88">. Visuomeninių organizacijų atstovai gali pateikti siūlymus dėl privatizavimo komisijų ir<text:s/></text:span><text:span text:style-name="T89">tarnybų veiklos bei jų rengiamų dokumentų.</text:span></text:p>
      <text:p text:style-name="P90"><text:span text:style-name="T91">Privatizavimo komisijos ir tarnybos visuomeninių organizacijų siūlymus išnagrinėja ne ilgiau kaip per 15 dienų.</text:span></text:p>
      <text:p text:style-name="P92"><text:span text:style-name="T93">6</text:span><text:span text:style-name="T94">. Stebėti Centrinės privatizavimo komisijos, miestų (rajonų) privatizavimo komisijų bei tarnybų<text:s/></text:span><text:span text:style-name="T95">veiklą ir susipažinti su jų turima dokumentacija taip pat turi teisę Lietuvos Respublikos valstybės kontrolės departamento, prokuratūros pareigūnai, pateikę tarnybinį pažymėjimą.</text:span><text:s/></text:p>
      <text:p text:style-name="P96">Papildyta punktu:</text:p>
      <text:p text:style-name="P97"><text:span text:style-name="T98">Nr.<text:s/></text:span><text:a xlink:href="https://www.e-tar.lt/portal/legalAct.html?documentId=TAR.2EC78603FE3A" office:target-frame-name="_top" xlink:show="replace"><text:span text:style-name="T99">581</text:span></text:a><text:span text:style-name="T100">, 1993-07-28, Žin., 1993, Nr. 34-786 (1993-08-04), i. k. 0931100NUTA00000581</text:span></text:p>
      <text:p text:style-name="Normal"/>
      <text:p text:style-name="P101"><text:span text:style-name="T102">______________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2EC78603FE3A" office:target-frame-name="_top" xlink:show="replace"><text:span text:style-name="T114">581</text:span></text:a><text:span text:style-name="T115">, 1993-07-28, Žin., 1993, Nr. 34-786 (1993-08-04), i. k. 0931100NUTA00000581</text:span></text:p>
      <text:p text:style-name="P116"><text:span text:style-name="T117">Dėl kai kurių Lietuvos Respublikos Vyriausybės nutarimų privatizavimo klausimais dalinio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6-03T06:55:00Z</meta:creation-date>
    <dc:date>2020-06-03T06:55:00Z</dc:date>
    <meta:template xlink:href="Normal.dotm" xlink:type="simple"/>
    <meta:editing-cycles>2</meta:editing-cycles>
    <meta:editing-duration>PT0S</meta:editing-duration>
    <meta:document-statistic meta:page-count="2" meta:paragraph-count="46" meta:word-count="431" meta:character-count="3550" meta:row-count="117" meta:non-whitespace-character-count="3165"/>
  </office:meta>
</office:document-meta>
</file>