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 fo:language="en" fo:country="US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Statja" style:family="paragraph">
      <style:paragraph-properties fo:text-align="justify" fo:margin-left="0in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22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3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4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5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6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7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8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29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30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31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32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33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34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35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36" style:parent-style-name="Bodytext0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4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6" style:parent-style-name="BodyText2" style:family="paragraph">
      <style:text-properties fo:font-size="11pt" style:font-size-asian="11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52" style:parent-style-name="Normal" style:family="paragraph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5" style:parent-style-name="DokParasas" style:family="paragraph">
      <style:paragraph-properties fo:text-align="start" fo:line-height="100%" fo:text-indent="0in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PlainText" style:family="paragraph">
      <style:text-properties style:font-name="Times New Roman" style:font-name-asian="MS Mincho" fo:font-size="11pt" style:font-size-asian="11pt"/>
    </style:style>
    <style:style style:name="P60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  <style:text-properties style:font-name="Times New Roman" style:font-name-asian="MS Mincho"/>
    </style:style>
    <style:style style:name="P73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eoficialus dekreto tekstas</text:p>
      <text:p text:style-name="P4">Dekretas skelbtas: Žin., 2003, Nr. 101-4545</text:p>
      <text:p text:style-name="P5"/>
      <text:p text:style-name="P6"><text:span text:style-name="T7">LIETUVOS RESPUBLIKOS PREZIDENTAS</text:span></text:p>
      <text:p text:style-name="P8"><text:span text:style-name="T9">DEKRETAS</text:span></text:p>
      <text:p text:style-name="P10"><text:span text:style-name="T11">DĖL LIETUVOS RESPUBLIKOS VALSTYBĖS ŠVENČIŲ ORGANIZAVIMO KOMISIJOS SUDARYMO</text:span></text:p>
      <text:p text:style-name="P12"><text:span text:style-name="T13">2003</text:span><text:span text:style-name="T14"><text:s/>m.<text:s/></text:span><text:span text:style-name="T15">spalio</text:span><text:span text:style-name="T16"><text:s/></text:span><text:span text:style-name="T17">24</text:span><text:span text:style-name="T18"><text:s/>d. Nr.<text:s/></text:span><text:span text:style-name="T19">264</text:span><text:span text:style-name="T20"><text:line-break/>Vilnius</text:span></text:p>
      <text:section text:name="Sect1" text:style-name="S1">
        <text:p text:style-name="P21">1 straipsnis.</text:p>
        <text:p text:style-name="P22">S u d a r a u šios sudėties Lietuvos Respublikos valstybės švenčių organizavimo komisiją:</text:p>
        <text:p text:style-name="P23">Roma ŽAKAITIENĖ, kultūros ministrė (komisijos pirmininkė);</text:p>
        <text:p text:style-name="P24">Artūras SKARDŽIUS, Lietuvos Respublikos Seimo Pirmininko pavaduotojas (komisijos pirmininkės pavaduotojas);</text:p>
        <text:p text:style-name="P25">Jonas GEČAS, krašto apsaugos viceministras;</text:p>
        <text:p text:style-name="P26">Vilius KAVALIAUSKAS, Lietuvos Respublikos Ministro Pirmininko patarėjas;</text:p>
        <text:p text:style-name="P27">Arvydas KREGŽDĖ, l.e. Lietuvos Respublikos Seimo kanclerio pareigas;</text:p>
        <text:p text:style-name="P28">Kęstutis MASIULIS, Vilniaus miesto mero pavaduotojas;</text:p>
        <text:p text:style-name="P29">Virgutis MAŽEIKA, Kauno miesto savivaldybės administracijos Kultūros ir švietimo departamento direktorius;</text:p>
        <text:p text:style-name="P30">Andrius MEŠKAUSKAS, Respublikos Prezidento kanceliarijos vadovas;</text:p>
        <text:p text:style-name="P31">Vytautas NAVICKAS, Policijos departamento prie Lietuvos Respublikos vidaus reikalų ministerijos vyriausiasis komisaras, policijos generalinio komisaro pavaduotojas;</text:p>
        <text:p text:style-name="P32">Dainius NUMGAUDIS, Lietuvos Respublikos švietimo ir mokslo ministerijos valstybės sekretorius;</text:p>
        <text:p text:style-name="P33">Antanas PETRAUSKAS, Tautinių mažumų ir išeivijos departamento prie Lietuvos Respublikos Vyriausybės generalinis direktorius;</text:p>
        <text:p text:style-name="P34">Kęstutis PETRAUSKIS, Lietuvos nacionalinio radijo ir televizijos generalinis direktorius;</text:p>
        <text:p text:style-name="P35">Juozas ŠIRVINSKAS, Lietuvos Respublikos kultūros ministerijos sekretorius;</text:p>
        <text:p text:style-name="P36">Edmundas ŽALPYS, asociacijos „Lietuvos savivaldybių kolegija“ narys;</text:p>
        <text:p text:style-name="P37"><text:span text:style-name="T38">Edmundas ŽILEVIČIUS, Lietuvos Respublikos finansų ministerijos sekretorius.</text:span></text:p>
        <text:p text:style-name="P39">Straipsnio pakeitimai:</text:p>
        <text:p text:style-name="P40">Nr. 14, 2004-04-13, Žin., 2004, Nr. 56-1938 (2004-04-17)</text:p>
        <text:p text:style-name="P41"/>
        <text:p text:style-name="P42"><text:span text:style-name="T43"><text:tab/></text:span><text:span text:style-name="T44">2 str</text:span><text:span text:style-name="T45">aipsnis.</text:span></text:p>
        <text:p text:style-name="P46"><text:tab/>Laikau netekusiu galios Respublikos Prezidento 2001 m. gruodžio 6 d. dekretą Nr. 1592 “Dėl Lietuvos Respublikos valstybės švenčių organizavimo naujos komisijos sudarymo” (Žin., 2001, Nr. 104-3708).</text:p>
        <text:p text:style-name="P47"/>
        <text:p text:style-name="P48"><text:span text:style-name="T49"><text:tab/></text:span><text:span text:style-name="T50">3 straipsnis.</text:span></text:p>
        <text:p text:style-name="P51"><text:tab/>Šis dekretas įsigalioja nuo jo<text:s/>pasirašymo dienos.</text:p>
        <text:p text:style-name="P52"/>
      </text:section>
      <text:section text:name="Sect2" text:style-name="S2">
        <text:p text:style-name="P53"/>
        <text:p text:style-name="P54"/>
        <text:p text:style-name="P55"><text:span text:style-name="T56">RESPUBLIKOS PREZIDENTAS</text:span><text:span text:style-name="T57"><text:tab/></text:span><text:span text:style-name="T58">ROLANDAS PAKSAS</text:span></text:p>
        <text:p text:style-name="P59"/>
        <text:p text:style-name="P60">_____________</text:p>
        <text:p text:style-name="P61">Pakeitimai:</text:p>
        <text:p text:style-name="P62"/>
        <text:p text:style-name="P63">1.</text:p>
        <text:p text:style-name="P64">Lietuvos Respublikos Prezidentas, Dekretas</text:p>
        <text:p text:style-name="P65">Nr. 14, 2004-04-13, Žin., 2004, Nr. 56-1938 (2004-04-17)</text:p>
        <text:p text:style-name="P66">DĖL RESPUBLIKOS PREZIDENTO 2003 M.<text:s/>SPALIO 24 D. DEKRETO NR. 264 "DĖL LIETUVOS RESPUBLIKOS VALSTYBĖS ŠVENČIŲ ORGANIZAVIMO KOMISIJOS SUDARYMO" PAKEITIMO</text:p>
        <text:p text:style-name="P67"/>
        <text:p text:style-name="P68">*** Pabaiga ***</text:p>
        <text:p text:style-name="P69"/>
        <text:p text:style-name="P70"/>
        <text:p text:style-name="P71">Redagavo: Aušrinė Trapinskienė (2007-03-06)</text:p>
        <text:p text:style-name="P72"><text:s text:c="18"/>autrap@lrs.lt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0" style:display-name="Body text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Statja" style:display-name="Statja" style:family="paragraph" style:parent-style-name="Normal">
      <style:paragraph-properties style:text-autospace="none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Giedre</meta:initial-creator>
    <dc:creator>Adlib User</dc:creator>
    <meta:creation-date>2015-02-13T19:06:00Z</meta:creation-date>
    <dc:date>2015-02-13T19:06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46" meta:word-count="286" meta:character-count="2471" meta:row-count="67" meta:non-whitespace-character-count="2231"/>
  </office:meta>
</office:document-meta>
</file>