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style:font-weight-complex="bold"/>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fo:text-align="center"/>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office:automatic-styles>
  <office:body>
    <office:text text:use-soft-page-breaks="true">
      <text:p text:style-name="P1"><text:span text:style-name="T9">Suvestinė redakcija nuo 2010-11-14 iki 2011-12-20</text:span></text:p>
      <text:p text:style-name="P10"/>
      <text:p text:style-name="P11"><text:span text:style-name="T12">Nutarimas paskelbtas: Žin. 2004, Nr.<text:s/></text:span><text:a xlink:href="https://www.e-tar.lt/portal/legalAct.html?documentId=TAR.192604A07A7E" office:target-frame-name="_top" xlink:show="replace"><text:span text:style-name="T13">177-6569</text:span></text:a><text:span text:style-name="T14">; Žin. 2005, Nr.</text:span><text:a xlink:href="https://www.e-tar.lt/portal/legalAct.html?documentId=TAR.192604A07A7E" office:target-frame-name="_top" xlink:show="replace"><text:span text:style-name="T15">17-0</text:span></text:a><text:span text:style-name="T16">, i. k. 1041100NUTA00001593</text:span></text:p>
      <text:p text:style-name="P17"/>
      <text:p text:style-name="P18"/>
      <text:p text:style-name="P19"><text:span text:style-name="T20"/><text:span text:style-name="T21">LIETUVOS RESPUBLIKOS VYRIAUSYBĖ</text:span></text:p>
      <text:p text:style-name="P22"/>
      <text:p text:style-name="P23">N U T A R I M A S</text:p>
      <text:p text:style-name="P24">DĖL ĮGALIOJIMŲ SUTEIKIMO ĮGYVENDINANT LIETUVOS RESPUBLIKOS ELEKTRONINIŲ RYŠIŲ ĮSTATYMĄ</text:p>
      <text:p text:style-name="P25"/>
      <text:p text:style-name="P26">2004 m. gruodžio 6 d. Nr. 1593</text:p>
      <text:p text:style-name="P27">Vilnius</text:p>
      <text:p text:style-name="P28"/>
      <text:p text:style-name="P29">Vadovaudamasi Lietuvos Respublikos elektroninių ryšių įstatymo (Žin., 2004, Nr. <text:a xlink:href="https://www.e-tar.lt/portal/lt/legalAct/TAR.82D8168D3049" office:target-frame-name="_blank" xlink:show="new"><text:span text:style-name="T30">69-2382</text:span></text:a>; 2008, Nr. <text:a xlink:href="https://www.e-tar.lt/portal/lt/legalAct/TAR.5D8CAF40AF73" office:target-frame-name="_blank" xlink:show="new"><text:span text:style-name="T31">87-3468</text:span></text:a><text:span text:style-name="T32">,<text:s/></text:span>Nr. 137-5383) 4 straipsnio 3 ir 4 dalimis, 5 straipsnio 5 dalies 1, 2, 3, 4, 5 ir 6 punktais, 9 straipsnio 5 punktu, 12 straipsnio 7 dalimi, 16 straipsnio 12 dalimi, 31 straipsnio 2 ir 5 dalimis, 37 straipsnio 6 dalimi, 45 straipsnio 3 dalimi, 70 straipsnio 1 ir 2 dalimis, 77 straipsnio 2, 4, 5 ir 6 dalimis, 78 straipsnio 2 ir 3 dalimis, Lietuvos Respublikos Vyriausybė<text:span text:style-name="T33"><text:s/></text:span><text:span text:style-name="T34">nutari</text:span>a:<text:s/></text:p>
      <text:p text:style-name="P35">Preambulės<text:s/>pakeitimai:</text:p>
      <text:p text:style-name="P36"><text:span text:style-name="T37">Nr.<text:s/></text:span><text:a xlink:href="https://www.e-tar.lt/portal/legalAct.html?documentId=TAR.4ED374F54DA8" office:target-frame-name="_top" xlink:show="replace"><text:span text:style-name="T38">1105</text:span></text:a><text:span text:style-name="T39">, 2008-10-29, Žin., 2008, Nr. 130-4967 (2008-11-13), i. k. 1081100NUTA00001105</text:span></text:p>
      <text:p text:style-name="P40"><text:span text:style-name="T41">Nr.<text:s/></text:span><text:a xlink:href="https://www.e-tar.lt/portal/legalAct.html?documentId=TAR.DFCCF34E5B3E" office:target-frame-name="_top" xlink:show="replace"><text:span text:style-name="T42">788</text:span></text:a><text:span text:style-name="T43">, 2009-07-22, Žin., 2009, Nr. 90-3858 (2009-07-30), i. k. 1091100NUTA00000788</text:span></text:p>
      <text:p text:style-name="Normal"/>
      <text:p text:style-name="P44"><text:span text:style-name="T45">1</text:span><text:span text:style-name="T46">. Įgalioti Susisiekimo ministeriją:</text:span></text:p>
      <text:p text:style-name="P47"><text:span text:style-name="T48">1.1</text:span><text:span text:style-name="T49">. įgyvendinti valstybės strategiją ir politiką elektroninių ryšių srityje;</text:span></text:p>
      <text:p text:style-name="P50"><text:span text:style-name="T51">1.2</text:span><text:span text:style-name="T52">. koordinuoti elektroninių ryšių,<text:s/></text:span><text:span text:style-name="T53">naudojamų valstybės gynybai, saugumui, viešajai tvarkai palaikyti, valstybės sienos apsaugai, laivybos saugumui, jūrų paieškos ir gelbėjimo darbams, naftos išsiliejimų likvidavimo darbams vykdyti, civilinei aviacijai, traukinių eismo saugumui, stabiliam ir</text:span><text:span text:style-name="T54"><text:s/>patikimam energetikos sistemos veikimui užtikrinti, darbą, kurį pagal savo kompetenciją reguliuoja atitinkamos valstybės institucijos;</text:span></text:p>
      <text:p text:style-name="P55"><text:span text:style-name="T56">1.3</text:span><text:span text:style-name="T57">. bendradarbiauti su užsienio šalių elektroninių ryšių veiklos politikos ir strategijos formavimo institucijomis,</text:span><text:span text:style-name="T58"><text:s/>pagal savo kompetenciją atstovauti Lietuvos Respublikai tarptautinėse organizacijose, Europos Sąjungos institucijose, komitetuose ir grupėse, kurių veikla susijusi su elektroniniais ryšiais (telekomunikacijomis), radijo ryšio ir galiniais įrenginiais, ele</text:span><text:span text:style-name="T59">ktromagnetiniu suderinamumu ir (ar) radijo spektro valdymu;</text:span></text:p>
      <text:p text:style-name="P60"><text:span text:style-name="T61">1.4</text:span><text:span text:style-name="T62">. rinkti informaciją, kurios reikia elektroninių ryšių veiklos strategijai ir politikai formuoti;</text:span></text:p>
      <text:p text:style-name="P63"><text:span text:style-name="T64">1.5</text:span><text:span text:style-name="T65">. įstatymų ir kitų teisės aktų nustatyta tvarka duoti ūkio subjektams, teikiantiems<text:s/></text:span><text:span text:style-name="T66">elektroninių ryšių tinklus ir (ar) paslaugas, taip pat aparatūros ir įrenginių savininkams ar naudotojams privalomus vykdyti nurodymus, užduotis ir užsakymus apsaugoti ir palaikyti reikiamus elektroninių ryšių tinklus, juos sujungti ir prireikus apriboti v</text:span><text:span text:style-name="T67">isuomenės galimybę naudotis elektroninių ryšių tinklais nenugalimos jėgos ir ekstremalių situacijų atvejais ar kitomis ypatingomis aplinkybėmis, taip pat siekiant pasirengti visuotinei mobilizacijai, valstybės gynybai, užtikrinti valstybės saugumą ir viešą</text:span><text:span text:style-name="T68">ją tvarką;</text:span></text:p>
      <text:p text:style-name="P69"><text:span text:style-name="T70">1.6</text:span><text:span text:style-name="T71">. paskelbti (notifikuoti) sertifikacijos ir kontrolės įstaigas bei bandymų laboratorijas, atsakingas už aparatūros ir įrenginių atitikties įvertinimą, Lietuvos Respublikos Vyriausybės nustatyta tvarka;</text:span></text:p>
      <text:p text:style-name="P72"><text:span text:style-name="T73">1.7</text:span><text:span text:style-name="T74">. nustatyti, suderinus su<text:s/></text:span><text:span text:style-name="T75">Vidaus reikalų ministerija, viešųjų ryšių tinklų ir viešųjų elektroninių ryšių paslaugų palaikymo prioritetus tinklo katastrofinio gedimo atveju ar nenugalimos jėgos pasireiškimo atvejais (tokiais kaip neįprastos oro sąlygos, žemės drebėjimai, potvyniai, ž</text:span><text:span text:style-name="T76">aibai<text:s/></text:span><text:soft-page-break/><text:span text:style-name="T77">ar gaisrai), taip pat kitomis ypatingomis aplinkybėmis, kad būtų palaikomas aukščiausias paslaugų lygis.</text:span></text:p>
      <text:p text:style-name="P78">1.8. koordinuoti ir įgyvendinti viešosios plačiajuosčio ryšio infrastruktūros plėtrą, ypač vietovėse, kuriose šios infrastruktūros nėra ar kuriose nėra konkurencijos teikiant plačiajuosčio ryšio paslaugas.<text:s/></text:p>
      <text:p text:style-name="P79">Papildyta papunkčiu:</text:p>
      <text:p text:style-name="P80"><text:span text:style-name="T81">Nr.<text:s/></text:span><text:a xlink:href="https://www.e-tar.lt/portal/legalAct.html?documentId=TAR.4ED374F54DA8" office:target-frame-name="_top" xlink:show="replace"><text:span text:style-name="T82">1105</text:span></text:a><text:span text:style-name="T83">, 2008-10-29, Žin., 2008, Nr. 130-4967 (2008-11-13), i. k. 1081100NUTA00001105</text:span></text:p>
      <text:p text:style-name="Normal"/>
      <text:p text:style-name="P84"><text:span text:style-name="T85">2</text:span><text:span text:style-name="T86">. Įgalioti Krašto apsaugos ministeriją vykdyti Lietuvos Respublikos Vyriausybės nutarimų, reglamentuojančių elektroninių ryšių tinklais ir (ar) naudojant elektroninių ryšių paslaugas perduodamos informacijos šifravimo priemonių kūrimą, gamybą, impo</text:span><text:span text:style-name="T87">rtą, eksportą, teikimą į rinką, įsigijimą, naudojimą ir kodavimo paslaugų teikimą, priežiūrą.</text:span></text:p>
      <text:p text:style-name="P88"><text:span text:style-name="T89">3</text:span><text:span text:style-name="T90">. Įgalioti Valstybės saugumo departamentą:</text:span></text:p>
      <text:p text:style-name="P91"><text:span text:style-name="T92">3.1</text:span><text:span text:style-name="T93">. nurodyti ūkio subjektams, teikiantiems elektroninių ryšių tinklus ir (ar) paslaugas, kad jie elektroninių r</text:span><text:span text:style-name="T94">yšių metu naudojamą techninę informaciją, būtiną operatyvinės veiklos subjektams, ikiteisminio tyrimo įstaigoms, prokurorui, teismui ar teisėjui nusikalstamoms veikoms užkardyti, tirti ar nustatyti, saugotų ilgiau, negu reikia jų ūkinei veiklai užtikrinti,</text:span><text:span text:style-name="T95"><text:s/>bet ne ilgiau kaip 6 mėnesius papildomai;</text:span></text:p>
      <text:p text:style-name="P96"><text:span text:style-name="T97">3.2</text:span><text:span text:style-name="T98">. organizuoti ir Lietuvos Respublikos Vyriausybės nustatyta tvarka kiekvienam operatyvinės veiklos subjektui (o baudžiamajame procese – ir ikiteisminio tyrimo įstaigai) sudaryti technines galimybes savarank</text:span><text:span text:style-name="T99">iškai kontroliuoti elektroninių ryšių tinklais perduodamos informacijos turinį;</text:span></text:p>
      <text:p text:style-name="P100"><text:span text:style-name="T101">3.3</text:span><text:span text:style-name="T102">. kartu su Ryšių reguliavimo tarnyba gauti informaciją iš ūkio subjektų, teikiančių elektroninių ryšių tinklus ir (ar) paslaugas, apie savo tinkle ar savo ir kitų elektr</text:span><text:span text:style-name="T103">oninių ryšių operatorių sujungimo taškuose numatomus daryti pakeitimus, galinčius turėti įtaką įrangos, nurodytos Lietuvos Respublikos elektroninių ryšių įstatymo 77 straipsnio 1 ir (ar) 3 dalyse, veikimui ir pateikiamos informacijos kiekiui;</text:span></text:p>
      <text:p text:style-name="P104"><text:span text:style-name="T105">3.4</text:span><text:span text:style-name="T106">. savo</text:span><text:span text:style-name="T107"><text:s/>patalpose saugoti elektroninių ryšių tinklu siunčiamos techninės komandos „Pradėti“ ar „Nutraukti“ pasiklausymą ar kitą elektroninių ryšių tinklais perduodamos informacijos kontrolę taip, kad komandų duomenų negalėtų pakeisti jas siuntusi institucija ar k</text:span><text:span text:style-name="T108">omandą gavęs ūkio subjektas.</text:span></text:p>
      <text:p text:style-name="P109">4. Įgalioti Valstybinę duomenų apsaugos inspekciją:</text:p>
      <text:p text:style-name="P110">4.1. vykdyti elektroninių ryšių paslaugų naudotojų privataus gyvenimo neliečiamumo užtikrinimo kontrolę Lietuvos Respublikos Vyriausybės nustatyta tvarka;</text:p>
      <text:p text:style-name="P111">4.2. kaupti informaciją apie Lietuvos Respublikos elektroninių ryšių įstatymo 65 straipsnio 2 dalyje nurodytų duomenų, reikalingų sunkių ir labai sunkių nusikaltimų, kaip jie apibrėžti Lietuvos Respublikos baudžiamajame kodekse, tyrimo, atskleidimo ir baudžiamojo<text:s/>persekiojimo tikslais, teikimą kompetentingoms institucijoms Lietuvos Respublikos Vyriausybės nustatyta tvarka;</text:p>
      <text:p text:style-name="P112">4.3. Lietuvos Respublikos Vyriausybės nustatyta tvarka kasmet pateikti Europos Bendrijų Komisijai statistinius duomenis, nurodytus Lietuvos<text:s/>Respublikos elektroninių ryšių įstatymo 70 straipsnyje.<text:s/></text:p>
      <text:p text:style-name="P113">Punkto pakeitimai:</text:p>
      <text:p text:style-name="P114"><text:span text:style-name="T115">Nr.<text:s/></text:span><text:a xlink:href="https://www.e-tar.lt/portal/legalAct.html?documentId=TAR.DFCCF34E5B3E" office:target-frame-name="_top" xlink:show="replace"><text:span text:style-name="T116">788</text:span></text:a><text:span text:style-name="T117">, 2009-07-22, Žin., 2009, Nr. 90-3858 (2009-07-30), i. k. 1091100NUTA00000788</text:span></text:p>
      <text:p text:style-name="Normal"/>
      <text:p text:style-name="P118"><text:span text:style-name="T119">5</text:span><text:span text:style-name="T120">. Įga</text:span><text:span text:style-name="T121">lioti Ryšių reguliavimo tarnybą:</text:span></text:p>
      <text:p text:style-name="P122"><text:span text:style-name="T123">5.1</text:span><text:span text:style-name="T124">. nustatyti universaliųjų paslaugų kokybės reikalavimus ir informacijos apie paslaugų kokybę skelbimo taisykles, šių paslaugų teikimo tvarką ir sąlygas, priimti teisės aktus, kurių reikia universaliųjų paslaugų teikimo</text:span><text:span text:style-name="T125"><text:s/>taisyklėms įgyvendinti;</text:span></text:p>
      <text:p text:style-name="P126"><text:span text:style-name="T127">5.2</text:span><text:span text:style-name="T128">. nustatyti universaliųjų elektroninių ryšių paslaugų nuostolių apskaičiavimo taisykles, įgyvendinti šių paslaugų nuostolių kompensavimo mechanizmą, konkrečiu atveju nustatyti nuostolių dydį.</text:span></text:p>
      <text:p text:style-name="P129">6. Įgalioti Susisiekimo ministeriją kartu su Informacinės visuomenės plėtros komitetu prie<text:s/><text:span text:style-name="T130">Susisiekimo ministerijos</text:span><text:s/>koordinuoti valstybės elektroninių ryšių srities investicinių programų rengimą, vertinti šias programas ekonominiu, finansiniu ir techniniu požiūriu, kontroliuoti, kaip jos įgyvendinamos.<text:s/></text:p>
      <text:p text:style-name="P131">Punkto pakeitimai:</text:p>
      <text:p text:style-name="P132"><text:span text:style-name="T133">Nr.<text:s/></text:span><text:a xlink:href="https://www.e-tar.lt/portal/legalAct.html?documentId=TAR.71ABFFEBD309" office:target-frame-name="_top" xlink:show="replace"><text:span text:style-name="T134">1583</text:span></text:a><text:span text:style-name="T135">, 2010-11-10, Žin., 2010, Nr. 133-6795 (2010-11-13), i. k. 1101100NUTA00001583</text:span></text:p>
      <text:p text:style-name="Normal"/>
      <text:p text:style-name="P136"><text:span text:style-name="T137">7</text:span><text:span text:style-name="T138">. Nustatyti, k</text:span><text:span text:style-name="T139">ad:</text:span></text:p>
      <text:p text:style-name="P140"><text:span text:style-name="T141">7.1</text:span><text:span text:style-name="T142">. Lietuvos Respublikos Vyriausybės įgaliota institucija, kuriai Ryšių reguliavimo tarnyba teikia galutinius sprendimus dėl rinkos tyrimo, vadovaujantis Lietuvos Respublikos elektroninių ryšių įstatymo 16 straipsnio 12 dalimi, yra Susisiekimo<text:s/></text:span><text:span text:style-name="T143">ministerija;</text:span></text:p>
      <text:p text:style-name="P144"><text:span text:style-name="T145">7.2</text:span><text:span text:style-name="T146">. Lietuvos Respublikos Vyriausybės įgaliota institucija, kuriai Ryšių reguliavimo tarnyba teikia pasiūlymus dėl valstybės strategijos ir politikos elektroninių ryšių srityje ir jos įgyvendinimo, yra Susisiekimo ministerija;</text:span></text:p>
      <text:p text:style-name="P147"><text:span text:style-name="T148">7.3</text:span><text:span text:style-name="T149">. Lie</text:span><text:span text:style-name="T150">tuvos Respublikos Vyriausybės įgaliota institucija, su kuria bendradarbiauja Lietuvos nacionalinė standartizacijos institucija, kai ši institucija Lietuvos Respublikos standartizacijos įstatymo (Žin., 2000, Nr.<text:s/></text:span><text:a xlink:href="https://www.e-tar.lt/portal/lt/legalAct/TAR.2F1D65EFB0C9" office:target-frame-name="_blank" xlink:show="new"><text:span text:style-name="T151">35-972</text:span></text:a><text:span text:style-name="T152">) nustatyta tvarka dalyvauja standartizacijos, susijusios su elektroninių ryšių tinklų, paslaugų, priemonių teikimu (įskaitant radijo ir (ar) televizijos programų transliavimą), techninėmis sąsajomis ir (ar) ti</text:span><text:span text:style-name="T153">nklų funkcionavimu, galinių įrenginių (įskaitant radijo ir televizijos programų priėmimo įrangą) sąveika, procese, keičiasi informacija apie standartizaciją, yra Susisiekimo ministerija.</text:span></text:p>
      <text:p text:style-name="P154"><text:span text:style-name="T155">8</text:span><text:span text:style-name="T156">. Pripažinti netekusiu galios Lietuvos Respublikos Vyriausybės</text:span><text:span text:style-name="T157"><text:s/>2002 m. gruodžio 3 d. nutarimą Nr. 1876 „Dėl Lietuvos Respublikos telekomunikacijų įstatymo įgyvendinimo“ (Žin., 2002, Nr.<text:s/></text:span><text:a xlink:href="https://www.e-tar.lt/portal/lt/legalAct/TAR.8D513F1676D6" office:target-frame-name="_blank" xlink:show="new"><text:span text:style-name="T158">116-5202</text:span></text:a><text:span text:style-name="T159">).</text:span></text:p>
      <text:p text:style-name="P160"/>
      <text:p text:style-name="P161"/>
      <text:p text:style-name="P162"/>
      <text:p text:style-name="P163">L. E. MINISTRO PIRMININKO PAREIGAS<text:tab/>ALGIRDAS BRAZAUSKAS</text:p>
      <text:p text:style-name="P164"/>
      <text:p text:style-name="P165"/>
      <text:p text:style-name="P166"/>
      <text:p text:style-name="P167">L. E. SUSISIEKIMO MINISTRO PAREIGAS<text:tab/>ZIGMANTAS BALČYTIS</text:p>
      <text:p text:style-name="P168"/>
      <text:p text:style-name="P169"/>
      <text:p text:style-name="P170"/>
      <text:p text:style-name="P171"><text:span text:style-name="T172">Pakeitimai:</text:span></text:p>
      <text:p text:style-name="P173"/>
      <text:p text:style-name="P174"><text:span text:style-name="T175">1.</text:span></text:p>
      <text:p text:style-name="P176"><text:span text:style-name="T177">Lietuvos Respublikos Vyriausybė, Nutarimas</text:span></text:p>
      <text:p text:style-name="P178"><text:span text:style-name="T179">Nr.<text:s/></text:span><text:a xlink:href="https://www.e-tar.lt/portal/legalAct.html?documentId=TAR.4ED374F54DA8" office:target-frame-name="_top" xlink:show="replace"><text:span text:style-name="T180">1105</text:span></text:a><text:span text:style-name="T181">, 2008-10-29, Žin.,<text:s/></text:span><text:span text:style-name="T182">2008, Nr. 130-4967 (2008-11-13), i. k. 1081100NUTA00001105</text:span></text:p>
      <text:p text:style-name="P183"><text:span text:style-name="T184">Dėl Lietuvos Respublikos Vyriausybės 2004 m. gruodžio 6 d. nutarimo Nr. 1593 "Dėl įgaliojimų suteikimo įgyvendinant Lietuvos Respublikos elektroninių ryšių įstatymą" pakeitimo</text:span></text:p>
      <text:p text:style-name="P185"/>
      <text:p text:style-name="P186"><text:span text:style-name="T187">2.</text:span></text:p>
      <text:p text:style-name="P188"><text:span text:style-name="T189">Lietuvos Respubli</text:span><text:span text:style-name="T190">kos Vyriausybė, Nutarimas</text:span></text:p>
      <text:p text:style-name="P191"><text:span text:style-name="T192">Nr.<text:s/></text:span><text:a xlink:href="https://www.e-tar.lt/portal/legalAct.html?documentId=TAR.DFCCF34E5B3E" office:target-frame-name="_top" xlink:show="replace"><text:span text:style-name="T193">788</text:span></text:a><text:span text:style-name="T194">, 2009-07-22, Žin., 2009, Nr. 90-3858 (2009-07-30), i. k. 1091100NUTA00000788</text:span></text:p>
      <text:p text:style-name="P195"><text:span text:style-name="T196">Dėl Lietuvos Respublikos Vyriausybės 2004 m. gruodžio 6 d. nuta</text:span><text:span text:style-name="T197">rimo Nr. 1593 "Dėl įgaliojimų suteikimo įgyvendinant Lietuvos Respublikos elektroninių ryšių įstatymą" pakeitimo</text:span></text:p>
      <text:p text:style-name="P198"/>
      <text:p text:style-name="P199"><text:span text:style-name="T200">3.</text:span></text:p>
      <text:p text:style-name="P201"><text:span text:style-name="T202">Lietuvos Respublikos Vyriausybė, Nutarimas</text:span></text:p>
      <text:soft-page-break/>
      <text:p text:style-name="P203"><text:span text:style-name="T204">Nr.<text:s/></text:span><text:a xlink:href="https://www.e-tar.lt/portal/legalAct.html?documentId=TAR.71ABFFEBD309" office:target-frame-name="_top" xlink:show="replace"><text:span text:style-name="T205">1583</text:span></text:a><text:span text:style-name="T206">,<text:s/></text:span><text:span text:style-name="T207">2010-11-10, Žin., 2010, Nr. 133-6795 (2010-11-13), i. k. 1101100NUTA00001583</text:span></text:p>
      <text:p text:style-name="P208"><text:span text:style-name="T209">Dėl Lietuvos Respublikos Vyriausybės 2004 m. gruodžio 6 d. nutarimo Nr. 1593 "Dėl įgaliojimų suteikimo įgyvendinant Lietuvos Respublikos elektroninių ryšių įstatymą" pakeit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18T11:54:00Z</meta:creation-date>
    <dc:date>2018-10-18T11:54:00Z</dc:date>
    <meta:template xlink:href="Normal.dotm" xlink:type="simple"/>
    <meta:editing-cycles>2</meta:editing-cycles>
    <meta:editing-duration>PT0S</meta:editing-duration>
    <meta:document-statistic meta:page-count="4" meta:paragraph-count="97" meta:word-count="1294" meta:character-count="10755" meta:row-count="251" meta:non-whitespace-character-count="9558"/>
  </office:meta>
</office:document-meta>
</file>