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5-01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2ff67930c8c611e583a295d9366c7ab3" office:target-frame-name="_top" xlink:show="replace"><text:span text:style-name="T7">3-32(1.5 E)</text:span></text:a><text:span text:style-name="T8">, 2016-02-01, paskelbta TAR 2016-02-01, i. k.<text:s/></text:span><text:span text:style-name="T9">2016-01976</text:span></text:p>
      <text:p text:style-name="P10"><text:span text:style-name="T11">Dėl Motorinių pramoginių laivų laivavedžių rengimo, kompetencijos įgijimo ir kvalifikacijos dokumentų išdavimo nuostatų patvirtinimo</text:span></text:p>
      <text:p text:style-name="P12"/>
      <text:p text:style-name="P13"><text:span text:style-name="T14">Suvestinė redakcija nuo 2010-07-01 iki 2016-04-30</text:span></text:p>
      <text:p text:style-name="P15"/>
      <text:p text:style-name="P16"><text:span text:style-name="T17">Įsakymas paskelbtas: Žin. 2010, Nr.<text:s/></text:span><text:a xlink:href="https://www.e-tar.lt/portal/legalAct.html?documentId=TAR.18FCCEA13877" office:target-frame-name="_top" xlink:show="replace"><text:span text:style-name="T18">31-1472</text:span></text:a><text:span text:style-name="T19">, i. k. 1102210ISAK0003-150</text:span></text:p>
      <text:p text:style-name="P20"/>
      <text:p text:style-name="P21"><text:span text:style-name="T22"/><text:span text:style-name="T23">LIETUVOS RESPUBLIKOS SUSISIEKIMO MINISTRO</text:span></text:p>
      <text:p text:style-name="P24">ĮSAKYMAS</text:p>
      <text:p text:style-name="P25"/>
      <text:p text:style-name="P26">DĖL LIETUVOS RESPUBLIKOS SUSISIEKIMO MINISTRO 2000 m. LAPKRIČIO 3 d. ĮSAKYMO Nr. 311 „DĖL MOTORINIŲ PRAMOGINIŲ LAIVŲ IR KITŲ MOTORINIŲ PLAUKIOJIMO PRIEMONIŲ LAIVAVEDŽIŲ RENGIMO“ PAKEITIMO</text:p>
      <text:p text:style-name="P27"/>
      <text:p text:style-name="P28">2010 m. kovo 10 d. Nr. 3-150</text:p>
      <text:p text:style-name="P29">Vilnius</text:p>
      <text:p text:style-name="P30"/>
      <text:p text:style-name="P31"><text:span text:style-name="T32">1</text:span><text:span text:style-name="T33">.<text:s/></text:span><text:span text:style-name="T34">Pakeičiu</text:span><text:span text:style-name="T35"><text:s/>Lietuvos Respublikos susisiekimo ministro 2000 m. lapkričio 3 d. įsakymą Nr. 311 „Dėl motorinių pramoginių laivų ir kitų motorinių plaukiojimo priemonių laivavedžių rengimo“ (Žin., 2000, Nr.<text:s/></text:span><text:a xlink:href="https://www.e-tar.lt/portal/lt/legalAct/TAR.B45492D8FBA6" office:target-frame-name="_blank" xlink:show="new"><text:span text:style-name="T36">102-3231</text:span></text:a><text:span text:style-name="T37">; 2005, Nr.<text:s/></text:span><text:a xlink:href="https://www.e-tar.lt/portal/lt/legalAct/TAR.75C65C220531" office:target-frame-name="_blank" xlink:show="new"><text:span text:style-name="T38">67-2432</text:span></text:a><text:span text:style-name="T39">; 2006, Nr.<text:s/></text:span><text:a xlink:href="https://www.e-tar.lt/portal/lt/legalAct/TAR.1A609033A36C" office:target-frame-name="_blank" xlink:show="new"><text:span text:style-name="T40">16-562</text:span></text:a><text:span text:style-name="T41">; 2010, Nr.<text:s/></text:span><text:a xlink:href="https://www.e-tar.lt/portal/lt/legalAct/TAR.8CC31761AEC9" office:target-frame-name="_blank" xlink:show="new"><text:span text:style-name="T42">4-174</text:span></text:a><text:span text:style-name="T43">):</text:span></text:p>
      <text:p text:style-name="P44"><text:span text:style-name="T45">1.1</text:span><text:span text:style-name="T46">. Išdėstau 2 punkto pirmąją pastraipą taip:</text:span></text:p>
      <text:p text:style-name="P47"><text:span text:style-name="T48">„</text:span><text:span text:style-name="T49">2</text:span><text:span text:style-name="T50">. Pavedu Lietuvos saugios laivybos administracijai (toliau – Administracija):“.</text:span></text:p>
      <text:p text:style-name="P51"><text:span text:style-name="T52">1.2</text:span><text:span text:style-name="T53">. Pripažįstu netekusiu gali</text:span><text:span text:style-name="T54">os 3 punktą.</text:span></text:p>
      <text:p text:style-name="P55"><text:span text:style-name="T56">1.3</text:span><text:span text:style-name="T57">. Nurodytuoju įsakymu patvirtintuose Motorinių pramoginių laivų ir kitų motorinių plaukiojimo priemonių laivavedžių rengimo ir kvalifikacijos tobulinimo nuostatuose:</text:span></text:p>
      <text:p text:style-name="P58"><text:span text:style-name="T59">1.3.1</text:span><text:span text:style-name="T60">. išdėstau 6 punktą taip:</text:span></text:p>
      <text:p text:style-name="P61"><text:span text:style-name="T62">„</text:span><text:span text:style-name="T63">6</text:span><text:span text:style-name="T64">. Už motorinio pramoginio laivo<text:s/></text:span><text:span text:style-name="T65">laivavedžio kvalifikacijos liudijimo, motorinio pramoginio laivo laivavedžio tarptautinio kvalifikacijos liudijimo, šių kvalifikacijos liudijimų dublikatų išdavimą bei Lietuvos saugios laivybos administracijoje (toliau – Administracija) laikomus kvalifikac</text:span><text:span text:style-name="T66">ijos egzaminus mokama Lietuvos Respublikos Vyriausybės apskaičiuoto dydžio valstybės rinkliava.“</text:span></text:p>
      <text:p text:style-name="P67"><text:span text:style-name="T68">1.3.2</text:span><text:span text:style-name="T69">. įrašau 9, 12.1.1, 12.1.2, 12.1.3, 12.2.1, 12.2.2, 12.2.3, 13.1, 13.2, 15, 18, 26, 27, 28 punktuose vietoj žodžio „Inspekcija“ žodį „Administraci</text:span><text:span text:style-name="T70">ja“ (atitinkamu linksniu);</text:span></text:p>
      <text:p text:style-name="P71"><text:span text:style-name="T72">1.3.3</text:span><text:span text:style-name="T73">. įrašau 11 punkte, 13 punkto pirmojoje pastraipoje, 14 punkte vietoj žodžių „Inspekcijos viršininkas“ žodžius „Administracijos direktorius“ (atitinkamu linksniu);</text:span></text:p>
      <text:p text:style-name="P74"><text:span text:style-name="T75">1.3.4</text:span><text:span text:style-name="T76">. įrašau 1 priede vietoj žodžių „Valstybinei vi</text:span><text:span text:style-name="T77">daus vandenų laivybos inspekcijai“ žodžius „Lietuvos saugios laivybos administracijai“.</text:span></text:p>
      <text:p text:style-name="P78"><text:span text:style-name="T79">1.4</text:span><text:span text:style-name="T80">. Nurodytuoju įsakymu patvirtintame Motorinio pramoginio laivo laivavedžio kvalifikacijos liudijimo pavyzdyje įrašau vietoj žodžių „Valstybinė vidaus vandenų l</text:span><text:span text:style-name="T81">aivybos inspekcija“ žodžius „Lietuvos saugios laivybos administracija“.</text:span></text:p>
      <text:p text:style-name="P82"><text:span text:style-name="T83">1.5</text:span><text:span text:style-name="T84">. Nurodytuoju įsakymu patvirtintame Motorinio pramoginio laivo laivavedžio tarptautinio kvalifikacijos liudijimo pavyzdyje įrašau vietoj žodžių „VALSTYBINĖ VIDAUS VANDENŲ LAIVYB</text:span><text:span text:style-name="T85">OS INSPEKCIJA“ žodžius „LIETUVOS SAUGIOS LAIVYBOS ADMINISTRACIJA“ ir vietoj žodžių „STATE INLAND WATERS NAVIGATION INSPECTORATE“ – žodžius „LITHUANIAN MARITIME SAFETY ADMINISTRATION“.</text:span></text:p>
      <text:p text:style-name="P86"><text:span text:style-name="T87">1.6</text:span><text:span text:style-name="T88">. Nurodytuoju įsakymu patvirtintoje Motorinio pramoginio laivo la</text:span><text:span text:style-name="T89">ivavedžio tarptautinio kvalifikacijos liudijimo pildymo ir išdavimo tvarkoje įrašau 4 punkte vietoj žodžių „Valstybinė vidaus vandenų laivybos inspekcija“ žodžius „Lietuvos saugios laivybos administracija“.</text:span></text:p>
      <text:p text:style-name="P90"><text:span text:style-name="T91">1.7</text:span><text:span text:style-name="T92">. Nurodytuoju įsakymu patvirtintuose<text:s/></text:span><text:span text:style-name="T93">Mokymo įstaigų, įmonių ir organizacijų, rengiančių<text:s/></text:span><text:soft-page-break/><text:span text:style-name="T94">motorinių pramoginių laivų ir kitų motorinių plaukiojimo priemonių laivavedžius, akreditavimo nuostatuose:</text:span></text:p>
      <text:p text:style-name="P95"><text:span text:style-name="T96">1.7.1</text:span><text:span text:style-name="T97">. įrašau 3 punkte vietoj žodžių „Valstybinė vidaus vandenų laivybos inspekcija (toliau – In</text:span><text:span text:style-name="T98">spekcija)“ žodžius „Lietuvos saugios laivybos administracija (toliau – Administracija)“;</text:span></text:p>
      <text:p text:style-name="P99"><text:span text:style-name="T100">1.7.2</text:span><text:span text:style-name="T101">. įrašau 4 punkto pirmojoje pastraipoje, 10, 12 punktuose, 13 punkto pirmojoje pastraipoje, 18 punkte, 20 punkto pirmojoje pastraipoje, 23, 24, 25, 28, 29, 32</text:span><text:span text:style-name="T102">.2, 33, 34 punktuose, 35 punkto pirmojoje pastraipoje vietoj žodžio „Inspekcija“ žodį „Administracija“ (atitinkamu linksniu);</text:span></text:p>
      <text:p text:style-name="P103"><text:span text:style-name="T104">1.7.3</text:span><text:span text:style-name="T105">. įrašau 14, 15, 19, 21, 22 punktuose vietoj žodžių „Inspekcijos viršininkas“ – žodžius „Administracijos direktorius“ (at</text:span><text:span text:style-name="T106">itinkamu linksniu);</text:span></text:p>
      <text:p text:style-name="P107"><text:span text:style-name="T108">1.7.4</text:span><text:span text:style-name="T109">. įrašau priede „Mokymo įmonės, įstaigos ir organizacijos akreditavimo liudijimas“ vietoj žodžių „Valstybinė vidaus vandenų laivybos inspekcija“ žodžius „Lietuvos saugios laivybos administracija“.</text:span></text:p>
      <text:p text:style-name="P110"><text:span text:style-name="T111">2</text:span><text:span text:style-name="T112">.<text:s/></text:span><text:span text:style-name="T113">Nustata</text:span><text:span text:style-name="T114">u, kad iki š</text:span><text:span text:style-name="T115">io įsakymo įsigaliojimo išduoti motorinio pramoginio laivo laivavedžio kvalifikacijos liudijimai, motorinio pramoginio laivo laivavedžio tarptautiniai kvalifikacijos liudijimai, mokymo įmonės, įstaigos ir organizacijos akreditavimo liudijimai galioja iki j</text:span><text:span text:style-name="T116">uose nurodytos datos.</text:span></text:p>
      <text:p text:style-name="P117"><text:span text:style-name="T118">3</text:span><text:span text:style-name="T119">. Šis įsakymas įsigalioja 2010 m. liepos 1 d.</text:span></text:p>
      <text:p text:style-name="P120">Punkto pakeitimai:</text:p>
      <text:p text:style-name="P121"><text:span text:style-name="T122">Nr.<text:s/></text:span><text:a xlink:href="https://www.e-tar.lt/portal/legalAct.html?documentId=TAR.65205486F212" office:target-frame-name="_top" xlink:show="replace"><text:span text:style-name="T123">3-195</text:span></text:a><text:span text:style-name="T124">, 2010-03-31, Žin., 2010, Nr. 38-1805 (2010-04-03), i. k. 1102210ISAK0003</text:span><text:span text:style-name="T125">-195</text:span></text:p>
      <text:p text:style-name="Normal"/>
      <text:p text:style-name="P126"/>
      <text:p text:style-name="P127"/>
      <text:p text:style-name="P128"/>
      <text:p text:style-name="P129">Susisiekimo ministras<text:tab/>Eligijus Masiulis</text:p>
      <text:p text:style-name="P130"/>
      <text:p text:style-name="P131"><text:span text:style-name="T132">_________________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susisiekimo ministerija, Įsakymas</text:span></text:p>
      <text:p text:style-name="P142"><text:span text:style-name="T143">Nr.<text:s/></text:span><text:a xlink:href="https://www.e-tar.lt/portal/legalAct.html?documentId=TAR.65205486F212" office:target-frame-name="_top" xlink:show="replace"><text:span text:style-name="T144">3-195</text:span></text:a><text:span text:style-name="T145">, 2010-03-31,<text:s/></text:span><text:span text:style-name="T146">Žin., 2010, Nr. 38-1805 (2010-04-03), i. k. 1102210ISAK0003-195</text:span></text:p>
      <text:p text:style-name="P147"><text:span text:style-name="T148">Dėl Lietuvos Respublikos susisiekimo ministro 2010 m. kovo 10 d. įsakymo Nr. 3-150 "Dėl Lietuvos Respublikos susisiekimo ministro 2000 m. lapkričio 3 d. įsakymo Nr. 311 "Dėl motorinių pramogin</text:span><text:span text:style-name="T149">ių laivų ir kitų motorinių plaukiojimo priemonių laivavedžių rengimo" pakeiti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13T13:16:00Z</meta:creation-date>
    <dc:date>2017-03-13T13:16:00Z</dc:date>
    <meta:template xlink:href="Normal.dotm" xlink:type="simple"/>
    <meta:editing-cycles>2</meta:editing-cycles>
    <meta:editing-duration>PT0S</meta:editing-duration>
    <meta:document-statistic meta:page-count="2" meta:paragraph-count="11" meta:word-count="871" meta:character-count="5831" meta:row-count="41" meta:non-whitespace-character-count="4971"/>
  </office:meta>
</office:document-meta>
</file>