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4-03-14 iki 2005-10-29</text:span></text:p>
      <text:p text:style-name="P3"/>
      <text:p text:style-name="P4"><text:span text:style-name="T5">Įsakymas paskelbtas: Žin. 2001, Nr.<text:s/></text:span><text:a xlink:href="https://www.e-tar.lt/portal/legalAct.html?documentId=TAR.187188F10418" office:target-frame-name="_top" xlink:show="replace"><text:span text:style-name="T6">45-1601</text:span></text:a><text:span text:style-name="T7">, i. k. 1012050ISAK00000150</text:span></text:p>
      <text:p text:style-name="P8"/>
      <text:p text:style-name="P9"><text:s/></text:p>
      <text:p text:style-name="P10"><text:span text:style-name="T11"/><text:span text:style-name="T12">LIETUVOS RESPUBLIKOS FINANSŲ MINISTRO</text:span></text:p>
      <text:p text:style-name="P13"/>
      <text:p text:style-name="P14">Į S A K Y M A S</text:p>
      <text:p text:style-name="P15">DĖL SPRENDIMO „DĖL SKOLOS IŠIEŠKOJIMO“FORMOS PATVIRTINIMO</text:p>
      <text:p text:style-name="P16"/>
      <text:p text:style-name="P17">2001 m. gegužės 25 d. Nr. 150</text:p>
      <text:p text:style-name="P18">Vilnius</text:p>
      <text:p text:style-name="P19"/>
      <text:p text:style-name="P20"><text:span text:style-name="T21">Vadovaudamasi Lietuvos Respublikos valstybės skolos įstatymo (Žin.,<text:s/></text:span><text:span text:style-name="T22">1996, Nr.<text:s/></text:span><text:a xlink:href="https://www.e-tar.lt/portal/lt/legalAct/TAR.5C23DECF6210" office:target-frame-name="_blank" xlink:show="new"><text:span text:style-name="T23">86-2045</text:span></text:a><text:span text:style-name="T24">; 2004, Nr.<text:s/></text:span><text:a xlink:href="https://www.e-tar.lt/portal/lt/legalAct/TAR.3884166FEBB3" office:target-frame-name="_blank" xlink:show="new"><text:span text:style-name="T25">4-31</text:span></text:a><text:span text:style-name="T26">) 9 straipsnio 2 dalimi:</text:span><text:s/></text:p>
      <text:p text:style-name="P27">Preambulės pakeitimai:</text:p>
      <text:p text:style-name="P28"><text:span text:style-name="T29">Nr.<text:s/></text:span><text:a xlink:href="https://www.e-tar.lt/portal/legalAct.html?documentId=TAR.130FDF550478" office:target-frame-name="_top" xlink:show="replace"><text:span text:style-name="T30">1K-076</text:span></text:a><text:span text:style-name="T31">, 2004-03-05, Žin., 2004, Nr. 39-1278 (2004-03-13), i. k. 1042050ISAK001K-076</text:span></text:p>
      <text:p text:style-name="Normal"/>
      <text:p text:style-name="P32"><text:span text:style-name="T33">1</text:span><text:span text:style-name="T34">.<text:s/></text:span><text:span text:style-name="T35">Tvirtinu</text:span><text:span text:style-name="T36"><text:s/>sprendimo „Dėl skolos išieškojimo“ formą (pridedama).</text:span></text:p>
      <text:p text:style-name="P37"><text:span text:style-name="T38">2</text:span><text:span text:style-name="T39">. Laikau netek</text:span><text:span text:style-name="T40">usiais galios:</text:span></text:p>
      <text:p text:style-name="P41"><text:span text:style-name="T42">2.1</text:span><text:span text:style-name="T43">. Lietuvos Respublikos finansų ministro 1997 m. vasario 25 d. įsakymą Nr. 25 „Dėl sprendimo formos patvirtinimo“ (Žin, 1997, Nr. 19-436);</text:span></text:p>
      <text:p text:style-name="P44"><text:span text:style-name="T45">2.2</text:span><text:span text:style-name="T46">. Lietuvos Respublikos finansų ministro 1998 m. kovo 12 d. įsakymą Nr. 61 „Dėl sprendimo fo</text:span><text:span text:style-name="T47">rmos patvirtinimo“(Žin., 1998, Nr.<text:s/></text:span><text:a xlink:href="https://www.e-tar.lt/portal/lt/legalAct/TAR.CB24D5B44FED" office:target-frame-name="_blank" xlink:show="new"><text:span text:style-name="T48">26-703</text:span></text:a><text:span text:style-name="T49">).</text:span></text:p>
      <text:p text:style-name="P50"/>
      <text:p text:style-name="P51"/>
      <text:p text:style-name="P52"/>
      <text:p text:style-name="P53">FINANSŲ MINISTRAS<text:tab/>JONAS LIONGINAS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forma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finansų<text:s/></text:span><text:span text:style-name="T66">ministerija, Įsakymas</text:span></text:p>
      <text:p text:style-name="P67"><text:span text:style-name="T68">Nr.<text:s/></text:span><text:a xlink:href="https://www.e-tar.lt/portal/legalAct.html?documentId=TAR.130FDF550478" office:target-frame-name="_top" xlink:show="replace"><text:span text:style-name="T69">1K-076</text:span></text:a><text:span text:style-name="T70">, 2004-03-05, Žin., 2004, Nr. 39-1278 (2004-03-13), i. k. 1042050ISAK001K-076</text:span></text:p>
      <text:p text:style-name="P71"><text:span text:style-name="T72">Dėl Lietuvos Respublikos finansų ministro 2001 m. gegužės 25 d.<text:s/></text:span><text:span text:style-name="T73">įsakymo Nr. 150 "Dėl sprendimo "Dėl skolos išieškojimo" formos patvirtinimo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4T05:28:00Z</meta:creation-date>
    <dc:date>2016-05-24T05:28:00Z</dc:date>
    <meta:template xlink:href="Normal" xlink:type="simple"/>
    <meta:editing-cycles>2</meta:editing-cycles>
    <meta:editing-duration>PT0S</meta:editing-duration>
    <meta:document-statistic meta:page-count="1" meta:paragraph-count="29" meta:word-count="175" meta:character-count="1767" meta:row-count="62" meta:non-whitespace-character-count="1621"/>
  </office:meta>
</office:document-meta>
</file>