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master-page-name="MPF1" style:family="paragraph">
      <style:paragraph-properties fo:break-before="page"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0.0416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justify" fo:margin-left="1.5in">
        <style:tab-stops/>
      </style:paragraph-properties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margin-left="1.5in" fo:text-indent="0.4923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left" style:position="1.8333in"/>
          <style:tab-stop style:type="right" style:leader-style="solid" style:leader-text="_" style:position="3.3333in"/>
          <style:tab-stop style:type="left" style:position="3.9166in"/>
          <style:tab-stop style:type="right" style:leader-style="solid" style:leader-text="_" style:position="5.6666in"/>
        </style:tab-stops>
      </style:paragraph-properties>
    </style:style>
    <style:style style:name="P99" style:parent-style-name="Normal" style:family="paragraph">
      <style:paragraph-properties fo:margin-left="1.5in" fo:text-indent="0.4923in">
        <style:tab-stops>
          <style:tab-stop style:type="center" style:position="1.0833in"/>
          <style:tab-stop style:type="center" style:position="3.3333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TableColumn110" style:family="table-column">
      <style:table-column-properties style:column-width="2.2756in" style:use-optimal-column-width="false"/>
    </style:style>
    <style:style style:name="TableColumn111" style:family="table-column">
      <style:table-column-properties style:column-width="1.1041in" style:use-optimal-column-width="false"/>
    </style:style>
    <style:style style:name="TableColumn112" style:family="table-column">
      <style:table-column-properties style:column-width="1.4048in" style:use-optimal-column-width="false"/>
    </style:style>
    <style:style style:name="TableColumn113" style:family="table-column">
      <style:table-column-properties style:column-width="1.9076in" style:use-optimal-column-width="false"/>
    </style:style>
    <style:style style:name="Table109" style:family="table">
      <style:table-properties style:width="6.692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1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19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2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388in" fo:padding-bottom="0in" fo:padding-right="0.0388in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fo:font-size="10pt" style:font-size-asian="10pt" style:font-size-complex="8pt"/>
    </style:style>
    <style:style style:name="T127" style:parent-style-name="DefaultParagraphFont" style:family="text">
      <style:text-properties style:text-position="super 60%" fo:font-size="10pt" style:font-size-asian="10pt" style:font-size-complex="8pt"/>
    </style:style>
    <style:style style:name="T128" style:parent-style-name="DefaultParagraphFont" style:family="text">
      <style:text-properties fo:font-size="10pt" style:font-size-asian="10pt" style:font-size-complex="8pt"/>
    </style:style>
    <style:style style:name="TableCell129" style:family="table-cell">
      <style:table-cell-properties fo:border="none" fo:padding-top="0in" fo:padding-left="0.0388in" fo:padding-bottom="0in" fo:padding-right="0.0388in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31" style:family="table-cell">
      <style:table-cell-properties fo:border="none" fo:padding-top="0in" fo:padding-left="0.0388in" fo:padding-bottom="0in" fo:padding-right="0.0388in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33" style:family="table-cell">
      <style:table-cell-properties fo:border="none" fo:padding-top="0in" fo:padding-left="0.0388in" fo:padding-bottom="0in" fo:padding-right="0.0388in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30</text:span></text:p>
      <text:p text:style-name="P10"/>
      <text:p text:style-name="P11"><text:span text:style-name="T12">Įsakymas paskelbtas: Žin. 2001, Nr.<text:s/></text:span><text:a xlink:href="https://www.e-tar.lt/portal/legalAct.html?documentId=TAR.187188F10418" office:target-frame-name="_top" xlink:show="replace"><text:span text:style-name="T13">45-1601</text:span></text:a><text:span text:style-name="T14">, i. k. 1012050ISAK00000150</text:span></text:p>
      <text:p text:style-name="P15"/>
      <text:p text:style-name="P16"><text:s/></text:p>
      <text:p text:style-name="P17"><text:span text:style-name="T18"/><text:span text:style-name="T19">LIETUVOS RESPUBLIKOS FINANSŲ MINISTRO</text:span></text:p>
      <text:p text:style-name="P20"/>
      <text:p text:style-name="P21">Į S A K Y M A S</text:p>
      <text:p text:style-name="P22">DĖL SPRENDIMO „DĖL SKOLOS IŠIEŠKOJIMO“FORMOS PATVIRTINIMO</text:p>
      <text:p text:style-name="P23"/>
      <text:p text:style-name="P24">2001 m. gegužės 25 d. Nr. 150</text:p>
      <text:p text:style-name="P25">Vilnius</text:p>
      <text:p text:style-name="P26"/>
      <text:p text:style-name="P27"><text:span text:style-name="T28">Vadovaudamasis Lietuvos Respublikos valstybės skolos įstatymo (Žin.,</text:span><text:span text:style-name="T29"><text:s/>1996, Nr.<text:s/></text:span><text:a xlink:href="https://www.e-tar.lt/portal/lt/legalAct/TAR.5C23DECF6210" office:target-frame-name="_blank" xlink:show="new"><text:span text:style-name="T30">86-2045</text:span></text:a><text:span text:style-name="T31">; 2005, Nr.<text:s/></text:span><text:a xlink:href="https://www.e-tar.lt/portal/lt/legalAct/TAR.5F98821316B6" office:target-frame-name="_blank" xlink:show="new"><text:span text:style-name="T32">83-3041</text:span></text:a><text:span text:style-name="T33">) 10 straipsnio 2 dalimi:</text:span><text:s/></text:p>
      <text:p text:style-name="P34">Preambulės pakeitimai:</text:p>
      <text:p text:style-name="P35"><text:span text:style-name="T36">Nr.<text:s/></text:span><text:a xlink:href="https://www.e-tar.lt/portal/legalAct.html?documentId=TAR.130FDF550478" office:target-frame-name="_top" xlink:show="replace"><text:span text:style-name="T37">1K-076</text:span></text:a><text:span text:style-name="T38">, 2004-03-05, Žin., 2004, Nr. 39-1278 (2004-03-13), i. k. 1042050ISAK001K-076</text:span></text:p>
      <text:p text:style-name="P39"><text:span text:style-name="T40">Nr.<text:s/></text:span><text:a xlink:href="https://www.e-tar.lt/portal/legalAct.html?documentId=TAR.C03EFDD7D7F3" office:target-frame-name="_top" xlink:show="replace"><text:span text:style-name="T41">1K-312</text:span></text:a><text:span text:style-name="T42">, 2005-10-20, Žin., 2005, Nr. 128-4620 (2005-10-29), i. k. 1052050ISAK001K-312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sprendimo „Dėl skolos išieškojimo“ formą (pridedama).</text:span></text:p>
      <text:p text:style-name="P48"><text:span text:style-name="T49">2</text:span><text:span text:style-name="T50">. Laikau netekusiais galios:</text:span></text:p>
      <text:p text:style-name="P51"><text:span text:style-name="T52">2.1</text:span><text:span text:style-name="T53">. Lietuvos Respublikos finansų ministro 1997 m. vasario 25 d</text:span><text:span text:style-name="T54">. įsakymą Nr. 25 „Dėl sprendimo formos patvirtinimo“ (Žin, 1997, Nr. 19-436);</text:span></text:p>
      <text:p text:style-name="P55"><text:span text:style-name="T56">2.2</text:span><text:span text:style-name="T57">. Lietuvos Respublikos finansų ministro 1998 m. kovo 12 d. įsakymą Nr. 61 „Dėl sprendimo formos patvirtinimo“(Žin., 1998, Nr.<text:s/></text:span><text:a xlink:href="https://www.e-tar.lt/portal/lt/legalAct/TAR.CB24D5B44FED" office:target-frame-name="_blank" xlink:show="new"><text:span text:style-name="T58">26-703</text:span></text:a><text:span text:style-name="T59">).</text:span></text:p>
      <text:p text:style-name="P60"/>
      <text:p text:style-name="P61"/>
      <text:p text:style-name="P62"/>
      <text:p text:style-name="P63">FINANSŲ MINISTRAS<text:tab/>JONAS LIONGINAS</text:p>
      <text:p text:style-name="P64"/>
      <text:soft-page-break/>
      <text:p text:style-name="P65">Forma patvirtinta Lietuvos Respublikos<text:s/></text:p>
      <text:p text:style-name="P73">finansų<text:s/>ministro 2001-05-25 įsakymu Nr. 150</text:p>
      <text:p text:style-name="P74">(Lietuvos Respublikos finansų ministro</text:p>
      <text:p text:style-name="P75">2005-10-20 įsakymo Nr. 1K-312 redakcija)</text:p>
      <text:p text:style-name="Normal"/>
      <text:p text:style-name="P76">(herbas)</text:p>
      <text:p text:style-name="P77"/>
      <text:p text:style-name="P78">LIETUVOS RESPUBLIKOS FINANSŲ MINISTERIJA</text:p>
      <text:p text:style-name="Normal"/>
      <text:p text:style-name="P79"/>
      <text:p text:style-name="P80">SPRENDIMAS</text:p>
      <text:p text:style-name="P81">DĖL SKOLOS IŠIEŠKOJIMO</text:p>
      <text:p text:style-name="P82"/>
      <text:p text:style-name="P83">.......... m.................................<text:s/>Nr.........</text:p>
      <text:p text:style-name="P84">Vilnius</text:p>
      <text:p text:style-name="P85"/>
      <text:p text:style-name="P86">Vadovaudamasis Lietuvos Respublikos valstybės skolos įstatymo (Žin., 1996, Nr.<text:s/><text:a xlink:href="https://www.e-tar.lt/portal/lt/legalAct/TAR.5C23DECF6210" office:target-frame-name="_blank" xlink:show="new"><text:span text:style-name="T87">86-2045</text:span></text:a>; 2005, Nr.<text:s/><text:a xlink:href="https://www.e-tar.lt/portal/lt/legalAct/TAR.5F98821316B6" office:target-frame-name="_blank" xlink:show="new"><text:span text:style-name="T88">83-3041</text:span></text:a>) 10 straipsnio 2 dalimi,<text:s/><text:span text:style-name="T89">nusprendžiu</text:span><text:s/>išieškoti iš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0">(skolininko pilnas pavadinimas, adresas, įmonės kodas)</text:p>
      <text:p text:style-name="Normal">turto.........................................................................................................................................................</text:p>
      <text:p text:style-name="P91">(skolininko skolos Finansų ministerijai suma skolos valiuta skaičiais ir žodžiais)</text:p>
      <text:p text:style-name="Normal">skolą, susidariusią pagal.........................................................................................................................</text:p>
      <text:p text:style-name="P92">(dokumentai, kurių pagrindu Finansų ministerija turi teisę reikalauti grąžinti skolas:<text:s/></text:p>
      <text:p text:style-name="P93">................................................................................................................................................................</text:p>
      <text:p text:style-name="P94">norminiai aktai, sutartys, mokėjimo pavedimai ir kt.)</text:p>
      <text:p text:style-name="P95"/>
      <text:p text:style-name="P96">iki 200.... m....................................... dienos (įskaitytinai), į Lietuvos Respublikos finansų ministerijos (kodas 288601650) sąskaitą Nr............................................, esančią Lietuvos banke (banko kodas 10100),.............................................................................................................................</text:p>
      <text:p text:style-name="P97">(Lietuvos banko<text:s/>korespondentinio banko pavadinimas)</text:p>
      <text:p text:style-name="Normal"/>
      <text:p text:style-name="P98">Finansų ministras<text:tab/><text:tab/><text:tab/><text:tab/></text:p>
      <text:p text:style-name="P99"><text:tab/>(Parašas)<text:tab/>(Vardas ir pavardė)</text:p>
      <text:p text:style-name="P100"/>
      <text:p text:style-name="P101">A. V.</text:p>
      <text:p text:style-name="Normal"/>
      <text:p text:style-name="P102">Žymos apie išieškojimą (išieškota suma, data, įvykdžiusio sprendimą asmens pareigos, vardas, pavardė, parašas):</text:p>
      <text:p text:style-name="P103"/>
      <text:p text:style-name="P104"/>
      <text:p text:style-name="P105"/>
      <text:p text:style-name="P106"/>
      <text:p text:style-name="P107"/>
      <text:p text:style-name="Normal"/>
      <text:p text:style-name="P108">(Rengėjo nuoroda)</text:p>
      <text:p text:style-name="Normal"/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Kodas 8860165</text:p>
          </table:table-cell>
          <table:table-cell table:style-name="TableCell117">
            <text:p text:style-name="P118">Tel.<text:s/>(8~5) 239 00 00</text:p>
          </table:table-cell>
          <table:table-cell table:style-name="TableCell119">
            <text:p text:style-name="P120">El. paštas finmin@finmin. lt</text:p>
          </table:table-cell>
          <table:table-cell table:style-name="TableCell121">
            <text:p text:style-name="P122">Atsiskaitomoji sąsk. 10002456866</text:p>
          </table:table-cell>
        </table:table-row>
        <table:table-row table:style-name="TableRow123">
          <table:table-cell table:style-name="TableCell124">
            <text:p text:style-name="P125"><text:span text:style-name="T126">J. Tumo-Vaižganto g. 8</text:span><text:span text:style-name="T127">A</text:span><text:span text:style-name="T128">/2, LT-01512 Vilnius</text:span></text:p>
          </table:table-cell>
          <table:table-cell table:style-name="TableCell129">
            <text:p text:style-name="P130">Faks. (8~5) 279 14 81</text:p>
          </table:table-cell>
          <table:table-cell table:style-name="TableCell131">
            <text:p text:style-name="P132">http://www.finmin.lt</text:p>
          </table:table-cell>
          <table:table-cell table:style-name="TableCell133">
            <text:p text:style-name="P134">AB bankas Hansabankas kodas 73000</text:p>
          </table:table-cell>
        </table:table-row>
      </table:table>
      <text:p text:style-name="P135"/>
      <text:soft-page-break/>
      <text:p text:style-name="P136">Papildyta forma:</text:p>
      <text:p text:style-name="P137"><text:span text:style-name="T138">Nr.<text:s/></text:span><text:a xlink:href="https://www.e-tar.lt/portal/legalAct.html?documentId=TAR.C03EFDD7D7F3" office:target-frame-name="_top" xlink:show="replace"><text:span text:style-name="T139">1K-312</text:span></text:a><text:span text:style-name="T140">, 2005-10-20, Žin., 2005, Nr. 128-4620 (2005-10-29), i. k. 1052050ISAK001K-312</text:span></text:p>
      <text:p text:style-name="Normal"/>
      <text:p text:style-name="Normal"/>
      <text:p text:style-name="Normal"/>
      <text:p text:style-name="Normal"/>
      <text:p text:style-name="P141">Priedų pakeitimai:</text:p>
      <text:p text:style-name="Normal"/>
      <text:p text:style-name="P142">forma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finansų ministerija,<text:s/></text:span><text:span text:style-name="T152">Įsakymas</text:span></text:p>
      <text:p text:style-name="P153"><text:span text:style-name="T154">Nr.<text:s/></text:span><text:a xlink:href="https://www.e-tar.lt/portal/legalAct.html?documentId=TAR.130FDF550478" office:target-frame-name="_top" xlink:show="replace"><text:span text:style-name="T155">1K-076</text:span></text:a><text:span text:style-name="T156">, 2004-03-05, Žin., 2004, Nr. 39-1278 (2004-03-13), i. k. 1042050ISAK001K-076</text:span></text:p>
      <text:p text:style-name="P157"><text:span text:style-name="T158">Dėl Lietuvos Respublikos finansų ministro 2001 m. gegužės 25 d. įsakymo Nr.<text:s/></text:span><text:span text:style-name="T159">150 "Dėl sprendimo "Dėl skolos išieškojimo" formos patvirtinimo" pakeitimo</text:span></text:p>
      <text:p text:style-name="P160"/>
      <text:p text:style-name="P161"><text:span text:style-name="T162">2.</text:span></text:p>
      <text:p text:style-name="P163"><text:span text:style-name="T164">Lietuvos Respublikos finansų ministerija, Įsakymas</text:span></text:p>
      <text:p text:style-name="P165"><text:span text:style-name="T166">Nr.<text:s/></text:span><text:a xlink:href="https://www.e-tar.lt/portal/legalAct.html?documentId=TAR.C03EFDD7D7F3" office:target-frame-name="_top" xlink:show="replace"><text:span text:style-name="T167">1K-312</text:span></text:a><text:span text:style-name="T168">, 2005-10-20, Žin., 2005, Nr. 128-</text:span><text:span text:style-name="T169">4620 (2005-10-29), i. k. 1052050ISAK001K-312</text:span></text:p>
      <text:p text:style-name="P170"><text:span text:style-name="T171">Dėl Lietuvos Respublikos finansų ministro 2001 m. gegužės 25 d. įsakymo Nr. 150 "Dėl sprendimo "Dėl skolos išieškojimo" formos patvirtini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3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5:28:00Z</meta:creation-date>
    <dc:date>2016-05-24T05:28:00Z</dc:date>
    <meta:template xlink:href="Normal" xlink:type="simple"/>
    <meta:editing-cycles>2</meta:editing-cycles>
    <meta:editing-duration>PT0S</meta:editing-duration>
    <meta:document-statistic meta:page-count="3" meta:paragraph-count="84" meta:word-count="496" meta:character-count="4988" meta:row-count="176" meta:non-whitespace-character-count="4576"/>
  </office:meta>
</office:document-meta>
</file>