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3937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3937in"/>
    </style:style>
    <style:style style:name="T43" style:parent-style-name="DefaultParagraphFont" style:family="text">
      <style:text-properties fo:font-size="11pt" style:font-size-asian="11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3937in"/>
    </style:style>
    <style:style style:name="T86" style:parent-style-name="DefaultParagraphFont" style:family="text">
      <style:text-properties fo:font-size="11pt" style:font-size-asian="11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fo:font-size="11pt" style:font-size-asian="11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fo:font-size="11pt" style:font-size-asian="11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style:tab-stops>
          <style:tab-stop style:type="right" style:position="6.6937in"/>
        </style:tab-stops>
      </style:paragraph-properties>
      <style:text-properties fo:text-transform="uppercase"/>
    </style:style>
    <style:style style:name="P124" style:parent-style-name="Normal" style:family="paragraph">
      <style:paragraph-properties fo:text-align="center"/>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T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style:font-style-complex="italic" fo:font-size="10pt" style:font-size-asian="10pt"/>
    </style:style>
    <style:style style:name="T151" style:parent-style-name="DefaultParagraphFont" style:family="text">
      <style:text-properties style:font-name-asian="MS Mincho"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text-properties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T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P201" style:parent-style-name="Normal" style:family="paragraph">
      <style:paragraph-properties fo:text-align="justify"/>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widows="0" fo:orphans="0"/>
    </style:style>
  </office:automatic-styles>
  <office:body>
    <office:text text:use-soft-page-breaks="true">
      <text:p text:style-name="P1"><text:span text:style-name="T7">Suvestinė redakcija nuo 1993-04-19</text:span></text:p>
      <text:p text:style-name="P8"/>
      <text:p text:style-name="P9"><text:span text:style-name="T10">Nutarimas paskelbtas: Lietuvos aidas 1992, Nr.<text:s/></text:span><text:a xlink:href="https://www.e-tar.lt/portal/legalAct.html?documentId=TAR.18340F8C0A03" office:target-frame-name="_top" xlink:show="replace"><text:span text:style-name="T11">89-0</text:span></text:a><text:span text:style-name="T12">; Žin. 1992, Nr.</text:span><text:a xlink:href="https://www.e-tar.lt/portal/legalAct.html?documentId=TAR.18340F8C0A03" office:target-frame-name="_top" xlink:show="replace"><text:span text:style-name="T13">18-535</text:span></text:a><text:span text:style-name="T14">, i. k. 0921100NUTA00000310</text:span></text:p>
      <text:p text:style-name="P15"/>
      <text:p text:style-name="P16"><text:span text:style-name="T17"/><text:span text:style-name="T18">LIETUVOS RESPUBLIKOS VYRIAUSYBĖ</text:span></text:p>
      <text:p text:style-name="P19"/>
      <text:p text:style-name="P20">N U T A R I M A S</text:p>
      <text:p text:style-name="P21">DĖL PALŪKANŲ NORMŲ</text:p>
      <text:p text:style-name="P22"/>
      <text:p text:style-name="P23">1992 m. balandžio 30 d. Nr. 310</text:p>
      <text:p text:style-name="P24">Vilnius</text:p>
      <text:p text:style-name="P25"/>
      <text:p text:style-name="P26"><text:span text:style-name="T27">Preambule.</text:span><text:span text:style-name="T28"><text:s/>Neteko galios nuo 1992-12-16</text:span></text:p>
      <text:p text:style-name="P29">Preambulės naikinimas:</text:p>
      <text:p text:style-name="P30"><text:span text:style-name="T31">Nr.<text:s/></text:span><text:a xlink:href="https://www.e-tar.lt/portal/legalAct.html?documentId=TAR.282B6C23A700" office:target-frame-name="_top" xlink:show="replace"><text:span text:style-name="T32">958</text:span></text:a><text:span text:style-name="T33">, 1992-12-16, Žin. 1993, Nr. 2-39 (1993-01-20), i. k. 0921100NUTA00000958</text:span></text:p>
      <text:p text:style-name="Normal"/>
      <text:p text:style-name="P34"><text:span text:style-name="T35">1.</text:span><text:span text:style-name="T36"><text:s/>Neteko galios nuo 1992-12-16</text:span></text:p>
      <text:p text:style-name="P37">Punkto naikinimas:</text:p>
      <text:p text:style-name="P38"><text:span text:style-name="T39">Nr.<text:s/></text:span><text:a xlink:href="https://www.e-tar.lt/portal/legalAct.html?documentId=TAR.282B6C23A700" office:target-frame-name="_top" xlink:show="replace"><text:span text:style-name="T40">958</text:span></text:a><text:span text:style-name="T41">, 1992-12-16, Žin. 1993, Nr. 2-39 (1993-01-20), i. k. 0921100NUTA00000958</text:span></text:p>
      <text:p text:style-name="Normal"/>
      <text:p text:style-name="P42"><text:span text:style-name="T43">2.</text:span><text:span text:style-name="T44"><text:s/>Neteko galios nuo 1992-12-16</text:span></text:p>
      <text:p text:style-name="P45">Punkto naikinimas:</text:p>
      <text:p text:style-name="P46"><text:span text:style-name="T47">Nr.<text:s/></text:span><text:a xlink:href="https://www.e-tar.lt/portal/legalAct.html?documentId=TAR.282B6C23A700" office:target-frame-name="_top" xlink:show="replace"><text:span text:style-name="T48">958</text:span></text:a><text:span text:style-name="T49">, 1992-12-16, Žin. 1993, Nr. 2-39 (1993-01-20), i. k. 0921100NUTA00000958</text:span></text:p>
      <text:p text:style-name="P50">Punkto pakeitimai:</text:p>
      <text:p text:style-name="P51"><text:span text:style-name="T52">Nr.<text:s/></text:span><text:a xlink:href="https://www.e-tar.lt/portal/legalAct.html?documentId=TAR.5FCD852C23DD" office:target-frame-name="_top" xlink:show="replace"><text:span text:style-name="T53">427</text:span></text:a><text:span text:style-name="T54">, 1992-06-05, Žin., 1992, Nr. 22-660 (1992-08-10), i. k. 0921100NUTA00000427</text:span></text:p>
      <text:p text:style-name="Normal"/>
      <text:p text:style-name="P55"><text:span text:style-name="T56">3</text:span><text:span text:style-name="T57">. Nustatyti, kad palūkanų už visas trumpalaikes ir ilgalaikes paskolas, teikiamas juridiniams ir fiziniams asmenims, normas bankai nustato<text:s/></text:span><text:span text:style-name="T58">savo nuožiūra, įvertindami depozitų kainą, jų pasiūlą ir paskolų paklausą.</text:span></text:p>
      <text:p text:style-name="P59"><text:span text:style-name="T60">Žemės ūkio įmonių gautoms trumpalaikėms paskoloms, taip pat ilgalaikėms paskoloms, paimtoms iki 1990 m. sausio 1 d., 1992 metų gegužės – birželio mėnesiais priskaičiuotos palūkanos<text:s/></text:span><text:span text:style-name="T61">mažinamos 65 procentais, o nuo 1992 metų liepos mėnesio pradžios iki rugpjūčio 20 dienos – 50 procentų</text:span>, o 1992 metų liepos–gruodžio mėnesiais – 50 procentų<text:span text:style-name="T62"><text:s/>,o nuostoliai dėl to kompensuojami bankui iš palūkanų, priskaičiuotų už biudžeto einamuosius depozit</text:span><text:span text:style-name="T63">us, prireikus ir iš Respublikos centralizuotų finansinių fondų,<text:s/></text:span>išskyrus Bendrąjį paramos gyvenamiesiems namams, butams statyti arba pirkti fondą<text:span text:style-name="T64">.</text:span></text:p>
      <text:p text:style-name="P65">Atsižvelgiant į tai, kad paskolos, paimtos iki 1991 metų, neindeksuotos, už fizinių asmenų ilgalaikes paskolas individualiai ir kooperatinei gyvenamųjų namų statybai, paimtas banke iki 1991 metų, priskaičiuojama visa palūkanų suma. Jeigu šios paskolos paimtos banke nuo 1991 m. sausio 1 d. iki 1991 m. gegužės 12 d., kompensuojama iš vietos savivaldos paramos fondo<text:s/>gyvenamiesiems namams, butams statyti 50 procentų banko priskaičiuotų ir lengvatinių palūkanų skirtumo, o jeigu paskolos paimtos po 1991 m. gegužės 13 d., kompensuojamas visas priskaičiuotų ir lengvatinių palūkanų skirtumas.</text:p>
      <text:p text:style-name="P66">Punkto pakeitimai:</text:p>
      <text:p text:style-name="P67"><text:span text:style-name="T68">Nr.<text:s/></text:span><text:a xlink:href="https://www.e-tar.lt/portal/legalAct.html?documentId=TAR.C499D21E1FB4" office:target-frame-name="_top" xlink:show="replace"><text:span text:style-name="T69">538</text:span></text:a><text:span text:style-name="T70">, 1992-07-14, Žin., 1992, Nr. 26-773 (1992-09-20), i. k. 0921100NUTA00000538</text:span></text:p>
      <text:p text:style-name="P71"><text:span text:style-name="T72">Nr.<text:s/></text:span><text:a xlink:href="https://www.e-tar.lt/portal/legalAct.html?documentId=TAR.8DBBB9E93436" office:target-frame-name="_top" xlink:show="replace"><text:span text:style-name="T73">601</text:span></text:a><text:span text:style-name="T74">,<text:s/></text:span><text:span text:style-name="T75">1992-08-07, Lietuvos aidas, 1992, Nr. 155-0 (1992-08-11); Žin., 1992, Nr. 28-825 (1992-10-10), i. k. 0921100NUTA00000601</text:span></text:p>
      <text:p text:style-name="P76"><text:span text:style-name="T77">Nr.<text:s/></text:span><text:a xlink:href="https://www.e-tar.lt/portal/legalAct.html?documentId=TAR.282B6C23A700" office:target-frame-name="_top" xlink:show="replace"><text:span text:style-name="T78">958</text:span></text:a><text:span text:style-name="T79">, 1992-12-16, Žin., 1993, Nr. 2-39 (1993-01-20</text:span><text:span text:style-name="T80">), i. k. 0921100NUTA00000958</text:span></text:p>
      <text:p text:style-name="P81"><text:span text:style-name="T82">Nr.<text:s/></text:span><text:a xlink:href="https://www.e-tar.lt/portal/legalAct.html?documentId=TAR.6AF8113F5356" office:target-frame-name="_top" xlink:show="replace"><text:span text:style-name="T83">274</text:span></text:a><text:span text:style-name="T84">, 1993-04-19, Lietuvos aidas, 1993, Nr. 78-0 (1993-04-27); Žin., 1993, Nr. 14-364 (1993-05-20), i. k. 0931100NUTA00000274</text:span></text:p>
      <text:p text:style-name="Normal"/>
      <text:p text:style-name="P85"><text:span text:style-name="T86">4.</text:span><text:span text:style-name="T87"><text:s/>Neteko gal</text:span><text:span text:style-name="T88">ios nuo 1992-12-16</text:span></text:p>
      <text:p text:style-name="P89">Punkto naikinimas:</text:p>
      <text:p text:style-name="P90"><text:span text:style-name="T91">Nr.<text:s/></text:span><text:a xlink:href="https://www.e-tar.lt/portal/legalAct.html?documentId=TAR.282B6C23A700" office:target-frame-name="_top" xlink:show="replace"><text:span text:style-name="T92">958</text:span></text:a><text:span text:style-name="T93">, 1992-12-16, Žin. 1993, Nr. 2-39 (1993-01-20), i. k. 0921100NUTA00000958</text:span></text:p>
      <text:p text:style-name="Normal"/>
      <text:p text:style-name="P94"><text:span text:style-name="T95">5.</text:span><text:span text:style-name="T96"><text:s/>Neteko galios nuo 1992-12-16</text:span></text:p>
      <text:p text:style-name="P97">Punkto naikinimas:</text:p>
      <text:p text:style-name="P98"><text:span text:style-name="T99">N</text:span><text:span text:style-name="T100">r.<text:s/></text:span><text:a xlink:href="https://www.e-tar.lt/portal/legalAct.html?documentId=TAR.282B6C23A700" office:target-frame-name="_top" xlink:show="replace"><text:span text:style-name="T101">958</text:span></text:a><text:span text:style-name="T102">, 1992-12-16, Žin. 1993, Nr. 2-39 (1993-01-20), i. k. 0921100NUTA00000958</text:span></text:p>
      <text:p text:style-name="Normal"/>
      <text:p text:style-name="P103"><text:span text:style-name="T104">6.</text:span><text:span text:style-name="T105"><text:s/>Neteko galios nuo 1992-12-16</text:span></text:p>
      <text:p text:style-name="P106">Punkto naikinimas:</text:p>
      <text:p text:style-name="P107"><text:span text:style-name="T108">Nr.<text:s/></text:span><text:a xlink:href="https://www.e-tar.lt/portal/legalAct.html?documentId=TAR.282B6C23A700" office:target-frame-name="_top" xlink:show="replace"><text:span text:style-name="T109">958</text:span></text:a><text:span text:style-name="T110">, 1992-12-16, Žin. 1993, Nr. 2-39 (1993-01-20), i. k. 0921100NUTA00000958</text:span></text:p>
      <text:p text:style-name="Normal"/>
      <text:p text:style-name="P111"><text:span text:style-name="T112">7.</text:span><text:span text:style-name="T113"><text:s/>Neteko galios nuo 1992-12-16</text:span></text:p>
      <text:p text:style-name="P114">Punkto naikinimas:</text:p>
      <text:p text:style-name="P115"><text:span text:style-name="T116">Nr.<text:s/></text:span><text:a xlink:href="https://www.e-tar.lt/portal/legalAct.html?documentId=TAR.282B6C23A700" office:target-frame-name="_top" xlink:show="replace"><text:span text:style-name="T117">958</text:span></text:a><text:span text:style-name="T118">, 1992-12-16, Žin. 1993, Nr. 2-39 (1993-01-20), i. k. 0921100NUTA00000958</text:span></text:p>
      <text:p text:style-name="Normal"/>
      <text:p text:style-name="P119"/>
      <text:p text:style-name="P120"/>
      <text:p text:style-name="P121"/>
      <text:p text:style-name="P122">Lietuvos Respublikos</text:p>
      <text:p text:style-name="P123">Ministras Pirmininkas<text:s/><text:tab/>G. Vagnorius</text:p>
      <text:p text:style-name="P124"/>
      <text:p text:style-name="P125"/>
      <text:p text:style-name="P126"/>
      <text:p text:style-name="P127"><text:span text:style-name="T128">Pakeitimai:</text:span></text:p>
      <text:p text:style-name="P129"/>
      <text:p text:style-name="P130"><text:span text:style-name="T131">1.</text:span></text:p>
      <text:p text:style-name="P132"><text:span text:style-name="T133">Lietuvos<text:s/></text:span><text:span text:style-name="T134">Respublikos Vyriausybė, Nutarimas</text:span></text:p>
      <text:p text:style-name="P135"><text:span text:style-name="T136">Nr.<text:s/></text:span><text:a xlink:href="https://www.e-tar.lt/portal/legalAct.html?documentId=TAR.E665E9CBE16D" office:target-frame-name="_top" xlink:show="replace"><text:span text:style-name="T137">333</text:span></text:a><text:span text:style-name="T138">, 1992-05-07, Lietuvos aidas, 1992, Nr. 92-0 (1992-05-13); Žin., 1992, Nr. 18-548 (1992-06-30), i. k. 0921100NUTA00000333</text:span></text:p>
      <text:p text:style-name="P139"><text:span text:style-name="T140">Dėl žemės ū</text:span><text:span text:style-name="T141">kio įmonių įsiskolinimo Lietuvos žemės ūkio bankui priskyrimo vidaus skolai</text:span></text:p>
      <text:p text:style-name="P142"/>
      <text:p text:style-name="P143"><text:span text:style-name="T144">2.</text:span></text:p>
      <text:p text:style-name="P145"><text:span text:style-name="T146">Lietuvos Respublikos Vyriausybė, Nutarimas</text:span></text:p>
      <text:p text:style-name="P147"><text:span text:style-name="T148">Nr.<text:s/></text:span><text:a xlink:href="https://www.e-tar.lt/portal/legalAct.html?documentId=TAR.7DE5EA799189" office:target-frame-name="_top" xlink:show="replace"><text:span text:style-name="T149">348</text:span></text:a><text:span text:style-name="T150">, 1992-05-13, Žin., 1992, Nr. 19-566 (1992-0</text:span><text:span text:style-name="T151">7-10), i. k. 0921100NUTA00000348</text:span></text:p>
      <text:p text:style-name="P152"><text:span text:style-name="T153">Dėl Lietuvos Respublikos Vyriausybės 1992 m. balandžio 30 d. nutarimo Nr. 310 ir 1992 m. gegužės 8 d. nutarimo Nr. 339 dalinio pakeitimo</text:span></text:p>
      <text:p text:style-name="P154"/>
      <text:p text:style-name="P155"><text:span text:style-name="T156">3.</text:span></text:p>
      <text:p text:style-name="P157"><text:span text:style-name="T158">Lietuvos Respublikos Vyriausybė, Nutarimas</text:span></text:p>
      <text:p text:style-name="P159"><text:span text:style-name="T160">Nr.<text:s/></text:span><text:a xlink:href="https://www.e-tar.lt/portal/legalAct.html?documentId=TAR.B5D3A17D8031" office:target-frame-name="_top" xlink:show="replace"><text:span text:style-name="T161">407</text:span></text:a><text:span text:style-name="T162">, 1992-05-29, Žin., 1992, Nr. 19-586 (1992-07-10), i. k. 0921100NUTA00000407</text:span></text:p>
      <text:p text:style-name="P163"><text:span text:style-name="T164">Dėl Lietuvos Respublikos Vyriausybės 1992 m. balandžio 30 d. nutarimo Nr. 310 dalinio pakeitimo</text:span></text:p>
      <text:p text:style-name="P165"/>
      <text:p text:style-name="P166"><text:span text:style-name="T167">4.</text:span></text:p>
      <text:p text:style-name="P168"><text:span text:style-name="T169">Lietuvos Respublikos Vyriausybė, Nutarimas</text:span></text:p>
      <text:p text:style-name="P170"><text:span text:style-name="T171">Nr.<text:s/></text:span><text:a xlink:href="https://www.e-tar.lt/portal/legalAct.html?documentId=TAR.5FCD852C23DD" office:target-frame-name="_top" xlink:show="replace"><text:span text:style-name="T172">427</text:span></text:a><text:span text:style-name="T173">, 1992-06-05, Žin., 1992, Nr. 22-660 (1992-08-10), i. k. 0921100NUTA00000427</text:span></text:p>
      <text:p text:style-name="P174"><text:span text:style-name="T175">Dėl Lietuvos Respublikos Vyriausybės 1992<text:s/></text:span><text:span text:style-name="T176">m. balandžio 30 d. nutarimo Nr. 310 dalinio pakeitimo</text:span></text:p>
      <text:p text:style-name="P177"/>
      <text:p text:style-name="P178"><text:span text:style-name="T179">5.</text:span></text:p>
      <text:p text:style-name="P180"><text:span text:style-name="T181">Lietuvos Respublikos Vyriausybė, Nutarimas</text:span></text:p>
      <text:p text:style-name="P182"><text:span text:style-name="T183">Nr.<text:s/></text:span><text:a xlink:href="https://www.e-tar.lt/portal/legalAct.html?documentId=TAR.C499D21E1FB4" office:target-frame-name="_top" xlink:show="replace"><text:span text:style-name="T184">538</text:span></text:a><text:span text:style-name="T185">, 1992-07-14, Žin., 1992, Nr. 26-773 (1992-09-20), i. k. 0921100NU</text:span><text:span text:style-name="T186">TA00000538</text:span></text:p>
      <text:p text:style-name="P187"><text:span text:style-name="T188">Dėl valstybės paramos žemės ūkiui, nukentėjusiam nuo sausros</text:span></text:p>
      <text:p text:style-name="P189"/>
      <text:p text:style-name="P190"><text:span text:style-name="T191">6.</text:span></text:p>
      <text:p text:style-name="P192"><text:span text:style-name="T193">Lietuvos Respublikos Vyriausybė, Nutarimas</text:span></text:p>
      <text:p text:style-name="P194"><text:span text:style-name="T195">Nr.<text:s/></text:span><text:a xlink:href="https://www.e-tar.lt/portal/legalAct.html?documentId=TAR.8DBBB9E93436" office:target-frame-name="_top" xlink:show="replace"><text:span text:style-name="T196">601</text:span></text:a><text:span text:style-name="T197">, 1992-08-07, Lietuvos aidas, 1992, Nr. 155-0 (1</text:span><text:span text:style-name="T198">992-08-11); Žin., 1992, Nr. 28-825 (1992-10-10), i. k. 0921100NUTA00000601</text:span></text:p>
      <text:p text:style-name="P199"><text:span text:style-name="T200">Dėl valstybinės paramos žemės ūkiui ir miškų ūkiui, nukentėjusiems nuo sausros</text:span></text:p>
      <text:p text:style-name="P201"/>
      <text:p text:style-name="P202"><text:span text:style-name="T203">7.</text:span></text:p>
      <text:p text:style-name="P204"><text:span text:style-name="T205">Lietuvos Respublikos Vyriausybė, Nutarimas</text:span></text:p>
      <text:soft-page-break/>
      <text:p text:style-name="P206"><text:span text:style-name="T207">Nr.<text:s/></text:span><text:a xlink:href="https://www.e-tar.lt/portal/legalAct.html?documentId=TAR.282B6C23A700" office:target-frame-name="_top" xlink:show="replace"><text:span text:style-name="T208">958</text:span></text:a><text:span text:style-name="T209">, 1992-12-16, Žin., 1993, Nr. 2-39 (1993-01-20), i. k. 0921100NUTA00000958</text:span></text:p>
      <text:p text:style-name="P210"><text:span text:style-name="T211">Dėl Lietuvos Respublikos Vyriausybės nutarimų palūkanų normų klausimais pripažinimo netekusiais galios</text:span></text:p>
      <text:p text:style-name="P212"/>
      <text:p text:style-name="P213"><text:span text:style-name="T214">8.</text:span></text:p>
      <text:p text:style-name="P215"><text:span text:style-name="T216">Lietuvos Respublikos Vyriausybė, Nutarim</text:span><text:span text:style-name="T217">as</text:span></text:p>
      <text:p text:style-name="P218"><text:span text:style-name="T219">Nr.<text:s/></text:span><text:a xlink:href="https://www.e-tar.lt/portal/legalAct.html?documentId=TAR.6AF8113F5356" office:target-frame-name="_top" xlink:show="replace"><text:span text:style-name="T220">274</text:span></text:a><text:span text:style-name="T221">, 1993-04-19, Lietuvos aidas, 1993, Nr. 78-0 (1993-04-27); Žin., 1993, Nr. 14-364 (1993-05-20), i. k. 0931100NUTA00000274</text:span></text:p>
      <text:p text:style-name="P222"><text:span text:style-name="T223">Dėl Gyvenamųjų namų, butų statybos arba pi</text:span><text:span text:style-name="T224">rkimo lengvatinio kreditavimo tvarkos patvirtinimo</text:span></text:p>
      <text:p text:style-name="P225"/>
      <text:p text:style-name="P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10T13:04:00Z</meta:creation-date>
    <dc:date>2017-04-10T13:04:00Z</dc:date>
    <meta:template xlink:href="Normal.dotm" xlink:type="simple"/>
    <meta:editing-cycles>2</meta:editing-cycles>
    <meta:editing-duration>PT0S</meta:editing-duration>
    <meta:document-statistic meta:page-count="3" meta:paragraph-count="232" meta:word-count="1005" meta:character-count="6737" meta:row-count="426" meta:non-whitespace-character-count="5964"/>
  </office:meta>
</office:document-meta>
</file>