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fo:text-align="center"/>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7">Suvestinė redakcija nuo 1992-07-14 iki 1992-08-06</text:span></text:p>
      <text:p text:style-name="P8"/>
      <text:p text:style-name="P9"><text:span text:style-name="T10">Nutarimas paskelbtas: Lietuvos aidas 1992, Nr.<text:s/></text:span><text:a xlink:href="https://www.e-tar.lt/portal/legalAct.html?documentId=TAR.18340F8C0A03" office:target-frame-name="_top" xlink:show="replace"><text:span text:style-name="T11">89-0</text:span></text:a><text:span text:style-name="T12">; Žin. 1992, Nr.</text:span><text:a xlink:href="https://www.e-tar.lt/portal/legalAct.html?documentId=TAR.18340F8C0A03" office:target-frame-name="_top" xlink:show="replace"><text:span text:style-name="T13">18-535</text:span></text:a><text:span text:style-name="T14">, i. k. 0921100NUTA00000310</text:span></text:p>
      <text:p text:style-name="P15"/>
      <text:p text:style-name="P16"><text:span text:style-name="T17"/><text:span text:style-name="T18">LIETUVOS RESPUBLIKOS VYRIAUSYBĖ</text:span></text:p>
      <text:p text:style-name="P19"/>
      <text:p text:style-name="P20">N U T A R I M A S</text:p>
      <text:p text:style-name="P21">DĖL PALŪKANŲ NORMŲ</text:p>
      <text:p text:style-name="P22"/>
      <text:p text:style-name="P23">1992 m. balandžio 30 d. Nr. 310</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šias palūkanų normas:</text:span></text:p>
      <text:p text:style-name="P33"><text:span text:style-name="T34">1.1</text:span><text:span text:style-name="T35">. visiems ūkio subjektams už depozitus vidaus pinigais, taip pat biudžeto, draudimo ir centralizuotų finansinių fondų lėšas, laikomus valsty</text:span><text:span text:style-name="T36">biniuose, valstybiniuose akciniuose ir komerciniuose bankuose:</text:span></text:p>
      <text:p text:style-name="P37"><text:span text:style-name="T38">1.1.1</text:span><text:span text:style-name="T39">. iki pareikalavimo (einamosiose sąskaitose) – ne mažesnes kaip 0,5 procento;</text:span></text:p>
      <text:p text:style-name="P40"><text:span text:style-name="T41">1.1.2</text:span><text:span text:style-name="T42">. terminuotai:</text:span></text:p>
      <text:p text:style-name="P43">nuo 1 iki 6 mėnesių – ne mažesnes kaip 2 procentų;</text:p>
      <text:p text:style-name="P44">nuo 6 mėnesių iki 1 metų – ne<text:s/>mažesnes kaip 3 procentų;</text:p>
      <text:p text:style-name="P45">nuo 1 iki 3 metų – ne mažesnes kaip 5 procentų;</text:p>
      <text:p text:style-name="P46"><text:span text:style-name="T47">ilgiau kaip 3 metus – ne mažesnes kaip 6 procentų;</text:span></text:p>
      <text:p text:style-name="P48"><text:span text:style-name="T49">1.2</text:span><text:span text:style-name="T50">. už gyventojų indėlius vidaus pinigais valstybiniuose ir valstybiniuose akciniuose bankuose:</text:span></text:p>
      <text:p text:style-name="P51"><text:span text:style-name="T52">1.2.1</text:span><text:span text:style-name="T53">. iki pareikalavimo (</text:span><text:span text:style-name="T54">einamosiose sąskaitose) – 0,5 procento;</text:span></text:p>
      <text:p text:style-name="P55"><text:span text:style-name="T56">1.2.2</text:span><text:span text:style-name="T57">. terminuotai:</text:span></text:p>
      <text:p text:style-name="P58">nuo 1 iki 3 metų – 5 procentų;</text:p>
      <text:p text:style-name="P59">nuo 3 iki 5 metų – 7 procentų;</text:p>
      <text:p text:style-name="P60"><text:span text:style-name="T61">ilgiau kaip 5 metus – 9 procentų;</text:span></text:p>
      <text:p text:style-name="P62"><text:span text:style-name="T63">1.3</text:span><text:span text:style-name="T64">. visiems juridiniams ir fiziniams asmenims už depozitus ir indėlius konvertuojama<text:s/></text:span><text:span text:style-name="T65">valiuta, laikomus valstybiniuose, valstybiniuose akciniuose ir komerciniuose bankuose:</text:span></text:p>
      <text:p text:style-name="P66"><text:span text:style-name="T67">1.3.1</text:span><text:span text:style-name="T68">. iki pareikalavimo (einamosiose sąskaitose) – ne mažesnes kaip 0,5 procento;</text:span></text:p>
      <text:p text:style-name="P69"><text:span text:style-name="T70">1.3.2</text:span><text:span text:style-name="T71">. terminuotai:</text:span></text:p>
      <text:p text:style-name="P72">nuo 1 iki 3 mėnesių – ne mažesnes kaip 3,5 procento;</text:p>
      <text:p text:style-name="P73">nuo 3 iki 6 mėnesių – ne mažesnes kaip 4,5 procento;</text:p>
      <text:p text:style-name="P74">nuo 6 mėnesių iki 1 metų – ne mažesnes kaip 5,5 procento;</text:p>
      <text:p text:style-name="P75"><text:span text:style-name="T76">ilgiau kaip 1 metus – ne mažesnes kaip 7 procentų.</text:span></text:p>
      <text:p text:style-name="P77"><text:span text:style-name="T78">2</text:span><text:span text:style-name="T79">. Dėl infliacijos padidinti palūkanų normas, nurodytas 1.1 ir 1.2.2 punktuose, – 60 punktų,<text:s/></text:span><text:span text:style-name="T80">o nurodytas 1.2.1 punkte, – 20 punktų.</text:span></text:p>
      <text:p text:style-name="P81">Lietuvos taupomasis bankas dalį pajamų (20 punktų palūkanų), susidariusių skolinant indėlius iki pareikalavimo (einamosiose sąskaitose), turi pervesti į specialiąją sąskaitą palūkanoms mokėti už indėlius, sukauptus iki 1991 m. sausio 1 dienos.</text:p>
      <text:p text:style-name="P82">Punkto pakeitimai:</text:p>
      <text:p text:style-name="P83"><text:span text:style-name="T84">Nr.<text:s/></text:span><text:a xlink:href="https://www.e-tar.lt/portal/legalAct.html?documentId=TAR.5FCD852C23DD" office:target-frame-name="_top" xlink:show="replace"><text:span text:style-name="T85">427</text:span></text:a><text:span text:style-name="T86">, 1992-06-05, Žin., 1992, Nr. 22-660 (1992-08-10), i. k. 0921100NUTA00000427</text:span></text:p>
      <text:p text:style-name="Normal"/>
      <text:p text:style-name="P87"><text:span text:style-name="T88">3</text:span><text:span text:style-name="T89">. Nustatyti, kad palūkanų už visas<text:s/></text:span><text:span text:style-name="T90">trumpalaikes ir ilgalaikes paskolas, teikiamas juridiniams ir fiziniams asmenims, normas bankai nustato savo nuožiūra, įvertindami depozitų kainą, jų pasiūlą ir paskolų paklausą.</text:span></text:p>
      <text:p text:style-name="P91"><text:span text:style-name="T92">Žemės ūkio įmonių gautoms trumpalaikėms paskoloms, taip pat ilgalaikėms pasko</text:span><text:span text:style-name="T93">loms, paimtoms iki 1990 m. sausio 1 d., 1992 metų gegužės – birželio mėnesiais priskaičiuotos palūkanos<text:s/></text:span><text:soft-page-break/><text:span text:style-name="T94">mažinamos 65 procentais,<text:s/></text:span>o 1992 metų liepos–gruodžio mėnesiais – 50 procentų<text:span text:style-name="T95"><text:s/>,o nuostoliai dėl to kompensuojami bankui iš palūkanų, priskaičiuotų už biu</text:span><text:span text:style-name="T96">džeto einamuosius depozitus, prireikus ir iš Respublikos centralizuotų finansinių fondų.</text:span></text:p>
      <text:p text:style-name="P97">Atsižvelgiant į tai, kad paskolos, paimtos iki 1991 metų, neindeksuotos, už fizinių asmenų ilgalaikes paskolas individualiai ir kooperatinei gyvenamųjų namų statybai,<text:s/>paimtas banke iki 1991 metų, priskaičiuojama visa palūkanų suma. Jeigu šios paskolos paimtos banke nuo 1991 m. sausio 1 d. iki 1991 m. gegužės 12 d., kompensuojama iš vietos savivaldos paramos fondo gyvenamiesiems namams, butams statyti 50 procentų banko priskaičiuotų ir lengvatinių palūkanų skirtumo, o jeigu paskolos paimtos po 1991 m. gegužės 13 d., kompensuojamas visas priskaičiuotų ir lengvatinių palūkanų skirtumas.</text:p>
      <text:p text:style-name="P98">Laiku nesumokėjus priskaičiuotų palūkanų, bankai, kiti juridiniai asmenys, taip pat fiziniai asmenys moka netesybas – po 0,5 procento už kiekvieną pradelstą dieną.</text:p>
      <text:p text:style-name="P99">Punkto pakeitimai:</text:p>
      <text:p text:style-name="P100"><text:span text:style-name="T101">Nr.<text:s/></text:span><text:a xlink:href="https://www.e-tar.lt/portal/legalAct.html?documentId=TAR.C499D21E1FB4" office:target-frame-name="_top" xlink:show="replace"><text:span text:style-name="T102">538</text:span></text:a><text:span text:style-name="T103">, 1992-07-14, Žin., 1992, Nr. 26-773 (1992-09-20), i. k. 0921100NUTA0000</text:span><text:span text:style-name="T104">0538</text:span></text:p>
      <text:p text:style-name="Normal"/>
      <text:p text:style-name="P105"><text:span text:style-name="T106">4</text:span><text:span text:style-name="T107">. Nustatyti, kad:</text:span></text:p>
      <text:p text:style-name="P108"><text:span text:style-name="T109">4.1</text:span><text:span text:style-name="T110">. už valstybės vidaus skolą Lietuvos žemės ūkio bankui kompensuojama vidutinė kreditavimo išteklių kaina ir 3 procentų dydžio palūkanos;</text:span></text:p>
      <text:p text:style-name="P111"><text:span text:style-name="T112">4.2</text:span><text:span text:style-name="T113">. iš Lietuvos banko gautų palūkanų už paskolas, suteiktas panaudojant Lietuvos</text:span><text:span text:style-name="T114"><text:s/>valstybinių ir valstybinių akcinių bankų korespondentinių sąskaitų debetinį likutį, dengiama valstybės vidaus skola, kuri apskaitoma Lietuvos žemės ūkio banko balanse, ir mokamos palūkanos už šią skolą bei palūkanos už Rusijos centrinio banko negrąžintus<text:s/></text:span><text:span text:style-name="T115">gyventojų indėlius.</text:span></text:p>
      <text:p text:style-name="P116"><text:span text:style-name="T117">Lietuvos bankas, sudarydamas kredito sutartis su bankais, teikiančiais paskolas panaudojant korespondentinių sąskaitų debetinį likutį, paskirsto palūkanų pajamas Lietuvos žemės ūkio bankui ir Lietuvos taupomajam bankui, įvertindamas vid</text:span><text:span text:style-name="T118">aus skolos dydį, indėlių struktūrą ir palūkanų bei bankų maržos dydį;</text:span><text:s/></text:p>
      <text:p text:style-name="P119">Punkto pakeitimai:</text:p>
      <text:p text:style-name="P120"><text:span text:style-name="T121">Nr.<text:s/></text:span><text:a xlink:href="https://www.e-tar.lt/portal/legalAct.html?documentId=TAR.E665E9CBE16D" office:target-frame-name="_top" xlink:show="replace"><text:span text:style-name="T122">333</text:span></text:a><text:span text:style-name="T123">, 1992-05-07, Lietuvos aidas, 1992, Nr. 92-0 (1992-05-13); Žin., 1992, Nr.<text:s/></text:span><text:span text:style-name="T124">18-548 (1992-06-30), i. k. 0921100NUTA00000333</text:span></text:p>
      <text:p text:style-name="Normal"/>
      <text:p text:style-name="P125"><text:span text:style-name="T126">4.3</text:span><text:span text:style-name="T127">. visos įmonės, įstaigos ir organizacijos už laiku neapmokėtus banko įstaigoms pateiktus mokėjimo reikalavimus moka Lietuvos Respublikos lėšų gavėjams už kiekvieną pradelstą dieną tokio dydžio delspini</text:span><text:span text:style-name="T128">gius (jeigu kitaip nenustatyta pagal kitus Lietuvos Respublikos Vyriausybės sprendimus):</text:span></text:p>
      <text:p text:style-name="P129"><text:span text:style-name="T130">4.3.1</text:span><text:span text:style-name="T131">. nuo 1992 m. gegužės 1 d. iki 1992 m. gegužės 13 d. – 0,1 procento;</text:span></text:p>
      <text:p text:style-name="P132">Punkto pakeitimai:</text:p>
      <text:p text:style-name="P133"><text:span text:style-name="T134">Nr.<text:s/></text:span><text:a xlink:href="https://www.e-tar.lt/portal/legalAct.html?documentId=TAR.7DE5EA799189" office:target-frame-name="_top" xlink:show="replace"><text:span text:style-name="T135">348</text:span></text:a><text:span text:style-name="T136">, 1992-05-13, Žin., 1992, Nr. 19-566 (1992-07-10), i. k. 0921100NUTA00000348</text:span></text:p>
      <text:p text:style-name="Normal"/>
      <text:p text:style-name="P137"><text:span text:style-name="T138">4.3.2</text:span><text:span text:style-name="T139">. nuo 1992 m. gegužės 14 d. – 0,4 procento;</text:span><text:s/></text:p>
      <text:p text:style-name="P140">Punkto pakeitimai:</text:p>
      <text:p text:style-name="P141"><text:span text:style-name="T142">Nr.<text:s/></text:span><text:a xlink:href="https://www.e-tar.lt/portal/legalAct.html?documentId=TAR.7DE5EA799189" office:target-frame-name="_top" xlink:show="replace"><text:span text:style-name="T143">348</text:span></text:a><text:span text:style-name="T144">, 1992-05-13, Žin., 1992, Nr. 19-566 (1992-07-10), i. k. 0921100NUTA00000348</text:span></text:p>
      <text:p text:style-name="Normal"/>
      <text:p text:style-name="P145"><text:span text:style-name="T146">4.4</text:span><text:span text:style-name="T147">. valstybinių, valstybinių akcinių įmonių, savivaldybių, Respublikos ir centralizuotų fondų bei biudžeto lėšos negali būti skolinamos fiziniams ir juridiniams asmenim</text:span><text:span text:style-name="T148">s, taikant palūkanų normas, mažesnes negu nustatyta Lietuvos Respublikos Vyriausybės nutarimuose;</text:span><text:s/></text:p>
      <text:p text:style-name="P149">Papildyta punktu:</text:p>
      <text:p text:style-name="P150"><text:span text:style-name="T151">Nr.<text:s/></text:span><text:a xlink:href="https://www.e-tar.lt/portal/legalAct.html?documentId=TAR.7DE5EA799189" office:target-frame-name="_top" xlink:show="replace"><text:span text:style-name="T152">348</text:span></text:a><text:span text:style-name="T153">, 1992-05-13, Žin., 1992, Nr. 19-566 (1992-07-10),</text:span><text:span text:style-name="T154"><text:s/>i. k. 0921100NUTA00000348</text:span></text:p>
      <text:p text:style-name="P155">Punkto pakeitimai:</text:p>
      <text:p text:style-name="P156"><text:span text:style-name="T157">Nr.<text:s/></text:span><text:a xlink:href="https://www.e-tar.lt/portal/legalAct.html?documentId=TAR.B5D3A17D8031" office:target-frame-name="_top" xlink:show="replace"><text:span text:style-name="T158">407</text:span></text:a><text:span text:style-name="T159">, 1992-05-29, Žin., 1992, Nr. 19-586 (1992-07-10), i. k. 0921100NUTA00000407</text:span></text:p>
      <text:p text:style-name="Normal"/>
      <text:p text:style-name="P160"><text:span text:style-name="T161">4.5</text:span><text:span text:style-name="T162">. už pavėluotą arba neteisingą lėšų<text:s/></text:span><text:span text:style-name="T163">nuo kliento sąskaitos nurašymą, taip pat už pavėluotą arba neteisingą lėšų, priklausančių klientui, įskaitymą bankas moka klientui baudą – 0,5 procento pavėluotai arba neteisingai nurašytos (įskaitytos) sumos už kiekvieną uždelstą dieną.</text:span></text:p>
      <text:p text:style-name="P164">Ši bauda taikoma tuo atveju, kai juridinių asmenų tarpusavio mokėjimo dokumentai, nustatytąja tvarka pateikti banko įstaigai arba joje gauti iš kito banko, tą pačią dieną lieka neįvykdyti (neatlikta lėšų nurašymo ir įskaitymo operacija arba ši operacija atlikta neteisingai);</text:p>
      <text:p text:style-name="P165">Papildyta punktu:</text:p>
      <text:p text:style-name="P166"><text:span text:style-name="T167">Nr.<text:s/></text:span><text:a xlink:href="https://www.e-tar.lt/portal/legalAct.html?documentId=TAR.7DE5EA799189" office:target-frame-name="_top" xlink:show="replace"><text:span text:style-name="T168">348</text:span></text:a><text:span text:style-name="T169">, 1992-05-13, Žin., 1992, Nr. 19-566 (1992-07-10), i. k. 0921100NUTA00000348</text:span></text:p>
      <text:p text:style-name="P170">Punkto pakeitimai:</text:p>
      <text:p text:style-name="P171"><text:span text:style-name="T172">Nr.<text:s/></text:span><text:a xlink:href="https://www.e-tar.lt/portal/legalAct.html?documentId=TAR.B5D3A17D8031" office:target-frame-name="_top" xlink:show="replace"><text:span text:style-name="T173">407</text:span></text:a><text:span text:style-name="T174">, 1992-05-29, Žin., 1992, Nr. 19-586 (1992-07-10), i. k. 0921100NUTA00000407</text:span></text:p>
      <text:p text:style-name="Normal"/>
      <text:p text:style-name="P175"><text:span text:style-name="T176">5</text:span><text:span text:style-name="T177">. Iš dalies pakeičiant Lietuvos Respublikos Vyriausybės 1992 m. vasario 7 d. nutarimą Nr. 88 „Dėl ūkininkų rėmimo“ (1992 m. balandžio</text:span><text:span text:style-name="T178"><text:s/>16 d. nutarimo Nr. 275 redakcija), išdėstyti 4.3 punkto pirmąją pastraipą taip:</text:span></text:p>
      <text:p text:style-name="P179"><text:span text:style-name="T180">„</text:span><text:span text:style-name="T181">4.3</text:span><text:span text:style-name="T182">. kompensuojama Lietuvos žemės ūkio bankui 65 procentai priskaičiuotų palūkanų už ūkininkams teikiamas ir anksčiau suteiktas ilgalaikes ir trumpalaikes paskolas“.</text:span></text:p>
      <text:p text:style-name="P183"><text:span text:style-name="T184">6</text:span><text:span text:style-name="T185">. Pripažinti netekusiais galios:</text:span></text:p>
      <text:p text:style-name="P186"><text:span text:style-name="T187">6.1</text:span><text:span text:style-name="T188">. Lietuvos Respublikos Vyriausybės 1992 m. vasario 13 d. nutarimo Nr. 101 „Dėl Lietuvos valstybės ir vietos savivaldybių paramos fondų gyvenamiesiems namams, butams statyti ir lengvatinių kreditų gyventojams 1992–19</text:span><text:span text:style-name="T189">95 metais“ 3.5 punkto pirmosios pastraipos antrąjį sakinį;</text:span></text:p>
      <text:p text:style-name="P190"><text:span text:style-name="T191">6.2</text:span><text:span text:style-name="T192">. Lietuvos Respublikos Vyriausybės 1992 m. vasario 21 d. nutarimo Nr. 119 „Dėl prekybos antkainių ir palūkanų normų“ 3–10 punktus;</text:span></text:p>
      <text:p text:style-name="P193"><text:span text:style-name="T194">6.3</text:span><text:span text:style-name="T195">. Lietuvos Respublikos Vyriausybės 1992 m. balandžio</text:span><text:span text:style-name="T196"><text:s/>2 d. nutarimo Nr. 223 „Dėl gyventojų valiutinių indėlių apsaugos“ 2 punkto paskutinįjį sakinį.</text:span></text:p>
      <text:p text:style-name="P197"><text:span text:style-name="T198">7</text:span><text:span text:style-name="T199">. Šis nutarimas įsigalioja nuo 1992 m. gegužės 1 dienos.</text:span></text:p>
      <text:p text:style-name="P200"/>
      <text:p text:style-name="P201"/>
      <text:p text:style-name="P202"/>
      <text:p text:style-name="P203"><text:span text:style-name="T204">Lietuvos Respublikos</text:span></text:p>
      <text:p text:style-name="P205">Ministras Pirmininkas<text:s/><text:tab/>G. Vagnorius</text:p>
      <text:p text:style-name="P206"/>
      <text:p text:style-name="P207"/>
      <text:p text:style-name="P208"/>
      <text:p text:style-name="P209"><text:span text:style-name="T210">Pakeitimai:</text:span></text:p>
      <text:p text:style-name="P211"/>
      <text:p text:style-name="P212"><text:span text:style-name="T213">1.</text:span></text:p>
      <text:p text:style-name="P214"><text:span text:style-name="T215">Lietuvos Resp</text:span><text:span text:style-name="T216">ublikos Vyriausybė, Nutarimas</text:span></text:p>
      <text:p text:style-name="P217"><text:span text:style-name="T218">Nr.<text:s/></text:span><text:a xlink:href="https://www.e-tar.lt/portal/legalAct.html?documentId=TAR.E665E9CBE16D" office:target-frame-name="_top" xlink:show="replace"><text:span text:style-name="T219">333</text:span></text:a><text:span text:style-name="T220">, 1992-05-07, Lietuvos aidas, 1992, Nr. 92-0 (1992-05-13); Žin., 1992, Nr. 18-548 (1992-06-30), i. k. 0921100NUTA00000333</text:span></text:p>
      <text:p text:style-name="P221"><text:span text:style-name="T222">Dėl žemės ūkio<text:s/></text:span><text:span text:style-name="T223">įmonių įsiskolinimo Lietuvos žemės ūkio bankui priskyrimo vidaus skolai</text:span></text:p>
      <text:p text:style-name="P224"/>
      <text:p text:style-name="P225"><text:span text:style-name="T226">2.</text:span></text:p>
      <text:p text:style-name="P227"><text:span text:style-name="T228">Lietuvos Respublikos Vyriausybė, Nutarimas</text:span></text:p>
      <text:p text:style-name="P229"><text:span text:style-name="T230">Nr.<text:s/></text:span><text:a xlink:href="https://www.e-tar.lt/portal/legalAct.html?documentId=TAR.7DE5EA799189" office:target-frame-name="_top" xlink:show="replace"><text:span text:style-name="T231">348</text:span></text:a><text:span text:style-name="T232">, 1992-05-13, Žin., 1992, Nr. 19-566<text:s/></text:span><text:span text:style-name="T233">(1992-07-10), i. k. 0921100NUTA00000348</text:span></text:p>
      <text:p text:style-name="P234"><text:span text:style-name="T235">Dėl Lietuvos Respublikos Vyriausybės 1992 m. balandžio 30 d. nutarimo Nr. 310 ir 1992 m. gegužės 8 d. nutarimo Nr. 339 dalinio pakeitimo</text:span></text:p>
      <text:p text:style-name="P236"/>
      <text:p text:style-name="P237"><text:span text:style-name="T238">3.</text:span></text:p>
      <text:p text:style-name="P239"><text:span text:style-name="T240">Lietuvos Respublikos Vyriausybė, Nutarimas</text:span></text:p>
      <text:p text:style-name="P241"><text:span text:style-name="T242">Nr.<text:s/></text:span><text:a xlink:href="https://www.e-tar.lt/portal/legalAct.html?documentId=TAR.B5D3A17D8031" office:target-frame-name="_top" xlink:show="replace"><text:span text:style-name="T243">407</text:span></text:a><text:span text:style-name="T244">, 1992-05-29, Žin., 1992, Nr. 19-586 (1992-07-10), i. k. 0921100NUTA00000407</text:span></text:p>
      <text:p text:style-name="P245"><text:span text:style-name="T246">Dėl Lietuvos Respublikos Vyriausybės 1992 m. balandžio 30 d. nutarimo Nr. 310 dalinio pakeitimo</text:span></text:p>
      <text:p text:style-name="P247"/>
      <text:p text:style-name="P248"><text:span text:style-name="T249">4.</text:span></text:p>
      <text:p text:style-name="P250"><text:span text:style-name="T251">Lietuvos Respublikos Vyriausybė, Nutarimas</text:span></text:p>
      <text:p text:style-name="P252"><text:span text:style-name="T253">Nr.<text:s/></text:span><text:a xlink:href="https://www.e-tar.lt/portal/legalAct.html?documentId=TAR.5FCD852C23DD" office:target-frame-name="_top" xlink:show="replace"><text:span text:style-name="T254">427</text:span></text:a><text:span text:style-name="T255">, 1992-06-05, Žin., 1992, Nr. 22-660 (1992-08-10), i. k. 0921100NUTA00000427</text:span></text:p>
      <text:soft-page-break/>
      <text:p text:style-name="P256"><text:span text:style-name="T257">Dėl Lietuvos Respublikos Vyriausybės 1992 m</text:span><text:span text:style-name="T258">. balandžio 30 d. nutarimo Nr. 310 dalinio pakeitimo</text:span></text:p>
      <text:p text:style-name="P259"/>
      <text:p text:style-name="P260"><text:span text:style-name="T261">5.</text:span></text:p>
      <text:p text:style-name="P262"><text:span text:style-name="T263">Lietuvos Respublikos Vyriausybė, Nutarimas</text:span></text:p>
      <text:p text:style-name="P264"><text:span text:style-name="T265">Nr.<text:s/></text:span><text:a xlink:href="https://www.e-tar.lt/portal/legalAct.html?documentId=TAR.C499D21E1FB4" office:target-frame-name="_top" xlink:show="replace"><text:span text:style-name="T266">538</text:span></text:a><text:span text:style-name="T267">, 1992-07-14, Žin., 1992, Nr. 26-773 (1992-09-20), i. k. 0921100NUT</text:span><text:span text:style-name="T268">A00000538</text:span></text:p>
      <text:p text:style-name="P269"><text:span text:style-name="T270">Dėl valstybės paramos žemės ūkiui, nukentėjusiam nuo sausros</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0T13:04:00Z</meta:creation-date>
    <dc:date>2017-04-10T13:04:00Z</dc:date>
    <meta:template xlink:href="Normal.dotm" xlink:type="simple"/>
    <meta:editing-cycles>2</meta:editing-cycles>
    <meta:editing-duration>PT0S</meta:editing-duration>
    <meta:document-statistic meta:page-count="4" meta:paragraph-count="147" meta:word-count="1268" meta:character-count="10004" meta:row-count="467" meta:non-whitespace-character-count="8883"/>
  </office:meta>
</office:document-meta>
</file>