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1992-08-07 iki 1992-12-15</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60 punktų,<text:s/></text:span><text:span text:style-name="T80">o nurodytas 1.2.1 punkte, – 20 punktų.</text:span></text:p>
      <text:p text:style-name="P81">Lietuvos taupomasis bankas dalį pajamų (20 punktų palūkanų), susidariusių skolinant indėlius iki pareikalavimo (einamosiose sąskaitose), turi pervesti į specialiąją sąskaitą palūkanoms mokėti už indėlius, sukauptus iki 1991 m. sausio 1 dienos.</text:p>
      <text:p text:style-name="P82">Punkto pakeitimai:</text:p>
      <text:p text:style-name="P83"><text:span text:style-name="T84">Nr.<text:s/></text:span><text:a xlink:href="https://www.e-tar.lt/portal/legalAct.html?documentId=TAR.5FCD852C23DD" office:target-frame-name="_top" xlink:show="replace"><text:span text:style-name="T85">427</text:span></text:a><text:span text:style-name="T86">, 1992-06-05, Žin., 1992, Nr. 22-660 (1992-08-10), i. k. 0921100NUTA00000427</text:span></text:p>
      <text:p text:style-name="Normal"/>
      <text:p text:style-name="P87"><text:span text:style-name="T88">3</text:span><text:span text:style-name="T89">. Nustatyti, kad palūkanų už visas<text:s/></text:span><text:span text:style-name="T90">trumpalaikes ir ilgalaikes paskolas, teikiamas juridiniams ir fiziniams asmenims, normas bankai nustato savo nuožiūra, įvertindami depozitų kainą, jų pasiūlą ir paskolų paklausą.</text:span></text:p>
      <text:p text:style-name="P91"><text:span text:style-name="T92">Žemės ūkio įmonių gautoms trumpalaikėms paskoloms, taip pat ilgalaikėms pasko</text:span><text:span text:style-name="T93">loms, paimtoms iki 1990 m. sausio 1 d., 1992 metų gegužės – birželio mėnesiais priskaičiuotos palūkanos<text:s/></text:span><text:soft-page-break/><text:span text:style-name="T94">mažinamos 65 procentais, o nuo 1992 metų liepos mėnesio pradžios iki rugpjūčio 20 dienos – 50 procentų</text:span>, o 1992 metų liepos–gruodžio mėnesiais – 50 procentų<text:span text:style-name="T95"><text:s/>,o nuostoliai dėl to kompensuojami bankui iš palūkanų, priskaičiuotų už biudžeto einamuosius depozitus, prireikus ir iš Respublikos centralizuotų finansinių fondų.</text:span></text:p>
      <text:p text:style-name="P96">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97">Laiku nesumokėjus priskaičiuotų palūkanų, bankai, kiti juridiniai asmenys, taip pat fiziniai asmenys moka netesybas – po 0,5 procento už kiekvieną pradelstą dieną.</text:p>
      <text:p text:style-name="P98">Punkto pakeitimai:</text:p>
      <text:p text:style-name="P99"><text:span text:style-name="T100">Nr.<text:s/></text:span><text:a xlink:href="https://www.e-tar.lt/portal/legalAct.html?documentId=TAR.C499D21E1FB4" office:target-frame-name="_top" xlink:show="replace"><text:span text:style-name="T101">538</text:span></text:a><text:span text:style-name="T102">, 1992-07-14, Žin., 1992, Nr. 26-773 (1992-09-20), i. k. 0921100NUTA00000538</text:span></text:p>
      <text:p text:style-name="P103"><text:span text:style-name="T104">Nr.<text:s/></text:span><text:a xlink:href="https://www.e-tar.lt/portal/legalAct.html?documentId=TAR.8DBBB9E93436" office:target-frame-name="_top" xlink:show="replace"><text:span text:style-name="T105">601</text:span></text:a><text:span text:style-name="T106">, 1992-08-07, Lietuvos aidas, 1992, Nr. 155-0 (1992-08-11); Žin., 1992, Nr. 28-825<text:s/></text:span><text:span text:style-name="T107">(1992-10-10), i. k. 0921100NUTA00000601</text:span></text:p>
      <text:p text:style-name="Normal"/>
      <text:p text:style-name="P108"><text:span text:style-name="T109">4</text:span><text:span text:style-name="T110">. Nustatyti, kad:</text:span></text:p>
      <text:p text:style-name="P111"><text:span text:style-name="T112">4.1</text:span><text:span text:style-name="T113">. už valstybės vidaus skolą Lietuvos žemės ūkio bankui kompensuojama vidutinė kreditavimo išteklių kaina ir 3 procentų dydžio palūkanos;</text:span></text:p>
      <text:p text:style-name="P114"><text:span text:style-name="T115">4.2</text:span><text:span text:style-name="T116">. iš Lietuvos banko gautų palūkanų už pasko</text:span><text:span text:style-name="T117">las, suteiktas panaudojant Lietuvos valstybinių ir valstybinių akcinių bankų korespondentinių sąskaitų debetinį likutį, dengiama valstybės vidaus skola, kuri apskaitoma Lietuvos žemės ūkio banko balanse, ir mokamos palūkanos už šią skolą bei palūkanos už R</text:span><text:span text:style-name="T118">usijos centrinio banko negrąžintus gyventojų indėlius.</text:span></text:p>
      <text:p text:style-name="P119"><text:span text:style-name="T120">Lietuvos bankas, sudarydamas kredito sutartis su bankais, teikiančiais paskolas panaudojant korespondentinių sąskaitų debetinį likutį, paskirsto palūkanų pajamas Lietuvos žemės ūkio bankui ir Lietuvos<text:s/></text:span><text:span text:style-name="T121">taupomajam bankui, įvertindamas vidaus skolos dydį, indėlių struktūrą ir palūkanų bei bankų maržos dydį;</text:span><text:s/></text:p>
      <text:p text:style-name="P122">Punkto pakeitimai:</text:p>
      <text:p text:style-name="P123"><text:span text:style-name="T124">Nr.<text:s/></text:span><text:a xlink:href="https://www.e-tar.lt/portal/legalAct.html?documentId=TAR.E665E9CBE16D" office:target-frame-name="_top" xlink:show="replace"><text:span text:style-name="T125">333</text:span></text:a><text:span text:style-name="T126">, 1992-05-07, Lietuvos aidas, 1992, Nr.<text:s/></text:span><text:span text:style-name="T127">92-0 (1992-05-13); Žin., 1992, Nr. 18-548 (1992-06-30), i. k. 0921100NUTA00000333</text:span></text:p>
      <text:p text:style-name="Normal"/>
      <text:p text:style-name="P128"><text:span text:style-name="T129">4.3</text:span><text:span text:style-name="T130">. visos įmonės, įstaigos ir organizacijos už laiku neapmokėtus banko įstaigoms pateiktus mokėjimo reikalavimus moka Lietuvos Respublikos lėšų gavėjams už kiekvieną pr</text:span><text:span text:style-name="T131">adelstą dieną tokio dydžio delspinigius (jeigu kitaip nenustatyta pagal kitus Lietuvos Respublikos Vyriausybės sprendimus):</text:span></text:p>
      <text:p text:style-name="P132"><text:span text:style-name="T133">4.3.1</text:span><text:span text:style-name="T134">. nuo 1992 m. gegužės 1 d. iki 1992 m. gegužės 13 d. – 0,1 procento;</text:span></text:p>
      <text:p text:style-name="P135">Punkto pakeitimai:</text:p>
      <text:p text:style-name="P136"><text:span text:style-name="T137">Nr.<text:s/></text:span><text:a xlink:href="https://www.e-tar.lt/portal/legalAct.html?documentId=TAR.7DE5EA799189" office:target-frame-name="_top" xlink:show="replace"><text:span text:style-name="T138">348</text:span></text:a><text:span text:style-name="T139">, 1992-05-13, Žin., 1992, Nr. 19-566 (1992-07-10), i. k. 0921100NUTA00000348</text:span></text:p>
      <text:p text:style-name="Normal"/>
      <text:p text:style-name="P140"><text:span text:style-name="T141">4.3.2</text:span><text:span text:style-name="T142">. nuo 1992 m. gegužės 14 d. – 0,4 procento;</text:span><text:s/></text:p>
      <text:p text:style-name="P143">Punkto pakeitimai:</text:p>
      <text:p text:style-name="P144"><text:span text:style-name="T145">Nr.<text:s/></text:span><text:a xlink:href="https://www.e-tar.lt/portal/legalAct.html?documentId=TAR.7DE5EA799189" office:target-frame-name="_top" xlink:show="replace"><text:span text:style-name="T146">348</text:span></text:a><text:span text:style-name="T147">, 1992-05-13, Žin., 1992, Nr. 19-566 (1992-07-10), i. k. 0921100NUTA00000348</text:span></text:p>
      <text:p text:style-name="Normal"/>
      <text:p text:style-name="P148"><text:span text:style-name="T149">4.4</text:span><text:span text:style-name="T150">. valstybinių, valstybinių akcinių įmonių, savivaldybių, Respublikos ir centralizuotų fondų bei biudže</text:span><text:span text:style-name="T151">to lėšos negali būti skolinamos fiziniams ir juridiniams asmenims, taikant palūkanų normas, mažesnes negu nustatyta Lietuvos Respublikos Vyriausybės nutarimuose;</text:span><text:s/></text:p>
      <text:p text:style-name="P152">Papildyta punktu:</text:p>
      <text:p text:style-name="P153"><text:span text:style-name="T154">Nr.<text:s/></text:span><text:a xlink:href="https://www.e-tar.lt/portal/legalAct.html?documentId=TAR.7DE5EA799189" office:target-frame-name="_top" xlink:show="replace"><text:span text:style-name="T155">348</text:span></text:a><text:span text:style-name="T156">, 1992-05-13, Žin., 1992, Nr. 19-566 (1992-07-10), i. k. 0921100NUTA00000348</text:span></text:p>
      <text:p text:style-name="P157">Punkto pakeitimai:</text:p>
      <text:p text:style-name="P158"><text:span text:style-name="T159">Nr.<text:s/></text:span><text:a xlink:href="https://www.e-tar.lt/portal/legalAct.html?documentId=TAR.B5D3A17D8031" office:target-frame-name="_top" xlink:show="replace"><text:span text:style-name="T160">407</text:span></text:a><text:span text:style-name="T161">, 1992-05-29, Žin., 1992, Nr. 19-586 (1992-07-10), i. k.<text:s/></text:span><text:span text:style-name="T162">0921100NUTA00000407</text:span></text:p>
      <text:p text:style-name="Normal"/>
      <text:p text:style-name="P163"><text:span text:style-name="T164">4.5</text:span><text:span text:style-name="T165">. už pavėluotą arba neteisingą lėšų nuo kliento sąskaitos nurašymą, taip pat už pavėluotą arba neteisingą lėšų, priklausančių klientui, įskaitymą bankas moka klientui baudą – 0,5 procento pavėluotai arba neteisingai nurašytos (į</text:span><text:span text:style-name="T166">skaitytos) sumos už kiekvieną uždelstą dieną.</text:span></text:p>
      <text:p text:style-name="P167">Ši bauda taikoma tuo atveju, kai juridinių asmenų tarpusavio mokėjimo dokumentai, nustatytąja tvarka pateikti banko įstaigai arba joje gauti iš kito banko, tą pačią dieną lieka neįvykdyti (neatlikta lėšų nurašymo ir įskaitymo operacija arba ši operacija atlikta neteisingai);</text:p>
      <text:p text:style-name="P168">Papildyta punktu:</text:p>
      <text:p text:style-name="P169"><text:span text:style-name="T170">Nr.<text:s/></text:span><text:a xlink:href="https://www.e-tar.lt/portal/legalAct.html?documentId=TAR.7DE5EA799189" office:target-frame-name="_top" xlink:show="replace"><text:span text:style-name="T171">348</text:span></text:a><text:span text:style-name="T172">, 1992-05-13, Žin., 1992, Nr. 19-566 (1992-07-10), i. k. 0921100NUTA00000348</text:span></text:p>
      <text:p text:style-name="P173">Punkto<text:s/>pakeitimai:</text:p>
      <text:p text:style-name="P174"><text:span text:style-name="T175">Nr.<text:s/></text:span><text:a xlink:href="https://www.e-tar.lt/portal/legalAct.html?documentId=TAR.B5D3A17D8031" office:target-frame-name="_top" xlink:show="replace"><text:span text:style-name="T176">407</text:span></text:a><text:span text:style-name="T177">, 1992-05-29, Žin., 1992, Nr. 19-586 (1992-07-10), i. k. 0921100NUTA00000407</text:span></text:p>
      <text:p text:style-name="Normal"/>
      <text:p text:style-name="P178"><text:span text:style-name="T179">5</text:span><text:span text:style-name="T180">. Iš dalies pakeičiant Lietuvos Respublikos Vyriausybės 1992 m.<text:s/></text:span><text:span text:style-name="T181">vasario 7 d. nutarimą Nr. 88 „Dėl ūkininkų rėmimo“ (1992 m. balandžio 16 d. nutarimo Nr. 275 redakcija), išdėstyti 4.3 punkto pirmąją pastraipą taip:</text:span></text:p>
      <text:p text:style-name="P182"><text:span text:style-name="T183">„</text:span><text:span text:style-name="T184">4.3</text:span><text:span text:style-name="T185">. kompensuojama Lietuvos žemės ūkio bankui 65 procentai priskaičiuotų palūkanų už ūkininkams<text:s/></text:span><text:span text:style-name="T186">teikiamas ir anksčiau suteiktas ilgalaikes ir trumpalaikes paskolas“.</text:span></text:p>
      <text:p text:style-name="P187"><text:span text:style-name="T188">6</text:span><text:span text:style-name="T189">. Pripažinti netekusiais galios:</text:span></text:p>
      <text:p text:style-name="P190"><text:span text:style-name="T191">6.1</text:span><text:span text:style-name="T192">. Lietuvos Respublikos Vyriausybės 1992 m. vasario 13 d. nutarimo Nr. 101 „Dėl Lietuvos valstybės ir vietos savivaldybių paramos fondų gyve</text:span><text:span text:style-name="T193">namiesiems namams, butams statyti ir lengvatinių kreditų gyventojams 1992–1995 metais“ 3.5 punkto pirmosios pastraipos antrąjį sakinį;</text:span></text:p>
      <text:p text:style-name="P194"><text:span text:style-name="T195">6.2</text:span><text:span text:style-name="T196">. Lietuvos Respublikos Vyriausybės 1992 m. vasario 21 d. nutarimo Nr. 119 „Dėl prekybos antkainių ir palūkanų norm</text:span><text:span text:style-name="T197">ų“ 3–10 punktus;</text:span></text:p>
      <text:p text:style-name="P198"><text:span text:style-name="T199">6.3</text:span><text:span text:style-name="T200">. Lietuvos Respublikos Vyriausybės 1992 m. balandžio 2 d. nutarimo Nr. 223 „Dėl gyventojų valiutinių indėlių apsaugos“ 2 punkto paskutinįjį sakinį.</text:span></text:p>
      <text:p text:style-name="P201"><text:span text:style-name="T202">7</text:span><text:span text:style-name="T203">. Šis nutarimas įsigalioja nuo 1992 m. gegužės 1 dienos.</text:span></text:p>
      <text:p text:style-name="P204"/>
      <text:p text:style-name="P205"/>
      <text:p text:style-name="P206"/>
      <text:p text:style-name="P207"><text:span text:style-name="T208">Lietuvos Respub</text:span><text:span text:style-name="T209">likos</text:span></text:p>
      <text:p text:style-name="P210">Ministras Pirmininkas<text:s/><text:tab/>G. Vagnoriu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E665E9CBE16D" office:target-frame-name="_top" xlink:show="replace"><text:span text:style-name="T223">333</text:span></text:a><text:span text:style-name="T224">, 1992-05-07, Lietuvos aidas, 1992, Nr. 92-0 (1992-05-13); Ži</text:span><text:span text:style-name="T225">n., 1992, Nr. 18-548 (1992-06-30), i. k. 0921100NUTA00000333</text:span></text:p>
      <text:p text:style-name="P226"><text:span text:style-name="T227">Dėl žemės ūkio įmonių įsiskolinimo Lietuvos žemės ūkio bankui priskyrimo vidaus skolai</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TAR.7DE5EA799189" office:target-frame-name="_top" xlink:show="replace"><text:span text:style-name="T235">348</text:span></text:a><text:span text:style-name="T236">, 1992-05-13, Žin., 1992, Nr. 19-566 (1992-07-10), i. k. 0921100NUTA00000348</text:span></text:p>
      <text:p text:style-name="P237"><text:span text:style-name="T238">Dėl Lietuvos Respublikos Vyriausybės 1992 m. balandžio 30 d. nutarimo Nr. 310 ir 1992 m. gegužės</text:span><text:span text:style-name="T239"><text:s/>8 d. nutarimo Nr. 339 dalinio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TAR.B5D3A17D8031" office:target-frame-name="_top" xlink:show="replace"><text:span text:style-name="T247">407</text:span></text:a><text:span text:style-name="T248">, 1992-05-29, Žin., 1992, Nr. 19-586 (1992-07-10), i. k. 0921100NUTA00000407</text:span></text:p>
      <text:p text:style-name="P249"><text:span text:style-name="T250">Dėl Lietuvos Respublikos Vyriausybės 1992 m. balandžio 30 d. nutarimo Nr. 310 dalinio pakeitimo</text:span></text:p>
      <text:p text:style-name="P251"/>
      <text:p text:style-name="P252"><text:span text:style-name="T253">4.</text:span></text:p>
      <text:p text:style-name="P254"><text:span text:style-name="T255">Lietuvos Respublikos Vyriausybė, Nutarimas</text:span></text:p>
      <text:p text:style-name="P256"><text:span text:style-name="T257">Nr.<text:s/></text:span><text:a xlink:href="https://www.e-tar.lt/portal/legalAct.html?documentId=TAR.5FCD852C23DD" office:target-frame-name="_top" xlink:show="replace"><text:span text:style-name="T258">427</text:span></text:a><text:span text:style-name="T259">, 1992-06-05, Žin., 1992</text:span><text:span text:style-name="T260">, Nr. 22-660 (1992-08-10), i. k. 0921100NUTA00000427</text:span></text:p>
      <text:soft-page-break/>
      <text:p text:style-name="P261"><text:span text:style-name="T262">Dėl Lietuvos Respublikos Vyriausybės 1992 m. balandžio 30 d. nutarimo Nr. 310 dalinio pakeitimo</text:span></text:p>
      <text:p text:style-name="P263"/>
      <text:p text:style-name="P264"><text:span text:style-name="T265">5.</text:span></text:p>
      <text:p text:style-name="P266"><text:span text:style-name="T267">Lietuvos Respublikos Vyriausybė, Nutarimas</text:span></text:p>
      <text:p text:style-name="P268"><text:span text:style-name="T269">Nr.<text:s/></text:span><text:a xlink:href="https://www.e-tar.lt/portal/legalAct.html?documentId=TAR.C499D21E1FB4" office:target-frame-name="_top" xlink:show="replace"><text:span text:style-name="T270">538</text:span></text:a><text:span text:style-name="T271">, 1992-07-14, Žin., 1992, Nr. 26-773 (1992-09-20), i. k. 0921100NUTA00000538</text:span></text:p>
      <text:p text:style-name="P272"><text:span text:style-name="T273">Dėl valstybės paramos žemės ūkiui, nukentėjusiam nuo sausros</text:span></text:p>
      <text:p text:style-name="P274"/>
      <text:p text:style-name="P275"><text:span text:style-name="T276">6.</text:span></text:p>
      <text:p text:style-name="P277"><text:span text:style-name="T278">Lietuvos Respublikos Vyriausybė, Nutarimas</text:span></text:p>
      <text:p text:style-name="P279"><text:span text:style-name="T280">Nr.<text:s/></text:span><text:a xlink:href="https://www.e-tar.lt/portal/legalAct.html?documentId=TAR.8DBBB9E93436" office:target-frame-name="_top" xlink:show="replace"><text:span text:style-name="T281">601</text:span></text:a><text:span text:style-name="T282">, 1992-08-07, Lietuvos aidas, 1992, Nr. 155-0 (1992-08-11); Žin., 1992, Nr. 28-825 (1992-10-10), i. k. 0921100NUTA00000601</text:span></text:p>
      <text:p text:style-name="P283"><text:span text:style-name="T284">Dėl valstybinės paramos žemės ūkiui ir miškų ūkiui, nukentėjusiems nuo sausros</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4" meta:paragraph-count="86" meta:word-count="1390" meta:character-count="10694" meta:row-count="177" meta:non-whitespace-character-count="9390"/>
  </office:meta>
</office:document-meta>
</file>