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Suvestinė redakcija nuo 1992-07-01 iki 1992-07-13</text:span></text:p>
      <text:p text:style-name="P8"/>
      <text:p text:style-name="P9"><text:span text:style-name="T10">Nutarimas paskelbtas: Lietuvos aidas 1992, Nr.<text:s/></text:span><text:a xlink:href="https://www.e-tar.lt/portal/legalAct.html?documentId=TAR.18340F8C0A03" office:target-frame-name="_top" xlink:show="replace"><text:span text:style-name="T11">89-0</text:span></text:a><text:span text:style-name="T12">; Žin. 1992, Nr.</text:span><text:a xlink:href="https://www.e-tar.lt/portal/legalAct.html?documentId=TAR.18340F8C0A03" office:target-frame-name="_top" xlink:show="replace"><text:span text:style-name="T13">18-535</text:span></text:a><text:span text:style-name="T14">, i. k. 0921100NUTA00000310</text:span></text:p>
      <text:p text:style-name="P15"/>
      <text:p text:style-name="P16"><text:span text:style-name="T17"/><text:span text:style-name="T18">LIETUVOS RESPUBLIKOS VYRIAUSYBĖ</text:span></text:p>
      <text:p text:style-name="P19"/>
      <text:p text:style-name="P20">N U T A R I M A S</text:p>
      <text:p text:style-name="P21">DĖL PALŪKANŲ NORMŲ</text:p>
      <text:p text:style-name="P22"/>
      <text:p text:style-name="P23">1992 m. balandžio 30 d. Nr. 31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šias palūkanų normas:</text:span></text:p>
      <text:p text:style-name="P33"><text:span text:style-name="T34">1.1</text:span><text:span text:style-name="T35">. visiems ūkio subjektams už depozitus vidaus pinigais, taip pat biudžeto, draudimo ir centralizuotų finansinių fondų lėšas, laikomus valsty</text:span><text:span text:style-name="T36">biniuose, valstybiniuose akciniuose ir komerciniuose bankuose:</text:span></text:p>
      <text:p text:style-name="P37"><text:span text:style-name="T38">1.1.1</text:span><text:span text:style-name="T39">. iki pareikalavimo (einamosiose sąskaitose) – ne mažesnes kaip 0,5 procento;</text:span></text:p>
      <text:p text:style-name="P40"><text:span text:style-name="T41">1.1.2</text:span><text:span text:style-name="T42">. terminuotai:</text:span></text:p>
      <text:p text:style-name="P43">nuo 1 iki 6 mėnesių – ne mažesnes kaip 2 procentų;</text:p>
      <text:p text:style-name="P44">nuo 6 mėnesių iki 1 metų – ne<text:s/>mažesnes kaip 3 procentų;</text:p>
      <text:p text:style-name="P45">nuo 1 iki 3 metų – ne mažesnes kaip 5 procentų;</text:p>
      <text:p text:style-name="P46"><text:span text:style-name="T47">ilgiau kaip 3 metus – ne mažesnes kaip 6 procentų;</text:span></text:p>
      <text:p text:style-name="P48"><text:span text:style-name="T49">1.2</text:span><text:span text:style-name="T50">. už gyventojų indėlius vidaus pinigais valstybiniuose ir valstybiniuose akciniuose bankuose:</text:span></text:p>
      <text:p text:style-name="P51"><text:span text:style-name="T52">1.2.1</text:span><text:span text:style-name="T53">. iki pareikalavimo (</text:span><text:span text:style-name="T54">einamosiose sąskaitose) – 0,5 procento;</text:span></text:p>
      <text:p text:style-name="P55"><text:span text:style-name="T56">1.2.2</text:span><text:span text:style-name="T57">. terminuotai:</text:span></text:p>
      <text:p text:style-name="P58">nuo 1 iki 3 metų – 5 procentų;</text:p>
      <text:p text:style-name="P59">nuo 3 iki 5 metų – 7 procentų;</text:p>
      <text:p text:style-name="P60"><text:span text:style-name="T61">ilgiau kaip 5 metus – 9 procentų;</text:span></text:p>
      <text:p text:style-name="P62"><text:span text:style-name="T63">1.3</text:span><text:span text:style-name="T64">. visiems juridiniams ir fiziniams asmenims už depozitus ir indėlius konvertuojama<text:s/></text:span><text:span text:style-name="T65">valiuta, laikomus valstybiniuose, valstybiniuose akciniuose ir komerciniuose bankuose:</text:span></text:p>
      <text:p text:style-name="P66"><text:span text:style-name="T67">1.3.1</text:span><text:span text:style-name="T68">. iki pareikalavimo (einamosiose sąskaitose) – ne mažesnes kaip 0,5 procento;</text:span></text:p>
      <text:p text:style-name="P69"><text:span text:style-name="T70">1.3.2</text:span><text:span text:style-name="T71">. terminuotai:</text:span></text:p>
      <text:p text:style-name="P72">nuo 1 iki 3 mėnesių – ne mažesnes kaip 3,5 procento;</text:p>
      <text:p text:style-name="P73">nuo 3 iki 6 mėnesių – ne mažesnes kaip 4,5 procento;</text:p>
      <text:p text:style-name="P74">nuo 6 mėnesių iki 1 metų – ne mažesnes kaip 5,5 procento;</text:p>
      <text:p text:style-name="P75"><text:span text:style-name="T76">ilgiau kaip 1 metus – ne mažesnes kaip 7 procentų.</text:span></text:p>
      <text:p text:style-name="P77"><text:span text:style-name="T78">2</text:span><text:span text:style-name="T79">. Dėl infliacijos padidinti palūkanų normas, nurodytas 1.1 ir 1.2.2 punktuose, – 60 punktų,<text:s/></text:span><text:span text:style-name="T80">o nurodytas 1.2.1 punkte, – 20 punktų.</text:span></text:p>
      <text:p text:style-name="P81">Lietuvos taupomasis bankas dalį pajamų (20 punktų palūkanų), susidariusių skolinant indėlius iki pareikalavimo (einamosiose sąskaitose), turi pervesti į specialiąją sąskaitą palūkanoms mokėti už indėlius, sukauptus iki 1991 m. sausio 1 dienos.</text:p>
      <text:p text:style-name="P82">Punkto pakeitimai:</text:p>
      <text:p text:style-name="P83"><text:span text:style-name="T84">Nr.<text:s/></text:span><text:a xlink:href="https://www.e-tar.lt/portal/legalAct.html?documentId=TAR.5FCD852C23DD" office:target-frame-name="_top" xlink:show="replace"><text:span text:style-name="T85">427</text:span></text:a><text:span text:style-name="T86">, 1992-06-05, Žin., 1992, Nr. 22-660 (1992-08-10), i. k. 0921100NUTA00000427</text:span></text:p>
      <text:p text:style-name="Normal"/>
      <text:p text:style-name="P87"><text:span text:style-name="T88">3</text:span><text:span text:style-name="T89">. Nustatyti, kad palūkanų už visas<text:s/></text:span><text:span text:style-name="T90">trumpalaikes ir ilgalaikes paskolas, teikiamas juridiniams ir fiziniams asmenims, normas bankai nustato savo nuožiūra, įvertindami depozitų kainą, jų pasiūlą ir paskolų paklausą.</text:span></text:p>
      <text:p text:style-name="P91">Žemės ūkio įmonių gautoms trumpalaikėms paskoloms, taip pat ilgalaikėms paskoloms, paimtoms iki 1990 m. sausio 1 d., 1992 metų gegužės – birželio mėnesiais priskaičiuotos palūkanos<text:s/><text:soft-page-break/>mažinamos 65 procentais, o nuostoliai dėl to kompensuojami bankui iš palūkanų, priskaičiuotų už biudžeto einamuosius depozitus, prireikus ir iš Respublikos centralizuotų finansinių fondų.</text:p>
      <text:p text:style-name="P92">Atsižvelgiant į tai, kad paskolos, paimtos iki 1991 metų, neindeksuotos, už fizinių asmenų ilgalaikes paskolas individualiai ir kooperatinei gyvenamųjų namų statybai, paimtas banke iki 1991 metų, priskaičiuojama visa palūkanų suma. Jeigu šios paskolos paimtos banke nuo 1991 m. sausio 1 d. iki 1991 m. gegužės 12 d., kompensuojama iš vietos savivaldos paramos fondo gyvenamiesiems namams, butams statyti 50 procentų banko priskaičiuotų ir lengvatinių palūkanų skirtumo, o jeigu paskolos paimtos po 1991 m. gegužės 13 d., kompensuojamas visas priskaičiuotų ir lengvatinių palūkanų skirtumas.</text:p>
      <text:p text:style-name="P93"><text:span text:style-name="T94">Laiku nesumokėjus priskaičiuotų palūkanų, bankai, kiti juridiniai asmenys, taip pat fiziniai asmenys moka netesybas – po 0,5 procento už kiek</text:span><text:span text:style-name="T95">vieną pradelstą dieną.</text:span></text:p>
      <text:p text:style-name="P96"><text:span text:style-name="T97">4</text:span><text:span text:style-name="T98">. Nustatyti, kad:</text:span></text:p>
      <text:p text:style-name="P99"><text:span text:style-name="T100">4.1</text:span><text:span text:style-name="T101">. už valstybės vidaus skolą Lietuvos žemės ūkio bankui kompensuojama vidutinė kreditavimo išteklių kaina ir 3 procentų dydžio palūkanos;</text:span></text:p>
      <text:p text:style-name="P102"><text:span text:style-name="T103">4.2</text:span><text:span text:style-name="T104">. iš Lietuvos banko gautų palūkanų už paskolas, suteiktas pan</text:span><text:span text:style-name="T105">audojant Lietuvos valstybinių ir valstybinių akcinių bankų korespondentinių sąskaitų debetinį likutį, dengiama valstybės vidaus skola, kuri apskaitoma Lietuvos žemės ūkio banko balanse, ir mokamos palūkanos už šią skolą bei palūkanos už Rusijos centrinio b</text:span><text:span text:style-name="T106">anko negrąžintus gyventojų indėlius.</text:span></text:p>
      <text:p text:style-name="P107"><text:span text:style-name="T108">Lietuvos bankas, sudarydamas kredito sutartis su bankais, teikiančiais paskolas panaudojant korespondentinių sąskaitų debetinį likutį, paskirsto palūkanų pajamas Lietuvos žemės ūkio bankui ir Lietuvos taupomajam bankui,</text:span><text:span text:style-name="T109"><text:s/>įvertindamas vidaus skolos dydį, indėlių struktūrą ir palūkanų bei bankų maržos dydį;</text:span><text:s/></text:p>
      <text:p text:style-name="P110">Punkto pakeitimai:</text:p>
      <text:p text:style-name="P111"><text:span text:style-name="T112">Nr.<text:s/></text:span><text:a xlink:href="https://www.e-tar.lt/portal/legalAct.html?documentId=TAR.E665E9CBE16D" office:target-frame-name="_top" xlink:show="replace"><text:span text:style-name="T113">333</text:span></text:a><text:span text:style-name="T114">, 1992-05-07, Lietuvos aidas, 1992, Nr. 92-0 (1992-05-13); Ž</text:span><text:span text:style-name="T115">in., 1992, Nr. 18-548 (1992-06-30), i. k. 0921100NUTA00000333</text:span></text:p>
      <text:p text:style-name="Normal"/>
      <text:p text:style-name="P116"><text:span text:style-name="T117">4.3</text:span><text:span text:style-name="T118">. visos įmonės, įstaigos ir organizacijos už laiku neapmokėtus banko įstaigoms pateiktus mokėjimo reikalavimus moka Lietuvos Respublikos lėšų gavėjams už kiekvieną pradelstą dieną tokio<text:s/></text:span><text:span text:style-name="T119">dydžio delspinigius (jeigu kitaip nenustatyta pagal kitus Lietuvos Respublikos Vyriausybės sprendimus):</text:span></text:p>
      <text:p text:style-name="P120"><text:span text:style-name="T121">4.3.1</text:span><text:span text:style-name="T122">. nuo 1992 m. gegužės 1 d. iki 1992 m. gegužės 13 d. – 0,1 procento;</text:span></text:p>
      <text:p text:style-name="P123">Punkto pakeitimai:</text:p>
      <text:p text:style-name="P124"><text:span text:style-name="T125">Nr.<text:s/></text:span><text:a xlink:href="https://www.e-tar.lt/portal/legalAct.html?documentId=TAR.7DE5EA799189" office:target-frame-name="_top" xlink:show="replace"><text:span text:style-name="T126">348</text:span></text:a><text:span text:style-name="T127">, 1992-05-13, Žin., 1992, Nr. 19-566 (1992-07-10), i. k. 0921100NUTA00000348</text:span></text:p>
      <text:p text:style-name="Normal"/>
      <text:p text:style-name="P128"><text:span text:style-name="T129">4.3.2</text:span><text:span text:style-name="T130">. nuo 1992 m. gegužės 14 d. – 0,4 procento;</text:span><text:s/></text:p>
      <text:p text:style-name="P131">Punkto pakeitimai:</text:p>
      <text:p text:style-name="P132"><text:span text:style-name="T133">Nr.<text:s/></text:span><text:a xlink:href="https://www.e-tar.lt/portal/legalAct.html?documentId=TAR.7DE5EA799189" office:target-frame-name="_top" xlink:show="replace"><text:span text:style-name="T134">348</text:span></text:a><text:span text:style-name="T135">, 1992-05-13, Žin., 1992, Nr. 19-566 (1992-07-10), i. k. 0921100NUTA00000348</text:span></text:p>
      <text:p text:style-name="Normal"/>
      <text:p text:style-name="P136"><text:span text:style-name="T137">4.4</text:span><text:span text:style-name="T138">. valstybinių, valstybinių akcinių įmonių, savivaldybių, Respublikos ir centralizuotų fondų bei<text:s/></text:span><text:span text:style-name="T139">biudžeto lėšos negali būti skolinamos fiziniams ir juridiniams asmenims, taikant palūkanų normas, mažesnes negu nustatyta Lietuvos Respublikos Vyriausybės nutarimuose;</text:span><text:s/></text:p>
      <text:p text:style-name="P140">Papildyta punktu:</text:p>
      <text:p text:style-name="P141"><text:span text:style-name="T142">Nr.<text:s/></text:span><text:a xlink:href="https://www.e-tar.lt/portal/legalAct.html?documentId=TAR.7DE5EA799189" office:target-frame-name="_top" xlink:show="replace"><text:span text:style-name="T143">348</text:span></text:a><text:span text:style-name="T144">, 1992-05-13, Žin., 1992, Nr. 19-566 (1992-07-10), i. k. 0921100NUTA00000348</text:span></text:p>
      <text:p text:style-name="P145">Punkto pakeitimai:</text:p>
      <text:p text:style-name="P146"><text:span text:style-name="T147">Nr.<text:s/></text:span><text:a xlink:href="https://www.e-tar.lt/portal/legalAct.html?documentId=TAR.B5D3A17D8031" office:target-frame-name="_top" xlink:show="replace"><text:span text:style-name="T148">407</text:span></text:a><text:span text:style-name="T149">, 1992-05-29, Žin., 1992, Nr. 19-586 (1992-07-10),<text:s/></text:span><text:span text:style-name="T150">i. k. 0921100NUTA00000407</text:span></text:p>
      <text:p text:style-name="Normal"/>
      <text:p text:style-name="P151"><text:span text:style-name="T152">4.5</text:span><text:span text:style-name="T153">. už pavėluotą arba neteisingą lėšų nuo kliento sąskaitos nurašymą, taip pat už pavėluotą arba neteisingą lėšų, priklausančių klientui, įskaitymą bankas moka klientui baudą – 0,5 procento pavėluotai arba neteisingai nurašy</text:span><text:span text:style-name="T154">tos (įskaitytos) sumos už kiekvieną uždelstą dieną.</text:span></text:p>
      <text:p text:style-name="P155">Ši bauda taikoma tuo atveju, kai juridinių asmenų tarpusavio mokėjimo dokumentai, nustatytąja tvarka pateikti banko įstaigai arba joje gauti iš kito banko, tą pačią dieną lieka neįvykdyti (neatlikta lėšų<text:s/>nurašymo ir įskaitymo operacija arba ši operacija atlikta neteisingai);</text:p>
      <text:soft-page-break/>
      <text:p text:style-name="P156">Papildyta punktu:</text:p>
      <text:p text:style-name="P157"><text:span text:style-name="T158">Nr.<text:s/></text:span><text:a xlink:href="https://www.e-tar.lt/portal/legalAct.html?documentId=TAR.7DE5EA799189" office:target-frame-name="_top" xlink:show="replace"><text:span text:style-name="T159">348</text:span></text:a><text:span text:style-name="T160">, 1992-05-13, Žin., 1992, Nr. 19-566 (1992-07-10), i. k. 0921100NUTA00000348</text:span></text:p>
      <text:p text:style-name="P161">Punkto pakeitimai:</text:p>
      <text:p text:style-name="P162"><text:span text:style-name="T163">Nr.<text:s/></text:span><text:a xlink:href="https://www.e-tar.lt/portal/legalAct.html?documentId=TAR.B5D3A17D8031" office:target-frame-name="_top" xlink:show="replace"><text:span text:style-name="T164">407</text:span></text:a><text:span text:style-name="T165">, 1992-05-29, Žin., 1992, Nr. 19-586 (1992-07-10), i. k. 0921100NUTA00000407</text:span></text:p>
      <text:p text:style-name="Normal"/>
      <text:p text:style-name="P166"><text:span text:style-name="T167">5</text:span><text:span text:style-name="T168">. Iš dalies pakeičiant Lietuvos Respublikos Vyriausybės 1992 m.</text:span><text:span text:style-name="T169"><text:s/>vasario 7 d. nutarimą Nr. 88 „Dėl ūkininkų rėmimo“ (1992 m. balandžio 16 d. nutarimo Nr. 275 redakcija), išdėstyti 4.3 punkto pirmąją pastraipą taip:</text:span></text:p>
      <text:p text:style-name="P170"><text:span text:style-name="T171">„</text:span><text:span text:style-name="T172">4.3</text:span><text:span text:style-name="T173">. kompensuojama Lietuvos žemės ūkio bankui 65 procentai priskaičiuotų palūkanų už ūkininkams teikia</text:span><text:span text:style-name="T174">mas ir anksčiau suteiktas ilgalaikes ir trumpalaikes paskolas“.</text:span></text:p>
      <text:p text:style-name="P175"><text:span text:style-name="T176">6</text:span><text:span text:style-name="T177">. Pripažinti netekusiais galios:</text:span></text:p>
      <text:p text:style-name="P178"><text:span text:style-name="T179">6.1</text:span><text:span text:style-name="T180">. Lietuvos Respublikos Vyriausybės 1992 m. vasario 13 d. nutarimo Nr. 101 „Dėl Lietuvos valstybės ir vietos savivaldybių paramos fondų gyvenamies</text:span><text:span text:style-name="T181">iems namams, butams statyti ir lengvatinių kreditų gyventojams 1992–1995 metais“ 3.5 punkto pirmosios pastraipos antrąjį sakinį;</text:span></text:p>
      <text:p text:style-name="P182"><text:span text:style-name="T183">6.2</text:span><text:span text:style-name="T184">. Lietuvos Respublikos Vyriausybės 1992 m. vasario 21 d. nutarimo Nr. 119 „Dėl prekybos antkainių ir palūkanų normų“<text:s/></text:span><text:span text:style-name="T185">3–10 punktus;</text:span></text:p>
      <text:p text:style-name="P186"><text:span text:style-name="T187">6.3</text:span><text:span text:style-name="T188">. Lietuvos Respublikos Vyriausybės 1992 m. balandžio 2 d. nutarimo Nr. 223 „Dėl gyventojų valiutinių indėlių apsaugos“ 2 punkto paskutinįjį sakinį.</text:span></text:p>
      <text:p text:style-name="P189"><text:span text:style-name="T190">7</text:span><text:span text:style-name="T191">. Šis nutarimas įsigalioja nuo 1992 m. gegužės 1 dienos.</text:span></text:p>
      <text:p text:style-name="P192"/>
      <text:p text:style-name="P193"/>
      <text:p text:style-name="P194"/>
      <text:p text:style-name="P195"><text:span text:style-name="T196">Lietuvos<text:s/></text:span><text:span text:style-name="T197">Respublikos</text:span></text:p>
      <text:p text:style-name="P198">Ministras Pirmininkas<text:s/><text:tab/>G. Vagnorius</text:p>
      <text:p text:style-name="P199"/>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E665E9CBE16D" office:target-frame-name="_top" xlink:show="replace"><text:span text:style-name="T211">333</text:span></text:a><text:span text:style-name="T212">, 1992-05-07, Lietuvos aidas, 1992, Nr. 92-0 (1992-05-1</text:span><text:span text:style-name="T213">3); Žin., 1992, Nr. 18-548 (1992-06-30), i. k. 0921100NUTA00000333</text:span></text:p>
      <text:p text:style-name="P214"><text:span text:style-name="T215">Dėl žemės ūkio įmonių įsiskolinimo Lietuvos žemės ūkio bankui priskyrimo vidaus skolai</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TAR.7DE5EA799189" office:target-frame-name="_top" xlink:show="replace"><text:span text:style-name="T223">348</text:span></text:a><text:span text:style-name="T224">, 1992-05-13, Žin., 1992, Nr. 19-566 (1992-07-10), i. k. 0921100NUTA00000348</text:span></text:p>
      <text:p text:style-name="P225"><text:span text:style-name="T226">Dėl Lietuvos Respublikos Vyriausybės 1992 m. balandžio 30 d. nutarimo Nr. 310 ir 1992 m. gegužės 8 d. nutarimo Nr. 339 dalinio pakeitimo</text:span></text:p>
      <text:p text:style-name="P227"/>
      <text:p text:style-name="P228"><text:span text:style-name="T229">3.</text:span></text:p>
      <text:p text:style-name="P230"><text:span text:style-name="T231">Liet</text:span><text:span text:style-name="T232">uvos Respublikos Vyriausybė, Nutarimas</text:span></text:p>
      <text:p text:style-name="P233"><text:span text:style-name="T234">Nr.<text:s/></text:span><text:a xlink:href="https://www.e-tar.lt/portal/legalAct.html?documentId=TAR.B5D3A17D8031" office:target-frame-name="_top" xlink:show="replace"><text:span text:style-name="T235">407</text:span></text:a><text:span text:style-name="T236">, 1992-05-29, Žin., 1992, Nr. 19-586 (1992-07-10), i. k. 0921100NUTA00000407</text:span></text:p>
      <text:p text:style-name="P237"><text:span text:style-name="T238">Dėl Lietuvos Respublikos Vyriausybės 1992 m.<text:s/></text:span><text:span text:style-name="T239">balandžio 30 d. nutarimo Nr. 310 dalinio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TAR.5FCD852C23DD" office:target-frame-name="_top" xlink:show="replace"><text:span text:style-name="T247">427</text:span></text:a><text:span text:style-name="T248">, 1992-06-05, Žin., 1992, Nr. 22-660 (1992-08-10), i. k.<text:s/></text:span><text:span text:style-name="T249">0921100NUTA00000427</text:span></text:p>
      <text:p text:style-name="P250"><text:span text:style-name="T251">Dėl Lietuvos Respublikos Vyriausybės 1992 m. balandžio 30 d. nutarimo Nr. 310 dalini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3:04:00Z</meta:creation-date>
    <dc:date>2017-04-10T13:04:00Z</dc:date>
    <meta:template xlink:href="Normal.dotm" xlink:type="simple"/>
    <meta:editing-cycles>2</meta:editing-cycles>
    <meta:editing-duration>PT0S</meta:editing-duration>
    <meta:document-statistic meta:page-count="3" meta:paragraph-count="139" meta:word-count="1204" meta:character-count="9499" meta:row-count="443" meta:non-whitespace-character-count="8434"/>
  </office:meta>
</office:document-meta>
</file>