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9" style:family="table-column">
      <style:table-column-properties style:column-width="2.7902in"/>
    </style:style>
    <style:style style:name="TableColumn40" style:family="table-column">
      <style:table-column-properties style:column-width="3.5083in"/>
    </style:style>
    <style:style style:name="Table38" style:family="table">
      <style:table-properties style:width="6.2986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/>
      <style:text-properties fo:color="#000000" fo:hyphenate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/>
      <style:text-properties fo:color="#000000" fo:hyphenate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/>
      <style:text-properties fo:color="#000000"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  <style:text-properties fo:color="#000000" fo:hyphenate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/>
      <style:text-properties fo:color="#000000" fo:hyphenate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/>
      <style:text-properties fo:color="#000000" fo:hyphenate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/>
      <style:text-properties fo:color="#000000" fo:hyphenate="false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/>
      <style:text-properties fo:color="#000000" fo:hyphenate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/>
      <style:text-properties fo:color="#000000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/>
      <style:text-properties fo:color="#000000" fo:hyphenate="false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/>
      <style:text-properties fo:color="#000000" fo:hyphenate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/>
      <style:text-properties fo:color="#000000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/>
      <style:text-properties fo:color="#000000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justify"/>
      <style:text-properties fo:color="#000000" fo:hyphenate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justify"/>
      <style:text-properties fo:color="#000000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justify"/>
      <style:text-properties fo:color="#000000" fo:hyphenate="false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justify"/>
      <style:text-properties fo:color="#000000"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justify"/>
      <style:text-properties fo:color="#000000" fo:hyphenate="false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justify"/>
      <style:text-properties fo:color="#000000" fo:hyphenate="false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justify"/>
      <style:text-properties fo:color="#000000" fo:hyphenate="false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justify"/>
      <style:text-properties fo:color="#000000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/>
      <style:text-properties fo:color="#000000" fo:hyphenate="false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/>
      <style:text-properties fo:color="#000000" fo:hyphenate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justify"/>
      <style:text-properties fo:color="#000000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justify"/>
      <style:text-properties fo:color="#000000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justify"/>
      <style:text-properties fo:color="#000000" fo:hyphenate="false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justify"/>
      <style:text-properties fo:color="#000000" fo:hyphenate="false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justify"/>
      <style:text-properties fo:color="#000000" fo:hyphenate="false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justify"/>
      <style:text-properties fo:color="#000000" fo:hyphenate="false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justify"/>
      <style:text-properties fo:color="#000000" fo:hyphenate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justify"/>
      <style:text-properties fo:color="#000000" fo:hyphenate="false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justify"/>
      <style:text-properties fo:color="#000000"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justify"/>
      <style:text-properties fo:color="#000000" fo:hyphenate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justify"/>
      <style:text-properties fo:color="#000000" fo:hyphenate="false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justify"/>
      <style:text-properties fo:color="#000000" fo:hyphenate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justify"/>
      <style:text-properties fo:color="#000000" fo:hyphenate="false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justify"/>
      <style:text-properties fo:color="#000000" fo:hyphenate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justify"/>
      <style:text-properties fo:color="#000000" fo:hyphenate="false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justify"/>
      <style:text-properties fo:color="#000000" fo:hyphenate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justify"/>
      <style:text-properties fo:color="#000000" fo:hyphenate="false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justify"/>
      <style:text-properties fo:color="#000000" fo:hyphenate="false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justify"/>
      <style:text-properties fo:color="#000000" fo:hyphenate="false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justify"/>
      <style:text-properties fo:color="#000000" fo:hyphenate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justify"/>
      <style:text-properties fo:color="#000000" fo:hyphenate="false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justify"/>
      <style:text-properties fo:color="#000000" fo:hyphenate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justify"/>
      <style:text-properties fo:color="#000000" fo:hyphenate="false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justify"/>
      <style:text-properties fo:color="#000000" fo:hyphenate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justify"/>
      <style:text-properties fo:color="#000000" fo:hyphenate="false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justify"/>
      <style:text-properties fo:color="#000000" fo:hyphenate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justify"/>
      <style:text-properties fo:color="#000000" fo:hyphenate="false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justify"/>
      <style:text-properties fo:color="#000000" fo:hyphenate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justify"/>
      <style:text-properties fo:color="#000000" fo:hyphenate="false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justify"/>
      <style:text-properties fo:color="#000000" fo:hyphenate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justify"/>
      <style:text-properties fo:color="#000000" fo:hyphenate="false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justify"/>
      <style:text-properties fo:color="#000000" fo:hyphenate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justify"/>
      <style:text-properties fo:color="#000000" fo:hyphenate="false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justify"/>
      <style:text-properties fo:color="#000000" fo:hyphenate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justify"/>
      <style:text-properties fo:color="#000000"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justify"/>
      <style:text-properties fo:color="#000000" fo:hyphenate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justify"/>
      <style:text-properties fo:color="#000000" fo:hyphenate="false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justify"/>
      <style:text-properties fo:color="#000000" fo:hyphenate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justify"/>
      <style:text-properties fo:color="#000000" fo:hyphenate="false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justify"/>
      <style:text-properties fo:color="#000000" fo:hyphenate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justify"/>
      <style:text-properties fo:color="#000000" fo:hyphenate="false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justify"/>
      <style:text-properties fo:color="#000000" fo:hyphenate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justify"/>
      <style:text-properties fo:color="#000000" fo:hyphenate="false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justify"/>
      <style:text-properties fo:color="#000000" fo:hyphenate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justify"/>
      <style:text-properties fo:color="#000000" fo:hyphenate="false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justify"/>
      <style:text-properties fo:color="#000000" fo:hyphenate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justify"/>
      <style:text-properties fo:color="#000000" fo:hyphenate="false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justify"/>
      <style:text-properties fo:color="#000000" fo:hyphenate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justify"/>
      <style:text-properties fo:color="#000000" fo:hyphenate="false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justify"/>
      <style:text-properties fo:color="#000000" fo:hyphenate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justify"/>
      <style:text-properties fo:color="#000000" fo:hyphenate="false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color="#000000"/>
    </style:style>
    <style:style style:name="T332" style:parent-style-name="DefaultParagraphFont" style:family="text">
      <style:text-properties fo:font-weight="bold" style:font-weight-asian="bold" style:font-weight-complex="bold"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P3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2" style:parent-style-name="DefaultParagraphFont" style:family="text">
      <style:text-properties fo:text-transform="uppercase" fo:color="#000000"/>
    </style:style>
    <style:style style:name="T343" style:parent-style-name="DefaultParagraphFont" style:family="text">
      <style:text-properties fo:text-transform="uppercase" fo:color="#000000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Dekretas netenka galios 2013-04-01:</text:span></text:p>
      <text:p text:style-name="P3"><text:span text:style-name="T4">Lietuvos Respublikos Prezidentas, Dekretas</text:span></text:p>
      <text:p text:style-name="P5"><text:span text:style-name="T6">Nr.<text:s/></text:span><text:a xlink:href="https://www.e-tar.lt/portal/legalAct.html?documentId=TAR.B57721D96E2C" office:target-frame-name="_top" xlink:show="replace"><text:span text:style-name="T7">1K-1384</text:span></text:a><text:span text:style-name="T8">, 2013-03-01, Žin., 2013, Nr. 24-1171 (2013-03-06), i. k. 1131050DEKR01K-1384</text:span></text:p>
      <text:p text:style-name="P9"><text:span text:style-name="T10">Dėl<text:s/></text:span><text:span text:style-name="T11">apylinkių teismų teisėjų skaičiaus</text:span></text:p>
      <text:p text:style-name="P12"/>
      <text:p text:style-name="P13"><text:span text:style-name="T14">Suvestinė redakcija nuo 2012-01-01 iki 2013-03-31</text:span></text:p>
      <text:p text:style-name="P15"/>
      <text:p text:style-name="P16"><text:span text:style-name="T17">Dekretas paskelbtas: Žin. 2009, Nr.<text:s/></text:span><text:a xlink:href="https://www.e-tar.lt/portal/legalAct.html?documentId=TAR.183409B50632" office:target-frame-name="_top" xlink:show="replace"><text:span text:style-name="T18">132-5736</text:span></text:a><text:span text:style-name="T19">, i. k. 1091050DEKR001K-193</text:span></text:p>
      <text:p text:style-name="P20"/>
      <text:p text:style-name="P21"><text:span text:style-name="T22"/><text:span text:style-name="T23">LIETUVOS RESPUBLIKOS PREZIDENTO</text:span></text:p>
      <text:p text:style-name="P24">D E K R E T A S</text:p>
      <text:p text:style-name="P25"/>
      <text:p text:style-name="P26">DĖL APYLINKIŲ TEISMŲ TEISĖJŲ SKAIČIAUS</text:p>
      <text:p text:style-name="P27"/>
      <text:p text:style-name="P28">2009 m. lapkričio 3 d. Nr. 1K-193</text:p>
      <text:p text:style-name="P29">Vilnius</text:p>
      <text:p text:style-name="P30"/>
      <text:p text:style-name="P31"><text:span text:style-name="T32">1</text:span><text:span text:style-name="T33"><text:s/>straipsnis.</text:span></text:p>
      <text:p text:style-name="P34"><text:span text:style-name="T35">Vadovaudamasi Lietuvos Respublikos Konstitucijos 77<text:s/></text:span><text:span text:style-name="T36">straipsniu, Lietuvos Respublikos teismų įstatymo 12 straipsnio 10 dalimi bei atsižvelgdama į Teisėjų tarybos patarimą,</text:span></text:p>
      <text:p text:style-name="P37">nuo 2010 m. sausio 1 d. n u s t a t a u tokį teisėjų skaičių apylinkių teismuose: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Vilniaus miesto 1 apylinkės teisme</text:p>
          </table:table-cell>
          <table:table-cell table:style-name="TableCell44">
            <text:p text:style-name="P45">– 47 teisėjai;</text:p>
          </table:table-cell>
        </table:table-row>
        <table:table-row table:style-name="TableRow46">
          <table:table-cell table:style-name="TableCell47">
            <text:p text:style-name="P48">Vilniaus miesto 2 apylinkės teisme</text:p>
          </table:table-cell>
          <table:table-cell table:style-name="TableCell49">
            <text:p text:style-name="P50">– 33 teisėjai;</text:p>
          </table:table-cell>
        </table:table-row>
        <table:table-row table:style-name="TableRow51">
          <table:table-cell table:style-name="TableCell52">
            <text:p text:style-name="P53">Vilniaus miesto 3 apylinkės teisme</text:p>
          </table:table-cell>
          <table:table-cell table:style-name="TableCell54">
            <text:p text:style-name="P55">– 23 teisėjai;</text:p>
          </table:table-cell>
        </table:table-row>
        <table:table-row table:style-name="TableRow56">
          <table:table-cell table:style-name="TableCell57">
            <text:p text:style-name="P58">Vilniaus miesto 4 apylinkės teisme</text:p>
          </table:table-cell>
          <table:table-cell table:style-name="TableCell59">
            <text:p text:style-name="P60">– 4 teisėjai;</text:p>
          </table:table-cell>
        </table:table-row>
        <table:table-row table:style-name="TableRow61">
          <table:table-cell table:style-name="TableCell62">
            <text:p text:style-name="P63">Kauno miesto apylinkės teisme</text:p>
          </table:table-cell>
          <table:table-cell table:style-name="TableCell64">
            <text:p text:style-name="P65">– 55 teisėjai;</text:p>
          </table:table-cell>
        </table:table-row>
        <table:table-row table:style-name="TableRow66">
          <table:table-cell table:style-name="TableCell67">
            <text:p text:style-name="P68">Klaipėdos miesto apylinkės teisme</text:p>
          </table:table-cell>
          <table:table-cell table:style-name="TableCell69">
            <text:p text:style-name="P70">– 34 teisėjai;</text:p>
          </table:table-cell>
        </table:table-row>
        <table:table-row table:style-name="TableRow71">
          <table:table-cell table:style-name="TableCell72">
            <text:p text:style-name="P73">Šiaulių<text:s/>miesto apylinkės teisme</text:p>
          </table:table-cell>
          <table:table-cell table:style-name="TableCell74">
            <text:p text:style-name="P75">– 21 teisėjas;</text:p>
          </table:table-cell>
        </table:table-row>
        <table:table-row table:style-name="TableRow76">
          <table:table-cell table:style-name="TableCell77">
            <text:p text:style-name="P78">Panevėžio miesto apylinkės teisme</text:p>
          </table:table-cell>
          <table:table-cell table:style-name="TableCell79">
            <text:p text:style-name="P80">– 23 teisėjai;</text:p>
          </table:table-cell>
        </table:table-row>
        <table:table-row table:style-name="TableRow81">
          <table:table-cell table:style-name="TableCell82">
            <text:p text:style-name="P83">Druskininkų miesto apylinkės teisme</text:p>
          </table:table-cell>
          <table:table-cell table:style-name="TableCell84">
            <text:p text:style-name="P85">– 4 teisėjai;</text:p>
          </table:table-cell>
        </table:table-row>
        <table:table-row table:style-name="TableRow86">
          <table:table-cell table:style-name="TableCell87">
            <text:p text:style-name="P88">Palangos miesto apylinkės teisme</text:p>
          </table:table-cell>
          <table:table-cell table:style-name="TableCell89">
            <text:p text:style-name="P90">– 3 teisėjai;</text:p>
          </table:table-cell>
        </table:table-row>
        <table:table-row table:style-name="TableRow91">
          <table:table-cell table:style-name="TableCell92">
            <text:p text:style-name="P93">Visagino miesto apylinkės teisme</text:p>
          </table:table-cell>
          <table:table-cell table:style-name="TableCell94">
            <text:p text:style-name="P95">– 5 teisėjai;</text:p>
          </table:table-cell>
        </table:table-row>
        <table:table-row table:style-name="TableRow96">
          <table:table-cell table:style-name="TableCell97">
            <text:p text:style-name="P98">Akmenės rajono<text:s/>apylinkės teisme</text:p>
          </table:table-cell>
          <table:table-cell table:style-name="TableCell99">
            <text:p text:style-name="P100">– 4 teisėjai;</text:p>
          </table:table-cell>
        </table:table-row>
        <table:table-row table:style-name="TableRow101">
          <table:table-cell table:style-name="TableCell102">
            <text:p text:style-name="P103">Alytaus rajono apylinkės teisme</text:p>
          </table:table-cell>
          <table:table-cell table:style-name="TableCell104">
            <text:p text:style-name="P105">– 13 teisėjų;</text:p>
          </table:table-cell>
        </table:table-row>
        <table:table-row table:style-name="TableRow106">
          <table:table-cell table:style-name="TableCell107">
            <text:p text:style-name="P108">Anykščių rajono apylinkės teisme</text:p>
          </table:table-cell>
          <table:table-cell table:style-name="TableCell109">
            <text:p text:style-name="P110">– 4 teisėjai;</text:p>
          </table:table-cell>
        </table:table-row>
        <table:table-row table:style-name="TableRow111">
          <table:table-cell table:style-name="TableCell112">
            <text:p text:style-name="P113">Biržų rajono apylinkės teisme</text:p>
          </table:table-cell>
          <table:table-cell table:style-name="TableCell114">
            <text:p text:style-name="P115">– 4 teisėjai;</text:p>
          </table:table-cell>
        </table:table-row>
        <table:table-row table:style-name="TableRow116">
          <table:table-cell table:style-name="TableCell117">
            <text:p text:style-name="P118">Ignalinos rajono apylinkės teisme</text:p>
          </table:table-cell>
          <table:table-cell table:style-name="TableCell119">
            <text:p text:style-name="P120">– 4 teisėjai;</text:p>
          </table:table-cell>
        </table:table-row>
        <table:table-row table:style-name="TableRow121">
          <table:table-cell table:style-name="TableCell122">
            <text:p text:style-name="P123">Jonavos rajono apylinkės teisme</text:p>
          </table:table-cell>
          <table:table-cell table:style-name="TableCell124">
            <text:p text:style-name="P125">– 9<text:s/>teisėjai;</text:p>
          </table:table-cell>
        </table:table-row>
        <table:table-row table:style-name="TableRow126">
          <table:table-cell table:style-name="TableCell127">
            <text:p text:style-name="P128">Joniškio rajono apylinkės teisme</text:p>
          </table:table-cell>
          <table:table-cell table:style-name="TableCell129">
            <text:p text:style-name="P130">– 3 teisėjai;</text:p>
          </table:table-cell>
        </table:table-row>
        <table:table-row table:style-name="TableRow131">
          <table:table-cell table:style-name="TableCell132">
            <text:p text:style-name="P133">Jurbarko rajono apylinkės teisme</text:p>
          </table:table-cell>
          <table:table-cell table:style-name="TableCell134">
            <text:p text:style-name="P135">– 4 teisėjai;</text:p>
          </table:table-cell>
        </table:table-row>
        <table:table-row table:style-name="TableRow136">
          <table:table-cell table:style-name="TableCell137">
            <text:p text:style-name="P138">Kaišiadorių rajono apylinkės teisme</text:p>
          </table:table-cell>
          <table:table-cell table:style-name="TableCell139">
            <text:p text:style-name="P140">– 6 teisėjai;</text:p>
          </table:table-cell>
        </table:table-row>
        <table:table-row table:style-name="TableRow141">
          <table:table-cell table:style-name="TableCell142">
            <text:p text:style-name="P143">Kauno rajono apylinkės teisme</text:p>
          </table:table-cell>
          <table:table-cell table:style-name="TableCell144">
            <text:p text:style-name="P145">– 8 teisėjai;</text:p>
          </table:table-cell>
        </table:table-row>
        <table:table-row table:style-name="TableRow146">
          <table:table-cell table:style-name="TableCell147">
            <text:p text:style-name="P148">Kėdainių rajono apylinkės teisme</text:p>
          </table:table-cell>
          <table:table-cell table:style-name="TableCell149">
            <text:p text:style-name="P150">– 7 teisėjai;</text:p>
          </table:table-cell>
        </table:table-row>
        <table:table-row table:style-name="TableRow151">
          <table:table-cell table:style-name="TableCell152">
            <text:p text:style-name="P153">Kelmės rajono apylinkės teisme</text:p>
          </table:table-cell>
          <table:table-cell table:style-name="TableCell154">
            <text:p text:style-name="P155">– 4 teisėjai;</text:p>
          </table:table-cell>
        </table:table-row>
        <table:table-row table:style-name="TableRow156">
          <table:table-cell table:style-name="TableCell157">
            <text:p text:style-name="P158">Klaipėdos rajono apylinkės teisme</text:p>
          </table:table-cell>
          <table:table-cell table:style-name="TableCell159">
            <text:p text:style-name="P160">– 6 teisėjai;</text:p>
          </table:table-cell>
        </table:table-row>
        <table:table-row table:style-name="TableRow161">
          <table:table-cell table:style-name="TableCell162">
            <text:p text:style-name="P163">Kretingos rajono apylinkės teisme</text:p>
          </table:table-cell>
          <table:table-cell table:style-name="TableCell164">
            <text:p text:style-name="P165">– 5 teisėjai;</text:p>
          </table:table-cell>
        </table:table-row>
        <table:table-row table:style-name="TableRow166">
          <table:table-cell table:style-name="TableCell167">
            <text:p text:style-name="P168">Kupiškio rajono apylinkės teisme</text:p>
          </table:table-cell>
          <table:table-cell table:style-name="TableCell169">
            <text:p text:style-name="P170">– 3 teisėjai;</text:p>
          </table:table-cell>
        </table:table-row>
        <table:table-row table:style-name="TableRow171">
          <table:table-cell table:style-name="TableCell172">
            <text:p text:style-name="P173">Lazdijų rajono apylinkės teisme</text:p>
          </table:table-cell>
          <table:table-cell table:style-name="TableCell174">
            <text:p text:style-name="P175">– 4 teisėjai;</text:p>
          </table:table-cell>
        </table:table-row>
        <table:table-row table:style-name="TableRow176">
          <table:table-cell table:style-name="TableCell177">
            <text:p text:style-name="P178">Marijampolės rajono<text:s/>apylinkės teisme</text:p>
          </table:table-cell>
          <table:table-cell table:style-name="TableCell179">
            <text:p text:style-name="P180">– 13 teisėjų;</text:p>
          </table:table-cell>
        </table:table-row>
        <table:table-row table:style-name="TableRow181">
          <table:table-cell table:style-name="TableCell182">
            <text:p text:style-name="P183">Mažeikių rajono apylinkės teisme</text:p>
          </table:table-cell>
          <table:table-cell table:style-name="TableCell184">
            <text:p text:style-name="P185">– 8 teisėjai;</text:p>
          </table:table-cell>
        </table:table-row>
        <table:table-row table:style-name="TableRow186">
          <table:table-cell table:style-name="TableCell187">
            <text:p text:style-name="P188">Molėtų rajono apylinkės teisme</text:p>
          </table:table-cell>
          <table:table-cell table:style-name="TableCell189">
            <text:p text:style-name="P190">– 3 teisėjai;</text:p>
          </table:table-cell>
        </table:table-row>
        <table:table-row table:style-name="TableRow191">
          <table:table-cell table:style-name="TableCell192">
            <text:p text:style-name="P193">Pakruojo rajono apylinkės teisme</text:p>
          </table:table-cell>
          <table:table-cell table:style-name="TableCell194">
            <text:p text:style-name="P195">– 3 teisėjai;</text:p>
          </table:table-cell>
        </table:table-row>
        <text:soft-page-break/>
        <table:table-row table:style-name="TableRow196">
          <table:table-cell table:style-name="TableCell197">
            <text:p text:style-name="P198">Pasvalio rajono apylinkės teisme</text:p>
          </table:table-cell>
          <table:table-cell table:style-name="TableCell199">
            <text:p text:style-name="P200">– 4 teisėjai;</text:p>
          </table:table-cell>
        </table:table-row>
        <table:table-row table:style-name="TableRow201">
          <table:table-cell table:style-name="TableCell202">
            <text:p text:style-name="P203">Plungės rajono apylinkės teisme</text:p>
          </table:table-cell>
          <table:table-cell table:style-name="TableCell204">
            <text:p text:style-name="P205">–<text:s/>6 teisėjai;</text:p>
          </table:table-cell>
        </table:table-row>
        <table:table-row table:style-name="TableRow206">
          <table:table-cell table:style-name="TableCell207">
            <text:p text:style-name="P208">Prienų rajono apylinkės teisme</text:p>
          </table:table-cell>
          <table:table-cell table:style-name="TableCell209">
            <text:p text:style-name="P210">– 4 teisėjai;</text:p>
          </table:table-cell>
        </table:table-row>
        <table:table-row table:style-name="TableRow211">
          <table:table-cell table:style-name="TableCell212">
            <text:p text:style-name="P213">Radviliškio rajono apylinkės teisme</text:p>
          </table:table-cell>
          <table:table-cell table:style-name="TableCell214">
            <text:p text:style-name="P215">– 6 teisėjai;</text:p>
          </table:table-cell>
        </table:table-row>
        <table:table-row table:style-name="TableRow216">
          <table:table-cell table:style-name="TableCell217">
            <text:p text:style-name="P218">Raseinių rajono apylinkės teisme</text:p>
          </table:table-cell>
          <table:table-cell table:style-name="TableCell219">
            <text:p text:style-name="P220">– 4 teisėjai;</text:p>
          </table:table-cell>
        </table:table-row>
        <table:table-row table:style-name="TableRow221">
          <table:table-cell table:style-name="TableCell222">
            <text:p text:style-name="P223">Rokiškio rajono apylinkės teisme</text:p>
          </table:table-cell>
          <table:table-cell table:style-name="TableCell224">
            <text:p text:style-name="P225">– 6 teisėjai;</text:p>
          </table:table-cell>
        </table:table-row>
        <table:table-row table:style-name="TableRow226">
          <table:table-cell table:style-name="TableCell227">
            <text:p text:style-name="P228">Skuodo rajono apylinkės teisme</text:p>
          </table:table-cell>
          <table:table-cell table:style-name="TableCell229">
            <text:p text:style-name="P230">– 3 teisėjai;</text:p>
          </table:table-cell>
        </table:table-row>
        <table:table-row table:style-name="TableRow231">
          <table:table-cell table:style-name="TableCell232">
            <text:p text:style-name="P233">Šakių rajono apylinkės teisme</text:p>
          </table:table-cell>
          <table:table-cell table:style-name="TableCell234">
            <text:p text:style-name="P235">– 4 teisėjai;</text:p>
          </table:table-cell>
        </table:table-row>
        <table:table-row table:style-name="TableRow236">
          <table:table-cell table:style-name="TableCell237">
            <text:p text:style-name="P238">Šalčininkų rajono apylinkės teisme</text:p>
          </table:table-cell>
          <table:table-cell table:style-name="TableCell239">
            <text:p text:style-name="P240">– 5 teisėjai;</text:p>
          </table:table-cell>
        </table:table-row>
        <table:table-row table:style-name="TableRow241">
          <table:table-cell table:style-name="TableCell242">
            <text:p text:style-name="P243">Šiaulių rajono apylinkės teisme</text:p>
          </table:table-cell>
          <table:table-cell table:style-name="TableCell244">
            <text:p text:style-name="P245">– 6 teisėjai;</text:p>
          </table:table-cell>
        </table:table-row>
        <table:table-row table:style-name="TableRow246">
          <table:table-cell table:style-name="TableCell247">
            <text:p text:style-name="P248">Šilalės rajono apylinkės teisme</text:p>
          </table:table-cell>
          <table:table-cell table:style-name="TableCell249">
            <text:p text:style-name="P250">– 4 teisėjai;</text:p>
          </table:table-cell>
        </table:table-row>
        <table:table-row table:style-name="TableRow251">
          <table:table-cell table:style-name="TableCell252">
            <text:p text:style-name="P253">Šilutės rajono apylinkės teisme</text:p>
          </table:table-cell>
          <table:table-cell table:style-name="TableCell254">
            <text:p text:style-name="P255">– 8 teisėjai;</text:p>
          </table:table-cell>
        </table:table-row>
        <table:table-row table:style-name="TableRow256">
          <table:table-cell table:style-name="TableCell257">
            <text:p text:style-name="P258">Širvintų rajono<text:s/>apylinkės teisme</text:p>
          </table:table-cell>
          <table:table-cell table:style-name="TableCell259">
            <text:p text:style-name="P260">– 3 teisėjai;</text:p>
          </table:table-cell>
        </table:table-row>
        <table:table-row table:style-name="TableRow261">
          <table:table-cell table:style-name="TableCell262">
            <text:p text:style-name="P263">Švenčionių rajono apylinkės teisme</text:p>
          </table:table-cell>
          <table:table-cell table:style-name="TableCell264">
            <text:p text:style-name="P265">– 4 teisėjai;</text:p>
          </table:table-cell>
        </table:table-row>
        <table:table-row table:style-name="TableRow266">
          <table:table-cell table:style-name="TableCell267">
            <text:p text:style-name="P268">Tauragės rajono apylinkės teisme</text:p>
          </table:table-cell>
          <table:table-cell table:style-name="TableCell269">
            <text:p text:style-name="P270">– 7 teisėjai;</text:p>
          </table:table-cell>
        </table:table-row>
        <table:table-row table:style-name="TableRow271">
          <table:table-cell table:style-name="TableCell272">
            <text:p text:style-name="P273">Telšių rajono apylinkės teisme</text:p>
          </table:table-cell>
          <table:table-cell table:style-name="TableCell274">
            <text:p text:style-name="P275">– 6 teisėjai;</text:p>
          </table:table-cell>
        </table:table-row>
        <table:table-row table:style-name="TableRow276">
          <table:table-cell table:style-name="TableCell277">
            <text:p text:style-name="P278">Trakų rajono apylinkės teisme</text:p>
          </table:table-cell>
          <table:table-cell table:style-name="TableCell279">
            <text:p text:style-name="P280">– 7 teisėjai;</text:p>
          </table:table-cell>
        </table:table-row>
        <table:table-row table:style-name="TableRow281">
          <table:table-cell table:style-name="TableCell282">
            <text:p text:style-name="P283">Ukmergės rajono apylinkės teisme</text:p>
          </table:table-cell>
          <table:table-cell table:style-name="TableCell284">
            <text:p text:style-name="P285">–<text:s/>6 teisėjai;</text:p>
          </table:table-cell>
        </table:table-row>
        <table:table-row table:style-name="TableRow286">
          <table:table-cell table:style-name="TableCell287">
            <text:p text:style-name="P288">Utenos rajono apylinkės teisme</text:p>
          </table:table-cell>
          <table:table-cell table:style-name="TableCell289">
            <text:p text:style-name="P290">– 7 teisėjai;</text:p>
          </table:table-cell>
        </table:table-row>
        <table:table-row table:style-name="TableRow291">
          <table:table-cell table:style-name="TableCell292">
            <text:p text:style-name="P293">Varėnos rajono apylinkės teisme</text:p>
          </table:table-cell>
          <table:table-cell table:style-name="TableCell294">
            <text:p text:style-name="P295">– 4 teisėjai;</text:p>
          </table:table-cell>
        </table:table-row>
        <table:table-row table:style-name="TableRow296">
          <table:table-cell table:style-name="TableCell297">
            <text:p text:style-name="P298">Vilkaviškio rajono apylinkės teisme</text:p>
          </table:table-cell>
          <table:table-cell table:style-name="TableCell299">
            <text:p text:style-name="P300">– 5 teisėjai;</text:p>
          </table:table-cell>
        </table:table-row>
        <table:table-row table:style-name="TableRow301">
          <table:table-cell table:style-name="TableCell302">
            <text:p text:style-name="P303">Vilniaus rajono apylinkės teisme</text:p>
          </table:table-cell>
          <table:table-cell table:style-name="TableCell304">
            <text:p text:style-name="P305">– 11 teisėjų;</text:p>
          </table:table-cell>
        </table:table-row>
        <table:table-row table:style-name="TableRow306">
          <table:table-cell table:style-name="TableCell307">
            <text:p text:style-name="P308">Zarasų rajono apylinkės teisme</text:p>
          </table:table-cell>
          <table:table-cell table:style-name="TableCell309">
            <text:p text:style-name="P310">– 4 teisėjai.</text:p>
          </table:table-cell>
        </table:table-row>
      </table:table>
      <text:p text:style-name="P311"/>
      <text:p text:style-name="P312">Straipsnio pakeitimai:</text:p>
      <text:p text:style-name="P313"><text:span text:style-name="T314">Nr.<text:s/></text:span><text:a xlink:href="https://www.e-tar.lt/portal/legalAct.html?documentId=TAR.83A27C76FE42" office:target-frame-name="_top" xlink:show="replace"><text:span text:style-name="T315">1K-356</text:span></text:a><text:span text:style-name="T316">, 2010-05-05, Žin., 2010, Nr. 53-2600 (2010-05-08), i. k. 1101050DEKR001K-356</text:span></text:p>
      <text:p text:style-name="P317"><text:span text:style-name="T318">Nr.<text:s/></text:span><text:a xlink:href="https://www.e-tar.lt/portal/legalAct.html?documentId=TAR.9EE844E61DD8" office:target-frame-name="_top" xlink:show="replace"><text:span text:style-name="T319">1K-427</text:span></text:a><text:span text:style-name="T320">, 2010-07-20, Žin., 2010, Nr. 87-4584 (2010-07-22), i. k. 1101050DEKR001K-427</text:span></text:p>
      <text:p text:style-name="P321"><text:span text:style-name="T322">Nr.<text:s/></text:span><text:a xlink:href="https://www.e-tar.lt/portal/legalAct.html?documentId=TAR.51ACE9BBE81F" office:target-frame-name="_top" xlink:show="replace"><text:span text:style-name="T323">1K-819</text:span></text:a><text:span text:style-name="T324">, 2011-09-12, Žin., 2011, Nr. 113-5301 (2011-09-15), i. k</text:span><text:span text:style-name="T325">. 1111050DEKR001K-819</text:span></text:p>
      <text:p text:style-name="P326"><text:span text:style-name="T327">Nr.<text:s/></text:span><text:a xlink:href="https://www.e-tar.lt/portal/legalAct.html?documentId=TAR.60673D32E0E2" office:target-frame-name="_top" xlink:show="replace"><text:span text:style-name="T328">1K-864</text:span></text:a><text:span text:style-name="T329">, 2011-11-21, Žin., 2011, Nr. 142-6657 (2011-11-24), i. k. 1111050DEKR001K-864</text:span></text:p>
      <text:p text:style-name="Normal"/>
      <text:p text:style-name="P330"><text:span text:style-name="T331">2</text:span><text:span text:style-name="T332"><text:s/>straipsnis.</text:span></text:p>
      <text:p text:style-name="P333"><text:span text:style-name="T334">Nuo 2010 m. sausio 7 d. Vilniaus miesto 1 ap</text:span><text:span text:style-name="T335">ylinkės teisme ir Ignalinos rajono apylinkės teisme n u s t a t a u tokį teisėjų skaičių:</text:span></text:p>
      <text:p text:style-name="P336">Vilniaus miesto 1 apylinkės teisme – 48 teisėjai;</text:p>
      <text:p text:style-name="P337">Ignalinos rajono apylinkės teisme – 3 teisėjai.</text:p>
      <text:p text:style-name="P338"/>
      <text:p text:style-name="P339"/>
      <text:p text:style-name="P340"/>
      <text:p text:style-name="P341"><text:span text:style-name="T342">RESPUBLIKOS PREZIDENTĖ</text:span><text:span text:style-name="T343"><text:tab/>DALIA GRYBAUSKAITĖ</text:span></text:p>
      <text:p text:style-name="Normal"/>
      <text:p text:style-name="Normal"/>
      <text:p text:style-name="P344"/>
      <text:p text:style-name="P345"/>
      <text:p text:style-name="P346"><text:span text:style-name="T347">Pakeitimai:</text:span></text:p>
      <text:p text:style-name="P348"/>
      <text:p text:style-name="P349"><text:span text:style-name="T350">1.</text:span></text:p>
      <text:p text:style-name="P351"><text:span text:style-name="T352">Lietuvos Respublikos Prezidentas, Dekretas</text:span></text:p>
      <text:p text:style-name="P353"><text:span text:style-name="T354">Nr.<text:s/></text:span><text:a xlink:href="https://www.e-tar.lt/portal/legalAct.html?documentId=TAR.83A27C76FE42" office:target-frame-name="_top" xlink:show="replace"><text:span text:style-name="T355">1K-356</text:span></text:a><text:span text:style-name="T356">, 2010-05-05, Žin., 2010, Nr. 53-2600 (2010-05-08), i. k. 1101050DEKR001K-356</text:span></text:p>
      <text:p text:style-name="P357"><text:span text:style-name="T358">Dėl Respublikos Prezidento 2009 m. lapkr</text:span><text:span text:style-name="T359">ičio 3 d. dekreto Nr. 1K-193 "Dėl apylinkių teismų teisėjų skaičiaus" pakeitimo</text:span></text:p>
      <text:p text:style-name="P360"/>
      <text:p text:style-name="P361"><text:span text:style-name="T362">2.</text:span></text:p>
      <text:p text:style-name="P363"><text:span text:style-name="T364">Lietuvos Respublikos Prezidentas, Dekretas</text:span></text:p>
      <text:p text:style-name="P365"><text:span text:style-name="T366">Nr.<text:s/></text:span><text:a xlink:href="https://www.e-tar.lt/portal/legalAct.html?documentId=TAR.9EE844E61DD8" office:target-frame-name="_top" xlink:show="replace"><text:span text:style-name="T367">1K-427</text:span></text:a><text:span text:style-name="T368">, 2010-07-20, Žin., 2010, Nr. 87-4584</text:span><text:span text:style-name="T369"><text:s/>(2010-07-22), i. k. 1101050DEKR001K-427</text:span></text:p>
      <text:p text:style-name="P370"><text:span text:style-name="T371">Dėl Respublikos Prezidento 2009 m. lapkričio 3 d. dekreto Nr. 1K-193 "Dėl apylinkių teismų teisėjų skaičiaus" pakeitimo</text:span></text:p>
      <text:p text:style-name="P372"/>
      <text:p text:style-name="P373"><text:span text:style-name="T374">3.</text:span></text:p>
      <text:p text:style-name="P375"><text:span text:style-name="T376">Lietuvos Respublikos Prezidentas, Dekretas</text:span></text:p>
      <text:p text:style-name="P377"><text:span text:style-name="T378">Nr.<text:s/></text:span><text:a xlink:href="https://www.e-tar.lt/portal/legalAct.html?documentId=TAR.51ACE9BBE81F" office:target-frame-name="_top" xlink:show="replace"><text:span text:style-name="T379">1K-819</text:span></text:a><text:span text:style-name="T380">, 2011-09-12, Žin., 2011, Nr. 113-5301 (2011-09-15), i. k. 1111050DEKR001K-819</text:span></text:p>
      <text:p text:style-name="P381"><text:span text:style-name="T382">Dėl Respublikos Prezidento 2009 m. lapkričio 3 d. dekreto Nr. 1K-193 "Dėl apylinkių teismų teisėjų skaičiaus" pakeitimo</text:span></text:p>
      <text:p text:style-name="P383"/>
      <text:p text:style-name="P384"><text:span text:style-name="T385">4.</text:span></text:p>
      <text:p text:style-name="P386"><text:span text:style-name="T387">Lietuvos<text:s/></text:span><text:span text:style-name="T388">Respublikos Prezidentas, Dekretas</text:span></text:p>
      <text:p text:style-name="P389"><text:span text:style-name="T390">Nr.<text:s/></text:span><text:a xlink:href="https://www.e-tar.lt/portal/legalAct.html?documentId=TAR.60673D32E0E2" office:target-frame-name="_top" xlink:show="replace"><text:span text:style-name="T391">1K-864</text:span></text:a><text:span text:style-name="T392">, 2011-11-21, Žin., 2011, Nr. 142-6657 (2011-11-24), i. k. 1111050DEKR001K-864</text:span></text:p>
      <text:p text:style-name="P393"><text:span text:style-name="T394">Dėl Respublikos Prezidento 2009 m. lapkričio 3 d. d</text:span><text:span text:style-name="T395">ekreto Nr. 1K-193 "Dėl apylinkių teismų teisėjų skaičiaus"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user</dc:creator>
    <meta:creation-date>2018-10-01T10:56:00Z</meta:creation-date>
    <dc:date>2018-10-01T10:56:00Z</dc:date>
    <meta:template xlink:href="Normal.dotm" xlink:type="simple"/>
    <meta:editing-cycles>2</meta:editing-cycles>
    <meta:editing-duration>PT0S</meta:editing-duration>
    <meta:document-statistic meta:page-count="3" meta:paragraph-count="34" meta:word-count="703" meta:character-count="5837" meta:row-count="139" meta:non-whitespace-character-count="5168"/>
  </office:meta>
</office:document-meta>
</file>