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master-page-name="MPF2" style:family="paragraph">
      <style:paragraph-properties fo:break-before="page" fo:text-indent="3.543in" style:page-number="1"/>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style:tab-stops>
          <style:tab-stop style:type="center" style:position="5.3437in"/>
        </style:tab-stops>
      </style:paragraph-properties>
      <style:text-properties fo:color="#000000"/>
    </style:style>
    <style:style style:name="P452" style:parent-style-name="Normal" style:family="paragraph">
      <style:paragraph-properties fo:text-align="justify">
        <style:tab-stops>
          <style:tab-stop style:type="center" style:position="5.3833in"/>
        </style:tab-stops>
      </style:paragraph-properties>
      <style:text-properties fo:color="#000000"/>
    </style:style>
    <style:style style:name="P453"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454"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455"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ab-stops>
          <style:tab-stop style:type="right" style:leader-style="dotted" style:leader-text="." style:position="3.44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fo:letter-spacing="0.04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04" style:parent-style-name="Normal" style:family="paragraph">
      <style:paragraph-properties fo:text-align="justify">
        <style:tab-stops>
          <style:tab-stop style:type="center" style:position="1.9791in"/>
        </style:tab-stops>
      </style:paragraph-properties>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11" style:parent-style-name="Normal" style:family="paragraph">
      <style:paragraph-properties fo:text-align="justify">
        <style:tab-stops>
          <style:tab-stop style:type="center" style:position="1.9791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541"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text-indent="3.8791in">
        <style:tab-stops>
          <style:tab-stop style:type="left" style:position="3.8791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master-page-name="MPF3" style:family="paragraph">
      <style:paragraph-properties fo:break-before="page" fo:text-indent="3.543in" style:page-number="1"/>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center" style:position="4.75in"/>
        </style:tab-stops>
      </style:paragraph-properties>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1.1041in"/>
    </style:style>
    <style:style style:name="TableColumn584" style:family="table-column">
      <style:table-column-properties style:column-width="0.8791in"/>
    </style:style>
    <style:style style:name="TableColumn585" style:family="table-column">
      <style:table-column-properties style:column-width="0.8375in"/>
    </style:style>
    <style:style style:name="TableColumn586" style:family="table-column">
      <style:table-column-properties style:column-width="0.6034in"/>
    </style:style>
    <style:style style:name="TableColumn587" style:family="table-column">
      <style:table-column-properties style:column-width="0.5666in"/>
    </style:style>
    <style:style style:name="TableColumn588" style:family="table-column">
      <style:table-column-properties style:column-width="0.802in"/>
    </style:style>
    <style:style style:name="TableColumn589" style:family="table-column">
      <style:table-column-properties style:column-width="1.1638in"/>
    </style:style>
    <style:style style:name="TableColumn590" style:family="table-column">
      <style:table-column-properties style:column-width="0.7368in"/>
    </style:style>
    <style:style style:name="Table582" style:family="table">
      <style:table-properties style:width="6.6937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2201in"/>
    </style:style>
    <style:style style:name="P601" style:parent-style-name="Normal" style:family="paragraph">
      <style:paragraph-properties fo:text-indent="0.4923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style>
    <style:style style:name="P613" style:parent-style-name="Normal" style:family="paragraph">
      <style:paragraph-properties fo:text-indent="0.4923in"/>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Row657" style:family="table-row">
      <style:table-row-properties/>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fo:text-indent="0.4923in"/>
      <style:text-properties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687" style:parent-style-name="Normal" style:family="paragraph">
      <style:paragraph-properties fo:text-align="justify" fo:text-indent="0.4923in">
        <style:tab-stops>
          <style:tab-stop style:type="left" style:position="4.077in"/>
        </style:tab-stops>
      </style:paragraph-properties>
      <style:text-properties fo:color="#000000"/>
    </style:style>
    <style:style style:name="P688"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89"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90"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95"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696"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4" style:family="paragraph">
      <style:paragraph-properties fo:break-before="page" fo:text-indent="3.543in" style:page-number="1"/>
    </style:style>
    <style:style style:name="P714" style:parent-style-name="Normal" style:family="paragraph">
      <style:paragraph-properties fo:text-align="end" fo:text-indent="0.4923in"/>
      <style:text-properties fo:color="#000000"/>
    </style:style>
    <style:style style:name="P715"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1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17"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18"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19"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20"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41" style:parent-style-name="Normal" style:family="paragraph">
      <style:paragraph-properties fo:text-align="justify">
        <style:tab-stops>
          <style:tab-stop style:type="center" style:position="4.0375in"/>
        </style:tab-stops>
      </style:paragraph-properties>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center" style:position="4.4833in"/>
        </style:tab-stops>
      </style:paragraph-properties>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TableColumn763" style:family="table-column">
      <style:table-column-properties style:column-width="1.1041in"/>
    </style:style>
    <style:style style:name="TableColumn764" style:family="table-column">
      <style:table-column-properties style:column-width="0.593in"/>
    </style:style>
    <style:style style:name="TableColumn765" style:family="table-column">
      <style:table-column-properties style:column-width="0.6062in"/>
    </style:style>
    <style:style style:name="TableColumn766" style:family="table-column">
      <style:table-column-properties style:column-width="0.5979in"/>
    </style:style>
    <style:style style:name="TableColumn767" style:family="table-column">
      <style:table-column-properties style:column-width="0.5548in"/>
    </style:style>
    <style:style style:name="TableColumn768" style:family="table-column">
      <style:table-column-properties style:column-width="0.6437in"/>
    </style:style>
    <style:style style:name="TableColumn769" style:family="table-column">
      <style:table-column-properties style:column-width="1.177in"/>
    </style:style>
    <style:style style:name="TableColumn770" style:family="table-column">
      <style:table-column-properties style:column-width="0.575in"/>
    </style:style>
    <style:style style:name="TableColumn771" style:family="table-column">
      <style:table-column-properties style:column-width="0.8416in"/>
    </style:style>
    <style:style style:name="Table762" style:family="table">
      <style:table-properties style:width="6.6937in" fo:margin-left="0in" table:align="lef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justify" fo:text-indent="0.4923in"/>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869"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870" style:parent-style-name="Normal" style:family="paragraph">
      <style:paragraph-properties>
        <style:tab-stops>
          <style:tab-stop style:type="center" style:position="3.5625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master-page-name="MPF5" style:family="paragraph">
      <style:paragraph-properties fo:break-before="page" fo:text-indent="3.543in" style:page-number="1"/>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fo:letter-spacing="0.0416in"/>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896"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8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8"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02"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0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04"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ab-stops>
          <style:tab-stop style:type="center" style:position="3.3666in"/>
          <style:tab-stop style:type="center" style:position="5.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color="#000000" fo:letter-spacing="0.0416in"/>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20"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21"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0.7888in"/>
    </style:style>
    <style:style style:name="TableColumn925" style:family="table-column">
      <style:table-column-properties style:column-width="0.5013in"/>
    </style:style>
    <style:style style:name="TableColumn926" style:family="table-column">
      <style:table-column-properties style:column-width="0.7131in"/>
    </style:style>
    <style:style style:name="TableColumn927" style:family="table-column">
      <style:table-column-properties style:column-width="0.5013in"/>
    </style:style>
    <style:style style:name="TableColumn928" style:family="table-column">
      <style:table-column-properties style:column-width="0.7131in"/>
    </style:style>
    <style:style style:name="TableColumn929" style:family="table-column">
      <style:table-column-properties style:column-width="0.5013in"/>
    </style:style>
    <style:style style:name="TableColumn930" style:family="table-column">
      <style:table-column-properties style:column-width="0.7131in"/>
    </style:style>
    <style:style style:name="TableColumn931" style:family="table-column">
      <style:table-column-properties style:column-width="0.5013in"/>
    </style:style>
    <style:style style:name="TableColumn932" style:family="table-column">
      <style:table-column-properties style:column-width="0.7131in"/>
    </style:style>
    <style:style style:name="TableColumn933" style:family="table-column">
      <style:table-column-properties style:column-width="1.0451in"/>
    </style:style>
    <style:style style:name="Table923" style:family="table">
      <style:table-properties style:width="6.6923in" fo:margin-left="0in" table:align="lef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05"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06"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10"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11"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master-page-name="MPF6" style:family="paragraph">
      <style:paragraph-properties fo:break-before="page" fo:text-indent="3.543in" style:page-number="1"/>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16in"/>
      <style:text-properties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text-properties fo:color="#000000"/>
    </style:style>
    <style:style style:name="P1239" style:parent-style-name="Normal" style:family="paragraph">
      <style:paragraph-properties fo:text-align="justify" fo:text-indent="0.4916in"/>
      <style:text-properties fo:color="#000000"/>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master-page-name="MPF7" style:family="paragraph">
      <style:paragraph-properties fo:break-before="page" fo:text-indent="3.543in" style:page-number="1"/>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center"/>
      <style:text-properties fo:font-weight="bold" style:font-weight-asian="bold"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indent="0.4923in"/>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P1382" style:parent-style-name="Normal" style:family="paragraph">
      <style:paragraph-properties fo:text-indent="0.4923in"/>
    </style:style>
    <style:style style:name="P1383" style:parent-style-name="Normal" style:family="paragraph">
      <style:paragraph-properties fo:text-indent="0.4923in"/>
    </style:style>
    <style:style style:name="P1384" style:parent-style-name="Normal" style:family="paragraph">
      <style:paragraph-properties fo:text-indent="0.4923in"/>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P1401" style:parent-style-name="Normal" style:family="paragraph">
      <style:paragraph-properties fo:text-indent="0.4923in"/>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P1435" style:parent-style-name="Normal" style:family="paragraph">
      <style:paragraph-properties fo:text-align="justify"/>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9">Suvestinė redakcija nuo 1993-11-05 iki 1994-02-04</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 Žemės ūkio produkcij</text:span><text:span text:style-name="T59">ą perdirbančių ir žemės ūkio produkcijos gamintojus aptarnaujančių įmonių akcijų paketas, kurį pirmenybės teise gali įsigyti žemės ūkio produkcijos gamintojai (juridiniai ir fiziniai asmenys, įskaitant pensininkus), sudaro iki 50 procentų (įskaitytinai) įm</text:span><text:span text:style-name="T60">onės įstatinio kapitalo;</text:span></text:p>
      <text:p text:style-name="P61">Punkto pakeitimai:</text:p>
      <text:p text:style-name="P62"><text:span text:style-name="T63">Nr.<text:s/></text:span><text:a xlink:href="https://www.e-tar.lt/portal/legalAct.html?documentId=TAR.F6058C821F20" office:target-frame-name="_top" xlink:show="replace"><text:span text:style-name="T64">557</text:span></text:a><text:span text:style-name="T65">, 1993-07-23, Žin., 1993, Nr. 32-752 (1993-07-28), i. k. 0931100NUTA00000557</text:span></text:p>
      <text:p text:style-name="Normal"/>
      <text:p text:style-name="P66"><text:span text:style-name="T67">2.2</text:span><text:span text:style-name="T68">. privatizavus į 1.2 punkte nurodytą s</text:span><text:span text:style-name="T69">ąrašą įtrauktas įmones, valstybei priklausantis šių įmonių kapitalas padalijamas į akcijas. Šių akcijų turėtoja yra Žemės ūkio ministerija, jeigu įmonė priskirta Žemės ūkio ministerijos reguliavimo sferai, arba rajono (miesto) valdyba, jeigu įmonė priskirt</text:span><text:span text:style-name="T70">a vietos savivaldybės reguliavimo sferai;</text:span></text:p>
      <text:p text:style-name="P71">Punkto pakeitimai:</text:p>
      <text:p text:style-name="P72"><text:span text:style-name="T73">Nr.<text:s/></text:span><text:a xlink:href="https://www.e-tar.lt/portal/legalAct.html?documentId=TAR.F6058C821F20" office:target-frame-name="_top" xlink:show="replace"><text:span text:style-name="T74">557</text:span></text:a><text:span text:style-name="T75">, 1993-07-23, Žin., 1993, Nr. 32-752 (1993-07-28), i. k. 0931100NUTA00000557</text:span></text:p>
      <text:p text:style-name="Normal"/>
      <text:p text:style-name="P76"><text:span text:style-name="T77">2.3</text:span><text:span text:style-name="T78">. žemės ūkio<text:s/></text:span><text:span text:style-name="T79">produkcijos gamintojams skirtos parduoti akcijos įsigyjamos taikant šiuo nutarimu patvirtintas Žemės ūkio aptarnavimo ir žemės ūkio produkcijos perdirbimo įmonių akcijų įsigijimo lengvatinėmis sąlygomis taisykles. Šių akcijų pardavimas pradedamas pasibaigu</text:span><text:span text:style-name="T80">s kalendoriniams metams ir susiformavus privatizuoto žemės ūkio įmonių turto pagrindu naujiems fiziniams ir juridiniams asmenims – žemės ūkio produkcijos gamintojams;</text:span></text:p>
      <text:p text:style-name="P81">Punkto pakeitimai:</text:p>
      <text:p text:style-name="P82"><text:span text:style-name="T83">Nr.<text:s/></text:span><text:a xlink:href="https://www.e-tar.lt/portal/legalAct.html?documentId=TAR.F6058C821F20" office:target-frame-name="_top" xlink:show="replace"><text:span text:style-name="T84">557</text:span></text:a><text:span text:style-name="T85">, 1993-07-23, Žin., 1993, Nr. 32-752 (1993-07-28), i. k. 0931100NUTA00000557</text:span></text:p>
      <text:p text:style-name="Normal"/>
      <text:p text:style-name="P86"><text:span text:style-name="T87">2.4</text:span><text:span text:style-name="T88">. piniginės įplaukos, gautos lengvatinėmis sąlygomis pardavus žemės ūkio produkcijos gamintojams skirtas akcijas, pervedamos į agrarinės reformos fondą;</text:span></text:p>
      <text:p text:style-name="P89"><text:span text:style-name="T90">2.5</text:span><text:span text:style-name="T91">. komisijų, paskirtų organizuoti įmonės akcijų žemės ūkio produkcijos gamintojams pardavimą lengvatinėmis sąlygomis, nariams gali būti mokami atlyginimo priedai, kurių dydį nustato Žemės ūkio ministerija. Priedai mokami iš agrarinės reformos fondo<text:s/></text:span><text:span text:style-name="T92">lėšų šių komisijų veiklos laikotarpiu;</text:span></text:p>
      <text:p text:style-name="P93"><text:span text:style-name="T94">2.6</text:span><text:span text:style-name="T95">. įtrauktų į 1.3 punkte nurodytą sąrašą įmonių pagrindinių priemonių likutinė vertė reindeksuojama taikant koeficientą 2.</text:span></text:p>
      <text:p text:style-name="P96"/>
      <text:p text:style-name="P97"/>
      <text:p text:style-name="P98">Lietuvos Respublikos</text:p>
      <text:p text:style-name="P99"><text:span text:style-name="T100">Ministro Pirmininko pavaduotojas</text:span><text:span text:style-name="T101"><text:tab/>A. Dobravolskas</text:span></text:p>
      <text:soft-page-break/>
      <text:p text:style-name="P102">PATVIRTINTA</text:p>
      <text:p text:style-name="P110">Lietuvos Respublikos Vyriausybės</text:p>
      <text:p text:style-name="P111">1992 m. liepos 22 d. nutarimu Nr. 584</text:p>
      <text:p text:style-name="P112"/>
      <text:p text:style-name="P113"><text:span text:style-name="T114">Žemės ūkio aptarnavimo ir žemės ūkio produkcijos perdirbimo įmonių</text:span><text:span text:style-name="T115"><text:s/>akcijų įsigijimo lengvatinėmis sąlygomis taisyklės</text:span></text:p>
      <text:p text:style-name="P116"/>
      <text:p text:style-name="P117"><text:span text:style-name="T118">Bendroji dalis</text:span></text:p>
      <text:p text:style-name="P119"/>
      <text:p text:style-name="P120"><text:span text:style-name="T121">1</text:span><text:span text:style-name="T122">. Šios taisyklės reglamentuoja žemės ūkio aptarnavimo ir žemės ūkio produkcijos perdirbimo įmonių, privatizuotų pagal Lietuvos Respublikos valstybinio turto pirminio privatizavimo<text:s/></text:span><text:span text:style-name="T123">įstatymą, valstybei priklausančio kapitalo (akcijų) pardavimą.</text:span></text:p>
      <text:p text:style-name="P124"><text:span text:style-name="T125">2</text:span><text:span text:style-name="T126">. Akcijos parduodamos žemės ūkio produkcijos gamintojams, kurie įsigyja pasirašytas akcijas lengvatinėmis sąlygomis. Tokių akcijų pardavimo kaina lygi jų nominaliai vertei.</text:span></text:p>
      <text:p text:style-name="P127"><text:span text:style-name="T128">Žemės ūkio prod</text:span><text:span text:style-name="T129">ukcijos gamintojai šių taisyklių nustatyta tvarka įsigyja akcijas tose įmonėse, kurioms jie tiekia produkciją arba kurios juos aptarnauja.</text:span></text:p>
      <text:p text:style-name="P130"><text:span text:style-name="T131">3</text:span><text:span text:style-name="T132">. Akcijų pardavimą organizuoja ir už jį atsako valstybei priklausančių akcijų turėtojo paskirta komisija, į kuri</text:span><text:span text:style-name="T133">ą įtraukiama po vieną įmonės stebėtojų tarybos, administracijos, ir akcijų arba valstybinio kapitalo turėtojo atstovą, taip pat po vieną rajono ūkininkų, rajono žemės ūkio bendrovių ir rajono žemės ūkio skyriaus atstovą (rajono valdybos teikimu). Akcijų pa</text:span><text:span text:style-name="T134">rdavimo sutartis sudaro akcijų (valstybinio kapitalo) turėtojo įgaliotas atstovas įmonėje.</text:span></text:p>
      <text:p text:style-name="P135">Punkto pakeitimai:</text:p>
      <text:p text:style-name="P136"><text:span text:style-name="T137">Nr.<text:s/></text:span><text:a xlink:href="https://www.e-tar.lt/portal/legalAct.html?documentId=TAR.F6058C821F20" office:target-frame-name="_top" xlink:show="replace"><text:span text:style-name="T138">557</text:span></text:a><text:span text:style-name="T139">, 1993-07-23, Žin., 1993, Nr. 32-752 (1993-07-28), i. k.<text:s/></text:span><text:span text:style-name="T140">0931100NUTA00000557</text:span></text:p>
      <text:p text:style-name="Normal"/>
      <text:p text:style-name="P141"><text:span text:style-name="T142">4</text:span><text:span text:style-name="T143">. Parduodant Centrinės privatizavimo komisijos nustatytą valstybei priklausančio įmonės kapitalo dalį, gali būti išleidžiamos tik paprastosios vardinės akcijos. Sudėjus visų jų nominalią vertę, suma turi būti lygi numatytam parduo</text:span><text:span text:style-name="T144">ti įmonės valstybinio kapitalo dydžiui.</text:span></text:p>
      <text:p text:style-name="P145"/>
      <text:p text:style-name="P146"><text:span text:style-name="T147">Asmenys, turintys teisę lengvatinėmis sąlygomis įsigyti įmonės akcijų</text:span></text:p>
      <text:p text:style-name="P148"/>
      <text:p text:style-name="P149"><text:span text:style-name="T150">5</text:span><text:span text:style-name="T151">. Teisę lengvatinėmis sąlygomis įsigyti žemės ūkio produkcijos perdirbimo įmonių akcijų (proporcingai patiektų per kalendorinius metus<text:s/></text:span><text:span text:style-name="T152">žaliavų vertei) turi šie žemės ūkio produkcijos gamintojai:</text:span></text:p>
      <text:p text:style-name="P153"><text:span text:style-name="T154">5.1</text:span><text:span text:style-name="T155">. ūkininkai, asmeninio ūkio žemės naudotojai;</text:span></text:p>
      <text:p text:style-name="P156"><text:span text:style-name="T157">5.2</text:span><text:span text:style-name="T158">. individualių (personalinių) įmonių savininkai;</text:span></text:p>
      <text:p text:style-name="P159"><text:span text:style-name="T160">5.3</text:span><text:span text:style-name="T161">. ūkinių bendrijų tikrieji nariai;</text:span></text:p>
      <text:p text:style-name="P162"><text:span text:style-name="T163">5.4</text:span><text:span text:style-name="T164">. akcinių (išskyrus investicines akcines</text:span><text:span text:style-name="T165"><text:s/>bendroves) ir uždarųjų akcinių bendrovių akcininkai;</text:span></text:p>
      <text:p text:style-name="P166"><text:span text:style-name="T167">5.5</text:span><text:span text:style-name="T168">. žemės ūkio bendrovių nariai (pajininkai);</text:span></text:p>
      <text:p text:style-name="P169"><text:span text:style-name="T170">5.6</text:span><text:span text:style-name="T171">. juridiniai asmenys (žemės ūkio bendrovės, uždarosios akcinės bendrovės, įsisteigusios privatizuojamos žemės ūkio įmonės turto pagrindu).</text:span><text:s/></text:p>
      <text:p text:style-name="P172">Punkto pakeitimai:</text:p>
      <text:p text:style-name="P173"><text:span text:style-name="T174">Nr.<text:s/></text:span><text:a xlink:href="https://www.e-tar.lt/portal/legalAct.html?documentId=TAR.F6058C821F20" office:target-frame-name="_top" xlink:show="replace"><text:span text:style-name="T175">557</text:span></text:a><text:span text:style-name="T176">, 1993-07-23, Žin., 1993, Nr. 32-752 (1993-07-28), i. k. 0931100NUTA00000557</text:span></text:p>
      <text:p text:style-name="Normal"/>
      <text:p text:style-name="P177"><text:span text:style-name="T178">6</text:span><text:span text:style-name="T179">. Teisę lengvatinėmis sąlygomis įsigyti žemės ūkio aptarnavimo<text:s/></text:span><text:span text:style-name="T180">įmonių akcijų (proporcingai suteiktų ir apmokėtų per ūkinius metus paslaugų vertei) turi šių taisyklių 5.1–5.6 punktuose nurodyti asmenys ir valstybinių akcinių įmonių akcininkai – žemės ūkio produkcijos gamintojai.</text:span></text:p>
      <text:p text:style-name="P181">Punkto pakeitimai:</text:p>
      <text:p text:style-name="P182"><text:span text:style-name="T183">Nr.<text:s/></text:span><text:a xlink:href="https://www.e-tar.lt/portal/legalAct.html?documentId=TAR.F6058C821F20" office:target-frame-name="_top" xlink:show="replace"><text:span text:style-name="T184">557</text:span></text:a><text:span text:style-name="T185">, 1993-07-23, Žin., 1993, Nr. 32-752 (1993-07-28), i. k. 0931100NUTA00000557</text:span></text:p>
      <text:p text:style-name="Normal"/>
      <text:p text:style-name="P186"><text:span text:style-name="T187">Akcijų pardavimo paskelbimas</text:span></text:p>
      <text:p text:style-name="P188"/>
      <text:p text:style-name="P189"><text:span text:style-name="T190">7</text:span><text:span text:style-name="T191">. Pasibaigus kalendoriniams metams, bet ne vėliau kaip per 60 kalendori</text:span><text:span text:style-name="T192">nių dienų (1993 metais – iki 1993 metų rugpjūčio 15 dienos), įmonės administracija nustato minimalų parduotos žemės ūkio produkcijos kiekį natūra: pieno – pagal bazinį riebumą, mėsos – pagal gyvąjį svorį (kitoms žaliavas perdirbančioms ir žemės ūkio aptarn</text:span><text:span text:style-name="T193">avimo įmonėms šis kiekis nustatomas pagal Žemės ūkio ministerijos patvirtintą metodiką), kuris suteikia teisę žaliavų gamintojui nusipirkti vieną akciją, taip pat nustato akcijų skaičių (kvotą), kurį kiekvienas žemės ūkio produkcijos gamintojas gali įsigyt</text:span><text:span text:style-name="T194">i lengvatinėmis sąlygomis, ir pateikia jį tvirtinti valstybei priklausančių akcijų turėtojo paskirtai komisijai.</text:span></text:p>
      <text:p text:style-name="P195">Akcijų kvota nustatoma pagal vienai parduodamo valstybinio kapitalo akcijai tenkantį:</text:p>
      <text:p text:style-name="P196">per kalendorinius metus parduotų žaliavų kiekį natūra – žemės ūkio produkcijos perdirbimo įmonėse;</text:p>
      <text:p text:style-name="P197">per kalendorinius metus apmokėtų paslaugų vertę – žemės ūkio produkcijos gamintojus aptarnaujančiose įmonėse.</text:p>
      <text:p text:style-name="P198">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199">Punkto pakeitimai:</text:p>
      <text:p text:style-name="P200"><text:span text:style-name="T201">Nr.<text:s/></text:span><text:a xlink:href="https://www.e-tar.lt/portal/legalAct.html?documentId=TAR.F6058C821F20" office:target-frame-name="_top" xlink:show="replace"><text:span text:style-name="T202">557</text:span></text:a><text:span text:style-name="T203">, 1993-07-23, Žin., 1993, Nr. 32-752 (1993-07-28), i. k. 0931100NUTA00000557</text:span></text:p>
      <text:p text:style-name="P204"><text:span text:style-name="T205">Nr.<text:s/></text:span><text:a xlink:href="https://www.e-tar.lt/portal/legalAct.html?documentId=TAR.4E67E489A611" office:target-frame-name="_top" xlink:show="replace"><text:span text:style-name="T206">803</text:span></text:a><text:span text:style-name="T207">, 1993-10-27, Žin., 1993, Nr. 58-1122 (1993-11-04), i. k. 0931100NUTA00000803</text:span></text:p>
      <text:p text:style-name="Normal"/>
      <text:p text:style-name="P208"><text:span text:style-name="T209">8</text:span><text:span text:style-name="T210">. Visų juridinių asmenų kvotų pažymas komisija išsiunčia atitinkamoms apylinkių agrarinės reformos tarnyboms, kurios per 10 kalendorinių dienų peržiūri, o prireikus<text:s/></text:span><text:span text:style-name="T211">patikslina juridiniams asmenims skirtas akcijų kvotas, padarydamos akcijų kvotų pažymose atitinkamus įrašus (pažymas pasirašo apylinkės agrarinės reformos tarnybos pirmininkas). Ginčus, iškilusius dėl akcijų kvotų perskirstymo, sprendžia rajono valdyba.</text:span></text:p>
      <text:p text:style-name="P212">Apylinkių agrarinės reformos tarnybos peržiūrėtų arba patikslintų akcijų kvotų pažymų vieną egzempliorių išsiunčia juridinių asmenų administracijoms, o antrąjį grąžina įmonei – akcijų pardavėjai.</text:p>
      <text:p text:style-name="P213">Punkto pakeitimai:</text:p>
      <text:p text:style-name="P214"><text:span text:style-name="T215">Nr.<text:s/></text:span><text:a xlink:href="https://www.e-tar.lt/portal/legalAct.html?documentId=TAR.F6058C821F20" office:target-frame-name="_top" xlink:show="replace"><text:span text:style-name="T216">557</text:span></text:a><text:span text:style-name="T217">, 1993-07-23, Žin., 1993, Nr. 32-752 (1993-07-28), i. k. 0931100NUTA00000557</text:span></text:p>
      <text:p text:style-name="P218"><text:span text:style-name="T219">Nr.<text:s/></text:span><text:a xlink:href="https://www.e-tar.lt/portal/legalAct.html?documentId=TAR.4E67E489A611" office:target-frame-name="_top" xlink:show="replace"><text:span text:style-name="T220">803</text:span></text:a><text:span text:style-name="T221">, 1993-10-27, Žin., 1993, Nr. 58-1122<text:s/></text:span><text:span text:style-name="T222">(1993-11-04), i. k. 0931100NUTA00000803</text:span></text:p>
      <text:p text:style-name="Normal"/>
      <text:p text:style-name="P223"><text:span text:style-name="T224">9</text:span><text:span text:style-name="T225">. Sprendimą dėl akcijų pirkimo juridinio asmens vardu priima įmonės valdymo organai.</text:span><text:s/></text:p>
      <text:p text:style-name="P226">Punkto pakeitimai:</text:p>
      <text:p text:style-name="P227"><text:span text:style-name="T228">Nr.<text:s/></text:span><text:a xlink:href="https://www.e-tar.lt/portal/legalAct.html?documentId=TAR.F6058C821F20" office:target-frame-name="_top" xlink:show="replace"><text:span text:style-name="T229">557</text:span></text:a><text:span text:style-name="T230">, 1993-07-23, Ži</text:span><text:span text:style-name="T231">n., 1993, Nr. 32-752 (1993-07-28), i. k. 0931100NUTA00000557</text:span></text:p>
      <text:p text:style-name="Normal"/>
      <text:p text:style-name="P232"><text:span text:style-name="T233">10</text:span><text:span text:style-name="T234">. Pasibaigus kalendoriniams metams, komisija ne vėliau kaip per 60 kalendorinių dienų (1993 metais – iki 1993 metų rugpjūčio 15 dienos) rajono (miesto) savivaldybės spaudoje ir „Valstiečių</text:span><text:span text:style-name="T235"><text:s/>laikraštyje“ skelbia įmonės akcijų pardavimą žemės ūkio produkcijos gamintojams lengvatinėmis sąlygomis, nurodydama šiuos duomenis:</text:span></text:p>
      <text:p text:style-name="P236">Punkto pakeitimai:</text:p>
      <text:p text:style-name="P237"><text:span text:style-name="T238">Nr.<text:s/></text:span><text:a xlink:href="https://www.e-tar.lt/portal/legalAct.html?documentId=TAR.F6058C821F20" office:target-frame-name="_top" xlink:show="replace"><text:span text:style-name="T239">557</text:span></text:a><text:span text:style-name="T240">, 1993-07-23, Ž</text:span><text:span text:style-name="T241">in., 1993, Nr. 32-752 (1993-07-28), i. k. 0931100NUTA00000557</text:span></text:p>
      <text:p text:style-name="P242"><text:span text:style-name="T243">10.1</text:span><text:span text:style-name="T244">. įmonės pavadinimą, veiklos pobūdį, metinę gamybos apimtį (metinę apyvartą) ir eksportuojamos produkcijos (paslaugų) procentą joje, įmonės adresą bei telefonus, kuriais galima gauti papil</text:span><text:span text:style-name="T245">domą informaciją;</text:span></text:p>
      <text:p text:style-name="P246"><text:span text:style-name="T247">10.2</text:span><text:span text:style-name="T248">. numatomų lengvatinėmis sąlygomis parduoti akcijų skaičių;</text:span></text:p>
      <text:p text:style-name="P249">Punkto pakeitimai:</text:p>
      <text:p text:style-name="P250"><text:span text:style-name="T251">Nr.<text:s/></text:span><text:a xlink:href="https://www.e-tar.lt/portal/legalAct.html?documentId=TAR.F6058C821F20" office:target-frame-name="_top" xlink:show="replace"><text:span text:style-name="T252">557</text:span></text:a><text:span text:style-name="T253">, 1993-07-23, Žin., 1993, Nr. 32-752 (1993-07-28), i. k. 09311</text:span><text:span text:style-name="T254">00NUTA00000557</text:span></text:p>
      <text:p text:style-name="Normal"/>
      <text:p text:style-name="P255"><text:span text:style-name="T256">10.3</text:span><text:span text:style-name="T257">. pradinės įmokos už įsigyjamas akcijas apmokėjimo pabaigos datą;</text:span></text:p>
      <text:p text:style-name="P258"><text:span text:style-name="T259">10.4</text:span><text:span text:style-name="T260">. akcijų pirkimo sutarties sudarymo vietą, pradžios ir pabaigos datas;</text:span></text:p>
      <text:p text:style-name="P261"><text:span text:style-name="T262">10.5</text:span><text:span text:style-name="T263">. banko, kuriame atidaryta sąskaita atsiskaityti už įsigyjamas akcijas, pavadin</text:span><text:span text:style-name="T264">imą, adresą bei šios sąskaitos numerį;</text:span></text:p>
      <text:p text:style-name="P265"><text:span text:style-name="T266">10.6</text:span><text:span text:style-name="T267">. įmonės apžiūros organizavimo laiką ir tvarką.</text:span></text:p>
      <text:p text:style-name="P268"><text:span text:style-name="T269">10.7</text:span><text:span text:style-name="T270">. akcijų pirkimo paraiškos pavyzdį (pagal pridedamą 2 formą);</text:span><text:s/></text:p>
      <text:p text:style-name="P271">Papildyta punktu:</text:p>
      <text:p text:style-name="P272"><text:span text:style-name="T273">Nr.<text:s/></text:span><text:a xlink:href="https://www.e-tar.lt/portal/legalAct.html?documentId=TAR.F6058C821F20" office:target-frame-name="_top" xlink:show="replace"><text:span text:style-name="T274">557</text:span></text:a><text:span text:style-name="T275">, 1993-07-23, Žin., 1993, Nr. 32-752 (1993-07-28), i. k. 0931100NUTA00000557</text:span></text:p>
      <text:p text:style-name="Normal"/>
      <text:p text:style-name="P276"><text:span text:style-name="T277">10.8</text:span><text:span text:style-name="T278">. įmonės administracijos nustatytą minimalų parduotos žemės ūkio produkcijos kiekį natū</text:span><text:span text:style-name="T279">ra (pieno – pagal bazinį riebumą, mėsos – pagal gyvąjį svorį) arba apmokėtų paslaugų vertę, kurie suteikia teisę žaliavų gamintojui nusipirkti vieną akciją;</text:span></text:p>
      <text:p text:style-name="P280">Papildyta punktu:</text:p>
      <text:p text:style-name="P281"><text:span text:style-name="T282">Nr.<text:s/></text:span><text:a xlink:href="https://www.e-tar.lt/portal/legalAct.html?documentId=TAR.F6058C821F20" office:target-frame-name="_top" xlink:show="replace"><text:span text:style-name="T283">557</text:span></text:a><text:span text:style-name="T284">, 1993-07-23, Žin., 1993, Nr. 32-752 (1993-07-28), i. k. 0931100NUTA00000557</text:span></text:p>
      <text:p text:style-name="Normal"/>
      <text:p text:style-name="P285"><text:span text:style-name="T286">10.9</text:span><text:span text:style-name="T287">. fizinius ir juridinius asmenis, turinčius teisę lengvatinėmis sąlygomis įsigyti žemės</text:span><text:span text:style-name="T288"><text:s/>ūkio produkcijos perdirbimo įmonių akcijų.</text:span></text:p>
      <text:p text:style-name="P289"><text:span text:style-name="T290">Paraiška galioja, jeigu ji įmonės komisijai išsiunčiama ne vėliau kaip šios įmonės steigėjo nustatytu laiku (pagal registruoto laiško pašto žymeklį).</text:span><text:s/></text:p>
      <text:p text:style-name="P291">Papildyta punktu:</text:p>
      <text:p text:style-name="P292"><text:span text:style-name="T293">Nr.<text:s/></text:span><text:a xlink:href="https://www.e-tar.lt/portal/legalAct.html?documentId=TAR.F6058C821F20" office:target-frame-name="_top" xlink:show="replace"><text:span text:style-name="T294">557</text:span></text:a><text:span text:style-name="T295">, 1993-07-23, Žin., 1993, Nr. 32-752 (1993-07-28), i. k. 0931100NUTA00000557</text:span></text:p>
      <text:p text:style-name="Normal"/>
      <text:p text:style-name="P296"><text:span text:style-name="T297">Akcijų pardavimo etapai</text:span></text:p>
      <text:p text:style-name="P298"/>
      <text:p text:style-name="P299"><text:span text:style-name="T300">11</text:span><text:span text:style-name="T301">. Žemės ūkio aptarnavimo ir žemės ūkio produkcijos perdirbimo įmonių akcijos parduodamos lengva</text:span><text:span text:style-name="T302">tinėmis sąlygomis žemės ūkio produkcijos gamintojams vienu arba dviem etapais, rengiamais kartą per metus (pasibaigus kalendoriniams metams). Kiekvienas akcijų pardavimo įmonėje etapas trunka 45 kalendorines dienas. Akcijų pardavimas pradedamas praėjus 15<text:s/></text:span><text:span text:style-name="T303">kalendorinių dienų po pradinio įnašo mokėjimo termino pabaigos. Pradinio įnašo mokėjimo terminas turi būti 45 kalendorinės dienos.</text:span></text:p>
      <text:p text:style-name="P304">Punkto pakeitimai:</text:p>
      <text:p text:style-name="P305"><text:span text:style-name="T306">Nr.<text:s/></text:span><text:a xlink:href="https://www.e-tar.lt/portal/legalAct.html?documentId=TAR.F6058C821F20" office:target-frame-name="_top" xlink:show="replace"><text:span text:style-name="T307">557</text:span></text:a><text:span text:style-name="T308">, 1993-07-23,<text:s/></text:span><text:span text:style-name="T309">Žin., 1993, Nr. 32-752 (1993-07-28), i. k. 0931100NUTA00000557</text:span></text:p>
      <text:p text:style-name="P310"><text:span text:style-name="T311">Nr.<text:s/></text:span><text:a xlink:href="https://www.e-tar.lt/portal/legalAct.html?documentId=TAR.4E67E489A611" office:target-frame-name="_top" xlink:show="replace"><text:span text:style-name="T312">803</text:span></text:a><text:span text:style-name="T313">, 1993-10-27, Žin., 1993, Nr. 58-1122 (1993-11-04), i. k. 0931100NUTA00000803</text:span></text:p>
      <text:p text:style-name="Normal"/>
      <text:p text:style-name="P314"><text:span text:style-name="T315">12</text:span><text:span text:style-name="T316">. Antrasis akcijų p</text:span><text:span text:style-name="T317">asirašymo etapas vykdomas tuo atveju, jeigu po pirmojo etapo (1993 metų) lieka neparduotų akcijų, skirtų žemės ūkio produkcijos gamintojams įsigyti lengvatinėmis sąlygomis. Šiame etape akcijų kvotos apskaičiuojamos 7 punkte nustatyta tvarka. Jeigu po antro</text:span><text:span text:style-name="T318">jo etapo lieka akcijų, neparduotų žemės ūkio produkcijos gamintojams, šios akcijos parduodamos Lietuvos Respublikos Vyriausybės nustatyta tvarka.</text:span><text:s/></text:p>
      <text:p text:style-name="P319">Punkto pakeitimai:</text:p>
      <text:p text:style-name="P320"><text:span text:style-name="T321">Nr.<text:s/></text:span><text:a xlink:href="https://www.e-tar.lt/portal/legalAct.html?documentId=TAR.F6058C821F20" office:target-frame-name="_top" xlink:show="replace"><text:span text:style-name="T322">557</text:span></text:a><text:span text:style-name="T323">,</text:span><text:span text:style-name="T324"><text:s/>1993-07-23, Žin., 1993, Nr. 32-752 (1993-07-28), i. k. 0931100NUTA00000557</text:span></text:p>
      <text:p text:style-name="Normal"/>
      <text:p text:style-name="P325"><text:span text:style-name="T326">Akcijų pardavimo sutarties sudarymas</text:span></text:p>
      <text:p text:style-name="P327"/>
      <text:p text:style-name="P328"><text:span text:style-name="T329">13</text:span><text:span text:style-name="T330">. Fiziniai ir juridiniai asmenys, pageidaujantys ir turintys teisę lengvatinėmis sąlygomis įsigyti žemės ūkio aptarnavimo ir žemės<text:s/></text:span><text:span text:style-name="T331">ūkio produkcijos perdirbimo įmonių akcijų, norą pirkti šių akcijų pareiškia raštu, užpildydami akcijų pirkimo paraišką, nurodytą 19.7 punkte (akcijų pirkimo paraiškos pavyzdys skelbiamas rajono ir stambiausiuose šalies laikraščiuose). Permokėta pradinės įm</text:span><text:span text:style-name="T332">okos dalis pirkėjo pageidavimu gali būti grąžinta į jo nurodytą sąskaitą. Akcijų pirkimo paraišką žemės ūkio produkcijos gamintojas (įmonės administracija) turi išsiųsti žemės ūkio aptarnavimo ar žemės ūkio produkcijos perdirbimo įmonei ne vėliau kaip kitą</text:span><text:span text:style-name="T333"><text:s/>dieną pasibaigus pradinės įmokos apmokėjimo terminui.</text:span></text:p>
      <text:p text:style-name="P334">Fiziniai ir juridiniai asmenys pirkti akcijų daugiau negu nustatytoji kvota žemės ūkio produkcijos gamintojui gali tik antrajame akcijų pasirašymo etape.</text:p>
      <text:p text:style-name="P335">Asmenys, pageidaujantys ir turintys teisę lengvatinėmis sąlygomis įsigyti žemės ūkio aptarnavimo ir žemės ūkio produkcijos perdirbimo įmonių akcijų, gali jų pirkimo paraišką užpildyti<text:s/><text:soft-page-break/>įmonėje iki pradinės įmokos mokėjimo termino pabaigos, jeigu jie pateikia dokumentus, patvirtinančius teisę lengvatinėmis sąlygomis įsigyti šios įmonės akcijų.</text:p>
      <text:p text:style-name="P336">Punkto pakeitimai:</text:p>
      <text:p text:style-name="P337"><text:span text:style-name="T338">Nr.<text:s/></text:span><text:a xlink:href="https://www.e-tar.lt/portal/legalAct.html?documentId=TAR.F6058C821F20" office:target-frame-name="_top" xlink:show="replace"><text:span text:style-name="T339">557</text:span></text:a><text:span text:style-name="T340">, 1993-07-23, Žin., 1993, Nr. 32-752 (1993-07-28), i. k. 0931100NUTA00000557</text:span></text:p>
      <text:p text:style-name="P341"><text:span text:style-name="T342">Nr.<text:s/></text:span><text:a xlink:href="https://www.e-tar.lt/portal/legalAct.html?documentId=TAR.4E67E489A611" office:target-frame-name="_top" xlink:show="replace"><text:span text:style-name="T343">803</text:span></text:a><text:span text:style-name="T344">, 1993-10-27, Žin., 1993, Nr. 58-1122 (1993-11-04), i. k. 0931100NUTA00000803</text:span></text:p>
      <text:p text:style-name="Normal"/>
      <text:p text:style-name="P345"><text:span text:style-name="T346">14</text:span><text:span text:style-name="T347">. Pageidaujantis įsigyti akcijų asmuo iki pradinės įmokos mokėjimo termino pabaigos turi pervesti į nurodytą<text:s/></text:span><text:span text:style-name="T348">sąskaitą pradinę įmoką, bet ne mažesnę kaip 25 procentus pageidaujamų įsigyti akcijų nominalios vertės. Ne mažiau kaip 5 procentai nominalios akcijų vertės turi būti apmokama pinigais ir ne daugiau kaip 95 procentai – valstybės vienkartinėmis išmokomis, ti</text:span><text:span text:style-name="T349">kslinėmis žemės ūkio ir kitomis tikslinėmis kompensacijomis.</text:span></text:p>
      <text:p text:style-name="P350"><text:span text:style-name="T351">15</text:span><text:span text:style-name="T352">. Pageidaujantis įsigyti akcijų asmuo iki jų pardavimo termino pabaigos turi atvykti skelbime nurodytu adresu sudaryti akcijų pirkimo sutartį ir pateikti akcijų turėtojo įgaliotam asmeniui:</text:span></text:p>
      <text:p text:style-name="P353"><text:span text:style-name="T354">15.1</text:span><text:span text:style-name="T355">. pasą arba kitą asmens tapatybę patvirtinantį dokumentą;</text:span></text:p>
      <text:p text:style-name="P356"><text:span text:style-name="T357">15.2</text:span><text:span text:style-name="T358">. banko įstaigos išduotą dokumentą apie pradinės įmokos sumokėjimą.</text:span></text:p>
      <text:p text:style-name="P359"><text:span text:style-name="T360">16</text:span><text:span text:style-name="T361">. Iki akcijų pardavimo įmonėje pradžios komisija patikrina, ar akcijų pirkimo paraiškose pageidaujamas įsig</text:span><text:span text:style-name="T362">yti lengvatinėmis sąlygomis akcijų skaičius atitinka žemės ūkio produkcijos gamintojams nustatytą akcijų kvotą. Jeigu ši kvota yra viršyta, komisija proporcingai sumažina kiekvienam paraiškoje nurodytam asmeniui leidžiamą įsigyti akcijų skaičių, padarydama</text:span><text:span text:style-name="T363"><text:s/>atitinkamus įrašus akcijų pirkimo paraiškose.</text:span></text:p>
      <text:p text:style-name="P364"><text:span text:style-name="T365">17</text:span><text:span text:style-name="T366">. Valstybei priklausančių akcijų pardavimo įmonėje sutartis (pagal pridedamą 3 formą) sudaroma tarp akcijų turėtojo įgalioto atstovo ir asmens, pageidaujančio įsigyti šios įmonės akcijų. Akcijų pardavimo</text:span><text:span text:style-name="T367"><text:s/>įmonėje sutartį 3 egzemplioriais pildo akcijų turėtojo įgaliotas atstovas. Visi sutarties lapai turi būti sunumeruoti, įrišti ir antspauduoti įmonės, kurios akcijos parduodamos, antspaudu.</text:span></text:p>
      <text:p text:style-name="P368"><text:span text:style-name="T369">Pageidaujantis įsigyti akcijų asmuo nurodo perkamų akcijų skaičių<text:s/></text:span><text:span text:style-name="T370">(neviršydamas kvotos) ir pasirašo akcijų pardavimo sutartyje, tuo patvirtindamas įsipareigojimą šių taisyklių nustatyta tvarka sumokėti visą akcijų kainą.</text:span></text:p>
      <text:p text:style-name="P371"><text:span text:style-name="T372">18</text:span><text:span text:style-name="T373">. Pasirašiusiems akcijų pardavimo sutartį asmenims nustatytąja tvarka išduodami laikinieji akci</text:span><text:span text:style-name="T374">ninko pažymėjimai arba akcijos. Laikinuosius akcininkų pažymėjimus (akcijas) išduoda akcijų turėtojo įgaliotas atstovas.</text:span></text:p>
      <text:p text:style-name="P375"><text:span text:style-name="T376">19</text:span><text:span text:style-name="T377">. Pasibaigus akcijų pardavimo įmonėje laikui, valstybei priklausančių akcijų pardavimo įmonėje sutartis (3 egzemplioriai) perduod</text:span><text:span text:style-name="T378">ama įmonės administracijai, kuri per 5 kalendorines dienas padaro atitinkamus įrašus akcininkų registracijos knygoje.</text:span></text:p>
      <text:p text:style-name="P379"><text:span text:style-name="T380">20</text:span><text:span text:style-name="T381">. Įregistravus akcijas įsigijusius asmenis akcininkų registracijos knygoje, valstybei priklausančių akcijų pardavimo įmonėje sutarti</text:span><text:span text:style-name="T382">s (3 egzemplioriai), akcijų pirkimo paraiškos, taip pat banko įstaigos dokumentai, patvirtinantys pradinės įmokos (visos perkamų akcijų kainos arba jos dalies) sumokėjimą ir pažyma apie likusias nepasirašytas akcijas perduodami šių taisyklių 3 punkte nurod</text:span><text:span text:style-name="T383">ytai komisijai, kuri per 15 kalendorinių dienų patvirtina sutartį ir pateikia valstybei priklausančių akcijų turėtojui tvirtinti ją savo antspaudu.</text:span></text:p>
      <text:p text:style-name="P384">Punkto pakeitimai:</text:p>
      <text:p text:style-name="P385"><text:span text:style-name="T386">Nr.<text:s/></text:span><text:a xlink:href="https://www.e-tar.lt/portal/legalAct.html?documentId=TAR.F6058C821F20" office:target-frame-name="_top" xlink:show="replace"><text:span text:style-name="T387">557</text:span></text:a><text:span text:style-name="T388">, 1993-07-23, Žin., 1993, Nr. 32-752 (1993-07-28), i. k. 0931100NUTA00000557</text:span></text:p>
      <text:p text:style-name="Normal"/>
      <text:p text:style-name="P389"><text:span text:style-name="T390">21</text:span><text:span text:style-name="T391">. Jeigu asmuo nustatytu laiku neatvyksta pasirašyti akcijų pirkimo sutarties, laikoma, kad jis atsisakė pirkti akcijas.</text:span></text:p>
      <text:p text:style-name="P392">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393"/>
      <text:p text:style-name="P394"><text:span text:style-name="T395">Atsiskaitymo už įsigytas akci</text:span><text:span text:style-name="T396">jas lengvatinės sąlygos</text:span></text:p>
      <text:p text:style-name="P397"/>
      <text:p text:style-name="P398"><text:span text:style-name="T399">22</text:span><text:span text:style-name="T400">. Žemės ūkio produkcijos gamintojai skirtumą (arba jo dalį) tarp įsigyjamų akcijų nominalios vertės ir sumokėtos pradinės įmokos gali sumokėti:</text:span></text:p>
      <text:p text:style-name="P401"><text:span text:style-name="T402">22.1</text:span><text:span text:style-name="T403">. pasibaigus akcijų pardavimo laikui per 30 kalendorinių dienų – jeigu moka</text:span><text:span text:style-name="T404"><text:s/>valstybės vienkartinėmis išmokomis, tikslinėmis žemės ūkio kompensacijomis, kitomis tikslinėmis kompensacijomis ir pinigais neviršijant kvotos. Mokėjimo santykį nustato pats žaliavų gamintojas ir nurodo jį akcijų pirkimo paraiškoje;</text:span></text:p>
      <text:p text:style-name="P405"><text:span text:style-name="T406">22.2</text:span><text:span text:style-name="T407">. per vieneriu</text:span><text:span text:style-name="T408">s, dvejus arba trejus metus. Atidėtoji suma turi būti mokama tik pinigais neviršijant kvotos ir mokant palūkanas – 4 procentus nepadengtos įsiskolinimo sumos.</text:span></text:p>
      <text:p text:style-name="P409">Asmenys, pageidaujantys atidėti mokėjimą, pildo du pareiškimo-pasižadėjimo egzempliorius (pagal<text:s/>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 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p>
      <text:p text:style-name="P410">Punkto pakeitimai:</text:p>
      <text:p text:style-name="P411"><text:span text:style-name="T412">Nr.<text:s/></text:span><text:a xlink:href="https://www.e-tar.lt/portal/legalAct.html?documentId=TAR.F6058C821F20" office:target-frame-name="_top" xlink:show="replace"><text:span text:style-name="T413">557</text:span></text:a><text:span text:style-name="T414">, 1993-07-23, Žin., 1993, Nr. 32-752 (1993-07-28), i. k. 0931100NUTA00000557</text:span></text:p>
      <text:p text:style-name="Normal"/>
      <text:p text:style-name="P415"><text:span text:style-name="T416">23</text:span><text:span text:style-name="T417">. Įsiskolinimo padengimo apskaitą tvarko įmonės administracija, įrašydama į<text:s/></text:span><text:span text:style-name="T418">pareiškimą-pasižadėjimą sumokėtas įsiskolinimo sumas bei informuodama apie tai valstybei priklausančių akcijų turėtoją.</text:span></text:p>
      <text:p text:style-name="P419"><text:span text:style-name="T420">24</text:span><text:span text:style-name="T421">. Jeigu mokėjimas už įsigyjamas akcijas atidedamas, asmenims, pasirašiusiems akcijas, išduodami laikinieji akcininko pažymėjimai,<text:s/></text:span><text:span text:style-name="T422">kurie keičiami į akcijas tik po to, kai sumokama visa jų kaina.</text:span></text:p>
      <text:p text:style-name="P423"/>
      <text:p text:style-name="P424"><text:span text:style-name="T425">Baigiamosios nuostatos</text:span></text:p>
      <text:p text:style-name="P426"/>
      <text:p text:style-name="P427"><text:span text:style-name="T428">25</text:span><text:span text:style-name="T429">. Ginčus, iškilusius tarp pasirašančių akcijas asmenų ir įmonės administracijos, akcijų turėtojo įgalioto atstovo ar komisijos, sprendžia valstybei priklausa</text:span><text:span text:style-name="T430">nčių akcijų turėtojas. Jo sprendimas per 10 kalendorinių dienų gali būti apskųstas Centrinei privatizavimo komisijai, kurios nutarimas yra galutinis.</text:span></text:p>
      <text:p text:style-name="P431"><text:span text:style-name="T432">26</text:span><text:span text:style-name="T433">. Įsigytos akcijos (laikinieji akcininkų pažymėjimai) gali būti teismine tvarka pripažintos negalioj</text:span><text:span text:style-name="T434">ančiomis Lietuvos Respublikos Vyriausybės 1991 m. birželio 11 d. nutarimu Nr. 229 „Dėl valstybinio turto privatizavimo, skelbiant viešą akcijų pasirašymą, tvarkos“ patvirtintų Valstybinio turto privatizavimo, skelbiant viešą akcijų pasirašymą, nuostatų 27<text:s/></text:span><text:span text:style-name="T435">punkte nurodytais atvejais.</text:span></text:p>
      <text:p text:style-name="P436"><text:span text:style-name="T437">27</text:span><text:span text:style-name="T438">. Įstatinio kapitalo struktūra, pakitusi dėl padidėjusio parduodant valstybei priklausančio kapitalo dalį akcinio įmonės kapitalo, registruojama per 30 dienų po akcijų pardavimo įmonėje sutarties patvirtinimo.</text:span></text:p>
      <text:p text:style-name="P439"><text:span text:style-name="T440">________</text:span><text:span text:style-name="T441">______</text:span></text:p>
      <text:p text:style-name="P442">1<text:s/>forma</text:p>
      <text:p text:style-name="P450"/>
      <text:p text:style-name="P451"><text:tab/>TVIRTINU</text:p>
      <text:p text:style-name="P452"><text:tab/>Komisijos pirmininkas</text:p>
      <text:p text:style-name="P453"><text:tab/><text:tab/><text:tab/><text:tab/></text:p>
      <text:p text:style-name="P454"><text:tab/>(parašas)<text:tab/>(vardo raidė ir pavardė)</text:p>
      <text:p text:style-name="P455">199<text:tab/><text:s/>m.<text:s/><text:tab/><text:s/>mėn.<text:s/><text:tab/><text:s/>d.</text:p>
      <text:p text:style-name="P456"/>
      <text:p text:style-name="P457"><text:span text:style-name="T458">AKCIJŲ KVOTOS<text:s/></text:span><text:span text:style-name="T459">PAŽYMA Nr.</text:span><text:span text:style-name="T460"><text:s/></text:span><text:span text:style-name="T461"><text:tab/></text:span></text:p>
      <text:p text:style-name="P462"/>
      <text:p text:style-name="P463"><text:span text:style-name="T464">1</text:span><text:span text:style-name="T465">. Įmonės pavadinimas ir adresas</text:span><text:span text:style-name="T466"><text:tab/></text:span></text:p>
      <text:p text:style-name="P467"><text:span text:style-name="T468"><text:tab/>, įmonių rejestro kodas</text:span><text:span text:style-name="T469"><text:tab/>.</text:span></text:p>
      <text:p text:style-name="P470"><text:span text:style-name="T471">2</text:span><text:span text:style-name="T472">. Bendra įmonei patiektų žaliavų (apmokėtų paslaugų) vertė ir kiekis natūra<text:s/></text:span><text:span text:style-name="T473"><text:tab/></text:span></text:p>
      <text:p text:style-name="P474"><text:tab/>.</text:p>
      <text:p text:style-name="P475">(suma žodžiais)</text:p>
      <text:p text:style-name="P476">Punkto pakeitimai:</text:p>
      <text:p text:style-name="P477"><text:span text:style-name="T478">Nr.<text:s/></text:span><text:a xlink:href="https://www.e-tar.lt/portal/legalAct.html?documentId=TAR.F6058C821F20" office:target-frame-name="_top" xlink:show="replace"><text:span text:style-name="T479">557</text:span></text:a><text:span text:style-name="T480">, 1993-07-23, Žin., 1993, Nr. 32-752 (1993-07-28),<text:s/></text:span><text:span text:style-name="T481">i. k. 0931100NUTA00000557</text:span></text:p>
      <text:p text:style-name="Normal"/>
      <text:p text:style-name="P482"><text:span text:style-name="T483">3</text:span><text:span text:style-name="T484">. Žemės ūkio produkcijos gamintojo pavadinimas ir adresas<text:s/></text:span><text:span text:style-name="T485"><text:tab/></text:span></text:p>
      <text:p text:style-name="P486"><text:span text:style-name="T487"><text:tab/>, įmonių rejestro kodas</text:span><text:span text:style-name="T488"><text:tab/>.</text:span></text:p>
      <text:p text:style-name="P489"><text:span text:style-name="T490">4</text:span><text:span text:style-name="T491">. Bendra žemės ūkio produkcijos gamintojo patiektų žaliavų (apmokėtų paslaugų) vertė ir kiekis natūra<text:s/></text:span><text:span text:style-name="T492"><text:tab/></text:span></text:p>
      <text:p text:style-name="P493"><text:tab/>.</text:p>
      <text:p text:style-name="P494">(suma žodžiais)</text:p>
      <text:p text:style-name="P495">Punkto pakeitimai:</text:p>
      <text:p text:style-name="P496"><text:span text:style-name="T497">Nr.<text:s/></text:span><text:a xlink:href="https://www.e-tar.lt/portal/legalAct.html?documentId=TAR.F6058C821F20" office:target-frame-name="_top" xlink:show="replace"><text:span text:style-name="T498">557</text:span></text:a><text:span text:style-name="T499">, 1993-07-23, Žin., 1993, Nr. 32-752 (1993-07-28), i. k. 0931100NUTA00000557</text:span></text:p>
      <text:p text:style-name="Normal"/>
      <text:p text:style-name="P500"><text:span text:style-name="T501">5</text:span><text:span text:style-name="T502">. Numatoma išleisti parduodamų lengvatinėmis sąlygomis akcijų</text:span></text:p>
      <text:p text:style-name="P503"><text:tab/>.</text:p>
      <text:p text:style-name="P504"><text:span text:style-name="T505"><text:tab/></text:span><text:span text:style-name="T506">(skaičius žodžiais)</text:span></text:p>
      <text:p text:style-name="P507"><text:span text:style-name="T508">6</text:span><text:span text:style-name="T509">. Žemės ūkio produkcijos gamintojui nustatyta kvota –<text:s/></text:span></text:p>
      <text:p text:style-name="P510"><text:tab/>akcijų.</text:p>
      <text:p text:style-name="P511"><text:span text:style-name="T512"><text:tab/>(skaičius žodžiais)</text:span></text:p>
      <text:p text:style-name="P513"><text:span text:style-name="T514">7</text:span><text:span text:style-name="T515">. Pradinė įmoka už įsigyjamas akcijas (ne mažiau kaip 25 procentai jų vertės) turi būti sumokėta iki 199<text:s/></text:span><text:span text:style-name="T516"><text:tab/><text:s/>m.<text:s/></text:span><text:span text:style-name="T517"><text:tab/><text:s/>mėn.<text:s/></text:span><text:span text:style-name="T518"><text:tab/><text:s/>d.</text:span></text:p>
      <text:p text:style-name="P519">į<text:s/><text:tab/></text:p>
      <text:p text:style-name="P520"><text:tab/>(banko, kuriame atidaryta sąskaita, pavadinimas ir adresas)</text:p>
      <text:p text:style-name="P521"><text:span text:style-name="T522">sąskaitą Nr.</text:span><text:span text:style-name="T523"><text:tab/>.</text:span></text:p>
      <text:p text:style-name="P524"><text:span text:style-name="T525">8</text:span><text:span text:style-name="T526">. Akcijų pardavimo vieta</text:span><text:span text:style-name="T527"><text:tab/>.</text:span></text:p>
      <text:p text:style-name="P528"><text:span text:style-name="T529">9</text:span><text:span text:style-name="T530">. Akcijų pardavimas pradedamas 199<text:s/></text:span><text:span text:style-name="T531"><text:tab/><text:s/>m.<text:s/></text:span><text:span text:style-name="T532"><text:tab/><text:s/>mėn.<text:s/></text:span><text:span text:style-name="T533"><text:tab/><text:s/>d.</text:span></text:p>
      <text:p text:style-name="P534"><text:span text:style-name="T535">ir baigiamas 199<text:s/></text:span><text:span text:style-name="T536"><text:tab/><text:s/>m.<text:s/></text:span><text:span text:style-name="T537"><text:tab/><text:s/>mėn.<text:s/></text:span><text:span text:style-name="T538"><text:tab/><text:s/>d.</text:span></text:p>
      <text:p text:style-name="P539"/>
      <text:p text:style-name="P540">Įmonės administracijos<text:s/></text:p>
      <text:p text:style-name="P541"><text:span text:style-name="T542">įgaliotas darbuotojas</text:span><text:span text:style-name="T543"><text:tab/></text:span><text:span text:style-name="T544">(parašas)</text:span><text:span text:style-name="T545"><text:tab/>vardo raidė<text:s/></text:span><text:span text:style-name="T546">ir pavardė</text:span></text:p>
      <text:p text:style-name="P547"><text:span text:style-name="T548">(antspaudo vieta)</text:span></text:p>
      <text:p text:style-name="P549">______________</text:p>
      <text:soft-page-break/>
      <text:p text:style-name="P550">2 forma</text:p>
      <text:p text:style-name="P558"><text:tab/></text:p>
      <text:p text:style-name="P559">(žemės ūkio produkcijos gamintojo pavadinimas ir adresas)</text:p>
      <text:p text:style-name="P560"/>
      <text:p text:style-name="P561"><text:span text:style-name="T562">AKCIJŲ PIRKIMO PARAIŠKA</text:span></text:p>
      <text:p text:style-name="P563"/>
      <text:p text:style-name="P564"><text:span text:style-name="T565">1</text:span><text:span text:style-name="T566">. Įmonės pavadinimas ir adresas<text:s/></text:span><text:span text:style-name="T567"><text:tab/>,</text:span></text:p>
      <text:p text:style-name="P568"><text:span text:style-name="T569">įmonių rejestro kodas<text:s/></text:span><text:span text:style-name="T570"><text:tab/>.</text:span></text:p>
      <text:p text:style-name="P571"><text:span text:style-name="T572">2</text:span><text:span text:style-name="T573">. Nustatytasis minimalus parduotos žemės ūkio produkcijos kiekis natūra (pienas – pagal bazinį riebumą, mėsa – pagal gyvąjį svorį) arba apmokėtų paslaugų vertė, kurie suteikia teisę žaliavų gamintojui nusipirkti vieną akciją<text:s/></text:span><text:span text:style-name="T574"><text:tab/>.</text:span></text:p>
      <text:p text:style-name="P575"><text:span text:style-name="T576"><text:tab/>(skaičiai žodžiais)</text:span></text:p>
      <text:p text:style-name="P577"><text:span text:style-name="T578">3</text:span><text:span text:style-name="T579">.<text:s/></text:span><text:span text:style-name="T580">Akcijas pageidauja įsigyti ir už jas sumokėt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Eil. Nr.</text:p>
          </table:table-cell>
          <table:table-cell table:style-name="TableCell594" table:number-columns-spanned="4">
            <text:p text:style-name="P595">Akcijas pageidauja įsigyti</text:p>
          </table:table-cell>
          <table:covered-table-cell/>
          <table:covered-table-cell/>
          <table:covered-table-cell/>
          <table:table-cell table:style-name="TableCell596" table:number-rows-spanned="3">
            <text:p text:style-name="P597">Patikslintas akcijų skaičius</text:p>
          </table:table-cell>
          <table:table-cell table:style-name="TableCell598" table:number-columns-spanned="2" table:number-rows-spanned="2">
            <text:p text:style-name="P599">Numatau įmokėti bendrą sumą (procentais)</text:p>
          </table:table-cell>
          <table:covered-table-cell/>
        </table:table-row>
        <table:table-row table:style-name="TableRow600">
          <table:covered-table-cell>
            <text:p text:style-name="P601"/>
          </table:covered-table-cell>
          <table:table-cell table:style-name="TableCell602" table:number-rows-spanned="2">
            <text:p text:style-name="P603">Pavardė, vardas arba juridinio asmens pavadinimas</text:p>
          </table:table-cell>
          <table:table-cell table:style-name="TableCell604" table:number-rows-spanned="2">
            <text:p text:style-name="P605">Parduotos produkcijos kiekis (apmokėtų paslaugų<text:s/>vertė)</text:p>
          </table:table-cell>
          <table:table-cell table:style-name="TableCell606" table:number-rows-spanned="2">
            <text:p text:style-name="P607">Akcijų skaičius</text:p>
          </table:table-cell>
          <table:table-cell table:style-name="TableCell608" table:number-rows-spanned="2">
            <text:p text:style-name="P609">Parašas</text:p>
          </table:table-cell>
          <table:covered-table-cell>
            <text:p text:style-name="P610"/>
          </table:covered-table-cell>
          <table:covered-table-cell>
            <text:p text:style-name="P611"/>
          </table:covered-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valstybės vienkartinėmis išmokomis ir kitomis tikslinėmis kompensacijomis</text:p>
          </table:table-cell>
          <table:table-cell table:style-name="TableCell621">
            <text:p text:style-name="P622">pinigais, neviršijant kvoto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4</text:span><text:span text:style-name="T677">. Pradinė įmoka už įsigyjamas akcijas (ne mažiau kaip 25 procentai jų vertės,<text:s/></text:span><text:span text:style-name="T678">iš to skaičiaus ne mažiau kaip 5 procentai akcijų vertės – pinigais) turi būti sumokėta iki</text:span></text:p>
      <text:p text:style-name="P679"><text:span text:style-name="T680">1993 m.<text:s/></text:span><text:span text:style-name="T681"><text:tab/><text:s/>mėn.<text:s/></text:span><text:span text:style-name="T682"><text:tab/><text:s/>d.</text:span></text:p>
      <text:p text:style-name="P683"><text:span text:style-name="T684">5</text:span><text:span text:style-name="T685">. Paraiška galioja, jeigu ji išsiunčiama įmonei ne vėliau kaip</text:span></text:p>
      <text:p text:style-name="P686">iki 1993 m.<text:s/><text:tab/><text:s/>mėn.<text:s/><text:tab/><text:s/>d.<text:s/></text:p>
      <text:p text:style-name="P687">Žemės ūkio produkcijos gamintojas<text:s/><text:tab/>Fizinio asmens</text:p>
      <text:p text:style-name="P688">pavardė<text:tab/></text:p>
      <text:p text:style-name="P689">vardas<text:tab/></text:p>
      <text:p text:style-name="P690"><text:span text:style-name="T691">(parašas)</text:span><text:span text:style-name="T692"><text:tab/></text:span></text:p>
      <text:p text:style-name="P693"/>
      <text:p text:style-name="P694">Juridinio asmens</text:p>
      <text:p text:style-name="P695">Pavadinimas<text:tab/></text:p>
      <text:p text:style-name="P696">antspaudas, parašas</text:p>
      <text:p text:style-name="P697"/>
      <text:p text:style-name="P698"><text:span text:style-name="T699">Pastaba. Akcijų pirkimo paraiškos 1, 2, 4 ir 5 punktus užpildo įmonės komisija ir skelbia paraišką rajono ir stambiausiuose šalies laikraščiuose. Fiziniams asmenims leidžiama<text:s/></text:span><text:span text:style-name="T700">užpildyti spaudoje paskelbtas paraiškas.</text:span><text:s/></text:p>
      <text:p text:style-name="P701">Formos pakeitimai:</text:p>
      <text:p text:style-name="P702"><text:span text:style-name="T703">Nr.<text:s/></text:span><text:a xlink:href="https://www.e-tar.lt/portal/legalAct.html?documentId=TAR.F6058C821F20" office:target-frame-name="_top" xlink:show="replace"><text:span text:style-name="T704">557</text:span></text:a><text:span text:style-name="T705">, 1993-07-23, Žin., 1993, Nr. 32-752 (1993-07-28), i. k. 0931100NUTA00000557</text:span></text:p>
      <text:p text:style-name="Normal"/>
      <text:p text:style-name="P706">3<text:s/>forma</text:p>
      <text:p text:style-name="P714"/>
      <text:p text:style-name="P715">TVIRTINU</text:p>
      <text:p text:style-name="P716">Komisijos pirmininkas</text:p>
      <text:p text:style-name="P717"><text:tab/><text:tab/><text:tab/><text:tab/></text:p>
      <text:p text:style-name="P718"><text:tab/>(parašas)<text:tab/>(vardo raidė ir pavardė)</text:p>
      <text:p text:style-name="P719">199<text:tab/><text:s/>m.<text:s/><text:tab/><text:s/>mėn.<text:s/><text:tab/><text:s/>d.</text:p>
      <text:p text:style-name="P720">(antspaudo vieta)</text:p>
      <text:p text:style-name="P721"/>
      <text:p text:style-name="P722"><text:span text:style-name="T723">VALSTYBEI PRIKLAUSANČIŲ AKCIJŲ PARDAVIMO ĮMONĖJE<text:s/></text:span></text:p>
      <text:p text:style-name="P724"><text:span text:style-name="T725">SUTARTIS</text:span></text:p>
      <text:p text:style-name="P726"/>
      <text:p text:style-name="P727"><text:span text:style-name="T728">1</text:span><text:span text:style-name="T729">. Įmonės pavadinimas ir adresas<text:s/></text:span><text:span text:style-name="T730"><text:tab/></text:span></text:p>
      <text:p text:style-name="P731"><text:span text:style-name="T732"><text:tab/>, įmonių rejestro kodas</text:span><text:span text:style-name="T733"><text:tab/>.</text:span></text:p>
      <text:p text:style-name="P734"><text:span text:style-name="T735">2</text:span><text:span text:style-name="T736">.</text:span><text:span text:style-name="T737"><text:s/>Valstybei priklausančių akcijų turėtojo pavadinimas ir adresas</text:span><text:span text:style-name="T738"><text:tab/></text:span></text:p>
      <text:p text:style-name="P739"><text:tab/>,</text:p>
      <text:p text:style-name="P740">ir jo įgaliotas atstovas<text:tab/>.</text:p>
      <text:p text:style-name="P741"><text:span text:style-name="T742"><text:tab/>(vardas ir pavardė)</text:span></text:p>
      <text:p text:style-name="P743"><text:span text:style-name="T744">3</text:span><text:span text:style-name="T745">. Numatoma parduoti akcijų</text:span><text:span text:style-name="T746"><text:tab/>.</text:span></text:p>
      <text:p text:style-name="P747"><text:span text:style-name="T748"><text:tab/>(skaičius žodžiais)</text:span></text:p>
      <text:p text:style-name="P749"><text:span text:style-name="T750">4</text:span><text:span text:style-name="T751">. Akcijų pardavimas pradedamas<text:s/></text:span><text:span text:style-name="T752"><text:tab/><text:s/>ir baigiamas</text:span><text:span text:style-name="T753"><text:tab/>.</text:span></text:p>
      <text:p text:style-name="P754"><text:span text:style-name="T755"><text:tab/>(data)</text:span><text:span text:style-name="T756"><text:tab/>(data)</text:span></text:p>
      <text:p text:style-name="P757"><text:span text:style-name="T758">5</text:span><text:span text:style-name="T759">.<text:s/></text:span><text:span text:style-name="T760">Paprastąsias vardines įmonės akcijas įsigyj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Eil. Nr.</text:p>
          </table:table-cell>
          <table:table-cell table:style-name="TableCell775" table:number-rows-spanned="2">
            <text:p text:style-name="P776">Vardas, pavardė</text:p>
          </table:table-cell>
          <table:table-cell table:style-name="TableCell777" table:number-rows-spanned="2">
            <text:p text:style-name="P778">Adresas</text:p>
          </table:table-cell>
          <table:table-cell table:style-name="TableCell779" table:number-rows-spanned="2">
            <text:p text:style-name="P780">Akcijų skaičius</text:p>
          </table:table-cell>
          <table:table-cell table:style-name="TableCell781" table:number-columns-spanned="3">
            <text:p text:style-name="P782">Įmokėta</text:p>
          </table:table-cell>
          <table:covered-table-cell/>
          <table:covered-table-cell/>
          <table:table-cell table:style-name="TableCell783" table:number-rows-spanned="2">
            <text:p text:style-name="P784">Parašas</text:p>
          </table:table-cell>
          <table:table-cell table:style-name="TableCell785" table:number-rows-spanned="2">
            <text:p text:style-name="P786">Laikinojo akcininko pažymėjimo Nr.</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iš viso</text:p>
          </table:table-cell>
          <table:table-cell table:style-name="TableCell794">
            <text:p text:style-name="P795">pinigais</text:p>
          </table:table-cell>
          <table:table-cell table:style-name="TableCell796">
            <text:p text:style-name="P797">investiciniais čekiais</text:p>
          </table:table-cell>
          <table:covered-table-cell>
            <text:p text:style-name="P798"/>
          </table:covered-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
      <text:p text:style-name="P858">Akcijų turėtojo</text:p>
      <text:p text:style-name="P859"><text:span text:style-name="T860">įgaliotas<text:s/></text:span><text:span text:style-name="T861">atstovas</text:span><text:span text:style-name="T862"><text:tab/></text:span><text:span text:style-name="T863">(parašas)</text:span><text:span text:style-name="T864"><text:tab/>vardo raidė ir pavardė</text:span></text:p>
      <text:p text:style-name="P865">Akcininkų registracijos</text:p>
      <text:p text:style-name="P866">knygoje įrašus padarė<text:s/></text:p>
      <text:p text:style-name="P867">įmonės administracijos</text:p>
      <text:p text:style-name="P868">įgaliotas darbuotojas</text:p>
      <text:p text:style-name="P869"><text:tab/>(parašas)<text:tab/>vardo raidė ir pavardė</text:p>
      <text:p text:style-name="P870"><text:span text:style-name="T871"><text:tab/>(antspaudo vieta)</text:span></text:p>
      <text:p text:style-name="P872"><text:span text:style-name="T873">______________</text:span></text:p>
      <text:p text:style-name="P874">4<text:s/>forma</text:p>
      <text:p text:style-name="P882"/>
      <text:p text:style-name="P883"><text:tab/></text:p>
      <text:p text:style-name="P884">(laikinuosius akcininko pažymėjimus išdavusios įmonės pavadinimas)</text:p>
      <text:p text:style-name="P885">Pil.<text:tab/>,</text:p>
      <text:p text:style-name="P886">(asmens, pageidaujančio įsigyti akcijas, vardas ir pavardė)</text:p>
      <text:p text:style-name="P887">Gyvenančio<text:tab/>,</text:p>
      <text:p text:style-name="P888">(adresas)</text:p>
      <text:p text:style-name="P889"><text:tab/>atstovo,</text:p>
      <text:p text:style-name="P890">(žemės ūkio produkcijos gamintojo pavadinimas ir adresas)</text:p>
      <text:p text:style-name="P891"/>
      <text:p text:style-name="P892"><text:span text:style-name="T893">PAREIŠKIMAS</text:span></text:p>
      <text:p text:style-name="P894"/>
      <text:p text:style-name="P895">Prašau atidėti mokėjimą už<text:s/><text:tab/><text:s/>įsigyjamas<text:s/><text:tab/></text:p>
      <text:p text:style-name="P896"><text:tab/>(data)<text:tab/>(įmonės pavadinimas</text:p>
      <text:p text:style-name="P897"><text:tab/><text:s/>akcijas</text:p>
      <text:p text:style-name="P898"><text:tab/>ir adresas)</text:p>
      <text:p text:style-name="P899">vieneriems, dvejiems, trejiems metams.</text:p>
      <text:p text:style-name="P900"><text:tab/>(nereikalinga – išbraukti)</text:p>
      <text:p text:style-name="P901">Akcijų skaičius<text:s/><text:tab/><text:s/>vnt.,</text:p>
      <text:p text:style-name="P902"><text:tab/>(suma žodžiais)</text:p>
      <text:p text:style-name="P903">Vertė<text:tab/>.</text:p>
      <text:p text:style-name="P904"><text:tab/>(suma žodžiais)</text:p>
      <text:p text:style-name="P905"/>
      <text:p text:style-name="P906"><text:span text:style-name="T907">Akcijas perkantis asmuo</text:span><text:span text:style-name="T908"><text:tab/></text:span><text:span text:style-name="T909">(para</text:span><text:span text:style-name="T910">šas)</text:span><text:span text:style-name="T911"><text:tab/>vardo raidė ir pavardė</text:span></text:p>
      <text:p text:style-name="P912">______________</text:p>
      <text:p text:style-name="P913"/>
      <text:p text:style-name="P914"><text:span text:style-name="T915">PASIŽADĖJIMAS</text:span></text:p>
      <text:p text:style-name="P916"/>
      <text:p text:style-name="P917">1. Pasižadu:</text:p>
      <text:p text:style-name="P918">1.1. įsiskolinimą už nesumokėtą akcijų vertės dalį</text:p>
      <text:p text:style-name="P919"><text:tab/><text:s/>ir<text:s/><text:tab/></text:p>
      <text:p text:style-name="P920"><text:tab/>(suma žodžiais)</text:p>
      <text:p text:style-name="P921">procentų palūkanas dengti kas ketvirtį, ne vėliau kaip iki kito ketvirčio 10 d., pradedant nuo 199<text:s/><text:tab/><text:s/>m.<text:s/><text:tab/><text:s/>mėn.<text:s/><text:tab/><text:s/>d., šiais terminai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3">
            <text:p text:style-name="P936">Mokėjimo metai</text:p>
          </table:table-cell>
          <table:table-cell table:style-name="TableCell937" table:number-columns-spanned="8">
            <text:p text:style-name="P938">Mokėjimų suma pagal padengimo terminus</text:p>
          </table:table-cell>
          <table:covered-table-cell/>
          <table:covered-table-cell/>
          <table:covered-table-cell/>
          <table:covered-table-cell/>
          <table:covered-table-cell/>
          <table:covered-table-cell/>
          <table:covered-table-cell/>
          <table:table-cell table:style-name="TableCell939" table:number-rows-spanned="3">
            <text:p text:style-name="P940">Metinė mokėjimų suma, įskaitant palūkanas</text:p>
          </table:table-cell>
        </table:table-row>
        <table:table-row table:style-name="TableRow941">
          <table:covered-table-cell>
            <text:p text:style-name="P942"/>
          </table:covered-table-cell>
          <table:table-cell table:style-name="TableCell943" table:number-columns-spanned="2">
            <text:p text:style-name="P944">I ketvirtis</text:p>
          </table:table-cell>
          <table:covered-table-cell/>
          <table:table-cell table:style-name="TableCell945" table:number-columns-spanned="2">
            <text:p text:style-name="P946">II ketvirtis</text:p>
          </table:table-cell>
          <table:covered-table-cell/>
          <table:table-cell table:style-name="TableCell947" table:number-columns-spanned="2">
            <text:p text:style-name="P948">III ketvirtis</text:p>
          </table:table-cell>
          <table:covered-table-cell/>
          <table:table-cell table:style-name="TableCell949" table:number-columns-spanned="2">
            <text:p text:style-name="P950">IV ketvirtis</text:p>
          </table:table-cell>
          <table:covered-table-cell/>
          <table:covered-table-cell>
            <text:p text:style-name="P951"/>
          </table:covered-table-cell>
        </table:table-row>
        <table:table-row table:style-name="TableRow952">
          <table:covered-table-cell>
            <text:p text:style-name="P953"/>
          </table:covered-table-cell>
          <table:table-cell table:style-name="TableCell954">
            <text:p text:style-name="P955">įnašo suma</text:p>
          </table:table-cell>
          <table:table-cell table:style-name="TableCell956">
            <text:p text:style-name="P957">palūkanos</text:p>
          </table:table-cell>
          <table:table-cell table:style-name="TableCell958">
            <text:p text:style-name="P959">įnašo suma</text:p>
          </table:table-cell>
          <table:table-cell table:style-name="TableCell960">
            <text:p text:style-name="P961">palūkanos</text:p>
          </table:table-cell>
          <table:table-cell table:style-name="TableCell962">
            <text:p text:style-name="P963">įnašo suma</text:p>
          </table:table-cell>
          <table:table-cell table:style-name="TableCell964">
            <text:p text:style-name="P965">palūkanos</text:p>
          </table:table-cell>
          <table:table-cell table:style-name="TableCell966">
            <text:p text:style-name="P967">įnašo suma</text:p>
          </table:table-cell>
          <table:table-cell table:style-name="TableCell968">
            <text:p text:style-name="P969">palūkanos</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1.2. praleidęs mokėjimo terminus, mokėti 0,1 procento delspinigių už kiekvieną uždelstą dieną;</text:p>
      <text:p text:style-name="P994">1.3. įsiskolinimą ir palūkanas visiškai sumokėti iki 199<text:s/><text:tab/><text:s/>m.<text:s/><text:tab/><text:s/>mėn.<text:s/><text:tab/><text:s/>dienos.</text:p>
      <text:p text:style-name="P995">2. Nesumokėjus eilinio įnašo per 30 kalendorinių dienų<text:s/>nuo mokėjimo termino pabaigos, įsiskolinimo suma su palūkanomis ir delspinigiais išieškoma neginčo tvarka.</text:p>
      <text:p text:style-name="P996"/>
      <text:p text:style-name="P997"><text:span text:style-name="T998">Akcijas perkantis asmuo</text:span><text:span text:style-name="T999"><text:tab/></text:span><text:span text:style-name="T1000">(parašas)</text:span><text:span text:style-name="T1001"><text:tab/>vardo raidė ir pavardė</text:span></text:p>
      <text:p text:style-name="P1002"/>
      <text:p text:style-name="P1003"/>
      <text:p text:style-name="P1004">Akcijas perkantis asmuo pateikė dokumentus:</text:p>
      <text:p text:style-name="P1005">1.<text:s/><text:tab/><text:s/>Nr.<text:tab/>,</text:p>
      <text:p text:style-name="P1006"><text:tab/>(banko įstaigos dokumento<text:s/>pavadinimas)</text:p>
      <text:p text:style-name="P1007">išduotą<text:s/><text:tab/></text:p>
      <text:soft-page-break/>
      <text:p text:style-name="P1008">(banko įstaigos pavadinimas)</text:p>
      <text:p text:style-name="P1009">199<text:tab/><text:s/>m.<text:s/><text:tab/><text:s/>mėn.<text:s/><text:tab/><text:s/>d., patvirtinantį, jog sumokėta perkamų</text:p>
      <text:p text:style-name="P1010">akcijų vertės dalis (kartu ir pradinė įmoka);</text:p>
      <text:p text:style-name="P1011">2. pasą (arba jį pakeičiantį dokumentą) serija<text:s/><text:tab/><text:s/>Nr.<text:tab/>,</text:p>
      <text:p text:style-name="P1012">išduotą<text:tab/>.</text:p>
      <text:p text:style-name="P1013">(dokumentą išdavusio organo pavadinimas)</text:p>
      <text:p text:style-name="P1014"/>
      <text:p text:style-name="P1015"><text:span text:style-name="T1016">Akcijų turėtojo įgaliotas atstovas</text:span><text:span text:style-name="T1017"><text:tab/></text:span><text:span text:style-name="T1018">(parašas)</text:span><text:span text:style-name="T1019"><text:tab/>vardo raidė ir pavardė</text:span></text:p>
      <text:p text:style-name="P1020">(antspaudo vieta)</text:p>
      <text:p text:style-name="P1021"><text:span text:style-name="T1022">______________</text:span></text:p>
      <text:soft-page-break/>
      <text:p text:style-name="P1023">PATVIRTINTA</text:p>
      <text:p text:style-name="P1031">Lietuvos Respublikos Vyriausybės</text:p>
      <text:p text:style-name="P1032">1992 m. liepos 22 d. nutarimu Nr. 584</text:p>
      <text:p text:style-name="P1033"/>
      <text:p text:style-name="P1034"><text:span text:style-name="T1035">Žemės ūkio aptarnavimo ir žemės ūkio<text:s/></text:span><text:span text:style-name="T1036">produkcijos perdirbimo įmonės, kurių akcijas lengvatinėmis sąlygomis gali įsigyti žemės ūkio produkcijos gamintojai</text:span></text:p>
      <text:p text:style-name="P1037"/>
      <text:p text:style-name="P1038"><text:span text:style-name="T1039">Žemės ūkio aptarnavimo įmonės</text:span></text:p>
      <text:p text:style-name="P1040"/>
      <text:p text:style-name="P1041"><text:span text:style-name="T1042">Agroserviso įmonės</text:span></text:p>
      <text:p text:style-name="P1043"/>
      <text:p text:style-name="P1044">Valstybinė tarprajoninė agroserviso įmonė „Gustonių žemės ūkio chemija“</text:p>
      <text:p text:style-name="P1045">Valstybinė tarprajoninė agroserviso įmonė „Mauručių žemės ūkio chemija“</text:p>
      <text:p text:style-name="P1046">Valstybinė tarprajoninė agroserviso įmonė „Plungės žemės ūkio chemija“</text:p>
      <text:p text:style-name="P1047">Valstybinė tarprajoninė agroserviso įmonė „Jonavos žemės ūkio chemija“</text:p>
      <text:p text:style-name="P1048">Valstybinė tarprajoninė agroserviso įmonė „Kėdainių žemės ūkio chemija“</text:p>
      <text:p text:style-name="P1049">Valstybinė tarprajoninė agroserviso įmonė „Joniškio agrochemija“</text:p>
      <text:p text:style-name="P1050">Valstybinė tarprajoninė agroserviso įmonė „Kaišiadorių agrochemija“</text:p>
      <text:p text:style-name="P1051">Valstybinė tarprajoninė agroserviso įmonė „Klaipėdos agrochemija“</text:p>
      <text:p text:style-name="P1052">Valstybinė tarprajoninė agroserviso<text:s/>įmonė „Kretingos agrochemija“</text:p>
      <text:p text:style-name="P1053">Valstybinė tarprajoninė agroserviso įmonė „Kupiškio agrochemija“</text:p>
      <text:p text:style-name="P1054">Valstybinė tarprajoninė agroserviso įmonė „Mažeikių agrochemija“</text:p>
      <text:p text:style-name="P1055">Valstybinė tarprajoninė agroserviso įmonė „Pakruojo agrochemija“</text:p>
      <text:p text:style-name="P1056">Valstybinė tarprajoninė agroserviso įmonė „Radviliškio agrochemija“</text:p>
      <text:p text:style-name="P1057">Valstybinė tarprajoninė agroserviso įmonė „Raseinių agrochemija“</text:p>
      <text:p text:style-name="P1058">Valstybinė tarprajoninė agroserviso įmonė „Rokiškio agrochemija“</text:p>
      <text:p text:style-name="P1059">Valstybinė tarprajoninė agroserviso įmonė „Šalčininkų agrochemija“</text:p>
      <text:p text:style-name="P1060">Valstybinė tarprajoninė agroserviso įmonė „Šilutės agrochemija“</text:p>
      <text:p text:style-name="P1061">Valstybinė firma „Švenčionių agrochemija“</text:p>
      <text:p text:style-name="P1062">Valstybinė tarprajoninė agroserviso įmonė „Tauragės agrochemija“</text:p>
      <text:p text:style-name="P1063">Valstybinė tarprajoninė agroserviso įmonė „Telšių agrochemija“</text:p>
      <text:p text:style-name="P1064">Valstybinė tarprajoninė agroserviso įmonė<text:s/>„Skuodo agrochemija“</text:p>
      <text:p text:style-name="P1065">Valstybinė tarprajoninė agroserviso įmonė „Utenos agrochemija“<text:s/></text:p>
      <text:p text:style-name="P1066">Valstybinė tarprajoninė agroserviso įmonė „Varėnos agrochemija“</text:p>
      <text:p text:style-name="P1067">Valstybinė tarprajoninė agroserviso įmonė „Vilkaviškio agrochemija“</text:p>
      <text:p text:style-name="P1068">Valstybinė agroserviso įmonė „Ventos agrochemija“ (Akmenės rajonas)</text:p>
      <text:p text:style-name="P1069">Alytaus valstybinė įmonė „Agrochemija“</text:p>
      <text:p text:style-name="P1070">Valstybinė agroserviso įmonė-firma „Ignalinos agrochemija“</text:p>
      <text:p text:style-name="P1071">Valstybinė firma „Jurbarko agrochemija“</text:p>
      <text:p text:style-name="P1072">Valstybinė įmonė „Marijampolės agrochemija“</text:p>
      <text:p text:style-name="P1073">Valstybinė agroserviso įmonė „Kelmės agrochemija“</text:p>
      <text:p text:style-name="P1074">Lazdijų rajono firma „Agrochemija“</text:p>
      <text:p text:style-name="P1075">Valstybinė agroserviso įmonė „Molėtų agrochemija“</text:p>
      <text:p text:style-name="P1076">Firma „Zarasų agrochemija“</text:p>
      <text:p text:style-name="P1077">Valstybinė agroserviso įmonė „Anykščių agrochemija“</text:p>
      <text:p text:style-name="P1078">Biržų valstybinė firma „Agrochemija“</text:p>
      <text:p text:style-name="P1079">Valstybinė įmonė „Jonavos agrochemija“</text:p>
      <text:p text:style-name="P1080">Valstybinė<text:s/>firma „Kauno agrochemija“</text:p>
      <text:p text:style-name="P1081">Kėdainių rajono valstybinė firma „Agrochemija“</text:p>
      <text:p text:style-name="P1082">Valstybinė firma „Panevėžio agrochemija“</text:p>
      <text:p text:style-name="P1083">Valstybinė įmonė „Pasvalio agrochemija“</text:p>
      <text:p text:style-name="P1084">Firma „Plungės agrochemija“</text:p>
      <text:soft-page-break/>
      <text:p text:style-name="P1085">Valstybinė įmonė „Prienų agrochemija“</text:p>
      <text:p text:style-name="P1086">Šakių valstybinė agrochemijos įmonė</text:p>
      <text:p text:style-name="P1087">Valstybinė agroserviso įmonė „Šilalės agrochemija“</text:p>
      <text:p text:style-name="P1088">Valstybinė agroserviso įmonė „Širvintų agrochemija“</text:p>
      <text:p text:style-name="P1089">Valstybinė agroserviso įmonė „Trakų agrochemija“</text:p>
      <text:p text:style-name="P1090">Valstybinė agroserviso įmonė „Ukmergės agrochemija“</text:p>
      <text:p text:style-name="P1091">Valstybinė rajoninė agroserviso įmonė „Vilniaus<text:s/>agrochemija“</text:p>
      <text:p text:style-name="P1092">Kauno rajono valstybinė remonto ir techninio aptarnavimo įmonė</text:p>
      <text:p text:style-name="P1093">Utenos valstybinė agroserviso įmonė</text:p>
      <text:p text:style-name="P1094">Valstybinė įmonė „Alvito žemdirbys“</text:p>
      <text:p text:style-name="P1095">Alytaus valstybinė įmonė „Agrotechnika“</text:p>
      <text:p text:style-name="P1096">Alytaus valstybinė įmonė „Agrotiekimas“</text:p>
      <text:p text:style-name="P1097">Alytaus rajono valstybinė statybos ir paslaugų įmonė</text:p>
      <text:p text:style-name="P1098">Alytaus valstybinė įmonė „Peletrūnas“</text:p>
      <text:p text:style-name="P1099">Joniškio valstybinė komercinė aptarnavimo įmonė „Technika“</text:p>
      <text:p text:style-name="P1100">Jurbarko valstybinė remonto ir techninio aptarnavimo įmonė</text:p>
      <text:p text:style-name="P1101">Kėdainių valstybinė žemės ūkio aptarnavimo įmonė</text:p>
      <text:p text:style-name="P1102">Rainių valstybinė traktorių serviso įmonė (Telšių rajonas)</text:p>
      <text:p text:style-name="P1103">Rainių valstybinė gamybos ir serviso įmonė (Telšių rajonas)</text:p>
      <text:p text:style-name="P1104">Valstybinė įmonė „Širvintų agroservisas“</text:p>
      <text:p text:style-name="P1105">Kairių valstybinė traktorių aptarnavimo įmonė (Šiaulių rajonas)</text:p>
      <text:p text:style-name="P1106">Zarasų valstybinė agroserviso įmonė</text:p>
      <text:p text:style-name="P1107">Zarasų valstybinė mechanizavimo paslaugų ir gamybos įmonė</text:p>
      <text:p text:style-name="P1108">Šiaulių valstybinė montavimo ir agroserviso įmonė</text:p>
      <text:p text:style-name="P1109">Vilkaviškio valstybinė žemės ūkio mašinų techninės pagalbos įmonė</text:p>
      <text:p text:style-name="P1110">Vilkaviškio valstybinė komercinė tiekimo įmonė</text:p>
      <text:p text:style-name="P1111">Vilkaviškio valstybinė kilnojamoji mechanizuotoji kolona</text:p>
      <text:p text:style-name="P1112">Panevėžio valstybinė komercijos įmonė „Liūdynė“</text:p>
      <text:p text:style-name="P1113">Panevėžio valstybinė komercinė techninio aptarnavimo įmonė „Kaributas“</text:p>
      <text:p text:style-name="P1114">Rokiškio valstybinė remonto ir techninio aptarnavimo įmonė</text:p>
      <text:p text:style-name="P1115">Šeduvos akcinė agroserviso įmonė</text:p>
      <text:p text:style-name="P1116">Skirsnio pakeitimai:</text:p>
      <text:p text:style-name="P1117"><text:span text:style-name="T1118">Nr.<text:s/></text:span><text:a xlink:href="https://www.e-tar.lt/portal/legalAct.html?documentId=TAR.71E997F56261" office:target-frame-name="_top" xlink:show="replace"><text:span text:style-name="T1119">852</text:span></text:a><text:span text:style-name="T1120">, 1992-11-13, Žin., 1992, Nr. 35-1077 (1992-12-20), i. k. 0921100NUTA00000852</text:span></text:p>
      <text:p text:style-name="P1121"><text:span text:style-name="T1122">Nr.<text:s/></text:span><text:a xlink:href="https://www.e-tar.lt/portal/legalAct.html?documentId=TAR.5AD66ED8AC81" office:target-frame-name="_top" xlink:show="replace"><text:span text:style-name="T1123">195</text:span></text:a><text:span text:style-name="T1124">,<text:s/></text:span><text:span text:style-name="T1125">1993-03-24, Žin., 1993, Nr. 11-284 (1993-04-20), i. k. 0931100NUTA00000195</text:span></text:p>
      <text:p text:style-name="P1126"><text:span text:style-name="T1127">Nr.<text:s/></text:span><text:a xlink:href="https://www.e-tar.lt/portal/legalAct.html?documentId=TAR.F6058C821F20" office:target-frame-name="_top" xlink:show="replace"><text:span text:style-name="T1128">557</text:span></text:a><text:span text:style-name="T1129">, 1993-07-23, Žin., 1993, Nr. 32-752 (1993-07-28), i. k. 0931100NUTA00000557</text:span></text:p>
      <text:p text:style-name="P1130"><text:span text:style-name="T1131">Nr.<text:s/></text:span><text:a xlink:href="https://www.e-tar.lt/portal/legalAct.html?documentId=TAR.4E67E489A611" office:target-frame-name="_top" xlink:show="replace"><text:span text:style-name="T1132">803</text:span></text:a><text:span text:style-name="T1133">, 1993-10-27, Žin., 1993, Nr. 58-1122 (1993-11-04), i. k. 0931100NUTA00000803</text:span></text:p>
      <text:p text:style-name="Normal"/>
      <text:p text:style-name="P1134"><text:span text:style-name="T1135">Melioracijos įmonės</text:span></text:p>
      <text:p text:style-name="P1136"/>
      <text:p text:style-name="P1137">Akmenės rajono valstybinė melioracijos įmonė</text:p>
      <text:p text:style-name="P1138">Alytaus rajono valstybinė melioracijos įmonė</text:p>
      <text:p text:style-name="P1139">Anykščių rajono valstybinė melioracijos įmonė</text:p>
      <text:p text:style-name="P1140">Biržų rajono valstybinė melioracijos įmonė</text:p>
      <text:p text:style-name="P1141">Ignalinos rajono valstybinė melioracijos įmonė</text:p>
      <text:p text:style-name="P1142">Jonavos rajono valstybinė melioracijos įmonė</text:p>
      <text:p text:style-name="P1143">Joniškio rajono valstybinė melioracijos įmonė</text:p>
      <text:p text:style-name="P1144">Jurbarko rajono valstybinė melioracijos įmonė</text:p>
      <text:p text:style-name="P1145">Kaišiadorių rajono valstybinė melioracijos įmonė</text:p>
      <text:p text:style-name="P1146">Kauno rajono valstybinė melioracijos įmonė</text:p>
      <text:p text:style-name="P1147">Kelmės rajono valstybinė melioracijos įmonė</text:p>
      <text:p text:style-name="P1148">Kėdainių rajono valstybinė melioracijos įmonė</text:p>
      <text:p text:style-name="P1149">Klaipėdos rajono valstybinė melioracijos įmonė</text:p>
      <text:p text:style-name="P1150">Kretingos rajono valstybinė melioracijos įmonė</text:p>
      <text:soft-page-break/>
      <text:p text:style-name="P1151">Kupiškio rajono valstybinė melioracijos įmonė</text:p>
      <text:p text:style-name="P1152">Lazdijų rajono valstybinė melioracijos įmonė</text:p>
      <text:p text:style-name="P1153">Marijampolės rajono valstybinė melioracijos įmonė</text:p>
      <text:p text:style-name="P1154">Mažeikių rajono valstybinė melioracijos įmonė</text:p>
      <text:p text:style-name="P1155">Molėtų rajono valstybinė melioracijos įmonė</text:p>
      <text:p text:style-name="P1156">Pakruojo rajono valstybinė melioracijos įmonė</text:p>
      <text:p text:style-name="P1157">Panevėžio rajono valstybinė melioracijos įmonė</text:p>
      <text:p text:style-name="P1158">Pasvalio rajono valstybinė melioracijos įmonė</text:p>
      <text:p text:style-name="P1159">Plungės rajono valstybinė melioracijos įmonė</text:p>
      <text:p text:style-name="P1160">Prienų rajono valstybinė melioracijos įmonė</text:p>
      <text:p text:style-name="P1161">Radviliškio rajono valstybinė melioracijos įmonė</text:p>
      <text:p text:style-name="P1162">Raseinių rajono valstybinė melioracijos įmonė</text:p>
      <text:p text:style-name="P1163">Rokiškio rajono valstybinė melioracijos įmonė</text:p>
      <text:p text:style-name="P1164">Skuodo rajono valstybinė melioracijos įmonė</text:p>
      <text:p text:style-name="P1165">Šakių rajono valstybinė melioracijos įmonė</text:p>
      <text:p text:style-name="P1166">Šalčininkų rajono valstybinė<text:s/>melioracijos įmonė</text:p>
      <text:p text:style-name="P1167">Šiaulių rajono valstybinė melioracijos įmonė</text:p>
      <text:p text:style-name="P1168">Šilalės rajono valstybinė melioracijos įmonė</text:p>
      <text:p text:style-name="P1169">Šilutės rajono valstybinė melioracijos įmonė</text:p>
      <text:p text:style-name="P1170">Širvintų rajono valstybinė melioracijos įmonė</text:p>
      <text:p text:style-name="P1171">Švenčionių rajono valstybinė melioracijos įmonė</text:p>
      <text:p text:style-name="P1172">Tauragės rajono valstybinė melioracijos įmonė</text:p>
      <text:p text:style-name="P1173">Telšių rajono valstybinė melioracijos įmonė</text:p>
      <text:p text:style-name="P1174">Trakų rajono valstybinė melioracijos įmonė</text:p>
      <text:p text:style-name="P1175">Ukmergės rajono valstybinė melioracijos įmonė</text:p>
      <text:p text:style-name="P1176">Utenos rajono valstybinė melioracijos įmonė</text:p>
      <text:p text:style-name="P1177">Varėnos rajono valstybinė melioracijos įmonė</text:p>
      <text:p text:style-name="P1178">Vilkaviškio rajono valstybinė melioracijos įmonė</text:p>
      <text:p text:style-name="P1179">Vilniaus rajono valstybinė melioracijos įmonė</text:p>
      <text:p text:style-name="P1180">Zarasų rajono valstybinė melioracijos įmonė</text:p>
      <text:p text:style-name="P1181">Šilutės valstybinė kalkinimo įmonė</text:p>
      <text:p text:style-name="P1182">Šilutės valstybinė melioracijos eksploatacijos įmonė</text:p>
      <text:p text:style-name="P1183">Pagėgių valstybinė melioracijos įmonė (Šilutės rajonas)</text:p>
      <text:p text:style-name="P1184">Valstybinė Darbėnų statybos ir melioracijos įmonė (Kretingos rajonas)</text:p>
      <text:p text:style-name="P1185">Skirsnio pakeitimai:</text:p>
      <text:p text:style-name="P1186"><text:span text:style-name="T1187">Nr.<text:s/></text:span><text:a xlink:href="https://www.e-tar.lt/portal/legalAct.html?documentId=TAR.F6058C821F20" office:target-frame-name="_top" xlink:show="replace"><text:span text:style-name="T1188">557</text:span></text:a><text:span text:style-name="T1189">, 1993-07-23, Žin., 1993, Nr. 32-752<text:s/></text:span><text:span text:style-name="T1190">(1993-07-28), i. k. 0931100NUTA00000557</text:span></text:p>
      <text:p text:style-name="Normal"/>
      <text:p text:style-name="P1191"><text:span text:style-name="T1192">Linų sėklininkystės stotys ir sėklų įmonės</text:span></text:p>
      <text:p text:style-name="P1193"/>
      <text:p text:style-name="P1194">Anykščių valstybinė linų sėklininkystės stotis</text:p>
      <text:p text:style-name="P1195">Joniškio valstybinė linų sėklininkystės stotis</text:p>
      <text:p text:style-name="P1196">Plungės valstybinė linų sėklininkystės stotis</text:p>
      <text:p text:style-name="P1197">Šakių valstybinė linų<text:s/>sėklininkystės stotis</text:p>
      <text:p text:style-name="P1198">Lietuvos valstybinė agrofirma „Sėklos“</text:p>
      <text:p text:style-name="P1199">Kauno valstybinė įmonė „Sėklos“</text:p>
      <text:p text:style-name="P1200">Šiaulių valstybinė sėklų įmonė</text:p>
      <text:p text:style-name="P1201">Klaipėdos valstybinė sėklų įmonė</text:p>
      <text:p text:style-name="P1202">Širvintų valstybinė įmonė „Sėklos“</text:p>
      <text:p text:style-name="P1203"/>
      <text:p text:style-name="P1204"><text:span text:style-name="T1205">Veislininkystės (sėklininkystės) įmonės</text:span></text:p>
      <text:p text:style-name="P1206"/>
      <text:p text:style-name="P1207">Biržų valstybinė gyvulių sėklinimo įmonė</text:p>
      <text:p text:style-name="P1208">Jurbarko valstybinė veislininkystės įmonė</text:p>
      <text:soft-page-break/>
      <text:p text:style-name="P1209">Kretingos valstybinė gyvulių sėklinimo įmonė</text:p>
      <text:p text:style-name="P1210">Lazdijų valstybinė gyvulių sėklinimo įmonė</text:p>
      <text:p text:style-name="P1211">Molėtų valstybinė veislininkystės įmonė</text:p>
      <text:p text:style-name="P1212">Šilalės valstybinė gyvulių sėklinimo įmonė</text:p>
      <text:p text:style-name="P1213"><text:span text:style-name="T1214">Vilkaviškio valstybi</text:span><text:span text:style-name="T1215">nė gyvulių sėklinimo įmonė</text:span><text:s/></text:p>
      <text:p text:style-name="P1216">Papildyta skirsniu:</text:p>
      <text:p text:style-name="P1217"><text:span text:style-name="T1218">Nr.<text:s/></text:span><text:a xlink:href="https://www.e-tar.lt/portal/legalAct.html?documentId=TAR.4E67E489A611" office:target-frame-name="_top" xlink:show="replace"><text:span text:style-name="T1219">803</text:span></text:a><text:span text:style-name="T1220">, 1993-10-27, Žin., 1993, Nr. 58-1122 (1993-11-04), i. k. 0931100NUTA00000803</text:span></text:p>
      <text:p text:style-name="Normal"/>
      <text:p text:style-name="P1221"><text:span text:style-name="T1222">Žemės ūkio produkcijos perdirbimo<text:s/></text:span><text:span text:style-name="T1223">įmonės</text:span></text:p>
      <text:p text:style-name="P1224"/>
      <text:p text:style-name="P1225"><text:span text:style-name="T1226">Mėsos perdirbimo įmonės</text:span></text:p>
      <text:p text:style-name="P1227"/>
      <text:p text:style-name="P1228">Vilniaus valstybinis mėsos fabrikas</text:p>
      <text:p text:style-name="P1229">Kauno valstybinis mėsos fabrikas</text:p>
      <text:p text:style-name="P1230">Klaipėdos valstybinis akcinis mėsos fabrikas</text:p>
      <text:p text:style-name="P1231">Šiaulių valstybinis mėsos fabrikas</text:p>
      <text:p text:style-name="P1232">Panevėžio valstybinis mėsos fabrikas</text:p>
      <text:p text:style-name="P1233">Alytaus valstybinis mėsos<text:s/>fabrikas</text:p>
      <text:p text:style-name="P1234">Druskininkų valstybinis mėsos fabrikas</text:p>
      <text:p text:style-name="P1235">Tauragės valstybinis mėsos fabrikas</text:p>
      <text:p text:style-name="P1236">Vilniaus valstybinė paukščių ir triušių perdirbimo įmonė</text:p>
      <text:p text:style-name="P1237">Vilniaus valstybinė konservų įmonė „Gerovė“</text:p>
      <text:p text:style-name="P1238">Panevėžio valstybinė konservų įmonė</text:p>
      <text:p text:style-name="P1239">Kėdainių valstybinė konservų įmonė</text:p>
      <text:p text:style-name="P1240">Telšių valstybinė konservų įmonė</text:p>
      <text:p text:style-name="P1241">Vilkaviškio valstybinis konservų fabrikas</text:p>
      <text:p text:style-name="P1242">Skirsnio pakeitimai:</text:p>
      <text:p text:style-name="P1243"><text:span text:style-name="T1244">Nr.<text:s/></text:span><text:a xlink:href="https://www.e-tar.lt/portal/legalAct.html?documentId=TAR.71E997F56261" office:target-frame-name="_top" xlink:show="replace"><text:span text:style-name="T1245">852</text:span></text:a><text:span text:style-name="T1246">, 1992-11-13, Žin., 1992, Nr. 35-1077 (1992-12-20), i. k. 0921100NUTA00</text:span><text:span text:style-name="T1247">000852</text:span></text:p>
      <text:p text:style-name="P1248"><text:span text:style-name="T1249">Nr.<text:s/></text:span><text:a xlink:href="https://www.e-tar.lt/portal/legalAct.html?documentId=TAR.4E67E489A611" office:target-frame-name="_top" xlink:show="replace"><text:span text:style-name="T1250">803</text:span></text:a><text:span text:style-name="T1251">, 1993-10-27, Žin., 1993, Nr. 58-1122 (1993-11-04), i. k. 0931100NUTA00000803</text:span></text:p>
      <text:p text:style-name="Normal"/>
      <text:p text:style-name="P1252"><text:span text:style-name="T1253">Pieno perdirbimo įmonės</text:span></text:p>
      <text:p text:style-name="P1254"/>
      <text:p text:style-name="P1255">Kauno valstybinis pieno kombinatas</text:p>
      <text:p text:style-name="P1256">Šiaulių valstybinis pieno kombinatas</text:p>
      <text:p text:style-name="P1257">Panevėžio valstybinis pieno kombinatas</text:p>
      <text:p text:style-name="P1258">Babtų valstybinė pieninė</text:p>
      <text:p text:style-name="P1259">Druskininkų miesto valstybinė pieninė</text:p>
      <text:p text:style-name="P1260">Eišiškių valstybinė pieninė</text:p>
      <text:p text:style-name="P1261">Joniškio valstybinė pieninė</text:p>
      <text:p text:style-name="P1262">Ignalinos valstybinė pieninė</text:p>
      <text:p text:style-name="P1263">Kaišiadorių valstybinė pieninė</text:p>
      <text:p text:style-name="P1264">Kauno valstybinė pieninė<text:s/></text:p>
      <text:p text:style-name="P1265">Kelmės valstybinė pieninė</text:p>
      <text:p text:style-name="P1266">Nemenčinės valstybinė pieninė</text:p>
      <text:p text:style-name="P1267">Radviliškio valstybinė pieninė</text:p>
      <text:p text:style-name="P1268">Šalčininkų valstybinė pieninė</text:p>
      <text:p text:style-name="P1269">Vievio valstybinė pieninė</text:p>
      <text:p text:style-name="P1270">Zarasų valstybinė pieninė</text:p>
      <text:p text:style-name="P1271">Anykščių valstybinė pieno perdirbimo įmonė</text:p>
      <text:p text:style-name="P1272">Kupiškio valstybinė pieno perdirbimo įmonė</text:p>
      <text:p text:style-name="P1273">Tauragės valstybinė pieno perdirbimo įmonė</text:p>
      <text:p text:style-name="P1274">Pasvalio valstybinė sūrių gamykla</text:p>
      <text:p text:style-name="P1275">Priekulės valstybinė sūrių gamykla</text:p>
      <text:soft-page-break/>
      <text:p text:style-name="P1276">Kėdainių valstybinė sūrių gamykla</text:p>
      <text:p text:style-name="P1277">Šilutės valstybinė sūrių gamykla</text:p>
      <text:p text:style-name="P1278">Telšių valstybinė sūrių gamykla</text:p>
      <text:p text:style-name="P1279">Telšių valstybinės sūrių gamyklos Plungės pieninė</text:p>
      <text:p text:style-name="P1280">Telšių valstybinės sūrių gamyklos Šilalės pieninė</text:p>
      <text:p text:style-name="P1281">Širvintų valstybinė sviesto gamykla</text:p>
      <text:p text:style-name="P1282">Varėnos valstybinė sviesto gamykla</text:p>
      <text:p text:style-name="P1283">Prienų valstybinė sviesto gamykla</text:p>
      <text:p text:style-name="P1284">Švenčionių valstybinė sviesto gamykla</text:p>
      <text:p text:style-name="P1285">Ukmergės valstybinė sviesto<text:s/>gamykla</text:p>
      <text:p text:style-name="P1286">Raseinių valstybinė sviesto gamykla</text:p>
      <text:p text:style-name="P1287">Kretingos valstybinė sviesto gamybos įmonė</text:p>
      <text:p text:style-name="P1288">Valstybinė akcinė įmonė „Utenos pieno produktai</text:p>
      <text:p text:style-name="P1289">Molėtų akcinė bendrovė „Giestė“</text:p>
      <text:p text:style-name="P1290">Gudžiūnų valstybinė sūrių gamybos įmonė</text:p>
      <text:p text:style-name="P1291">Šėtos valstybinė sūrių gamybos įmonė</text:p>
      <text:p text:style-name="P1292">Vainuto valstybinė pieno perdirbimo įmonė (Šilutės rajonas)</text:p>
      <text:p text:style-name="P1293">Alytaus valstybinė akcinė pieninė</text:p>
      <text:p text:style-name="P1294">Marijampolės valstybinė pieno konservų įmonė</text:p>
      <text:p text:style-name="P1295">Mažeikių valstybinė akcinė pieninė</text:p>
      <text:p text:style-name="P1296">Skirsnio pakeitimai:</text:p>
      <text:p text:style-name="P1297"><text:span text:style-name="T1298">Nr.<text:s/></text:span><text:a xlink:href="https://www.e-tar.lt/portal/legalAct.html?documentId=TAR.5AD66ED8AC81" office:target-frame-name="_top" xlink:show="replace"><text:span text:style-name="T1299">195</text:span></text:a><text:span text:style-name="T1300">, 1993-03-24, Žin., 1993, Nr. 11-284 (1993-04-20), i. k. 0931100NUTA00000195</text:span></text:p>
      <text:p text:style-name="P1301"><text:span text:style-name="T1302">Nr.<text:s/></text:span><text:a xlink:href="https://www.e-tar.lt/portal/legalAct.html?documentId=TAR.F6058C821F20" office:target-frame-name="_top" xlink:show="replace"><text:span text:style-name="T1303">557</text:span></text:a><text:span text:style-name="T1304">, 1993-07-23, Žin., 1993, Nr. 32-752 (1993-07-28), i. k.<text:s/></text:span><text:span text:style-name="T1305">0931100NUTA00000557</text:span></text:p>
      <text:p text:style-name="P1306"><text:span text:style-name="T1307">Nr.<text:s/></text:span><text:a xlink:href="https://www.e-tar.lt/portal/legalAct.html?documentId=TAR.4E67E489A611" office:target-frame-name="_top" xlink:show="replace"><text:span text:style-name="T1308">803</text:span></text:a><text:span text:style-name="T1309">, 1993-10-27, Žin., 1993, Nr. 58-1122 (1993-11-04), i. k. 0931100NUTA00000803</text:span></text:p>
      <text:p text:style-name="Normal"/>
      <text:p text:style-name="P1310"><text:span text:style-name="T1311">Grūdų perdirbimo įmonės</text:span></text:p>
      <text:p text:style-name="P1312"/>
      <text:p text:style-name="P1313">Vilniaus valstybinė grūdų perdirbimo įmonė</text:p>
      <text:p text:style-name="P1314">Alytaus valstybinė grūdų perdirbimo įmonė</text:p>
      <text:p text:style-name="P1315">Joniškio valstybinė grūdų perdirbimo įmonė</text:p>
      <text:p text:style-name="P1316">Kauno valstybinė grūdų perdirbimo įmonė</text:p>
      <text:p text:style-name="P1317">Kėdainių valstybinė grūdų perdirbimo įmonė</text:p>
      <text:p text:style-name="P1318">Klaipėdos valstybinė grūdų perdirbimo įmonė</text:p>
      <text:p text:style-name="P1319">Kretingos valstybinė grūdų perdirbimo įmonė</text:p>
      <text:p text:style-name="P1320">Marijampolės valstybinė grūdų perdirbimo įmonė</text:p>
      <text:p text:style-name="P1321">Panevėžio valstybinė grūdų perdirbimo įmonė</text:p>
      <text:p text:style-name="P1322">Pasvalio valstybinė grūdų perdirbimo įmonė</text:p>
      <text:p text:style-name="P1323">Plungės valstybinė grūdų perdirbimo įmonė<text:s/></text:p>
      <text:p text:style-name="P1324">Mažeikių valstybinė grūdų perdirbimo įmonė</text:p>
      <text:p text:style-name="P1325">Telšių valstybinė grūdų priėmimo<text:s/>įmonė</text:p>
      <text:p text:style-name="P1326">Rokiškio valstybinė grūdų perdirbimo įmonė</text:p>
      <text:p text:style-name="P1327">Šiaulių I-oji valstybinė grūdų perdirbimo įmonė</text:p>
      <text:p text:style-name="P1328">Šiaulių II-oji valstybinė grūdų perdirbimo įmonė</text:p>
      <text:p text:style-name="P1329">Šilutės valstybinė grūdų perdirbimo įmonė</text:p>
      <text:p text:style-name="P1330">Švenčionėlių valstybinė grūdų perdirbimo įmonė</text:p>
      <text:p text:style-name="P1331">Tauragės valstybinė<text:s/>grūdų perdirbimo įmonė</text:p>
      <text:p text:style-name="P1332">Vievio valstybinė grūdų perdirbimo įmonė</text:p>
      <text:p text:style-name="P1333">Varėnos valstybinė grūdų perdirbimo įmonė</text:p>
      <text:p text:style-name="P1334">Kretingos valstybinė grūdų priėmimo ir aptarnavimo įmonė</text:p>
      <text:p text:style-name="P1335">Skirsnio pakeitimai:</text:p>
      <text:p text:style-name="P1336"><text:span text:style-name="T1337">Nr.<text:s/></text:span><text:a xlink:href="https://www.e-tar.lt/portal/legalAct.html?documentId=TAR.F6058C821F20" office:target-frame-name="_top" xlink:show="replace"><text:span text:style-name="T1338">557</text:span></text:a><text:span text:style-name="T1339">, 1993-07-23, Žin., 1993, Nr. 32-752 (1993-07-28), i. k. 0931100NUTA00000557</text:span></text:p>
      <text:p text:style-name="Normal"/>
      <text:p text:style-name="P1340"><text:span text:style-name="T1341">Vaisių ir daržovių perdirbimo bei prekybos įmonės</text:span></text:p>
      <text:p text:style-name="P1342"/>
      <text:p text:style-name="P1343">Valstybinė žemės ūkio produkcijos gamybos ir prekybos įmonė „Vydmantai“</text:p>
      <text:p text:style-name="P1344">Valstybinė įmonė „Korys“</text:p>
      <text:p text:style-name="P1345">Papildyta skirsniu:</text:p>
      <text:p text:style-name="P1346"><text:span text:style-name="T1347">Nr.<text:s/></text:span><text:a xlink:href="https://www.e-tar.lt/portal/legalAct.html?documentId=TAR.71E997F56261" office:target-frame-name="_top" xlink:show="replace"><text:span text:style-name="T1348">852</text:span></text:a><text:span text:style-name="T1349">, 1992-11-13, Žin., 1992, Nr. 35-1077 (1992-12-20), i. k. 0921100NUTA00000852</text:span></text:p>
      <text:p text:style-name="P1350">Skirsnio pakeitimai:</text:p>
      <text:p text:style-name="P1351"><text:span text:style-name="T1352">Nr.<text:s/></text:span><text:a xlink:href="https://www.e-tar.lt/portal/legalAct.html?documentId=TAR.F6058C821F20" office:target-frame-name="_top" xlink:show="replace"><text:span text:style-name="T1353">557</text:span></text:a><text:span text:style-name="T1354">, 1993-07-23, Žin., 1993, Nr. 32-752 (1993-07-28), i. k. 0931100NUTA00000557</text:span></text:p>
      <text:p text:style-name="P1355"><text:span text:style-name="T1356">Nr.<text:s/></text:span><text:a xlink:href="https://www.e-tar.lt/portal/legalAct.html?documentId=TAR.4E67E489A611" office:target-frame-name="_top" xlink:show="replace"><text:span text:style-name="T1357">803</text:span></text:a><text:span text:style-name="T1358">, 1993-10-27, Žin., 1993, Nr. 58-1122 (1993-11-04), i. k. 0931100NUTA00000803</text:span></text:p>
      <text:p text:style-name="Normal"/>
      <text:p text:style-name="P1359"><text:span text:style-name="T1360">______________</text:span></text:p>
      <text:soft-page-break/>
      <text:p text:style-name="P1361">PATVIRTINTA</text:p>
      <text:p text:style-name="P1369">Lietuvos Respublikos Vyriausybės</text:p>
      <text:p text:style-name="P1370">1992 m. liepos 22 d. nutarimu Nr. 584</text:p>
      <text:p text:style-name="P1371"/>
      <text:p text:style-name="P1372"><text:span text:style-name="T1373">Įmonės, privatizuojamos sumažinus jų<text:s/></text:span><text:span text:style-name="T1374">pagrindinių priemonių likutinę vertę</text:span></text:p>
      <text:p text:style-name="P1375"/>
      <text:p text:style-name="P1376"><text:span text:style-name="T1377">Paukštynai</text:span></text:p>
      <text:p text:style-name="P1378"/>
      <text:p text:style-name="P1379">Kaišiadorių valstybinis paukštynas</text:p>
      <text:p text:style-name="P1380">Girelės valstybinis paukštynas</text:p>
      <text:p text:style-name="P1381">Vievio valstybinis paukštynas</text:p>
      <text:p text:style-name="P1382">Vilniaus valstybinis paukštynas</text:p>
      <text:p text:style-name="P1383">Juodšilių valstybinis paukštynas</text:p>
      <text:p text:style-name="P1384">Buktos valstybinis paukštynas</text:p>
      <text:p text:style-name="P1385"><text:span text:style-name="T1386">Alytaus<text:s/></text:span><text:span text:style-name="T1387">rajono Butrimonių valstybinis paukštynas</text:span></text:p>
      <text:p text:style-name="P1388"><text:span text:style-name="T1389">Plungės valstybinė paukštininkystės įmonė „Maistas“</text:span></text:p>
      <text:p text:style-name="P1390">Skirsnio pakeitimai:</text:p>
      <text:p text:style-name="P1391"><text:span text:style-name="T1392">Nr.<text:s/></text:span><text:a xlink:href="https://www.e-tar.lt/portal/legalAct.html?documentId=TAR.005AF247A6BD" office:target-frame-name="_top" xlink:show="replace"><text:span text:style-name="T1393">725</text:span></text:a><text:span text:style-name="T1394">, 1992-10-02, Žin., 1992, Nr. 30-945 (1992-10-31), i.</text:span><text:span text:style-name="T1395"><text:s/>k. 0921100NUTA00000725</text:span></text:p>
      <text:p text:style-name="Normal"/>
      <text:p text:style-name="P1396"><text:span text:style-name="T1397">Šiltnamiai</text:span></text:p>
      <text:p text:style-name="P1398"/>
      <text:p text:style-name="P1399">Vilniaus šiltnamių valstybinė žemės ūkio įmonė „Vilinta“</text:p>
      <text:p text:style-name="P1400">Kietaviškių valstybinis šiltnamių kombinatas „Gausa“</text:p>
      <text:p text:style-name="P1401">Neveronių valstybinis šiltnamių kombinatas</text:p>
      <text:p text:style-name="P1402">Valstybinė įmonė „Kauno šiltnamiai“</text:p>
      <text:p text:style-name="P1403"/>
      <text:p text:style-name="P1404"><text:span text:style-name="T1405">Valstybinės<text:s/></text:span><text:span text:style-name="T1406">gyvulininkystės įmonės</text:span></text:p>
      <text:p text:style-name="P1407"/>
      <text:p text:style-name="P1408">Biržų rajono valstybinė gyvulininkystės įmonė „Aušra“</text:p>
      <text:p text:style-name="P1409">Ignalinos rajono Kazitiškio valstybinė gyvulininkystės įmonė</text:p>
      <text:p text:style-name="P1410">Jonavos rajono Beržų valstybinė gyvulininkystės įmonė</text:p>
      <text:p text:style-name="P1411">Jurbarko rajono Dainių valstybinė gyvulininkystės įmonė</text:p>
      <text:p text:style-name="P1412">Kelmės rajono gyvulininkystės įmonė „Pagryžuvys“</text:p>
      <text:p text:style-name="P1413">Klaipėdos rajono Agluonėnų valstybinė gyvulininkystės įmonė</text:p>
      <text:p text:style-name="P1414">Mažeikių rajono Bugenių valstybinė gyvulininkystės įmonė</text:p>
      <text:p text:style-name="P1415">Pakruojo rajono „Mūšos“ valstybinė gyvulininkystės įmonė</text:p>
      <text:p text:style-name="P1416">Pasvalio rajono valstybinė<text:s/>gyvulininkystės įmonė „Saločiai“</text:p>
      <text:p text:style-name="P1417">Radviliškio rajono Šiaulėnų valstybinė gyvulininkystės įmonė</text:p>
      <text:p text:style-name="P1418">Raseinių rajono Girkalnio valstybinė gyvulininkystės įmonė</text:p>
      <text:p text:style-name="P1419">Šakių rajono Lekėčių valstybinė gyvulininkystės įmonė</text:p>
      <text:p text:style-name="P1420">Šiaulių rajono valstybinė agroįmonė „Kužiai“</text:p>
      <text:p text:style-name="P1421">Šilutės rajono Šilutės valstybinė gyvulininkystės įmonė</text:p>
      <text:p text:style-name="P1422">Tauragės rajono valstybinė gyvulininkystės įmonė „Jūra“</text:p>
      <text:p text:style-name="P1423">Telšių rajono Eigirdžių valstybinė gyvulininkystės įmonė</text:p>
      <text:p text:style-name="P1424">Trakų rajono Zelvės valstybinė akcinė įmonė</text:p>
      <text:p text:style-name="P1425">Vilkaviškio rajono Balčiūnų valstybinė gyvulininkystės įmonė</text:p>
      <text:p text:style-name="P1426"><text:span text:style-name="T1427">Kupiškio rajono valstybinė gyvulininkystės įmonė „Akmena“</text:span></text:p>
      <text:p text:style-name="P1428">Skirsnio pakeitimai:</text:p>
      <text:p text:style-name="P1429"><text:span text:style-name="T1430">Nr.<text:s/></text:span><text:a xlink:href="https://www.e-tar.lt/portal/legalAct.html?documentId=TAR.005AF247A6BD" office:target-frame-name="_top" xlink:show="replace"><text:span text:style-name="T1431">725</text:span></text:a><text:span text:style-name="T1432">, 1992-10-02, Žin., 1992, Nr. 30-945 (1992-10-31), i. k. 0921100NUTA000007</text:span><text:span text:style-name="T1433">25</text:span></text:p>
      <text:p text:style-name="Normal"/>
      <text:p text:style-name="P1434">______________</text:p>
      <text:p text:style-name="P1435"/>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Vyriausybė, Nutarimas</text:span></text:p>
      <text:p text:style-name="P1445"><text:span text:style-name="T1446">Nr.<text:s/></text:span><text:a xlink:href="https://www.e-tar.lt/portal/legalAct.html?documentId=TAR.005AF247A6BD" office:target-frame-name="_top" xlink:show="replace"><text:span text:style-name="T1447">725</text:span></text:a><text:span text:style-name="T1448">, 1992-10-02, Žin., 1992, Nr. 30-945 (1992-10-31), i. k. 0921100NUTA00000725</text:span></text:p>
      <text:p text:style-name="P1449"><text:span text:style-name="T1450">Dėl<text:s/></text:span><text:span text:style-name="T1451">Lietuvos Respublikos Vyriausybės 1992 m. liepos 22 d. nutarimo Nr. 584 dalinio pakeitimo</text:span></text:p>
      <text:p text:style-name="P1452"/>
      <text:p text:style-name="P1453"><text:span text:style-name="T1454">2.</text:span></text:p>
      <text:p text:style-name="P1455"><text:span text:style-name="T1456">Lietuvos Respublikos Vyriausybė, Nutarimas</text:span></text:p>
      <text:p text:style-name="P1457"><text:span text:style-name="T1458">Nr.<text:s/></text:span><text:a xlink:href="https://www.e-tar.lt/portal/legalAct.html?documentId=TAR.71E997F56261" office:target-frame-name="_top" xlink:show="replace"><text:span text:style-name="T1459">852</text:span></text:a><text:span text:style-name="T1460">, 1992-11-13, Žin., 1992, Nr. 3</text:span><text:span text:style-name="T1461">5-1077 (1992-12-20), i. k. 0921100NUTA00000852</text:span></text:p>
      <text:p text:style-name="P1462"><text:span text:style-name="T1463">Dėl Lietuvos Respublikos Vyriausybės 1992 m. liepos 22 d. nutarimo Nr. 584 dalinio pakeitimo</text:span></text:p>
      <text:p text:style-name="P1464"/>
      <text:p text:style-name="P1465"><text:span text:style-name="T1466">3.</text:span></text:p>
      <text:p text:style-name="P1467"><text:span text:style-name="T1468">Lietuvos Respublikos Vyriausybė, Nutarimas</text:span></text:p>
      <text:p text:style-name="P1469"><text:span text:style-name="T1470">Nr.<text:s/></text:span><text:a xlink:href="https://www.e-tar.lt/portal/legalAct.html?documentId=TAR.5AD66ED8AC81" office:target-frame-name="_top" xlink:show="replace"><text:span text:style-name="T1471">195</text:span></text:a><text:span text:style-name="T1472">, 1993-03-24, Žin., 1993, Nr. 11-284 (1993-04-20), i. k. 0931100NUTA00000195</text:span></text:p>
      <text:p text:style-name="P1473"><text:span text:style-name="T1474">Dėl Lietuvos Respublikos Vyriausybės 1992 m. liepos 22 d. nutarimo Nr. 584 papildymo</text:span></text:p>
      <text:p text:style-name="P1475"/>
      <text:p text:style-name="P1476"><text:span text:style-name="T1477">4.</text:span></text:p>
      <text:p text:style-name="P1478"><text:span text:style-name="T1479">Lietuvos Respublikos Vyriausybė, Nutarimas</text:span></text:p>
      <text:p text:style-name="P1480"><text:span text:style-name="T1481">Nr.<text:s/></text:span><text:a xlink:href="https://www.e-tar.lt/portal/legalAct.html?documentId=TAR.F6058C821F20" office:target-frame-name="_top" xlink:show="replace"><text:span text:style-name="T1482">557</text:span></text:a><text:span text:style-name="T1483">, 1993-07-23, Žin., 1993, Nr. 32-752 (1993-07-28), i. k. 0931100NUTA00000557</text:span></text:p>
      <text:p text:style-name="P1484"><text:span text:style-name="T1485">Dėl Lietuvos Respublikos Vyriausybės 1992 m. liepos 22 d. nutarimo Nr. 584 dalinio pakeitimo</text:span></text:p>
      <text:p text:style-name="P1486"/>
      <text:p text:style-name="P1487"><text:span text:style-name="T1488">5.</text:span></text:p>
      <text:p text:style-name="P1489"><text:span text:style-name="T1490">Lietuvos Respublikos</text:span><text:span text:style-name="T1491"><text:s/>Vyriausybė, Nutarimas</text:span></text:p>
      <text:p text:style-name="P1492"><text:span text:style-name="T1493">Nr.<text:s/></text:span><text:a xlink:href="https://www.e-tar.lt/portal/legalAct.html?documentId=TAR.4E67E489A611" office:target-frame-name="_top" xlink:show="replace"><text:span text:style-name="T1494">803</text:span></text:a><text:span text:style-name="T1495">, 1993-10-27, Žin., 1993, Nr. 58-1122 (1993-11-04), i. k. 0931100NUTA00000803</text:span></text:p>
      <text:p text:style-name="P1496"><text:span text:style-name="T1497">Dėl Lietuvos Respublikos Vyriausybės 1992 m. liepos 22 d. nutarimo</text:span><text:span text:style-name="T1498"><text:s/>Nr. 584 dalini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5" style:parent-style-name="DefaultParagraphFont" style:family="text">
      <style:text-properties fo:language="en" fo:country="GB"/>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1025"><draw:frame draw:style-name="F1026" text:anchor-type="paragraph" svg:y="0.0006in" draw:z-index="0"><draw:text-box fo:min-height="0in" fo:min-width="0in"><text:p text:style-name="P1024"><text:span text:style-name="T1027"><text:page-number text:fixed="false">2</text:page-number></text:span></text:p></draw:text-box></draw:frame></text:p>
      </style:header>
      <style:footer>
        <text:p text:style-name="P1028"/>
      </style:footer>
    </style:master-page>
    <style:master-page style:next-style-name="MP6" style:name="MPF6" style:page-layout-name="PL6">
      <style:header>
        <text:p text:style-name="P1029"/>
      </style:header>
      <style:footer>
        <text:p text:style-name="P1030"/>
      </style:footer>
    </style:master-page>
    <style:master-page style:name="MP7" style:page-layout-name="PL7">
      <style:header>
        <text:p text:style-name="P1363"><draw:frame draw:style-name="F1364" text:anchor-type="paragraph" svg:y="0.0006in" draw:z-index="0"><draw:text-box fo:min-height="0in" fo:min-width="0in"><text:p text:style-name="P1362"><text:span text:style-name="T1365"><text:page-number text:fixed="false">2</text:page-number></text:span></text:p></draw:text-box></draw:frame></text:p>
      </style:header>
      <style:footer>
        <text:p text:style-name="P1366"/>
      </style:footer>
    </style:master-page>
    <style:master-page style:next-style-name="MP7" style:name="MPF7" style:page-layout-name="PL7">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7:42:00Z</meta:creation-date>
    <dc:date>2019-09-05T07:42:00Z</dc:date>
    <meta:template xlink:href="Normal.dotm" xlink:type="simple"/>
    <meta:editing-cycles>2</meta:editing-cycles>
    <meta:editing-duration>PT0S</meta:editing-duration>
    <meta:document-statistic meta:page-count="20" meta:paragraph-count="316" meta:word-count="5644" meta:character-count="45514" meta:row-count="772" meta:non-whitespace-character-count="40186"/>
  </office:meta>
</office:document-meta>
</file>