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office:automatic-styles>
  <office:body>
    <office:text text:use-soft-page-breaks="true">
      <text:p text:style-name="P1"><text:span text:style-name="T9">Nutarimas netenka galios 2005-10-01:</text:span></text:p>
      <text:p text:style-name="P10"><text:span text:style-name="T11">Lietuvos banko valdyba, Nutarimas</text:span></text:p>
      <text:p text:style-name="P12"><text:span text:style-name="T13">Nr.<text:s/></text:span><text:a xlink:href="https://www.e-tar.lt/portal/legalAct.html?documentId=TAR.283B0046344D" office:target-frame-name="_top" xlink:show="replace"><text:span text:style-name="T14">114</text:span></text:a><text:span text:style-name="T15">, 2005-07-28, Žin., 2005, Nr. 96-3626 (2005-08-09), i. k. 105505ANUTA00000114</text:span></text:p>
      <text:p text:style-name="P16"><text:span text:style-name="T17">Dėl Minimalių<text:s/></text:span><text:span text:style-name="T18">paskolų vertinimo reikalavimų patvirtinimo</text:span></text:p>
      <text:p text:style-name="P19"/>
      <text:p text:style-name="P20"><text:span text:style-name="T21">Suvestinė redakcija nuo 2003-12-31 iki 2005-09-30</text:span></text:p>
      <text:p text:style-name="P22"/>
      <text:p text:style-name="P23"><text:span text:style-name="T24">Nutarimas paskelbtas: Žin. 2003, Nr.<text:s/></text:span><text:a xlink:href="https://www.e-tar.lt/portal/legalAct.html?documentId=TAR.17F3EDFD7BC4" office:target-frame-name="_top" xlink:show="replace"><text:span text:style-name="T25">88-4008</text:span></text:a><text:span text:style-name="T26">, i. k. 103505ANUTA00000082</text:span></text:p>
      <text:p text:style-name="P27"/>
      <text:p text:style-name="P28"/>
      <text:p text:style-name="P29"/>
      <text:p text:style-name="P30"><text:span text:style-name="T31"/><text:span text:style-name="T32">LIETUVOS BANKO VALDYBA</text:span></text:p>
      <text:p text:style-name="P33"/>
      <text:p text:style-name="P34">N U T A R I M A S</text:p>
      <text:p text:style-name="P35">DĖL LIETUVOS BANKO VALDYBA 1997 M. RUGPJŪČIO 14 D. NUTARIMO NR. 186 „DĖL SPECIALIŲJŲ ATIDĖJIMŲ ABEJOTINIEMS AKTYVAMS APSKAITOS IR ĮRAŠYMO FINANSINĖSE ATASKAITOSE BENDRŲJŲ NUOSTATŲ PATVIRTINIMO“ PAKEITIMO</text:p>
      <text:p text:style-name="P36"/>
      <text:p text:style-name="P37">2003 m. rugsėjo 4 d. Nr. 82</text:p>
      <text:p text:style-name="P38">Vilnius</text:p>
      <text:p text:style-name="P39"/>
      <text:p text:style-name="P40"/>
      <text:p text:style-name="P41"><text:span text:style-name="T42">Lietuvos banko valdyba<text:s/></text:span><text:span text:style-name="T43">nutari</text:span><text:span text:style-name="T44">a:</text:span></text:p>
      <text:p text:style-name="P45"><text:span text:style-name="T46">1</text:span><text:span text:style-name="T47">. Pakeisti Specialiųjų atidėjimų abejotiniems aktyvams apskaitos ir įrašymo finansinėse ataskaitose bendrąsias nuostatas, patvirtintas Lietuvos banko valdybos 1997 m. rugpjūčio 14 d. nutarimu Nr. 186 „Dėl specialiųjų atidėjimų abejotiniems aktyvams apskait</text:span><text:span text:style-name="T48">os ir įrašymo finansinėse ataskaitose bendrųjų nuostatų patvirtinimo“ (Žin., 1997, Nr.<text:s/></text:span><text:a xlink:href="https://www.e-tar.lt/portal/lt/legalAct/TAR.A7BC7B4E985E" office:target-frame-name="_blank" xlink:show="new"><text:span text:style-name="T49">78-2005</text:span></text:a><text:span text:style-name="T50">; 1998, Nr.<text:s/></text:span><text:a xlink:href="https://www.e-tar.lt/portal/lt/legalAct/TAR.012D40714373" office:target-frame-name="_blank" xlink:show="new"><text:span text:style-name="T51">69-2031</text:span></text:a><text:span text:style-name="T52">; 1999, Nr.<text:s/></text:span><text:a xlink:href="https://www.e-tar.lt/portal/lt/legalAct/TAR.19E287DDEA25" office:target-frame-name="_blank" xlink:show="new"><text:span text:style-name="T53">3-94</text:span></text:a><text:span text:style-name="T54">, Nr.<text:s/></text:span><text:a xlink:href="https://www.e-tar.lt/portal/lt/legalAct/TAR.098F6A716F9C" office:target-frame-name="_blank" xlink:show="new"><text:span text:style-name="T55">47-1513</text:span></text:a><text:span text:style-name="T56">; 2001, Nr.<text:s/></text:span><text:a xlink:href="https://www.e-tar.lt/portal/lt/legalAct/TAR.13703D95307C" office:target-frame-name="_blank" xlink:show="new"><text:span text:style-name="T57">37-1280</text:span></text:a><text:span text:style-name="T58">; 2002, Nr.<text:s/></text:span><text:a xlink:href="https://www.e-tar.lt/portal/lt/legalAct/TAR.54DC7C2F40B8" office:target-frame-name="_blank" xlink:show="new"><text:span text:style-name="T59">35-1338</text:span></text:a><text:span text:style-name="T60">), ir išdėstyti jas nauja redakcija (pridedama).</text:span></text:p>
      <text:p text:style-name="P61"><text:span text:style-name="T62">2</text:span><text:span text:style-name="T63">. Nustatyti, kad šis nut</text:span><text:span text:style-name="T64">arimas įsigalioja nuo 2003 m. gruodžio 31 d.</text:span></text:p>
      <text:p text:style-name="P65"/>
      <text:p text:style-name="P66"/>
      <text:p text:style-name="P67"/>
      <text:p text:style-name="P68"><text:span text:style-name="T69">Valdybos pirmininkas</text:span><text:span text:style-name="T70"><text:tab/>Reinoldijus Šarkinas</text:span></text:p>
      <text:p text:style-name="P71"/>
      <text:soft-page-break/>
      <text:p text:style-name="P72">PATVIRTINTA</text:p>
      <text:p text:style-name="P73">Lietuvos banko valdybos</text:p>
      <text:p text:style-name="P74">2003 m. rugsėjo 4 d. nutarimu Nr. 82</text:p>
      <text:p text:style-name="P75"/>
      <text:p text:style-name="P76"><text:span text:style-name="T77">SPECIALIŲJŲ ATIDĖJINIŲ (ATIDĖJIMŲ) ABEJOTINIEMS AKTYVAMS APSKAITOS IR ĮRAŠYMO FINANSINĖSE ATASKAITOSE BENDROSIOS NUOSTATOS<text:s/></text:span></text:p>
      <text:p text:style-name="P78"/>
      <text:p text:style-name="P79"><text:span text:style-name="T80">I</text:span><text:span text:style-name="T81">.<text:s/></text:span><text:span text:style-name="T82">BENDROSIOS NUOSTATOS</text:span></text:p>
      <text:p text:style-name="P83"/>
      <text:p text:style-name="P84"><text:span text:style-name="T85">1.1</text:span><text:span text:style-name="T86">. Šios nuostatos apibrėžia specialiųjų atidėjinių (atidėjimų) abejotiniems aktyvams (toliau –<text:s/></text:span><text:span text:style-name="T87">specialiųjų atidėjinių), sudaromų galimiems banko, užsienio šalių bankų filialų bei Centrinės kredito unijos (toliau – banko) nuostoliams amortizuoti, apskaitos ir įrašymo finansinėse ataskaitose tvarką.</text:span></text:p>
      <text:p text:style-name="P88"><text:span text:style-name="T89">1.2</text:span><text:span text:style-name="T90">. Banko abejotinų aktyvų sąvoka ir specialiųj</text:span><text:span text:style-name="T91">ų atidėjinių poreikio apskaičiavimas nustatytas Lietuvos banko teisės aktuose, reglamentuojančiuose abejotinų aktyvų vertinimo bei grupavimo tvarką.</text:span><text:s/></text:p>
      <text:p text:style-name="P92">Papunkčio pakeitimai:</text:p>
      <text:p text:style-name="P93"><text:span text:style-name="T94">Nr.<text:s/></text:span><text:a xlink:href="https://www.e-tar.lt/portal/legalAct.html?documentId=TAR.0EADDC5016F1" office:target-frame-name="_top" xlink:show="replace"><text:span text:style-name="T95">123</text:span></text:a><text:span text:style-name="T96">, 2003-12-11, Žin., 2003, Nr. 117-5389 (2003-12-17), i. k. 103505ANUTA00000123</text:span></text:p>
      <text:p text:style-name="Normal"/>
      <text:p text:style-name="P97"><text:span text:style-name="T98">II</text:span><text:span text:style-name="T99">.<text:s/></text:span><text:span text:style-name="T100">SPECIALIŲJŲ ATIDĖJINIŲ APSKAITA IR PARODYMAS FINANSINĖSE ATASKAITOSE</text:span></text:p>
      <text:p text:style-name="P101"/>
      <text:p text:style-name="P102"><text:span text:style-name="T103">2.1</text:span><text:span text:style-name="T104">. Specialieji atidėjiniai sudaromi ir įrašomi į apskaitą tik po to, kai bankas, vado</text:span><text:span text:style-name="T105">vaudamasis Lietuvos banko nustatyta tvarka, sugrupuoja aktyvus ir banko ar Centrinės kredito unijos valdyba arba užsienio šalies banko filialo vadovas patvirtina grupavimo rezultatus</text:span>.</text:p>
      <text:p text:style-name="P106">Papunkčio pakeitimai:</text:p>
      <text:p text:style-name="P107"><text:span text:style-name="T108">Nr.<text:s/></text:span><text:a xlink:href="https://www.e-tar.lt/portal/legalAct.html?documentId=TAR.0EADDC5016F1" office:target-frame-name="_top" xlink:show="replace"><text:span text:style-name="T109">123</text:span></text:a><text:span text:style-name="T110">, 2003-12-11, Žin., 2003, Nr. 117-5389 (2003-12-17), i. k. 103505ANUTA00000123</text:span></text:p>
      <text:p text:style-name="Normal"/>
      <text:p text:style-name="P111"><text:span text:style-name="T112">2.2</text:span><text:span text:style-name="T113">. Specialiųjų atidėjinių abejotiniems aktyvams apskaita turi būti tvarkoma taip, kad bankas, sudarydamas ataskaitas, galėtų<text:s/></text:span><text:span text:style-name="T114">išskirti specialiuosius atidėjinius ir išlaidas specialiesiems atidėjiniams tiems abejotiniems aktyvams ir homogeninių paskolų grupėms, kurios yra nurodytos Lietuvos banko teisės aktuose, reglamentuojančiuose abejotinų aktyvų vertinimo bei grupavimo tvarką</text:span>.</text:p>
      <text:p text:style-name="P115">Papunkčio pakeitimai:</text:p>
      <text:p text:style-name="P116"><text:span text:style-name="T117">Nr.<text:s/></text:span><text:a xlink:href="https://www.e-tar.lt/portal/legalAct.html?documentId=TAR.0EADDC5016F1" office:target-frame-name="_top" xlink:show="replace"><text:span text:style-name="T118">123</text:span></text:a><text:span text:style-name="T119">, 2003-12-11, Žin., 2003, Nr. 117-5389 (2003-12-17), i. k. 103505ANUTA00000123</text:span></text:p>
      <text:p text:style-name="Normal"/>
      <text:p text:style-name="P120"><text:span text:style-name="T121">2.3</text:span><text:span text:style-name="T122">. Specialiųjų atidėjinių apskaita, kai pasikeičia jų por</text:span><text:span text:style-name="T123">eikis arba kai jie nurašomi.</text:span></text:p>
      <text:p text:style-name="P124"><text:span text:style-name="T125">2.3.1</text:span><text:span text:style-name="T126">. Sudarant specialiuosius atidėjinius, atliekami papildomi įrašai specialiųjų atidėjinių ir išlaidų specialiesiems atidėjiniams sąskaitose.</text:span></text:p>
      <text:p text:style-name="P127"><text:span text:style-name="T128">2.3.2</text:span><text:span text:style-name="T129">. Pasikeitus specialiųjų atidėjinių poreikiui, atitinkamai koreguojamos</text:span><text:span text:style-name="T130"><text:s/>specialiųjų atidėjinių abejotiniems aktyvams ir išlaidų specialiesiems atidėjiniams sąskaitos.</text:span></text:p>
      <text:p text:style-name="P131"><text:span text:style-name="T132">2.3.3</text:span><text:span text:style-name="T133">. Nurašius abejotinus aktyvus, nurašyta suma koreguojami specialieji atidėjiniai atitinkamai abejotinų aktyvų grupei ir atitinkami abejotini aktyvai. T</text:span><text:span text:style-name="T134">ačiau ir toliau banko nesisteminėje apskaitoje fiksuojamas įsiskolinimas, kol įstatymų nustatyta tvarka užbaigiamas abejotinų aktyvų išieškojimo procesas.</text:span></text:p>
      <text:p text:style-name="P135"><text:span text:style-name="T136">2.4</text:span><text:span text:style-name="T137">. Bankui įvykdžius nebalansinius įsipareigojimus ir šia suma padidinus banko aktyvus, specia</text:span><text:span text:style-name="T138">liųjų atidėjinių nebalansiniams įsipareigojimams suma perkeliama į atitinkamą specialiųjų atidėjinių abejotiniems aktyvams sąskaitą.<text:s/></text:span></text:p>
      <text:p text:style-name="P139"><text:span text:style-name="T140">2.5</text:span><text:span text:style-name="T141">. Kai anksčiau nurašyti abejotini aktyvai iš dalies arba visiškai grąžinami, gautų lėšų suma koreguojamos išlaidos<text:s/></text:span><text:span text:style-name="T142">specialiesiems atidėjiniams.</text:span></text:p>
      <text:p text:style-name="P143"><text:span text:style-name="T144">2.6</text:span><text:span text:style-name="T145">. Specialiųjų atidėjinių abejotiniems aktyvams užsienio valiuta sudarymo ir apskaitos tvarka yra ta pati. Specialieji atidėjiniai šiems aktyvams pirmiausia apskaičiuojami užsienio valiuta<text:s/></text:span><text:soft-page-break/><text:span text:style-name="T146">ir į išlaidas įrašomi litais pag</text:span><text:span text:style-name="T147">al tos dienos lito ir užsienio valiutos santykį, kurį skelbia Lietuvos bankas. Specialieji atidėjiniai užsienio valiuta yra perskaičiuojami Lietuvos banko nustatyta tvarka.</text:span><text:s/></text:p>
      <text:p text:style-name="P148">Papunkčio pakeitimai:</text:p>
      <text:p text:style-name="P149"><text:span text:style-name="T150">Nr.<text:s/></text:span><text:a xlink:href="https://www.e-tar.lt/portal/legalAct.html?documentId=TAR.0EADDC5016F1" office:target-frame-name="_top" xlink:show="replace"><text:span text:style-name="T151">123</text:span></text:a><text:span text:style-name="T152">, 2003-12-11, Žin., 2003, Nr. 117-5389 (2003-12-17), i. k. 103505ANUTA00000123</text:span></text:p>
      <text:p text:style-name="Normal"/>
      <text:p text:style-name="P153"><text:span text:style-name="T154">2.7</text:span><text:span text:style-name="T155">. Specialieji atidėjiniai balansinėje ataskaitoje įrašomi atitinkamame specialiųjų atidėjinių straipsnyje, atskirai nurodant atidėjinius sut</text:span><text:span text:style-name="T156">eiktoms paskoloms, lėšoms bankuose, kitose kredito įstaigose ir finansų institucijose, sukauptoms pajamoms, kitiems abejotiniems aktyvams bei atidėjinius bendrai paskolų portfelio rizikai. Specialieji atidėjiniai nebalansiniams įsipareigojimams įrašomi bal</text:span><text:span text:style-name="T157">ansinės ataskaitos kitų specialiųjų atidėjinių straipsnyje.</text:span></text:p>
      <text:p text:style-name="P158">Išlaidos naujai sudarytiems specialiesiems atidėjiniams įrašomos atitinkamame pelno (nuostolio) ataskaitos išlaidų specialiesiems atidėjiniams straipsnyje, išskiriant išlaidas paskoloms ir palūkanoms, kitiems abejotiniems aktyvams, nebalansiniams įsipareigojimams, bendrai paskolų portfelio rizikai bei bendrai nebalansinių straipsnių rizikai.<text:s/></text:p>
      <text:p text:style-name="P159"/>
      <text:p text:style-name="P160"><text:span text:style-name="T161">III</text:span><text:span text:style-name="T162">.<text:s/></text:span><text:span text:style-name="T163">BAIGIAMOSIOS NUOSTATOS</text:span></text:p>
      <text:p text:style-name="P164"/>
      <text:p text:style-name="P165"><text:span text:style-name="T166">3.1</text:span><text:span text:style-name="T167">. Nuostolingus 5 grupės aktyvus bankai privalo nurašyti ne vėlia</text:span><text:span text:style-name="T168">u kaip per du kontroliuojamuosius laikotarpius (ketvirčius).<text:s/></text:span></text:p>
      <text:p text:style-name="P169"><text:span text:style-name="T170">3.2</text:span><text:span text:style-name="T171">. Bankas, vadovaudamasis savo pasirinkta apskaitos politika, Lietuvos banko nustatyta tvarka parengtose banko abejotinų aktyvų vertinimo ir grupavimo taisyklėse ar su šiomis taisyklėmis s</text:span><text:span text:style-name="T172">usijusiuose dokumentuose turi numatyti specialiųjų atidėjinių abejotiniems aktyvams sudarymo ir apskaitos tvarką.</text:span><text:s/></text:p>
      <text:p text:style-name="P173">Papunkčio pakeitimai:</text:p>
      <text:p text:style-name="P174"><text:span text:style-name="T175">Nr.<text:s/></text:span><text:a xlink:href="https://www.e-tar.lt/portal/legalAct.html?documentId=TAR.0EADDC5016F1" office:target-frame-name="_top" xlink:show="replace"><text:span text:style-name="T176">123</text:span></text:a><text:span text:style-name="T177">, 2003-12-11, Žin., 2003, Nr.<text:s/></text:span><text:span text:style-name="T178">117-5389 (2003-12-17), i. k. 103505ANUTA00000123</text:span></text:p>
      <text:p text:style-name="Normal"/>
      <text:p text:style-name="P179"><text:span text:style-name="T180">__________________</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banko valdyba, Nutarimas</text:span></text:p>
      <text:p text:style-name="P190"><text:span text:style-name="T191">Nr.<text:s/></text:span><text:a xlink:href="https://www.e-tar.lt/portal/legalAct.html?documentId=TAR.0EADDC5016F1" office:target-frame-name="_top" xlink:show="replace"><text:span text:style-name="T192">123</text:span></text:a><text:span text:style-name="T193">, 2003-12-11, Žin., 2003, Nr. 117-5389<text:s/></text:span><text:span text:style-name="T194">(2003-12-17), i. k. 103505ANUTA00000123</text:span></text:p>
      <text:p text:style-name="P195"><text:span text:style-name="T196">Dėl Lietuvos banko valdybos 1997 m. rugpjūčio 14 d. nutarimo Nr. 186 "Dėl Specialiųjų atidėjimų abejotiniems aktyvams apskaitos ir įrašymo finansinėse ataskaitose bendrųjų nuostat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8T08:54:00Z</meta:creation-date>
    <dc:date>2016-11-18T08:54:00Z</dc:date>
    <meta:template xlink:href="Normal.dotm" xlink:type="simple"/>
    <meta:editing-cycles>2</meta:editing-cycles>
    <meta:editing-duration>PT0S</meta:editing-duration>
    <meta:document-statistic meta:page-count="3" meta:paragraph-count="159" meta:word-count="1180" meta:character-count="7481" meta:row-count="340" meta:non-whitespace-character-count="6460"/>
  </office:meta>
</office:document-meta>
</file>