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09</text:span></text:p>
      <text:p text:style-name="P10"/>
      <text:p text:style-name="P11"><text:span text:style-name="T12">Nutarimas paskelbtas: Žin. 2003, Nr.<text:s/></text:span><text:a xlink:href="https://www.e-tar.lt/portal/legalAct.html?documentId=TAR.17E6F7475412" office:target-frame-name="_top" xlink:show="replace"><text:span text:style-name="T13">73-3407</text:span></text:a><text:span text:style-name="T14">, i. k. 1031100NUTA0000097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PMOKĖJIMO CUKRINIŲ RUNKELIŲ AUGINTOJAMS UŽ 2003 METŲ DERLIAUS BAZINIO CUKRINGUMO KVOTINIUS CUKRINIUS RUNKELIUS</text:p>
      <text:p text:style-name="P22"/>
      <text:p text:style-name="P23">2003 m. liepos 18 d. Nr. 973</text:p>
      <text:p text:style-name="P24">Vilnius</text:p>
      <text:p text:style-name="P25"/>
      <text:p text:style-name="P26"><text:span text:style-name="T27">Vadovaudamasi L</text:span><text:span text:style-name="T28">ietuvos Respublikos cukraus įstatymu (Žin., 1995, Nr.<text:s/></text:span><text:a xlink:href="https://www.e-tar.lt/portal/lt/legalAct/TAR.C4BA002142E2" office:target-frame-name="_blank" xlink:show="new"><text:span text:style-name="T29">41-990</text:span></text:a><text:span text:style-name="T30">; 1999, Nr.<text:s/></text:span><text:a xlink:href="https://www.e-tar.lt/portal/lt/legalAct/TAR.850F76A64360" office:target-frame-name="_blank" xlink:show="new"><text:span text:style-name="T31">65-2089</text:span></text:a><text:span text:style-name="T32">) ir at</text:span><text:span text:style-name="T33">sižvelgdama į tai, kad įstojus į Europos Sąjungą neteks galios Lietuvos Respublikos cukraus mokesčio įstatymas (Žin., 2002, Nr.<text:s/></text:span><text:a xlink:href="https://www.e-tar.lt/portal/lt/legalAct/TAR.F11AA3A7FAA0" office:target-frame-name="_blank" xlink:show="new"><text:span text:style-name="T34">15-551</text:span></text:a><text:span text:style-name="T35">), Lietuvos Respublikos Vyriausybė<text:s/></text:span><text:span text:style-name="T36">nu</text:span><text:span text:style-name="T37">tari</text:span><text:span text:style-name="T38">a:</text:span></text:p>
      <text:p text:style-name="P39"><text:span text:style-name="T40">1</text:span><text:span text:style-name="T41">. Patvirtinti 2003 metų derliaus 16 procentų bazinio cukringumo kvotinių cukrinių runkelių:</text:span></text:p>
      <text:p text:style-name="P42"><text:span text:style-name="T43">1.1</text:span><text:span text:style-name="T44">. minimalią ribinę supirkimo kainą be subsidijos – 135 litus už toną;</text:span></text:p>
      <text:p text:style-name="P45"><text:span text:style-name="T46">1.2</text:span><text:span text:style-name="T47">. subsidiją – 26 litus už toną.</text:span></text:p>
      <text:p text:style-name="P48"><text:span text:style-name="T49">2</text:span><text:span text:style-name="T50">. Nustatyti, kad šio nutarimo<text:s/></text:span><text:span text:style-name="T51">1.1 punkte nurodytos kainos dalį – 62 litus už toną cukraus gamintojai išmoka cukrinių runkelių augintojams iki 2003 m. gruodžio 1 d., 24 litus už toną – iki 2004 m. vasario 15 d., 49 litus už toną – iki 2004 m. birželio 1 dienos.</text:span></text:p>
      <text:p text:style-name="P52"><text:span text:style-name="T53">3</text:span><text:span text:style-name="T54">. Pakeisti Lietuvos<text:s/></text:span><text:span text:style-name="T55">Respublikos Vyriausybės 2000 m. balandžio 6 d. nutarimą Nr. 393 „Dėl atsiskaitymo už žemės ūkio produkciją terminų“ (Žin., 2000, Nr.<text:s/></text:span><text:a xlink:href="https://www.e-tar.lt/portal/lt/legalAct/TAR.E480E4573557" office:target-frame-name="_blank" xlink:show="new"><text:span text:style-name="T56">30-835</text:span></text:a><text:span text:style-name="T57">; 2001, Nr.<text:s/></text:span><text:a xlink:href="https://www.e-tar.lt/portal/lt/legalAct/TAR.0EF7E793FAC5" office:target-frame-name="_blank" xlink:show="new"><text:span text:style-name="T58">10-289</text:span></text:a><text:span text:style-name="T59">) ir išdėstyti 2.5 punktą taip:</text:span></text:p>
      <text:p text:style-name="P60"><text:span text:style-name="T61">„</text:span><text:span text:style-name="T62">2.5</text:span><text:span text:style-name="T63">. už cukrinius runkelius sumokama iki gruodžio 1 d., išskyrus 2003 metų derliaus cukrinius runkelius, kai mokama iki 2004 m. birželio 1 dienos;“.</text:span></text:p>
      <text:p text:style-name="P64"><text:span text:style-name="T65">4.</text:span><text:span text:style-name="T66"><text:s/>Neteko galios nuo 2004-04-09</text:span></text:p>
      <text:p text:style-name="P67">Punkto naikinimas:</text:p>
      <text:p text:style-name="P68"><text:span text:style-name="T69">Nr.<text:s/></text:span><text:a xlink:href="https://www.e-tar.lt/portal/legalAct.html?documentId=TAR.7CF2FE9CB68D" office:target-frame-name="_top" xlink:show="replace"><text:span text:style-name="T70">373</text:span></text:a><text:span text:style-name="T71">, 2004-04-06, Žin. 2004, Nr. 52-1725 (2004-04-08), i. k. 1041100NUTA00000373</text:span></text:p>
      <text:p text:style-name="Normal"/>
      <text:p text:style-name="P72"><text:span text:style-name="T73">5</text:span><text:span text:style-name="T74">. Pavesti Žemės ūkio ministerijai parengti ir iki 2003 m. rugsėjo 1 d. patvirtinti Subsidijų cukrinių runkelių augintojams už parduotus 2003 metų derliaus bazinio cukringumo kvotinius cukrinius runkelius mokėjimo taisykles ir numatyti jose galutinį subsidi</text:span><text:span text:style-name="T75">jų cukrinių runkelių augintojams išmokėjimo terminą – iki 2004 m. vasario 15 dienos.<text:s/></text:span></text:p>
      <text:p text:style-name="P76"/>
      <text:p text:style-name="P77"/>
      <text:p text:style-name="P78"/>
      <text:p text:style-name="P79">MINISTRAS PIRMININKAS<text:tab/>ALGIRDAS BRAZAUSKAS</text:p>
      <text:p text:style-name="P80"/>
      <text:p text:style-name="P81"/>
      <text:p text:style-name="P82"/>
      <text:p text:style-name="P83">APLINKOS MINISTRAS,</text:p>
      <text:p text:style-name="P84">PAVADUOJANTIS ŽEMĖS ŪKIO MINISTRĄ<text:tab/>ARŪNAS KUNDROTAS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<text:s/></text:span><text:span text:style-name="T94">Vyriausybė, Nutarimas</text:span></text:p>
      <text:p text:style-name="P95"><text:span text:style-name="T96">Nr.<text:s/></text:span><text:a xlink:href="https://www.e-tar.lt/portal/legalAct.html?documentId=TAR.7CF2FE9CB68D" office:target-frame-name="_top" xlink:show="replace"><text:span text:style-name="T97">373</text:span></text:a><text:span text:style-name="T98">, 2004-04-06, Žin., 2004, Nr. 52-1725 (2004-04-08), i. k. 1041100NUTA00000373</text:span></text:p>
      <text:soft-page-break/>
      <text:p text:style-name="P99"><text:span text:style-name="T100">Dėl pranešimų teikimo cukraus sektoriuje ir Lietuvos Respublikos Vy</text:span><text:span text:style-name="T101">riausybės 1997 m. kovo 24 d. nutarimo Nr. 268 "Dėl prekių eksporto ir importo reguliavimo Lietuvos Respublikoje tvarkos" pakeitimo bei kai kurių Lietuvos Respublikos Vyriausybės nutarimų pripažinimo netekusiais galios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9-13T11:33:00Z</meta:creation-date>
    <dc:date>2021-09-13T11:33:00Z</dc:date>
    <meta:template xlink:href="Normal.dotm" xlink:type="simple"/>
    <meta:editing-cycles>2</meta:editing-cycles>
    <meta:editing-duration>PT0S</meta:editing-duration>
    <meta:document-statistic meta:page-count="2" meta:paragraph-count="31" meta:word-count="421" meta:character-count="3127" meta:row-count="85" meta:non-whitespace-character-count="2737"/>
  </office:meta>
</office:document-meta>
</file>