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indent="3.54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3.54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center"/>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justify"/>
      <style:text-properties fo:font-weight="bold" style:font-weight-asian="bold" fo:font-size="10pt" style:font-size-asian="10pt"/>
    </style:style>
    <style:style style:name="P250" style:parent-style-name="Normal" style:family="paragraph">
      <style:paragraph-properties fo:text-align="justify"/>
      <style:text-properties fo:font-weight="bold" style:font-weight-asian="bold"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weight="bold" style:font-weight-asian="bold"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font-size="10pt" style:font-size-asian="10pt"/>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widows="0" fo:orphans="0"/>
    </style:style>
  </office:automatic-styles>
  <office:body>
    <office:text text:use-soft-page-breaks="true">
      <text:p text:style-name="P1"><text:span text:style-name="T7">Suvestinė redakcija nuo 1995-03-02 iki 1996-12-14</text:span></text:p>
      <text:p text:style-name="P8"/>
      <text:p text:style-name="P9"><text:span text:style-name="T10">Įsakymas paskelbtas: Žin. 1993, Nr.<text:s/></text:span><text:a xlink:href="https://www.e-tar.lt/portal/legalAct.html?documentId=TAR.17BA184EA9C8" office:target-frame-name="_top" xlink:show="replace"><text:span text:style-name="T11">25-595</text:span></text:a><text:span text:style-name="T12">; Žin. 1995, Nr.</text:span><text:a xlink:href="https://www.e-tar.lt/portal/legalAct.html?documentId=TAR.17BA184EA9C8" office:target-frame-name="_top" xlink:show="replace"><text:span text:style-name="T13">27-621</text:span></text:a><text:span text:style-name="T14">, i. k. 0932210ISAK00000231</text:span></text:p>
      <text:p text:style-name="P15"/>
      <text:p text:style-name="P16"><text:span text:style-name="T17"/><text:span text:style-name="T18">Patvirtinta</text:span></text:p>
      <text:p text:style-name="P19">Lietuvos Respublikos Susisiekimo ministro</text:p>
      <text:p text:style-name="P20">1993 m. birželio 21 d. įsakymu Nr. 231</text:p>
      <text:p text:style-name="P21"/>
      <text:p text:style-name="P22">JŪRININKO KNYGELĖS IŠDAVIMO IR UŽPILDYMO<text:s/></text:p>
      <text:p text:style-name="P23">TAISYKLĖS</text:p>
      <text:p text:style-name="P24"/>
      <text:p text:style-name="P25"><text:span text:style-name="T26">1</text:span><text:span text:style-name="T27">. Bendrieji nuostatai</text:span></text:p>
      <text:p text:style-name="P28"/>
      <text:p text:style-name="P29"><text:span text:style-name="T30">1.1</text:span><text:span text:style-name="T31">. Jūrininko knygelė yra dokumentas, patvirtinantis jūrininko asmenybę Lietuvoje ir užsienyje. Joje nurodomas laivo pavadinimas, jo valstybinė vėliava, jūrinink</text:span><text:span text:style-name="T32">o pareigybė laive, jo jūrinis laipsnis, kvalifikacija ir medicininių įstaigų išvada apie jo sveikatos būklę. Knygelėje turi būti jūrininko fotografija ir parašas.</text:span></text:p>
      <text:p text:style-name="P33"><text:span text:style-name="T34">1.2</text:span><text:span text:style-name="T35">. Jūrininko knygelė neatstoja Lietuvos Respublikos piliečio paso, tačiau jos savininku</text:span><text:span text:style-name="T36">i ji suteikia teisę išvykti iš Lietuvos dirbti laive, esančiame už Lietuvos ribų, ir sugrįžti į Lietuvą, o taip pat padeda įforminti laivo išplaukimą ir atplaukimą Lietuvos Respublikos uostuose.</text:span></text:p>
      <text:p text:style-name="P37"><text:span text:style-name="T38">1.3</text:span><text:span text:style-name="T39">. Jūrininko knygelė išduodama Tarptautinės Darbo Organ</text:span><text:span text:style-name="T40">izacijos (ILO) 1958 metų Jūrinės darbo konvencijos ir rekomendacijos „Valstybiniai jūrininkus identifikuojantys dokumentai“ Nr. 108, galiojančių nuo 1961 m. vasario 19 d., reikalavimų pagrindu.</text:span></text:p>
      <text:p text:style-name="P41"><text:span text:style-name="T42">1.4</text:span><text:span text:style-name="T43">. Jūrininko perėjimo iš vieno laivo į kitą, įrašant<text:s/></text:span><text:span text:style-name="T44">kito laivo pavadinimą į jūrininko knygelę, tvarką nustato laivo savininkas ar laivo kapitonas, o jūrininko vykimą į laivą ar iš laivo per užsienių valstybių teritorijas reglamentuoja tų valstybių įstatymai.</text:span></text:p>
      <text:p text:style-name="P45"/>
      <text:p text:style-name="P46"><text:span text:style-name="T47">2</text:span><text:span text:style-name="T48">. Išdavimo tvarka</text:span></text:p>
      <text:p text:style-name="P49"/>
      <text:p text:style-name="P50"><text:span text:style-name="T51">2</text:span><text:span text:style-name="T52">.1. Jūrininkų kny</text:span><text:span text:style-name="T53">gelės išduodamos Lietuvos Respublikos piliečiams ir užsieniečiams, nuolat gyvenantiems Lietuvos Respublikoje ir turintiems:</text:span></text:p>
      <text:p text:style-name="P54"><text:span text:style-name="T55">2.1.1</text:span><text:span text:style-name="T56"><text:s/>jūrinę kvalifikaciją ir dirbantiems Lietuvos Respublikoje įregistruotuose laivuose;</text:span></text:p>
      <text:p text:style-name="P57"><text:span text:style-name="T58">2.1.2</text:span><text:span text:style-name="T59">. jūrinę kvalifikaciją ir dirba</text:span><text:span text:style-name="T60">ntiems užsienio valstybių laivuose (tik Lietuvos Respublikos piliečiams);</text:span></text:p>
      <text:p text:style-name="P61"><text:span text:style-name="T62">2.1.3</text:span><text:span text:style-name="T63">. besimokantiems jūrinėse mokymo įstaigose;</text:span></text:p>
      <text:p text:style-name="P64"><text:span text:style-name="T65">2.1.4</text:span><text:span text:style-name="T66">. jūrinių organizacijų darbuotojams, nukreiptiems laikinam darbui į šioms organizacijoms priklausančius laivus;</text:span></text:p>
      <text:p text:style-name="P67"><text:span text:style-name="T68">2.1.5</text:span><text:span text:style-name="T69">. aptarnaujančiam personalui (įgulų nariams).</text:span></text:p>
      <text:p text:style-name="P70"><text:span text:style-name="T71">2.1.6</text:span><text:span text:style-name="T72">. Lietuvos Respublikos upių laivų įgulų nariams, nepriklausomai nuo nuosavybės, kurių laivai plaukioja užsienio šalių vidaus vandenyse.</text:span><text:s/></text:p>
      <text:p text:style-name="P73">Papildyta punktu:</text:p>
      <text:p text:style-name="P74"><text:span text:style-name="T75">Nr.<text:s/></text:span><text:a xlink:href="https://www.e-tar.lt/portal/legalAct.html?documentId=TAR.CDD228FBE799" office:target-frame-name="_top" xlink:show="replace"><text:span text:style-name="T76">228</text:span></text:a><text:span text:style-name="T77">, 1994-06-14, Žin., 1995, Nr. 18-430 (1995-03-01), i. k. 0942210ISAK00000228</text:span></text:p>
      <text:p text:style-name="Normal"/>
      <text:p text:style-name="P78"><text:span text:style-name="T79">2.2</text:span><text:span text:style-name="T80">. Jūrininko knygeles išduoda Klaipėdos jūrų uosto kapitonas. Jūrininko knygeles pasirašo uosto kapitonas, o jam nesant – jį pav</text:span><text:span text:style-name="T81">aduojantis pareigūnas. Uosto kapitono parašas sutvirtinamas herbiniu antspaudu.</text:span></text:p>
      <text:p text:style-name="P82">Asmenų, turinčių teisę pasirašyti jūrininko knygeles, parašų bei herbinio antspaudo pavyzdžiai pateikiami Lietuvos Respublikos Pasienio policijos departamentui prie Vidaus reikalų ministerijos.</text:p>
      <text:p text:style-name="P83">Punkto pakeitimai:</text:p>
      <text:p text:style-name="P84"><text:span text:style-name="T85">Nr.<text:s/></text:span><text:a xlink:href="https://www.e-tar.lt/portal/legalAct.html?documentId=TAR.709A7E6C294B" office:target-frame-name="_top" xlink:show="replace"><text:span text:style-name="T86">6</text:span></text:a><text:span text:style-name="T87">, 1995-01-05, Žin., 1995, Nr. 18-431 (1995-03-01), i. k. 0952210ISAK00000006</text:span></text:p>
      <text:p text:style-name="Normal"/>
      <text:p text:style-name="P88"><text:span text:style-name="T89">2.3</text:span><text:span text:style-name="T90">. Jūrininkų knygelė išduodama vadovaujantis šių</text:span><text:span text:style-name="T91"><text:s/>taisyklių 2.1 poskyrio reikalavimais, pateikus:</text:span></text:p>
      <text:p text:style-name="P92"><text:span text:style-name="T93">2.3.1</text:span><text:span text:style-name="T94">. uosto kapitonui prašymą, kuriame nurodomas pateikėjo ūgis (centimetrais), akių spalva, ypatingos žymės matomose kūno vietose (apgamai, tatuiruotės, randai, žvairumas ir t. t.), asmuo, kuriam reikia<text:s/></text:span><text:span text:style-name="T95">pranešti nelaimės atveju, nurodant jo vardą, pavardę, giminystės ryšį, adresą;</text:span></text:p>
      <text:p text:style-name="P96"><text:span text:style-name="T97">2.3.2</text:span><text:span text:style-name="T98">. jūrinį laipsnį arba jūrinę kvalifikaciją patvirtinantį dokumentą;</text:span></text:p>
      <text:p text:style-name="P99"><text:span text:style-name="T100">2.3.3</text:span><text:span text:style-name="T101">. dvi 4x5 cm dydžio fotografijas matiniame ar blizgančiame popieriuje be apsiausto ir galvo</text:span><text:span text:style-name="T102">s apdangalo, iš kurių viena lieka knygelę išdavusioje įstaigoje;</text:span></text:p>
      <text:p text:style-name="P103"><text:span text:style-name="T104">2.3.4</text:span><text:span text:style-name="T105">. Lietuvos Respublikos piliečio pasą su Vidaus reikalų ministerijos antspaudu apie paso galiojimą užsienyje arba leidimą nuolat gyventi Lietuvoje.</text:span></text:p>
      <text:p text:style-name="P106">Lietuvos Respublikos piliečiams, neturintiems jūrinės kvalifikacijos ar jūrinio laipsnio, t. y. aptarnaujančiam personalui, medicinos darbuotojams, nukreipiantiems darbui į laivą, jūrininko knygelė išduodama pateikus laivo savininko (darbdavio) teikimą vietoje dokumentų, numatytų 2.3 poskyrio 2.3.2 punkte, paliekant visus kitus reikalavimus.</text:p>
      <text:p text:style-name="P107">Lietuvos Respublikos piliečiams, neturintiems jūrinės kvalifikacijos ar jūrinio laipsnio ir pageidaujantiems įsidarbinti užsienio šalių laivuose, jūrininko knygelė išduodama pateikus Lietuvos Jūrininkų Sąjungos teikimą vietoj 2.3 poskyrio 2.3.2 punkte numatytų dokumentų, paliekant kitus reikalavimus.</text:p>
      <text:p text:style-name="P108">Ne Lietuvos Respublikos piliečiams jūrininko knygelė išduodama pateikus 2.3 poskyryje nurodytus dokumentus ir laivo savininko (darbdavio) teikimą, nurodant,<text:s/>kokiam periodui turi būti išduota knygelė.</text:p>
      <text:p text:style-name="P109">Asmenų, kuriems suteikiama teisė pasirašyti teikimą, parašų bei įmonių antspaudų pavyzdžiai pateikiami uosto kapitonui nustatyta tvarka.</text:p>
      <text:p text:style-name="P110">Lietuvos Respublikos upių laivų darbuotojams jūrininko knygelės išduodamos tik Jūrininko knygelės išdavimo ir užpildymo taisyklėse nustatyta tvarka ir įvykdžius jose numatytus reikalavimus. Kartu su Taisyklėse numatytais dokumentais laivo savininkas (darbdavys) papildomai pateikia laivo išnuomojimo užsienio valstybei arba krovinių<text:s/>ir keleivių vežimo į užsienio valstybę (valstybes) sutarčių kopijas. Pasibaigus nuomos, krovinių ir keleivių vežimo sutarties terminui, navigacijos laikui, taip pat įgulos nariui perėjus dirbti į vidaus vandenyse plaukiojantį laivą arba nutraukus darbo sutartį, laivo savininkas jūrininko knygelę grąžina uosto kapitono valdybai.</text:p>
      <text:p text:style-name="P111">Punkto pakeitimai:</text:p>
      <text:p text:style-name="P112"><text:span text:style-name="T113">Nr.<text:s/></text:span><text:a xlink:href="https://www.e-tar.lt/portal/legalAct.html?documentId=TAR.CDD228FBE799" office:target-frame-name="_top" xlink:show="replace"><text:span text:style-name="T114">228</text:span></text:a><text:span text:style-name="T115">, 1994-06-14, Žin., 1995, Nr. 18-430 (1995-03-01), i. k. 0942210ISAK00000</text:span><text:span text:style-name="T116">228</text:span></text:p>
      <text:p text:style-name="P117"><text:span text:style-name="T118">Nr.<text:s/></text:span><text:a xlink:href="https://www.e-tar.lt/portal/legalAct.html?documentId=TAR.709A7E6C294B" office:target-frame-name="_top" xlink:show="replace"><text:span text:style-name="T119">6</text:span></text:a><text:span text:style-name="T120">, 1995-01-05, Žin., 1995, Nr. 18-431 (1995-03-01), i. k. 0952210ISAK00000006</text:span></text:p>
      <text:p text:style-name="Normal"/>
      <text:p text:style-name="P121"><text:span text:style-name="T122">2.4</text:span><text:span text:style-name="T123">. Jūrininko knygelės galiojimo laikas ne ilgiau kaip 10 metų. Jūrininko knygel</text:span><text:span text:style-name="T124">ės galiojimo laikui pasibaigus, jei jos savininkas dėl pateisinamų priežasčių nesugrįžo į Lietuvą, jūrininko knygelė galioja dar vienerius metus. Jūrininko knygelė, išduota ne Lietuvos Respublikos piliečiui, galioja tik laivo savininko (darbdavio) teikime<text:s/></text:span><text:span text:style-name="T125">nurodytą periodą.</text:span></text:p>
      <text:p text:style-name="P126"><text:span text:style-name="T127">2.5</text:span><text:span text:style-name="T128">. Nauja jūrininko knygelė dar nesibaigus senos knygelės galiojimo laikui gali būti išduodama šiais atvejais:</text:span></text:p>
      <text:p text:style-name="P129"><text:span text:style-name="T130">2.5.1</text:span><text:span text:style-name="T131">. jeigu knygelėje nėra vietos atžymoms apie tarnybą;</text:span></text:p>
      <text:p text:style-name="P132"><text:span text:style-name="T133">2.5.2</text:span><text:span text:style-name="T134">. jeigu knygelėje nėra vietos vizų atžymoms;</text:span></text:p>
      <text:p text:style-name="P135"><text:span text:style-name="T136">2.5.3</text:span><text:span text:style-name="T137">. jeigu knygelė sugadinta ir neatitinka savo paskirties;</text:span></text:p>
      <text:p text:style-name="P138"><text:span text:style-name="T139">2.5.4</text:span><text:span text:style-name="T140">. jeigu knygelė prarasta.</text:span></text:p>
      <text:p text:style-name="P141">Išskyrus šio poskyrio 2.5.4 punkte numatytą atvejį, jūrininko knygelė grąžinama uosto kapitonui ir rašomas prašymas naujos knygelės gavimui, nurodant priežastį.</text:p>
      <text:p text:style-name="P142"><text:span text:style-name="T143">Uo</text:span><text:span text:style-name="T144">sto kapitonui grąžintos jūrininkų knygelės sunaikinamos, padarant atitinkamą įrašą jūrininkų knygelių išdavimo rejestre, nustatyta tvarka surašant aktą.</text:span></text:p>
      <text:p text:style-name="P145"><text:span text:style-name="T146">2.6</text:span><text:span text:style-name="T147">. Jūrininko knygelės įforminimui dokumentus jos gavėjas pateikia asmeniškai. Jūrininko knygelė</text:span><text:span text:style-name="T148"><text:s/>išduodama jos savininkui asmeniškai, jam pasirašant išdavimo rejestre.</text:span></text:p>
      <text:p text:style-name="P149"><text:span text:style-name="T150">2.7</text:span><text:span text:style-name="T151">. Išduoti jūrininko knygelę su ištaisymais ar neteisingais įrašais draudžiama. Už įrašų teisingumą atsako juos įrašantys pareigūnai įstatymų nustatyta tvarka.</text:span></text:p>
      <text:p text:style-name="P152"><text:span text:style-name="T153">2.8</text:span><text:span text:style-name="T154">. Jūrininko</text:span><text:span text:style-name="T155"><text:s/>knygelė įforminama ir išduodama per dvi darbo dienas nuo dokumentų priėmimo.</text:span></text:p>
      <text:p text:style-name="P156"><text:span text:style-name="T157">2.9</text:span><text:span text:style-name="T158">. Už suteiktas paslaugas, išduodant jūrininko knygelę, mokama pagal uosto kapitono patvirtintus tarifus.</text:span></text:p>
      <text:p text:style-name="P159"><text:span text:style-name="T160">2.10</text:span><text:span text:style-name="T161">. Jūrininko knygelės blankai yra griežtos apskaitos dokume</text:span><text:span text:style-name="T162">ntai. Jų apskaita, saugojimas atliekami pagal nustatytus reikalavimus. Sugadinti blankai nurašomi ir sunaikinami, įforminant aktą nustatyta tvarka. Uosto kapitonas kartą per šešis mėnesius ataskaitą apie išduotas, grąžintas ir sunaikintas jūrininko knygele</text:span><text:span text:style-name="T163">s pateikia Susisiekimo ministerijai ir informuoja laivų savininkus (darbdavius).</text:span></text:p>
      <text:p text:style-name="P164"/>
      <text:p text:style-name="P165">Punkto pakeitimai:</text:p>
      <text:p text:style-name="P166"><text:span text:style-name="T167">Nr.<text:s/></text:span><text:a xlink:href="https://www.e-tar.lt/portal/legalAct.html?documentId=TAR.709A7E6C294B" office:target-frame-name="_top" xlink:show="replace"><text:span text:style-name="T168">6</text:span></text:a><text:span text:style-name="T169">, 1995-01-05, Žin., 1995, Nr. 18-431 (1995-03-01), i. k. 0952210ISAK</text:span><text:span text:style-name="T170">00000006</text:span></text:p>
      <text:p text:style-name="Normal"/>
      <text:p text:style-name="P171"><text:span text:style-name="T172">3</text:span><text:span text:style-name="T173">. Pildymo tvarka</text:span></text:p>
      <text:p text:style-name="P174"/>
      <text:p text:style-name="P175"><text:span text:style-name="T176">3.1</text:span><text:span text:style-name="T177">. Jūrininkų knygelės pildomos lietuvių kalba.</text:span></text:p>
      <text:p text:style-name="P178"><text:span text:style-name="T179">31 puslapyje duomenys įrašomi lietuvių kalba ir pateikiamas jų vertimas į anglų kalbą.</text:span></text:p>
      <text:p text:style-name="P180"><text:span text:style-name="T181">3.2</text:span><text:span text:style-name="T182">. Uosto kapitono valdyboje pildomi jūrininko knygelės 3, 4, 31, 32 ir<text:s/></text:span><text:span text:style-name="T183">paskutinis puslapis.</text:span></text:p>
      <text:p text:style-name="P184"><text:span text:style-name="T185">Įrašai 3, 32 puslapiuose (tiktai asmens kodas) ir paskutiniame puslapyje įrašomi rašomąja mašinėle, o 4, 31 puslapyje įrašomi plunksna, naudojant juodą tušą.</text:span></text:p>
      <text:p text:style-name="P186"><text:span text:style-name="T187">3.3</text:span><text:span text:style-name="T188">. Įrašai 5, 6, 7 puslapiuose įrašomi medicininės įstaigos ir Sveikatos</text:span><text:span text:style-name="T189"><text:s/>apsaugos ministerijos nustatyta tvarka.</text:span></text:p>
      <text:p text:style-name="P190"><text:span text:style-name="T191">3.4</text:span><text:span text:style-name="T192">. Įrašus 8, 9, 10, 11, 12, 13, 14, 15 puslapiuose įrašo laivo kapitonas rašalu arba tušinuku.</text:span></text:p>
      <text:p text:style-name="P193"><text:span text:style-name="T194">3.5</text:span><text:span text:style-name="T195">. Įrašus 16, 17, 18, 19, 20, 21, 22, 23, 24, 25, 26, 27, 28, 29, 30 puslapiuose įrašo valstybinės įstaigos,</text:span><text:span text:style-name="T196"><text:s/>įforminančios vizas ir turinčios teisę daryti įrašus Lietuvos Respublikos piliečio pase ar leidime nuolat gyventi Lietuvoje nustatyta tvarka.</text:span></text:p>
      <text:p text:style-name="P197"><text:span text:style-name="T198">3.6</text:span><text:span text:style-name="T199">. Jūrininko knygelės užpildymo turinys nurodytas skilčių viršuje.</text:span></text:p>
      <text:p text:style-name="P200"><text:span text:style-name="T201">3.6.1</text:span><text:span text:style-name="T202">. 3, 32 (asmens kodas) ir paskuti</text:span><text:span text:style-name="T203">nis puslapis užpildomi, remiantis įrašais Lietuvos Respublikos piliečio pase ar leidime nuolat gyventi Lietuvoje.</text:span></text:p>
      <text:p text:style-name="P204"><text:span text:style-name="T205">3.6.2</text:span><text:span text:style-name="T206">. 4 puslapyje įrašomi duomenys iš dokumento, patvirtinančio jūrinį laipsnį arba jūrinę kvalifikaciją, o asmenims iš aptarnaujančio pe</text:span><text:span text:style-name="T207">rsonalo arba medicinos darbuotojams įrašomi duomenys, nurodyti laivo savininko (darbdavio) teikime, numatytame šių Taisyklių 2.3 poskyryje.</text:span></text:p>
      <text:p text:style-name="P208">I skiltis – įstojimo į mokymo įstaigą data;</text:p>
      <text:p text:style-name="P209">II skiltis – mokymo įstaigos baigimo data;</text:p>
      <text:p text:style-name="P210">III skiltis – mokymo įstaigos<text:s/>pavadinimas arba mokymo programa (kursuose);</text:p>
      <text:p text:style-name="P211">IV skiltis – suteikta kvalifikacija baigus mokymo įstaigą arba kursus;</text:p>
      <text:p text:style-name="P212">V skiltis – dokumento, patvirtinančio jūrinės kvalifikacijos suteikimą, pavadinimas ir numeris.</text:p>
      <text:p text:style-name="P213">Punkto pakeitimai:</text:p>
      <text:p text:style-name="P214"><text:span text:style-name="T215">Nr.<text:s/></text:span><text:a xlink:href="https://www.e-tar.lt/portal/legalAct.html?documentId=TAR.709A7E6C294B" office:target-frame-name="_top" xlink:show="replace"><text:span text:style-name="T216">6</text:span></text:a><text:span text:style-name="T217">, 1995-01-05, Žin., 1995, Nr. 18-431 (1995-03-01), i. k. 0952210ISAK00000006</text:span></text:p>
      <text:p text:style-name="Normal"/>
      <text:p text:style-name="P218"><text:span text:style-name="T219">3.6.3</text:span><text:span text:style-name="T220">. 31 puslapis:</text:span></text:p>
      <text:p text:style-name="P221"><text:span text:style-name="T222">3.6.3.1</text:span><text:span text:style-name="T223">. dalyje „Jūrinis laipsnis“ įrašomi duomenys iš jūrinio laipsnio diplomo arba jūri</text:span><text:span text:style-name="T224">nio laipsnio kvalifikacinio liudijimo. Jūrininko knygelės savininkui, gavus aukštesnės pakopos jūrinį laipsnį arba jūrinę kvalifikaciją, apie tai įrašoma šioje puslapio dalyje;</text:span></text:p>
      <text:p text:style-name="P225"><text:span text:style-name="T226">3.6.3.2</text:span><text:span text:style-name="T227">. šio puslapio likusioji dalis užpildoma remiantis duomenimis, nurod</text:span><text:span text:style-name="T228">ytais piliečio prašyme uosto kapitono vardu jūrininko knygelei gauti.</text:span></text:p>
      <text:p text:style-name="P229"><text:span text:style-name="T230">3.7</text:span><text:span text:style-name="T231">. 32 puslapio pirmoje eilutėje yra vieta jūrininko parašui. Asmens parašas palyginamas su parašu Lietuvos Respublikos pase ar leidime nuolat gyventi Lietuvoje. Antroje<text:s/></text:span><text:span text:style-name="T232">eilutėje iš Lietuvos<text:s/></text:span><text:soft-page-break/><text:span text:style-name="T233">Respublikos paso ar leidimo nuolat gyventi Lietuvoje įrašomas asmens kodas. Trečioje eilutėje pasirašo uosto kapitonas, o jam nesant – jį pavaduojantis pareigūnas, o jo parašas sutvirtinamas uosto kapitono herbiniu antspaudu.</text:span></text:p>
      <text:p text:style-name="P234"><text:span text:style-name="T235">3.8</text:span><text:span text:style-name="T236">.<text:s/></text:span><text:span text:style-name="T237">Paskutiniame puslapyje klijuojama fotografija, įrašomi Lietuvos Respublikos paso ar leidimo nuolat gyventi Lietuvoje duomenys: valstybės kodas, pavardė, vardas (ai), pilietybė, gimimo vieta, gimimo data. Įrašoma jūrininko knygelės išdavimo ir galiojimo dat</text:span><text:span text:style-name="T238">a, uosto kapitono pavardė, parašas ir patvirtinama uosto kapitono herbiniu antspaudu.</text:span></text:p>
      <text:p text:style-name="P239"><text:span text:style-name="T240">3.9</text:span><text:span text:style-name="T241">. Už šių taisyklių vykdymą atsakingas Klaipėdos jūrų uosto kapitonas.</text:span></text:p>
      <text:p text:style-name="P242"><text:span text:style-name="T243">3.10</text:span><text:span text:style-name="T244">. Taisyklių taikymą aiškina ir kontroliuoja jų vykdymą Susisiekimo ministerijos Vande</text:span><text:span text:style-name="T245">ns transporto departamentas.</text:span></text:p>
      <text:p text:style-name="P246"><text:span text:style-name="T247">______________</text:span></text:p>
      <text:p text:style-name="P248"/>
      <text:p text:style-name="P249"/>
      <text:p text:style-name="P250"/>
      <text:p text:style-name="P251"><text:span text:style-name="T252">Pakeitimai:</text:span></text:p>
      <text:p text:style-name="P253"/>
      <text:p text:style-name="P254"><text:span text:style-name="T255">1.</text:span></text:p>
      <text:p text:style-name="P256"><text:span text:style-name="T257">Lietuvos Respublikos susisiekimo ministerija, Įsakymas</text:span></text:p>
      <text:p text:style-name="P258"><text:span text:style-name="T259">Nr.<text:s/></text:span><text:a xlink:href="https://www.e-tar.lt/portal/legalAct.html?documentId=TAR.CDD228FBE799" office:target-frame-name="_top" xlink:show="replace"><text:span text:style-name="T260">228</text:span></text:a><text:span text:style-name="T261">, 1994-06-14, Žin., 1995, Nr. 18-430 (1995-</text:span><text:span text:style-name="T262">03-01), i. k. 0942210ISAK00000228</text:span></text:p>
      <text:p text:style-name="P263"><text:span text:style-name="T264">Dėl Jūrininko knygelės išdavimo ir užpildymo taisyklių papildymo</text:span></text:p>
      <text:p text:style-name="P265"/>
      <text:p text:style-name="P266"><text:span text:style-name="T267">2.</text:span></text:p>
      <text:p text:style-name="P268"><text:span text:style-name="T269">Lietuvos Respublikos susisiekimo ministerija, Įsakymas</text:span></text:p>
      <text:p text:style-name="P270"><text:span text:style-name="T271">Nr.<text:s/></text:span><text:a xlink:href="https://www.e-tar.lt/portal/legalAct.html?documentId=TAR.709A7E6C294B" office:target-frame-name="_top" xlink:show="replace"><text:span text:style-name="T272">6</text:span></text:a><text:span text:style-name="T273">,<text:s/></text:span><text:span text:style-name="T274">1995-01-05, Žin., 1995, Nr. 18-431 (1995-03-01), i. k. 0952210ISAK00000006</text:span></text:p>
      <text:p text:style-name="P275"><text:span text:style-name="T276">Dėl Jūrininko knygelės išdavimo ir užpildymo taisyklių dalinio pakeitimo</text:spa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4T08:04:00Z</meta:creation-date>
    <dc:date>2017-02-24T08:04:00Z</dc:date>
    <meta:template xlink:href="Normal.dotm" xlink:type="simple"/>
    <meta:editing-cycles>2</meta:editing-cycles>
    <meta:editing-duration>PT0S</meta:editing-duration>
    <meta:document-statistic meta:page-count="4" meta:paragraph-count="129" meta:word-count="1502" meta:character-count="11908" meta:row-count="351" meta:non-whitespace-character-count="10535"/>
  </office:meta>
</office:document-meta>
</file>