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widows="0" fo:orphans="0" fo:text-indent="0.4923in"/>
    </style:style>
    <style:style style:name="P43" style:parent-style-name="Normal" style:family="paragraph">
      <style:paragraph-properties fo:widows="0" fo:orphans="0" fo:text-indent="0.4923in">
        <style:tab-stops>
          <style:tab-stop style:type="left" style:position="3.75in"/>
        </style:tab-stops>
      </style:paragraph-properties>
    </style:style>
    <style:style style:name="P44" style:parent-style-name="Normal" style:family="paragraph">
      <style:paragraph-properties fo:widows="0" fo:orphans="0" fo:text-indent="0.4923in">
        <style:tab-stops>
          <style:tab-stop style:type="left" style:position="3.75in"/>
        </style:tab-stops>
      </style:paragraph-properties>
    </style:style>
    <style:style style:name="P45" style:parent-style-name="Normal" style:family="paragraph">
      <style:paragraph-properties fo:widows="0" fo:orphans="0" fo:text-indent="0.4923in">
        <style:tab-stops>
          <style:tab-stop style:type="left" style:position="3.75in"/>
        </style:tab-stops>
      </style:paragraph-properties>
    </style:style>
    <style:style style:name="P46" style:parent-style-name="Normal" style:family="paragraph">
      <style:paragraph-properties fo:widows="0" fo:orphans="0" fo:text-indent="0.4923in">
        <style:tab-stops>
          <style:tab-stop style:type="left" style:position="3.75in"/>
        </style:tab-stops>
      </style:paragraph-properties>
    </style:style>
    <style:style style:name="P47" style:parent-style-name="Normal" style:family="paragraph">
      <style:paragraph-properties fo:widows="0" fo:orphans="0" fo:text-indent="0.4923in">
        <style:tab-stops>
          <style:tab-stop style:type="left" style:position="3.75in"/>
        </style:tab-stops>
      </style:paragraph-properties>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widows="0" fo:orphans="0" fo:text-align="center"/>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 style:parent-style-name="Normal" style:family="paragraph">
      <style:paragraph-properties fo:keep-together="always" fo:widows="0" fo:orphans="0" fo:text-align="center"/>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text-transform="uppercase" fo:color="#000000" style:font-size-complex="12pt" style:language-asian="lt" style:country-asian="LT"/>
    </style:style>
    <style:style style:name="T416" style:parent-style-name="DefaultParagraphFont" style:family="text">
      <style:text-properties fo:text-transform="uppercas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keep-together="always" fo:widows="0" fo:orphans="0" fo:text-align="center"/>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keep-together="always" fo:widows="0" fo:orphans="0" fo:text-align="center"/>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keep-together="always" fo:widows="0" fo:orphans="0" fo:text-align="center"/>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keep-together="always" fo:widows="0" fo:orphans="0" fo:text-align="center"/>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language="en" fo:country="GB"/>
    </style:style>
    <style:style style:name="T662" style:parent-style-name="DefaultParagraphFont" style:family="text">
      <style:text-properties fo:font-weight="bold" style:font-weight-asian="bold"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keep-together="always" fo:widows="0" fo:orphans="0" fo:text-align="center"/>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keep-together="always" fo:widows="0" fo:orphans="0" fo:text-align="center"/>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817" style:parent-style-name="Normal" style:family="paragraph">
      <style:paragraph-properties fo:margin-left="3.149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832" style:parent-style-name="Normal" style:family="paragraph">
      <style:paragraph-properties fo:margin-left="2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835" style:parent-style-name="Normal" style:family="paragraph">
      <style:paragraph-properties fo:text-align="center" fo:margin-left="0.0833in">
        <style:tab-stops/>
      </style:paragraph-properties>
      <style:text-properties fo:font-size="11pt" style:font-size-asian="11pt" style:font-size-complex="11pt" style:language-asian="lt" style:country-asian="LT"/>
    </style:style>
    <style:style style:name="P836" style:parent-style-name="Normal" style:family="paragraph">
      <style:text-properties fo:font-weight="bold" style:font-weight-asian="bold" style:font-size-complex="12pt" style:language-asian="lt" style:country-asian="LT"/>
    </style:style>
    <style:style style:name="TableColumn838" style:family="table-column">
      <style:table-column-properties style:column-width="1.4645in" style:use-optimal-column-width="false"/>
    </style:style>
    <style:style style:name="TableColumn839" style:family="table-column">
      <style:table-column-properties style:column-width="1.5569in" style:use-optimal-column-width="false"/>
    </style:style>
    <style:style style:name="TableColumn840" style:family="table-column">
      <style:table-column-properties style:column-width="1.5416in" style:use-optimal-column-width="false"/>
    </style:style>
    <style:style style:name="TableColumn841" style:family="table-column">
      <style:table-column-properties style:column-width="1.7368in" style:use-optimal-column-width="false"/>
    </style:style>
    <style:style style:name="Table837" style:family="table">
      <style:table-properties style:width="6.3in" fo:margin-left="0in" table:align="left"/>
    </style:style>
    <style:style style:name="TableRow842" style:family="table-row">
      <style:table-row-properties style:min-row-height="0.0138in"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tyle="italic" style:font-style-asian="italic"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fo:font-size="11pt" style:font-size-asian="11pt" style:font-size-complex="11pt" style:language-asian="lt" style:country-asian="LT"/>
    </style:style>
    <style:style style:name="TableRow873" style:family="table-row">
      <style:table-row-properties style:min-row-height="0.0138in" style:use-optimal-row-height="false"/>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38in" style:use-optimal-row-height="false"/>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38in" style:use-optimal-row-height="false"/>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Wingdings 2" style:font-name-asian="Wingdings 2" style:font-name-complex="Wingdings 2" style:font-size-complex="12pt" style:language-asian="lt" style:country-asian="LT"/>
    </style:style>
    <style:style style:name="T914" style:parent-style-name="DefaultParagraphFont" style:family="text">
      <style:text-properties text:display="none" style:font-size-complex="12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917" style:parent-style-name="DefaultParagraphFont" style:family="text">
      <style:text-properties style:font-name="Wingdings 2" style:font-name-asian="Wingdings 2" style:font-name-complex="Wingdings 2" style:font-size-complex="12pt" style:language-asian="lt" style:country-asian="LT"/>
    </style:style>
    <style:style style:name="T918" style:parent-style-name="DefaultParagraphFont" style:family="text">
      <style:text-properties text:display="none" style:font-size-complex="12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Wingdings 2" style:font-name-asian="Wingdings 2" style:font-name-complex="Wingdings 2" style:font-size-complex="12pt" style:language-asian="lt" style:country-asian="LT"/>
    </style:style>
    <style:style style:name="T930" style:parent-style-name="DefaultParagraphFont" style:family="text">
      <style:text-properties text:display="none" style:font-size-complex="12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fo:font-weight="bold" style:font-weight-asian="bold" style:font-size-complex="12pt" style:language-asian="lt" style:country-asian="LT"/>
    </style:style>
    <style:style style:name="P933" style:parent-style-name="Normal" style:family="paragraph">
      <style:text-properties fo:font-weight="bold" style:font-weight-asian="bold" style:font-size-complex="12pt" style:language-asian="lt" style:country-asian="LT"/>
    </style:style>
    <style:style style:name="TableColumn935" style:family="table-column">
      <style:table-column-properties style:column-width="1.9305in" style:use-optimal-column-width="false"/>
    </style:style>
    <style:style style:name="TableColumn936" style:family="table-column">
      <style:table-column-properties style:column-width="3.6618in" style:use-optimal-column-width="false"/>
    </style:style>
    <style:style style:name="TableColumn937" style:family="table-column">
      <style:table-column-properties style:column-width="0.7076in" style:use-optimal-column-width="false"/>
    </style:style>
    <style:style style:name="Table934" style:family="table">
      <style:table-properties style:width="6.3in" fo:margin-left="0in" table:align="left"/>
    </style:style>
    <style:style style:name="TableRow938" style:family="table-row">
      <style:table-row-properties style:min-row-height="0.0138in"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236in">
        <style:tab-stops>
          <style:tab-stop style:type="left" style:position="-0.0236in"/>
          <style:tab-stop style:type="left" style:position="0.1777in"/>
        </style:tab-stops>
      </style:paragraph-properties>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1" style:parent-style-name="DefaultParagraphFont" style:family="text">
      <style:text-properties text:display="none" fo:font-size="11pt" style:font-size-asian="11pt" style:font-size-complex="11pt" style:language-asian="lt" style:country-asian="LT"/>
    </style:style>
    <style:style style:name="TableRow952" style:family="table-row">
      <style:table-row-properties style:min-row-height="0.0138in" style:use-optimal-row-height="false"/>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236in">
        <style:tab-stops>
          <style:tab-stop style:type="left" style:position="0in"/>
          <style:tab-stop style:type="left" style:position="0.1465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9" style:parent-style-name="DefaultParagraphFont" style:family="text">
      <style:text-properties text:display="none" fo:font-size="11pt" style:font-size-asian="11pt" style:font-size-complex="11pt" style:language-asian="lt" style:country-asian="LT"/>
    </style:style>
    <style:style style:name="TableRow960" style:family="table-row">
      <style:table-row-properties style:min-row-height="0.0138in" style:use-optimal-row-height="false"/>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7" style:parent-style-name="DefaultParagraphFont" style:family="text">
      <style:text-properties text:display="none"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tyle="italic" style:font-style-asian="italic"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margin-left="0.0236in">
        <style:tab-stops/>
      </style:paragraph-properties>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font-size="11pt" style:font-size-asian="11pt" style:font-size-complex="11pt" style:language-asian="lt" style:country-asian="LT"/>
    </style:style>
    <style:style style:name="P1010" style:parent-style-name="Normal" style:family="paragraph">
      <style:paragraph-properties fo:text-align="justify"/>
      <style:text-properties fo:font-weight="bold" style:font-weight-asian="bold" style:font-size-complex="12pt" style:language-asian="lt" style:country-asian="LT"/>
    </style:style>
    <style:style style:name="P1011" style:parent-style-name="Normal" style:family="paragraph">
      <style:paragraph-properties fo:text-align="justify"/>
      <style:text-properties fo:font-weight="bold" style:font-weight-asian="bold" style:font-size-complex="12pt" style:language-asian="lt" style:country-asian="LT"/>
    </style:style>
    <style:style style:name="TableColumn1013" style:family="table-column">
      <style:table-column-properties style:column-width="1.2416in" style:use-optimal-column-width="false"/>
    </style:style>
    <style:style style:name="TableColumn1014" style:family="table-column">
      <style:table-column-properties style:column-width="1.0111in" style:use-optimal-column-width="false"/>
    </style:style>
    <style:style style:name="TableColumn1015" style:family="table-column">
      <style:table-column-properties style:column-width="1.0118in" style:use-optimal-column-width="false"/>
    </style:style>
    <style:style style:name="TableColumn1016" style:family="table-column">
      <style:table-column-properties style:column-width="1.3243in" style:use-optimal-column-width="false"/>
    </style:style>
    <style:style style:name="TableColumn1017" style:family="table-column">
      <style:table-column-properties style:column-width="1.0111in" style:use-optimal-column-width="false"/>
    </style:style>
    <style:style style:name="TableColumn1018" style:family="table-column">
      <style:table-column-properties style:column-width="0.7in" style:use-optimal-column-width="false"/>
    </style:style>
    <style:style style:name="Table1012" style:family="table">
      <style:table-properties style:width="6.3in" fo:margin-left="0in" table:align="left"/>
    </style:style>
    <style:style style:name="TableRow1019" style:family="table-row">
      <style:table-row-properties style:use-optimal-row-height="false"/>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11pt" style:font-size-asian="11pt" style:font-size-complex="11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weight="bold" style:font-weight-asian="bold" fo:font-size="11pt" style:font-size-asian="11pt" style:font-size-complex="11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1pt" style:font-size-asian="11pt" style:font-size-complex="11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weight="bold" style:font-weight-asian="bold" fo:font-size="11pt" style:font-size-asian="11pt" style:font-size-complex="11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font-weight="bold" style:font-weight-asian="bold"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1pt" style:font-size-asian="11pt" style:font-size-complex="11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fo:font-size="11pt" style:font-size-asian="11pt" style:font-size-complex="11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weight="bold" style:font-weight-asian="bold" fo:font-size="11pt" style:font-size-asian="11pt" style:font-size-complex="11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ize="11pt" style:font-size-asian="11pt" style:font-size-complex="11pt" style:language-asian="lt" style:country-asian="LT"/>
    </style:style>
    <style:style style:name="P1071" style:parent-style-name="Normal" style:family="paragraph">
      <style:text-properties fo:font-weight="bold" style:font-weight-asian="bold" style:font-size-complex="12pt" style:language-asian="lt" style:country-asian="LT"/>
    </style:style>
    <style:style style:name="P1072" style:parent-style-name="Normal" style:family="paragraph">
      <style:text-properties fo:font-weight="bold" style:font-weight-asian="bold" style:font-size-complex="12pt" style:language-asian="lt" style:country-asian="LT"/>
    </style:style>
    <style:style style:name="TableColumn1074" style:family="table-column">
      <style:table-column-properties style:column-width="6.3in"/>
    </style:style>
    <style:style style:name="Table1073" style:family="table">
      <style:table-properties style:width="6.3in" fo:margin-left="0in" table:align="lef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font-size-complex="11pt" fo:language="en" fo:country="US"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paragraph-properties fo:widows="0" fo:orphans="0" fo:text-align="justify"/>
      <style:text-properties fo:font-weight="bold" style:font-weight-asian="bold" style:font-size-complex="12pt" style:language-asian="lt" style:country-asian="LT"/>
    </style:style>
    <style:style style:name="P1103" style:parent-style-name="Normal" style:family="paragraph">
      <style:paragraph-properties fo:widows="0" fo:orphans="0" fo:text-align="justify"/>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3.2222in" style:use-optimal-column-width="false"/>
    </style:style>
    <style:style style:name="TableColumn1108" style:family="table-column">
      <style:table-column-properties style:column-width="1.5062in" style:use-optimal-column-width="false"/>
    </style:style>
    <style:style style:name="TableColumn1109" style:family="table-column">
      <style:table-column-properties style:column-width="1.5715in" style:use-optimal-column-width="false"/>
    </style:style>
    <style:style style:name="Table1106" style:family="table">
      <style:table-properties style:width="6.3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text-align="center" fo:margin-left="0.25in">
        <style:tab-stops/>
      </style:paragraph-properties>
      <style:text-properties fo:font-weight="bold" style:font-weight-asian="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31" style:parent-style-name="Normal" style:family="paragraph">
      <style:text-properties fo:font-weight="bold" style:font-weight-asian="bold" style:font-size-complex="12pt" style:language-asian="lt" style:country-asian="LT"/>
    </style:style>
    <style:style style:name="P1132" style:parent-style-name="Normal" style:family="paragraph">
      <style:text-properties fo:font-weight="bold" style:font-weight-asian="bold" style:font-size-complex="12pt" style:language-asian="lt" style:country-asian="LT"/>
    </style:style>
    <style:style style:name="TableColumn1134" style:family="table-column">
      <style:table-column-properties style:column-width="0.4631in" style:use-optimal-column-width="false"/>
    </style:style>
    <style:style style:name="TableColumn1135" style:family="table-column">
      <style:table-column-properties style:column-width="1.9409in" style:use-optimal-column-width="false"/>
    </style:style>
    <style:style style:name="TableColumn1136" style:family="table-column">
      <style:table-column-properties style:column-width="1.1951in" style:use-optimal-column-width="false"/>
    </style:style>
    <style:style style:name="TableColumn1137" style:family="table-column">
      <style:table-column-properties style:column-width="0.7076in" style:use-optimal-column-width="false"/>
    </style:style>
    <style:style style:name="TableColumn1138" style:family="table-column">
      <style:table-column-properties style:column-width="0.7236in" style:use-optimal-column-width="false"/>
    </style:style>
    <style:style style:name="TableColumn1139" style:family="table-column">
      <style:table-column-properties style:column-width="0.6347in" style:use-optimal-column-width="false"/>
    </style:style>
    <style:style style:name="TableColumn1140" style:family="table-column">
      <style:table-column-properties style:column-width="0.6347in" style:use-optimal-column-width="false"/>
    </style:style>
    <style:style style:name="Table1133" style:family="table">
      <style:table-properties style:width="6.3in" fo:margin-left="0in" table:align="left"/>
    </style:style>
    <style:style style:name="TableRow1141" style:family="table-row">
      <style:table-row-properties style:min-row-height="0.0138in" style:use-optimal-row-height="false"/>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fo:text-indent="0.043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color="#FF00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P115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15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fo:margin-left="-0.1125in" fo:margin-right="-0.15in">
        <style:tab-stops/>
      </style:paragraph-properties>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text-properties fo:font-weight="bold" style:font-weight-asian="bold" style:font-size-complex="12pt" style:language-asian="lt" style:country-asian="LT"/>
    </style:style>
    <style:style style:name="P1197" style:parent-style-name="Normal" style:family="paragraph">
      <style:text-properties fo:font-weight="bold" style:font-weight-asian="bold" style:font-size-complex="12pt" style:language-asian="lt" style:country-asian="LT"/>
    </style:style>
    <style:style style:name="TableColumn1199" style:family="table-column">
      <style:table-column-properties style:column-width="0.4493in" style:use-optimal-column-width="false"/>
    </style:style>
    <style:style style:name="TableColumn1200" style:family="table-column">
      <style:table-column-properties style:column-width="3.0486in" style:use-optimal-column-width="false"/>
    </style:style>
    <style:style style:name="TableColumn1201" style:family="table-column">
      <style:table-column-properties style:column-width="1.3562in" style:use-optimal-column-width="false"/>
    </style:style>
    <style:style style:name="TableColumn1202" style:family="table-column">
      <style:table-column-properties style:column-width="1.4458in" style:use-optimal-column-width="false"/>
    </style:style>
    <style:style style:name="Table1198" style:family="table">
      <style:table-properties style:width="6.3in" fo:margin-left="0in" table:align="left"/>
    </style:style>
    <style:style style:name="TableRow1203" style:family="table-row">
      <style:table-row-properties style:min-row-height="0.0138in" style:use-optimal-row-height="false"/>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margin-left="0.009in">
        <style:tab-stops>
          <style:tab-stop style:type="left" style:position="0.6805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color="#0000FF"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margin-left="0.009in" fo:text-indent="-0.009in">
        <style:tab-stops>
          <style:tab-stop style:type="left" style:position="0.6805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keep-with-next="alway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1pt" style:font-size-asian="11pt" style:font-size-complex="11pt" style:language-asian="lt" style:country-asian="LT"/>
    </style:style>
    <style:style style:name="P1306" style:parent-style-name="Normal" style:family="paragraph">
      <style:text-properties fo:font-weight="bold" style:font-weight-asian="bold" style:font-size-complex="12pt" style:language-asian="lt" style:country-asian="LT"/>
    </style:style>
    <style:style style:name="P1307" style:parent-style-name="Normal" style:family="paragraph">
      <style:text-properties fo:font-weight="bold" style:font-weight-asian="bold" style:font-size-complex="12pt" style:language-asian="lt" style:country-asian="LT"/>
    </style:style>
    <style:style style:name="TableColumn1309" style:family="table-column">
      <style:table-column-properties style:column-width="0.4763in" style:use-optimal-column-width="false"/>
    </style:style>
    <style:style style:name="TableColumn1310" style:family="table-column">
      <style:table-column-properties style:column-width="5in" style:use-optimal-column-width="false"/>
    </style:style>
    <style:style style:name="TableColumn1311" style:family="table-column">
      <style:table-column-properties style:column-width="0.8236in" style:use-optimal-column-width="false"/>
    </style:style>
    <style:style style:name="Table1308" style:family="table">
      <style:table-properties style:width="6.3in" fo:margin-left="0in" table:align="left"/>
    </style:style>
    <style:style style:name="TableRow1312" style:family="table-row">
      <style:table-row-properties style:min-row-height="0.0138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27" style:parent-style-name="DefaultParagraphFont" style:family="text">
      <style:text-properties text:display="none" fo:font-size="11pt" style:font-size-asian="11pt" style:font-size-complex="11pt" fo:language="en" fo:country="GB"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weight="bold" style:font-weight-asian="bold" fo:color="#0000FF"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38" style:parent-style-name="DefaultParagraphFont" style:family="text">
      <style:text-properties text:display="none" fo:font-size="11pt" style:font-size-asian="11pt" style:font-size-complex="11pt" fo:language="en" fo:country="GB"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47" style:parent-style-name="DefaultParagraphFont" style:family="text">
      <style:text-properties text:display="none" fo:font-size="11pt" style:font-size-asian="11pt" style:font-size-complex="11pt" fo:language="en" fo:country="GB"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indent="0.0423in">
        <style:tab-stops>
          <style:tab-stop style:type="left" style:position="0.6895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56" style:parent-style-name="DefaultParagraphFont" style:family="text">
      <style:text-properties text:display="none" fo:font-size="11pt" style:font-size-asian="11pt" style:font-size-complex="11pt" fo:language="en" fo:country="GB"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66" style:parent-style-name="DefaultParagraphFont" style:family="text">
      <style:text-properties text:display="none" fo:font-size="11pt" style:font-size-asian="11pt" style:font-size-complex="11pt" fo:language="en" fo:country="GB"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75" style:parent-style-name="DefaultParagraphFont" style:family="text">
      <style:text-properties text:display="none" fo:font-size="11pt" style:font-size-asian="11pt" style:font-size-complex="11pt" fo:language="en" fo:country="GB"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1384" style:parent-style-name="DefaultParagraphFont" style:family="text">
      <style:text-properties text:display="none" fo:font-size="11pt" style:font-size-asian="11pt" style:font-size-complex="11pt" fo:language="en" fo:country="GB" style:language-asian="lt" style:country-asian="LT"/>
    </style:style>
    <style:style style:name="P1385" style:parent-style-name="Normal" style:family="paragraph">
      <style:text-properties fo:font-weight="bold" style:font-weight-asian="bold" style:font-size-complex="12pt" style:language-asian="lt" style:country-asian="LT"/>
    </style:style>
    <style:style style:name="P1386" style:parent-style-name="Normal" style:family="paragraph">
      <style:text-properties fo:font-weight="bold" style:font-weight-asian="bold" style:font-size-complex="12pt" style:language-asian="lt" style:country-asian="LT"/>
    </style:style>
    <style:style style:name="TableColumn1388" style:family="table-column">
      <style:table-column-properties style:column-width="6.3in" style:use-optimal-column-width="false"/>
    </style:style>
    <style:style style:name="Table1387" style:family="table">
      <style:table-properties style:width="6.3in" fo:margin-left="0in" table:align="lef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center" style:position="3.3in"/>
        </style:tab-stops>
      </style:paragraph-properties>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3.3in"/>
        </style:tab-stops>
      </style:paragraph-properties>
      <style:text-properties fo:font-size="11pt" style:font-size-asian="11pt" style:font-size-complex="11pt" style:language-asian="lt" style:country-asian="LT"/>
    </style:style>
    <style:style style:name="P1393" style:parent-style-name="Normal" style:family="paragraph">
      <style:paragraph-properties fo:margin-left="0.1333in" fo:text-indent="0.2166in">
        <style:tab-stops>
          <style:tab-stop style:type="left" style:position="0.5076in"/>
        </style:tab-stops>
      </style:paragraph-properties>
      <style:text-properties fo:letter-spacing="-0.0027in" fo:font-size="11pt" style:font-size-asian="11pt" style:font-size-complex="11pt"/>
    </style:style>
    <style:style style:name="P1394" style:parent-style-name="Normal" style:family="paragraph">
      <style:paragraph-properties fo:margin-left="0.1333in" fo:text-indent="0.2166in">
        <style:tab-stops>
          <style:tab-stop style:type="left" style:position="0.5076in"/>
        </style:tab-stops>
      </style:paragraph-properties>
      <style:text-properties fo:font-size="11pt" style:font-size-asian="11pt" style:font-size-complex="11pt"/>
    </style:style>
    <style:style style:name="P1395" style:parent-style-name="Normal" style:family="paragraph">
      <style:paragraph-properties fo:margin-left="0.1333in" fo:text-indent="0.2166in">
        <style:tab-stops>
          <style:tab-stop style:type="left" style:position="0.5076in"/>
        </style:tab-stops>
      </style:paragraph-properties>
      <style:text-properties fo:font-size="11pt" style:font-size-asian="11pt" style:font-size-complex="11pt" style:language-asian="lt" style:country-asian="LT"/>
    </style:style>
    <style:style style:name="P1396"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397"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398"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399"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400"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401" style:parent-style-name="Normal" style:family="paragraph">
      <style:paragraph-properties fo:text-indent="0.35in">
        <style:tab-stops>
          <style:tab-stop style:type="left" style:position="0.6409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letter-spacing="-0.0027in"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indent="0.35in">
        <style:tab-stops>
          <style:tab-stop style:type="left" style:position="0.640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letter-spacing="-0.0027in"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indent="0.35in">
        <style:tab-stops>
          <style:tab-stop style:type="left" style:position="0.6409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27in"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indent="0.35in">
        <style:tab-stops>
          <style:tab-stop style:type="left" style:position="0.6409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27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27in" fo:font-size="11pt" style:font-size-asian="11pt" style:font-size-complex="11pt"/>
    </style:style>
    <style:style style:name="T1419" style:parent-style-name="DefaultParagraphFont" style:family="text">
      <style:text-properties fo:letter-spacing="-0.0027in" fo:font-size="11pt" style:font-size-asian="11pt" style:font-size-complex="11pt"/>
    </style:style>
    <style:style style:name="P1420" style:parent-style-name="Normal" style:family="paragraph">
      <style:paragraph-properties fo:text-indent="0.35in">
        <style:tab-stops>
          <style:tab-stop style:type="left" style:position="0.640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indent="0.35in">
        <style:tab-stops>
          <style:tab-stop style:type="left" style:position="0.6409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letter-spacing="-0.0027in"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431" style:parent-style-name="Normal" style:family="paragraph">
      <style:paragraph-properties fo:text-indent="0.35in">
        <style:tab-stops>
          <style:tab-stop style:type="left" style:position="0.64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letter-spacing="-0.002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438" style:parent-style-name="Normal" style:family="paragraph">
      <style:paragraph-properties fo:text-indent="0.35in">
        <style:tab-stops>
          <style:tab-stop style:type="left" style:position="0.6409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letter-spacing="-0.0027in"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style>
    <style:style style:name="P1445" style:parent-style-name="Normal" style:family="paragraph">
      <style:paragraph-properties fo:text-indent="0.35in">
        <style:tab-stops>
          <style:tab-stop style:type="left" style:position="0.6409in"/>
        </style:tab-stops>
      </style:paragraph-properties>
      <style:text-properties fo:font-size="11pt" style:font-size-asian="11pt" style:font-size-complex="11pt" style:language-asian="lt" style:country-asian="LT"/>
    </style:style>
    <style:style style:name="P1446" style:parent-style-name="Normal" style:family="paragraph">
      <style:paragraph-properties fo:margin-left="0.05in" fo:text-indent="0.2958in">
        <style:tab-stops>
          <style:tab-stop style:type="left" style:position="0.2in"/>
          <style:tab-stop style:type="left" style:position="0.6395in"/>
          <style:tab-stop style:type="left" style:position="0.9347in"/>
        </style:tab-stops>
      </style:paragraph-properties>
      <style:text-properties fo:font-size="11pt" style:font-size-asian="11pt" style:font-size-complex="11pt"/>
    </style:style>
    <style:style style:name="P1447" style:parent-style-name="Normal" style:family="paragraph">
      <style:paragraph-properties fo:margin-left="0.05in" fo:text-indent="0.2958in">
        <style:tab-stops>
          <style:tab-stop style:type="left" style:position="0.2in"/>
          <style:tab-stop style:type="left" style:position="0.6395in"/>
          <style:tab-stop style:type="left" style:position="0.9347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indent="0.35in">
        <style:tab-stops>
          <style:tab-stop style:type="left" style:position="0.6409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letter-spacing="-0.0027in"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size-complex="12pt" style:language-asian="lt" style:country-asian="LT"/>
    </style:style>
    <style:style style:name="TableColumn1464" style:family="table-column">
      <style:table-column-properties style:column-width="2.075in"/>
    </style:style>
    <style:style style:name="TableColumn1465" style:family="table-column">
      <style:table-column-properties style:column-width="0.4472in"/>
    </style:style>
    <style:style style:name="TableColumn1466" style:family="table-column">
      <style:table-column-properties style:column-width="1.268in"/>
    </style:style>
    <style:style style:name="TableColumn1467" style:family="table-column">
      <style:table-column-properties style:column-width="0.618in"/>
    </style:style>
    <style:style style:name="TableColumn1468" style:family="table-column">
      <style:table-column-properties style:column-width="1.8916in"/>
    </style:style>
    <style:style style:name="Table1463" style:family="table">
      <style:table-properties style:width="6.3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03" style:parent-style-name="Normal" style:family="paragraph">
      <style:paragraph-properties fo:margin-left="3.149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1507" style:parent-style-name="Normal" style:family="paragraph">
      <style:paragraph-properties fo:text-align="justify" fo:margin-left="3.5437in" fo:text-indent="0.1423in">
        <style:tab-stops>
          <style:tab-stop style:type="left" style:position="-0.2937in"/>
          <style:tab-stop style:type="left" style:position="-0.2104in"/>
        </style:tab-stops>
      </style:paragraph-properties>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P1512" style:parent-style-name="Normal" style:family="paragraph">
      <style:paragraph-properties fo:text-align="center"/>
      <style:text-properties fo:font-style="italic" style:font-style-asian="italic" fo:font-size="10pt" style:font-size-asian="10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margin-left="0.1256in">
        <style:tab-stops/>
      </style:paragraph-properties>
      <style:text-properties fo:font-weight="bold" style:font-weight-asian="bold" style:font-size-complex="12pt" style:language-asian="lt" style:country-asian="LT"/>
    </style:style>
    <style:style style:name="P1520" style:parent-style-name="Normal" style:family="paragraph">
      <style:paragraph-properties fo:margin-left="0.1256in">
        <style:tab-stops/>
      </style:paragraph-properties>
      <style:text-properties fo:font-weight="bold" style:font-weight-asian="bold" style:font-size-complex="12pt" style:language-asian="lt" style:country-asian="LT"/>
    </style:style>
    <style:style style:name="TableColumn1522" style:family="table-column">
      <style:table-column-properties style:column-width="1.5555in" style:use-optimal-column-width="false"/>
    </style:style>
    <style:style style:name="TableColumn1523" style:family="table-column">
      <style:table-column-properties style:column-width="1.2833in" style:use-optimal-column-width="false"/>
    </style:style>
    <style:style style:name="TableColumn1524" style:family="table-column">
      <style:table-column-properties style:column-width="3.4611in" style:use-optimal-column-width="false"/>
    </style:style>
    <style:style style:name="Table1521" style:family="table">
      <style:table-properties style:width="6.3in" fo:margin-left="0in" table:align="left"/>
    </style:style>
    <style:style style:name="TableRow1525" style:family="table-row">
      <style:table-row-properties style:min-row-height="0.0138in" style:use-optimal-row-height="false"/>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ableRow1538" style:family="table-row">
      <style:table-row-properties style:min-row-height="0.0138in" style:use-optimal-row-height="false"/>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ableRow1544" style:family="table-row">
      <style:table-row-properties style:min-row-height="0.0138in" style:use-optimal-row-height="false"/>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50" style:family="table-row">
      <style:table-row-properties style:min-row-height="0.0138in" style:use-optimal-row-height="false"/>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fo:font-size="11pt" style:font-size-asian="11pt" style:font-size-complex="11pt" style:language-asian="lt" style:country-asian="LT"/>
    </style:style>
    <style:style style:name="TableRow1557" style:family="table-row">
      <style:table-row-properties style:min-row-height="0.0138in" style:use-optimal-row-height="false"/>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ableRow1563" style:family="table-row">
      <style:table-row-properties style:min-row-height="0.0138in" style:use-optimal-row-height="false"/>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ableRow1569" style:family="table-row">
      <style:table-row-properties style:min-row-height="0.0138in" style:use-optimal-row-height="false"/>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ableRow1576" style:family="table-row">
      <style:table-row-properties style:min-row-height="0.0138in" style:use-optimal-row-height="false"/>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font-size="11pt" style:font-size-asian="11pt" style:font-size-complex="11pt" style:language-asian="lt" style:country-asian="LT"/>
    </style:style>
    <style:style style:name="TableRow1582" style:family="table-row">
      <style:table-row-properties style:min-row-height="0.0138in" style:use-optimal-row-height="false"/>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font-size="11pt" style:font-size-asian="11pt" style:font-size-complex="11pt" style:language-asian="lt" style:country-asian="LT"/>
    </style:style>
    <style:style style:name="TableRow1588" style:family="table-row">
      <style:table-row-properties style:min-row-height="0.0138in" style:use-optimal-row-height="false"/>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fo:font-size="11pt" style:font-size-asian="11pt" style:font-size-complex="11pt" style:language-asian="lt" style:country-asian="LT"/>
    </style:style>
    <style:style style:name="P1594" style:parent-style-name="Normal" style:family="paragraph">
      <style:text-properties style:font-size-complex="12pt" style:language-asian="lt" style:country-asian="LT"/>
    </style:style>
    <style:style style:name="TableColumn1596" style:family="table-column">
      <style:table-column-properties style:column-width="4.6506in" style:use-optimal-column-width="false"/>
    </style:style>
    <style:style style:name="TableColumn1597" style:family="table-column">
      <style:table-column-properties style:column-width="1.6493in" style:use-optimal-column-width="false"/>
    </style:style>
    <style:style style:name="Table1595" style:family="table">
      <style:table-properties style:width="6.3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tyle="italic" style:font-style-asian="italic"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03" style:parent-style-name="DefaultParagraphFont" style:family="text">
      <style:text-properties text:display="none"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T16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07" style:parent-style-name="DefaultParagraphFont" style:family="text">
      <style:text-properties text:display="none"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font-size="11pt" style:font-size-asian="11pt" style:font-size-complex="11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9" style:parent-style-name="DefaultParagraphFont" style:family="text">
      <style:text-properties text:display="none"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margin-left="0.0986in">
        <style:tab-stops>
          <style:tab-stop style:type="left" style:position="0.3937in"/>
        </style:tab-stops>
      </style:paragraph-properties>
      <style:text-properties fo:font-weight="bold" style:font-weight-asian="bold" style:font-size-complex="12pt" style:language-asian="lt" style:country-asian="LT"/>
    </style:style>
    <style:style style:name="TableColumn1623" style:family="table-column">
      <style:table-column-properties style:column-width="1.7486in" style:use-optimal-column-width="false"/>
    </style:style>
    <style:style style:name="TableColumn1624" style:family="table-column">
      <style:table-column-properties style:column-width="3.8437in" style:use-optimal-column-width="false"/>
    </style:style>
    <style:style style:name="TableColumn1625" style:family="table-column">
      <style:table-column-properties style:column-width="0.7076in" style:use-optimal-column-width="false"/>
    </style:style>
    <style:style style:name="Table1622" style:family="table">
      <style:table-properties style:width="6.3in" fo:margin-left="0in" table:align="left"/>
    </style:style>
    <style:style style:name="TableRow1626" style:family="table-row">
      <style:table-row-properties style:min-row-height="0.0138in" style:use-optimal-row-height="false"/>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fo:background-color="#FFFFFF" fo:padding-top="0in" fo:padding-left="0.075in" fo:padding-bottom="0in" fo:padding-right="0.07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margin-left="0.0236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tyle="italic" style:font-style-asian="italic"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tyle="italic" style:font-style-asian="italic" fo:font-size="11pt" style:font-size-asian="11pt" style:font-size-complex="11pt" fo:language="pt" fo:country="BR"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tyle="italic" style:font-style-asian="italic"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fo:font-size="11pt" style:font-size-asian="11pt" style:font-size-complex="11pt" style:language-asian="lt" style:country-asian="LT"/>
    </style:style>
    <style:style style:name="P1680" style:parent-style-name="Normal" style:family="paragraph">
      <style:paragraph-properties fo:text-align="justify">
        <style:tab-stops>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justify">
        <style:tab-stops>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TableColumn1683" style:family="table-column">
      <style:table-column-properties style:column-width="1.2833in" style:use-optimal-column-width="false"/>
    </style:style>
    <style:style style:name="TableColumn1684" style:family="table-column">
      <style:table-column-properties style:column-width="1.0104in" style:use-optimal-column-width="false"/>
    </style:style>
    <style:style style:name="TableColumn1685" style:family="table-column">
      <style:table-column-properties style:column-width="0.9708in" style:use-optimal-column-width="false"/>
    </style:style>
    <style:style style:name="TableColumn1686" style:family="table-column">
      <style:table-column-properties style:column-width="1.052in" style:use-optimal-column-width="false"/>
    </style:style>
    <style:style style:name="TableColumn1687" style:family="table-column">
      <style:table-column-properties style:column-width="1.102in" style:use-optimal-column-width="false"/>
    </style:style>
    <style:style style:name="TableColumn1688" style:family="table-column">
      <style:table-column-properties style:column-width="0.8812in" style:use-optimal-column-width="false"/>
    </style:style>
    <style:style style:name="Table1682" style:family="table">
      <style:table-properties style:width="6.3in" fo:margin-left="0in" table:align="left"/>
    </style:style>
    <style:style style:name="TableRow1689" style:family="table-row">
      <style:table-row-properties style:use-optimal-row-height="false"/>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1pt" style:font-size-asian="11pt" style:font-size-complex="11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font-weight="bold" style:font-weight-asian="bold" fo:font-size="11pt" style:font-size-asian="11pt" style:font-size-complex="11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font-size="11pt" style:font-size-asian="11pt" style:font-size-complex="11pt" style:language-asian="lt" style:country-asian="LT"/>
    </style:style>
    <style:style style:name="P1715"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716"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717" style:parent-style-name="Normal" style:family="paragraph">
      <style:paragraph-properties fo:text-align="justify" fo:margin-right="0.0986in"/>
      <style:text-properties style:font-weight-complex="bold" fo:font-style="italic" style:font-style-asian="italic" style:font-style-complex="italic" style:font-size-complex="12pt"/>
    </style:style>
    <style:style style:name="P1718" style:parent-style-name="Normal" style:family="paragraph">
      <style:text-properties fo:font-weight="bold" style:font-weight-asian="bold" style:font-size-complex="12pt" style:language-asian="lt" style:country-asian="LT"/>
    </style:style>
    <style:style style:name="P1719" style:parent-style-name="Normal" style:family="paragraph">
      <style:text-properties fo:font-weight="bold" style:font-weight-asian="bold" style:font-size-complex="12pt" style:language-asian="lt" style:country-asian="LT"/>
    </style:style>
    <style:style style:name="TableColumn1721" style:family="table-column">
      <style:table-column-properties style:column-width="6.3in"/>
    </style:style>
    <style:style style:name="Table1720" style:family="table">
      <style:table-properties style:width="6.3in" fo:margin-left="0in" table:align="left"/>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P1727" style:parent-style-name="Normal" style:family="paragraph">
      <style:text-properties fo:font-style="italic" style:font-style-asian="italic" fo:font-size="11pt" style:font-size-asian="11pt" style:font-size-complex="11pt" style:language-asian="lt" style:country-asian="LT"/>
    </style:style>
    <style:style style:name="P1728" style:parent-style-name="Normal" style:family="paragraph">
      <style:text-properties fo:font-style="italic" style:font-style-asian="italic" fo:font-size="11pt" style:font-size-asian="11pt" style:font-size-complex="11pt" style:language-asian="lt" style:country-asian="LT"/>
    </style:style>
    <style:style style:name="P1729" style:parent-style-name="Normal" style:family="paragraph">
      <style:text-properties fo:font-weight="bold" style:font-weight-asian="bold" fo:font-size="11pt" style:font-size-asian="11pt" style:font-size-complex="11pt" style:language-asian="lt" style:country-asian="L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11pt" style:font-size-asian="11pt" style:font-size-complex="11pt" style:language-asian="lt" style:country-asian="LT"/>
    </style:style>
    <style:style style:name="P1733" style:parent-style-name="Normal" style:family="paragraph">
      <style:text-properties fo:font-style="italic" style:font-style-asian="italic" fo:font-size="11pt" style:font-size-asian="11pt" style:font-size-complex="11pt" style:language-asian="lt" style:country-asian="LT"/>
    </style:style>
    <style:style style:name="P173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3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36"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3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3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tyle="italic" style:font-style-asian="italic" fo:font-size="11pt" style:font-size-asian="11pt" style:font-size-complex="11pt" style:language-asian="lt" style:country-asian="LT"/>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11pt" style:font-size-asian="11pt" style:font-size-complex="11pt" style:language-asian="lt" style:country-asian="LT"/>
    </style:style>
    <style:style style:name="P1744" style:parent-style-name="Normal" style:family="paragraph">
      <style:text-properties fo:font-style="italic" style:font-style-asian="italic" fo:font-size="11pt" style:font-size-asian="11pt" style:font-size-complex="11pt" style:language-asian="lt" style:country-asian="LT"/>
    </style:style>
    <style:style style:name="P1745" style:parent-style-name="Normal" style:family="paragraph">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ableRow1747" style:family="table-row">
      <style:table-row-properties style:min-row-height="0.0138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ableRow1752" style:family="table-row">
      <style:table-row-properties style:min-row-height="0.0138in"/>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P1756" style:parent-style-name="Normal" style:family="paragraph">
      <style:text-properties fo:font-style="italic" style:font-style-asian="italic" fo:font-size="11pt" style:font-size-asian="11pt" style:font-size-complex="11pt" style:language-asian="lt" style:country-asian="LT"/>
    </style:style>
    <style:style style:name="P1757" style:parent-style-name="Normal" style:family="paragraph">
      <style:text-properties fo:font-style="italic" style:font-style-asian="italic" fo:font-size="11pt" style:font-size-asian="11pt" style:font-size-complex="11pt" style:language-asian="lt" style:country-asian="LT"/>
    </style:style>
    <style:style style:name="P1758" style:parent-style-name="Normal" style:family="paragraph">
      <style:paragraph-properties fo:widows="0" fo:orphans="0" fo:text-align="justify"/>
      <style:text-properties fo:font-weight="bold" style:font-weight-asian="bold" style:font-size-complex="12pt" style:language-asian="lt" style:country-asian="LT"/>
    </style:style>
    <style:style style:name="P1759" style:parent-style-name="Normal" style:family="paragraph">
      <style:paragraph-properties fo:widows="0" fo:orphans="0" fo:text-align="justify"/>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3.1687in" style:use-optimal-column-width="false"/>
    </style:style>
    <style:style style:name="TableColumn1765" style:family="table-column">
      <style:table-column-properties style:column-width="1.6138in" style:use-optimal-column-width="false"/>
    </style:style>
    <style:style style:name="TableColumn1766" style:family="table-column">
      <style:table-column-properties style:column-width="1.5173in" style:use-optimal-column-width="false"/>
    </style:style>
    <style:style style:name="Table1763" style:family="table">
      <style:table-properties style:width="6.3in" fo:margin-left="0in" table:align="lef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88" style:parent-style-name="Normal" style:family="paragraph">
      <style:paragraph-properties fo:widows="0" fo:orphans="0" fo:text-align="justify" fo:margin-right="0.0986in"/>
      <style:text-properties fo:font-style="italic" style:font-style-asian="italic" fo:letter-spacing="0.0006in" style:font-size-complex="12pt"/>
    </style:style>
    <style:style style:name="P1789" style:parent-style-name="Normal" style:family="paragraph">
      <style:paragraph-properties fo:widows="0" fo:orphans="0" fo:text-align="justify" fo:margin-right="0.0986in"/>
    </style:style>
    <style:style style:name="T1790" style:parent-style-name="DefaultParagraphFont" style:family="text">
      <style:text-properties fo:font-style="italic" style:font-style-asian="italic" fo:letter-spacing="0.0006in" style:font-size-complex="12pt"/>
    </style:style>
    <style:style style:name="T1791" style:parent-style-name="DefaultParagraphFont" style:family="text">
      <style:text-properties fo:font-style="italic" style:font-style-asian="italic" fo:letter-spacing="0.0013in" style:font-size-complex="12pt"/>
    </style:style>
    <style:style style:name="T1792" style:parent-style-name="DefaultParagraphFont" style:family="text">
      <style:text-properties fo:font-style="italic" style:font-style-asian="italic" fo:letter-spacing="0.0013in" style:font-size-complex="12pt"/>
    </style:style>
    <style:style style:name="T1793" style:parent-style-name="DefaultParagraphFont" style:family="text">
      <style:text-properties fo:font-style="italic" style:font-style-asian="italic" fo:letter-spacing="0.0006in" style:font-size-complex="12pt"/>
    </style:style>
    <style:style style:name="T1794" style:parent-style-name="DefaultParagraphFont" style:family="text">
      <style:text-properties fo:font-style="italic" style:font-style-asian="italic" fo:letter-spacing="0.0006in" style:font-size-complex="12pt"/>
    </style:style>
    <style:style style:name="P1795" style:parent-style-name="Normal" style:family="paragraph">
      <style:text-properties fo:font-weight="bold" style:font-weight-asian="bold" style:font-size-complex="12pt" style:language-asian="lt" style:country-asian="LT"/>
    </style:style>
    <style:style style:name="P1796" style:parent-style-name="Normal" style:family="paragraph">
      <style:text-properties fo:font-weight="bold" style:font-weight-asian="bold" style:font-size-complex="12pt" style:language-asian="lt" style:country-asian="LT"/>
    </style:style>
    <style:style style:name="TableColumn1798" style:family="table-column">
      <style:table-column-properties style:column-width="0.468in" style:use-optimal-column-width="false"/>
    </style:style>
    <style:style style:name="TableColumn1799" style:family="table-column">
      <style:table-column-properties style:column-width="1.9715in" style:use-optimal-column-width="false"/>
    </style:style>
    <style:style style:name="TableColumn1800" style:family="table-column">
      <style:table-column-properties style:column-width="1.0173in" style:use-optimal-column-width="false"/>
    </style:style>
    <style:style style:name="TableColumn1801" style:family="table-column">
      <style:table-column-properties style:column-width="0.7333in" style:use-optimal-column-width="false"/>
    </style:style>
    <style:style style:name="TableColumn1802" style:family="table-column">
      <style:table-column-properties style:column-width="0.643in" style:use-optimal-column-width="false"/>
    </style:style>
    <style:style style:name="TableColumn1803" style:family="table-column">
      <style:table-column-properties style:column-width="0.7333in" style:use-optimal-column-width="false"/>
    </style:style>
    <style:style style:name="TableColumn1804" style:family="table-column">
      <style:table-column-properties style:column-width="0.7333in" style:use-optimal-column-width="false"/>
    </style:style>
    <style:style style:name="Table1797" style:family="table">
      <style:table-properties style:width="6.3in" fo:margin-left="0in" table:align="left"/>
    </style:style>
    <style:style style:name="TableRow1805" style:family="table-row">
      <style:table-row-properties style:min-row-height="0.0138in" style:use-optimal-row-height="false"/>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center" fo:text-indent="0.043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color="#FF0000"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Row1818" style:family="table-row">
      <style:table-row-properties style:min-row-height="0.0138in" style:use-optimal-row-height="false"/>
    </style:style>
    <style:style style:name="P181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82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82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fo:margin-left="-0.1125in" fo:margin-right="-0.15in">
        <style:tab-stops/>
      </style:paragraph-properties>
      <style:text-properties fo:font-size="11pt" style:font-size-asian="11pt" style:font-size-complex="11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justify" fo:margin-right="0.0986in"/>
      <style:text-properties fo:font-style="italic" style:font-style-asian="italic" style:font-size-complex="12pt" style:language-asian="lt" style:country-asian="LT"/>
    </style:style>
    <style:style style:name="P1861" style:parent-style-name="Normal" style:family="paragraph">
      <style:text-properties fo:font-weight="bold" style:font-weight-asian="bold" style:font-size-complex="12pt" style:language-asian="lt" style:country-asian="LT"/>
    </style:style>
    <style:style style:name="P1862" style:parent-style-name="Normal" style:family="paragraph">
      <style:text-properties fo:font-weight="bold" style:font-weight-asian="bold" style:font-size-complex="12pt" style:language-asian="lt" style:country-asian="LT"/>
    </style:style>
    <style:style style:name="TableColumn1864" style:family="table-column">
      <style:table-column-properties style:column-width="0.459in" style:use-optimal-column-width="false"/>
    </style:style>
    <style:style style:name="TableColumn1865" style:family="table-column">
      <style:table-column-properties style:column-width="2.9076in" style:use-optimal-column-width="false"/>
    </style:style>
    <style:style style:name="TableColumn1866" style:family="table-column">
      <style:table-column-properties style:column-width="1.3763in" style:use-optimal-column-width="false"/>
    </style:style>
    <style:style style:name="TableColumn1867" style:family="table-column">
      <style:table-column-properties style:column-width="1.5569in" style:use-optimal-column-width="false"/>
    </style:style>
    <style:style style:name="Table1863" style:family="table">
      <style:table-properties style:width="6.3in" fo:margin-left="0in" table:align="left"/>
    </style:style>
    <style:style style:name="TableRow1868" style:family="table-row">
      <style:table-row-properties style:min-row-height="0.0138in" style:use-optimal-row-height="false"/>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0.0069in solid #000000" fo:background-color="#FFFFFF" fo:padding-top="0in" fo:padding-left="0.075in" fo:padding-bottom="0in" fo:padding-right="0.07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fo:background-color="#FFFFFF" fo:padding-top="0in" fo:padding-left="0.075in" fo:padding-bottom="0in" fo:padding-right="0.07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margin-left="0.009in">
        <style:tab-stops>
          <style:tab-stop style:type="left" style:position="0.6805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text-properties fo:font-weight="bold" style:font-weight-asian="bold" fo:font-size="11pt" style:font-size-asian="11pt" style:font-size-complex="11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fo:font-weight="bold" style:font-weight-asian="bold" fo:font-size="11pt" style:font-size-asian="11pt" style:font-size-complex="11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fo:font-size="11pt" style:font-size-asian="11pt" style:font-size-complex="11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text-properties fo:font-weight="bold" style:font-weight-asian="bold" fo:font-size="11pt" style:font-size-asian="11pt" style:font-size-complex="11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text-properties fo:font-weight="bold" style:font-weight-asian="bold" fo:font-size="11pt" style:font-size-asian="11pt" style:font-size-complex="11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text-properties fo:font-weight="bold" style:font-weight-asian="bold" fo:font-size="11pt" style:font-size-asian="11pt" style:font-size-complex="11pt" style:language-asian="lt" style:country-asian="L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fo:font-weight="bold" style:font-weight-asian="bold"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color="#0000FF"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1pt" style:font-size-asian="11pt" style:font-size-complex="11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margin-left="0.009in" fo:text-indent="-0.009in">
        <style:tab-stops>
          <style:tab-stop style:type="left" style:position="0.6805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fo:font-weight="bold" style:font-weight-asian="bold" fo:font-size="11pt" style:font-size-asian="11pt" style:font-size-complex="11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fo:font-weight="bold" style:font-weight-asian="bold"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font-size="11pt" style:font-size-asian="11pt" style:font-size-complex="11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1pt" style:font-size-asian="11pt" style:font-size-complex="11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keep-with-next="always"/>
      <style:text-properties fo:font-size="11pt" style:font-size-asian="11pt" style:font-size-complex="11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paragraph-properties fo:text-align="justify" fo:margin-right="0.0986in"/>
      <style:text-properties fo:font-style="italic" style:font-style-asian="italic" style:font-size-complex="12pt" style:language-asian="lt" style:country-asian="LT"/>
    </style:style>
    <style:style style:name="P1973" style:parent-style-name="Normal" style:family="paragraph">
      <style:paragraph-properties fo:text-align="justify" fo:margin-right="0.0986in"/>
      <style:text-properties fo:font-style="italic" style:font-style-asian="italic" style:font-size-complex="12pt" style:language-asian="lt" style:country-asian="LT"/>
    </style:style>
    <style:style style:name="P1974" style:parent-style-name="Normal" style:family="paragraph">
      <style:text-properties fo:font-weight="bold" style:font-weight-asian="bold" style:font-size-complex="12pt" style:language-asian="lt" style:country-asian="LT"/>
    </style:style>
    <style:style style:name="P1975" style:parent-style-name="Normal" style:family="paragraph">
      <style:text-properties fo:font-weight="bold" style:font-weight-asian="bold" style:font-size-complex="12pt" style:language-asian="lt" style:country-asian="LT"/>
    </style:style>
    <style:style style:name="P1976" style:parent-style-name="Normal" style:family="paragraph">
      <style:paragraph-properties fo:text-align="justify" fo:margin-right="0.0986in"/>
      <style:text-properties fo:font-style="italic" style:font-style-asian="italic" style:font-size-complex="12pt" style:language-asian="lt" style:country-asian="LT"/>
    </style:style>
    <style:style style:name="TableColumn1978" style:family="table-column">
      <style:table-column-properties style:column-width="0.4256in" style:use-optimal-column-width="false"/>
    </style:style>
    <style:style style:name="TableColumn1979" style:family="table-column">
      <style:table-column-properties style:column-width="5.0673in" style:use-optimal-column-width="false"/>
    </style:style>
    <style:style style:name="TableColumn1980" style:family="table-column">
      <style:table-column-properties style:column-width="0.8069in" style:use-optimal-column-width="false"/>
    </style:style>
    <style:style style:name="Table1977" style:family="table">
      <style:table-properties style:width="6.3in" fo:margin-left="0in" table:align="left"/>
    </style:style>
    <style:style style:name="TableRow1981" style:family="table-row">
      <style:table-row-properties style:min-row-height="0.0138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03" style:parent-style-name="DefaultParagraphFont" style:family="text">
      <style:text-properties text:display="none" fo:font-size="11pt" style:font-size-asian="11pt" style:font-size-complex="11pt" fo:language="en" fo:country="GB"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color="#0000FF"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17" style:parent-style-name="DefaultParagraphFont" style:family="text">
      <style:text-properties text:display="none" fo:font-size="11pt" style:font-size-asian="11pt" style:font-size-complex="11pt" fo:language="en" fo:country="GB"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5"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6"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7"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8"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2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34" style:parent-style-name="DefaultParagraphFont" style:family="text">
      <style:text-properties text:display="none" fo:font-size="11pt" style:font-size-asian="11pt" style:font-size-complex="11pt" fo:language="en" fo:country="GB"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20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50" style:parent-style-name="DefaultParagraphFont" style:family="text">
      <style:text-properties text:display="none" fo:font-size="11pt" style:font-size-asian="11pt" style:font-size-complex="11pt" fo:language="en" fo:country="GB"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fo:language="en" fo:country="GB"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2057" style:parent-style-name="Normal" style:family="paragraph">
      <style:paragraph-properties>
        <style:tab-stops>
          <style:tab-stop style:type="left" style:position="0.6895in"/>
        </style:tab-stops>
      </style:paragraph-properties>
    </style:style>
    <style:style style:name="T2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63" style:parent-style-name="DefaultParagraphFont" style:family="text">
      <style:text-properties text:display="none" fo:font-size="11pt" style:font-size-asian="11pt" style:font-size-complex="11pt" fo:language="en" fo:country="GB"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2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T20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80" style:parent-style-name="DefaultParagraphFont" style:family="text">
      <style:text-properties text:display="none" fo:font-size="11pt" style:font-size-asian="11pt" style:font-size-complex="11pt" fo:language="en" fo:country="GB"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weight-complex="bold" fo:font-size="11pt" style:font-size-asian="11pt" style:font-size-complex="11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20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8" style:parent-style-name="DefaultParagraphFont" style:family="text">
      <style:text-properties fo:font-style="italic" style:font-style-asian="italic"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2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Wingdings 2" style:font-name-asian="Wingdings 2" style:font-name-complex="Wingdings 2" fo:font-size="11pt" style:font-size-asian="11pt" style:font-size-complex="11pt" fo:language="en" fo:country="GB" style:language-asian="lt" style:country-asian="LT"/>
    </style:style>
    <style:style style:name="T2098" style:parent-style-name="DefaultParagraphFont" style:family="text">
      <style:text-properties text:display="none" fo:font-size="11pt" style:font-size-asian="11pt" style:font-size-complex="11pt" fo:language="en" fo:country="GB" style:language-asian="lt" style:country-asian="LT"/>
    </style:style>
    <style:style style:name="P2099" style:parent-style-name="Normal" style:family="paragraph">
      <style:paragraph-properties fo:widows="0" fo:orphans="0" fo:text-align="center"/>
      <style:text-properties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2121" style:parent-style-name="Normal" style:family="paragraph">
      <style:paragraph-properties fo:margin-left="3.149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2125" style:parent-style-name="Normal" style:family="paragraph">
      <style:paragraph-properties fo:text-align="center" fo:text-indent="0.3937in"/>
      <style:text-properties fo:font-weight="bold" style:font-weight-asian="bold" style:font-size-complex="12pt" style:language-asian="lt" style:country-asian="LT"/>
    </style:style>
    <style:style style:name="P2126" style:parent-style-name="Normal" style:family="paragraph">
      <style:paragraph-properties fo:text-align="center" fo:text-indent="0.3937in"/>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130" style:parent-style-name="Normal" style:family="paragraph">
      <style:paragraph-properties fo:text-align="center" fo:text-indent="0.3937in"/>
      <style:text-properties fo:font-weight="bold" style:font-weight-asian="bold" style:font-size-complex="12pt" style:language-asian="lt" style:country-asian="LT"/>
    </style:style>
    <style:style style:name="P2131" style:parent-style-name="Normal" style:family="paragraph">
      <style:paragraph-properties fo:text-align="center" fo:text-indent="0.3937in"/>
    </style:style>
    <style:style style:name="T2132" style:parent-style-name="DefaultParagraphFont" style:family="text">
      <style:text-properties fo:text-transform="uppercase"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text-transform="uppercase" style:font-size-complex="12pt" style:language-asian="lt" style:country-asian="LT"/>
    </style:style>
    <style:style style:name="P2135" style:parent-style-name="Normal" style:family="paragraph">
      <style:paragraph-properties fo:text-align="center" fo:text-indent="0.3937in"/>
      <style:text-properties fo:font-weight="bold" style:font-weight-asian="bold" style:font-size-complex="12pt" style:language-asian="lt" style:country-asian="LT"/>
    </style:style>
    <style:style style:name="P2136"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137" style:parent-style-name="Normal" style:family="paragraph">
      <style:paragraph-properties fo:text-align="center" fo:text-indent="0.3937in"/>
    </style:style>
    <style:style style:name="T2138" style:parent-style-name="DefaultParagraphFont" style:family="text">
      <style:text-properties fo:font-weight="bold" style:font-weight-asian="bold" fo:text-transform="uppercase"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ize="10pt" style:font-size-asian="10pt" style:language-asian="lt" style:country-asian="LT"/>
    </style:style>
    <style:style style:name="P2141" style:parent-style-name="Normal" style:family="paragraph">
      <style:paragraph-properties fo:text-align="center" fo:text-indent="0.3937in"/>
      <style:text-properties fo:font-size="10pt" style:font-size-asian="10pt" style:language-asian="lt" style:country-asian="LT"/>
    </style:style>
    <style:style style:name="P2142" style:parent-style-name="Normal" style:family="paragraph">
      <style:paragraph-properties fo:text-align="center" fo:text-indent="0.3937in"/>
      <style:text-properties fo:font-size="10pt" style:font-size-asian="10pt" style:language-asian="lt" style:country-asian="LT"/>
    </style:style>
    <style:style style:name="P2143" style:parent-style-name="Normal" style:family="paragraph">
      <style:paragraph-properties fo:text-align="center" fo:text-indent="0.3937in"/>
    </style:style>
    <style:style style:name="T2144" style:parent-style-name="DefaultParagraphFont" style:family="text">
      <style:text-properties fo:text-transform="uppercase" style:font-size-complex="12pt" style:language-asian="lt" style:country-asian="LT"/>
    </style:style>
    <style:style style:name="T2145" style:parent-style-name="DefaultParagraphFont" style:family="text">
      <style:text-properties fo:font-size="10pt" style:font-size-asian="10pt" style:language-asian="lt" style:country-asian="LT"/>
    </style:style>
    <style:style style:name="P2146" style:parent-style-name="Normal" style:family="paragraph">
      <style:paragraph-properties fo:text-align="center" fo:text-indent="0.3937in"/>
      <style:text-properties fo:text-transform="uppercase" style:font-size-complex="12pt" style:language-asian="lt" style:country-asian="LT"/>
    </style:style>
    <style:style style:name="TableColumn2148" style:family="table-column">
      <style:table-column-properties style:column-width="0.427in"/>
    </style:style>
    <style:style style:name="TableColumn2149" style:family="table-column">
      <style:table-column-properties style:column-width="3.9909in"/>
    </style:style>
    <style:style style:name="TableColumn2150" style:family="table-column">
      <style:table-column-properties style:column-width="0.5187in"/>
    </style:style>
    <style:style style:name="TableColumn2151" style:family="table-column">
      <style:table-column-properties style:column-width="0.4451in"/>
    </style:style>
    <style:style style:name="TableColumn2152" style:family="table-column">
      <style:table-column-properties style:column-width="0.918in"/>
    </style:style>
    <style:style style:name="Table2147" style:family="table">
      <style:table-properties style:width="6.3in" fo:margin-left="0in" table:align="left"/>
    </style:style>
    <style:style style:name="TableRow2153" style:family="table-row">
      <style:table-row-properties style:min-row-height="0.0138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Row2156" style:family="table-row">
      <style:table-row-properties style:min-row-height="0.013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74" style:family="table-row">
      <style:table-row-properties style:min-row-height="0.0138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TableRow2185" style:family="table-row">
      <style:table-row-properties style:min-row-height="0.0138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Row2196" style:family="table-row">
      <style:table-row-properties style:min-row-height="0.0138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Row2207" style:family="table-row">
      <style:table-row-properties style:min-row-height="0.0138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Row2218" style:family="table-row">
      <style:table-row-properties style:min-row-height="0.0138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Row2229" style:family="table-row">
      <style:table-row-properties style:min-row-height="0.0138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TableRow2240" style:family="table-row">
      <style:table-row-properties style:min-row-height="0.0138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Row2251" style:family="table-row">
      <style:table-row-properties style:min-row-height="0.0138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Row2284" style:family="table-row">
      <style:table-row-properties style:min-row-height="0.013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fo:language="en" fo:country="US"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fo:language="en" fo:country="US"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Row2312" style:family="table-row">
      <style:table-row-properties style:min-row-height="0.0138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Row2334" style:family="table-row">
      <style:table-row-properties style:min-row-height="0.013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Row2346" style:family="table-row">
      <style:table-row-properties style:min-row-height="0.013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in"/>
          <style:tab-stop style:type="left" style:position="0.8861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fo:background-color="#FFFF00"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language-asian="lt" style:country-asian="LT"/>
    </style:style>
    <style:style style:name="TableRow2360" style:family="table-row">
      <style:table-row-properties style:min-row-height="0.0138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1pt" style:language-asian="lt" style:country-asian="LT"/>
    </style:style>
    <style:style style:name="TableRow2371" style:family="table-row">
      <style:table-row-properties style:min-row-height="0.0138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P2376" style:parent-style-name="Normal" style:family="paragraph">
      <style:text-properties style:font-size-complex="12pt" style:language-asian="lt" style:country-asian="LT"/>
    </style:style>
    <style:style style:name="TableColumn2378" style:family="table-column">
      <style:table-column-properties style:column-width="2.075in"/>
    </style:style>
    <style:style style:name="TableColumn2379" style:family="table-column">
      <style:table-column-properties style:column-width="0.4472in"/>
    </style:style>
    <style:style style:name="TableColumn2380" style:family="table-column">
      <style:table-column-properties style:column-width="1.268in"/>
    </style:style>
    <style:style style:name="TableColumn2381" style:family="table-column">
      <style:table-column-properties style:column-width="0.618in"/>
    </style:style>
    <style:style style:name="TableColumn2382" style:family="table-column">
      <style:table-column-properties style:column-width="1.8916in"/>
    </style:style>
    <style:style style:name="Table2377" style:family="table">
      <style:table-properties style:width="6.3in" fo:margin-left="0in" table:align="lef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2424" style:parent-style-name="Normal" style:family="paragraph">
      <style:paragraph-properties fo:margin-left="3.1493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margin-left="3.1493in">
        <style:tab-stops>
          <style:tab-stop style:type="left" style:position="0.3944in"/>
          <style:tab-stop style:type="left" style:position="0.7881in"/>
          <style:tab-stop style:type="left" style:position="0.8868in"/>
          <style:tab-stop style:type="left" style:position="1.084in"/>
          <style:tab-stop style:type="left" style:position="1.2805in"/>
        </style:tab-stops>
      </style:paragraph-properties>
      <style:text-properties style:font-size-complex="12pt" style:language-asian="lt" style:country-asian="LT"/>
    </style:style>
    <style:style style:name="P2428" style:parent-style-name="Normal" style:family="paragraph">
      <style:paragraph-properties fo:margin-left="4.2486in">
        <style:tab-stops/>
      </style:paragraph-properties>
      <style:text-properties style:font-size-complex="12pt" style:language-asian="lt" style:country-asian="LT"/>
    </style:style>
    <style:style style:name="P2429" style:parent-style-name="Normal" style:family="paragraph">
      <style:paragraph-properties fo:text-align="center" fo:text-indent="0.3937in"/>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432" style:parent-style-name="Normal" style:family="paragraph">
      <style:paragraph-properties fo:text-align="center" fo:text-indent="0.3937in"/>
      <style:text-properties fo:font-weight="bold" style:font-weight-asian="bold" style:font-size-complex="12pt" style:language-asian="lt" style:country-asian="LT"/>
    </style:style>
    <style:style style:name="P2433" style:parent-style-name="Normal" style:family="paragraph">
      <style:paragraph-properties fo:text-align="center" fo:text-indent="0.3937in"/>
    </style:style>
    <style:style style:name="T2434" style:parent-style-name="DefaultParagraphFont" style:family="text">
      <style:text-properties fo:text-transform="uppercase"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text-transform="uppercase" style:font-size-complex="12pt" style:language-asian="lt" style:country-asian="LT"/>
    </style:style>
    <style:style style:name="P2437" style:parent-style-name="Normal" style:family="paragraph">
      <style:paragraph-properties fo:text-align="center" fo:text-indent="0.3937in"/>
      <style:text-properties fo:font-weight="bold" style:font-weight-asian="bold" fo:text-transform="uppercase" fo:font-size="13pt" style:font-size-asian="13pt" style:font-size-complex="13pt" style:language-asian="lt" style:country-asian="LT"/>
    </style:style>
    <style:style style:name="P2438" style:parent-style-name="Normal" style:family="paragraph">
      <style:paragraph-properties fo:text-align="center" fo:text-indent="0.3937in"/>
    </style:style>
    <style:style style:name="T2439" style:parent-style-name="DefaultParagraphFont" style:family="text">
      <style:text-properties fo:font-weight="bold" style:font-weight-asian="bold" fo:text-transform="uppercase" style:font-size-complex="12pt" style:language-asian="lt" style:country-asian="LT"/>
    </style:style>
    <style:style style:name="P2440" style:parent-style-name="Normal" style:family="paragraph">
      <style:paragraph-properties fo:text-align="center" fo:text-indent="0.3937in"/>
      <style:text-properties fo:font-size="10pt" style:font-size-asian="10pt" style:language-asian="lt" style:country-asian="LT"/>
    </style:style>
    <style:style style:name="P2441" style:parent-style-name="Normal" style:family="paragraph">
      <style:paragraph-properties fo:text-align="center" fo:text-indent="0.3937in"/>
      <style:text-properties fo:font-size="10pt" style:font-size-asian="10pt" style:language-asian="lt" style:country-asian="LT"/>
    </style:style>
    <style:style style:name="P2442" style:parent-style-name="Normal" style:family="paragraph">
      <style:paragraph-properties fo:text-align="center" fo:text-indent="0.3937in"/>
    </style:style>
    <style:style style:name="T2443" style:parent-style-name="DefaultParagraphFont" style:family="text">
      <style:text-properties fo:text-transform="uppercase" style:font-size-complex="12pt" style:language-asian="lt" style:country-asian="LT"/>
    </style:style>
    <style:style style:name="T2444" style:parent-style-name="DefaultParagraphFont" style:family="text">
      <style:text-properties fo:font-size="10pt" style:font-size-asian="10pt" style:language-asian="lt" style:country-asian="LT"/>
    </style:style>
    <style:style style:name="P2445" style:parent-style-name="Normal" style:family="paragraph">
      <style:paragraph-properties fo:text-align="center" fo:text-indent="0.3937in"/>
      <style:text-properties fo:text-transform="uppercase" style:font-size-complex="12pt" style:language-asian="lt" style:country-asian="LT"/>
    </style:style>
    <style:style style:name="TableColumn2447" style:family="table-column">
      <style:table-column-properties style:column-width="0.4201in" style:use-optimal-column-width="false"/>
    </style:style>
    <style:style style:name="TableColumn2448" style:family="table-column">
      <style:table-column-properties style:column-width="3.8201in" style:use-optimal-column-width="false"/>
    </style:style>
    <style:style style:name="TableColumn2449" style:family="table-column">
      <style:table-column-properties style:column-width="0.1736in" style:use-optimal-column-width="false"/>
    </style:style>
    <style:style style:name="TableColumn2450" style:family="table-column">
      <style:table-column-properties style:column-width="0.8125in" style:use-optimal-column-width="false"/>
    </style:style>
    <style:style style:name="TableColumn2451" style:family="table-column">
      <style:table-column-properties style:column-width="1.0736in" style:use-optimal-column-width="false"/>
    </style:style>
    <style:style style:name="Table2446" style:family="table">
      <style:table-properties style:width="6.3in" fo:margin-left="0in" table:align="lef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weight-complex="bold" fo:font-size="11pt" style:font-size-asian="11pt" style:font-size-complex="11pt" fo:language="pt" fo:country="BR"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79" style:family="table-row">
      <style:table-row-properties style:min-row-height="0.177in" style:use-optimal-row-height="false"/>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weight="bold" style:font-weight-asian="bold" fo:color="#3366FF"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Row2486" style:family="table-row">
      <style:table-row-properties style:min-row-height="0.3229in" style:use-optimal-row-height="false"/>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91" style:family="table-row">
      <style:table-row-properties style:min-row-height="0.427in" style:use-optimal-row-height="false"/>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language-asian="lt" style:country-asian="LT"/>
    </style:style>
    <style:style style:name="TableRow2497" style:family="table-row">
      <style:table-row-properties style:min-row-height="0.3437in" style:use-optimal-row-height="false"/>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Row2502" style:family="table-row">
      <style:table-row-properties style:min-row-height="0.4583in" style:use-optimal-row-height="false"/>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margin-left="0.2479in">
        <style:tab-stops/>
      </style:paragraph-properties>
      <style:text-properties fo:font-size="11pt" style:font-size-asian="11pt" style:font-size-complex="11pt" style:language-asian="lt" style:country-asian="LT"/>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weight="bold" style:font-weight-asian="bold" fo:color="#3366FF"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weight-complex="bold" fo:font-size="11pt" style:font-size-asian="11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2812in"/>
        </style:tab-stops>
      </style:paragraph-properties>
      <style:text-properties fo:font-size="11pt" style:font-size-asian="11pt" style:font-size-complex="11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53" style:family="table-row">
      <style:table-row-properties style:min-row-height="0.2083in" style:use-optimal-row-height="false"/>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58" style:family="table-row">
      <style:table-row-properties style:min-row-height="0.3437in" style:use-optimal-row-height="false"/>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justify" fo:margin-left="0.2479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63" style:family="table-row">
      <style:table-row-properties style:min-row-height="0.4687in" style:use-optimal-row-height="false"/>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fo:margin-left="0.2479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style:font-weight-complex="bold" fo:font-size="11pt" style:font-size-asian="11pt" style:font-size-complex="11pt" style:language-asian="lt" style:country-asian="LT"/>
    </style:style>
    <style:style style:name="P2568" style:parent-style-name="Normal" style:family="paragraph">
      <style:text-properties style:font-size-complex="12pt" style:language-asian="lt" style:country-asian="LT"/>
    </style:style>
    <style:style style:name="TableColumn2570" style:family="table-column">
      <style:table-column-properties style:column-width="0.4201in" style:use-optimal-column-width="false"/>
    </style:style>
    <style:style style:name="TableColumn2571" style:family="table-column">
      <style:table-column-properties style:column-width="3.9937in" style:use-optimal-column-width="false"/>
    </style:style>
    <style:style style:name="TableColumn2572" style:family="table-column">
      <style:table-column-properties style:column-width="0.8125in" style:use-optimal-column-width="false"/>
    </style:style>
    <style:style style:name="TableColumn2573" style:family="table-column">
      <style:table-column-properties style:column-width="1.0736in" style:use-optimal-column-width="false"/>
    </style:style>
    <style:style style:name="Table2569" style:family="table">
      <style:table-properties style:width="6.3in" fo:margin-left="0in" table:align="left"/>
    </style:style>
    <style:style style:name="TableRow2574" style:family="table-row">
      <style:table-row-properties style:min-row-height="0.0138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weight-complex="bold" fo:font-size="11pt" style:font-size-asian="11pt" style:font-size-complex="11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3437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P2603" style:parent-style-name="Normal" style:family="paragraph">
      <style:text-properties style:font-size-complex="12pt" style:language-asian="lt" style:country-asian="LT"/>
    </style:style>
    <style:style style:name="TableColumn2605" style:family="table-column">
      <style:table-column-properties style:column-width="2.075in"/>
    </style:style>
    <style:style style:name="TableColumn2606" style:family="table-column">
      <style:table-column-properties style:column-width="0.4472in"/>
    </style:style>
    <style:style style:name="TableColumn2607" style:family="table-column">
      <style:table-column-properties style:column-width="1.268in"/>
    </style:style>
    <style:style style:name="TableColumn2608" style:family="table-column">
      <style:table-column-properties style:column-width="0.618in"/>
    </style:style>
    <style:style style:name="TableColumn2609" style:family="table-column">
      <style:table-column-properties style:column-width="1.8916in"/>
    </style:style>
    <style:style style:name="Table2604" style:family="table">
      <style:table-properties style:width="6.3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F6" style:family="paragraph">
      <style:paragraph-properties fo:break-before="page" fo:margin-left="6.25in" style:page-number="1">
        <style:tab-stops/>
      </style:paragraph-properties>
      <style:text-properties fo:font-size="11pt" style:font-size-asian="11pt" style:font-size-complex="11pt" style:language-asian="lt" style:country-asian="LT"/>
    </style:style>
    <style:style style:name="P2643" style:parent-style-name="Normal" style:family="paragraph">
      <style:paragraph-properties fo:margin-left="6.2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2647"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weight="bold" style:font-weight-asian="bold" fo:font-size="11pt" style:font-size-asian="11pt" style:font-size-complex="11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0pt" style:font-size-asian="10pt"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0pt" style:font-size-asian="10pt" style:font-size-complex="12pt" style:language-asian="lt" style:country-asian="LT"/>
    </style:style>
    <style:style style:name="T2652" style:parent-style-name="DefaultParagraphFont" style:family="text">
      <style:text-properties fo:font-weight="bold" style:font-weight-asian="bold" fo:font-size="10pt" style:font-size-asian="10pt" style:font-size-complex="12pt" style:language-asian="lt" style:country-asian="LT"/>
    </style:style>
    <style:style style:name="P2653" style:parent-style-name="Normal" style:family="paragraph">
      <style:paragraph-properties fo:text-align="center"/>
      <style:text-properties fo:font-size="9pt" style:font-size-asian="9pt" style:font-size-complex="11pt" style:language-asian="lt" style:country-asian="LT"/>
    </style:style>
    <style:style style:name="P26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55" style:parent-style-name="Normal" style:family="paragraph">
      <style:paragraph-properties fo:text-align="center"/>
      <style:text-properties fo:font-size="9pt" style:font-size-asian="9pt" style:font-size-complex="11pt" style:language-asian="lt" style:country-asian="LT"/>
    </style:style>
    <style:style style:name="P2656" style:parent-style-name="Normal" style:family="paragraph">
      <style:paragraph-properties fo:text-align="center"/>
      <style:text-properties fo:font-size="10pt" style:font-size-asian="10pt" style:font-size-complex="12pt" style:language-asian="lt" style:country-asian="LT"/>
    </style:style>
    <style:style style:name="P26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58" style:parent-style-name="Normal" style:family="paragraph">
      <style:paragraph-properties fo:text-align="center"/>
      <style:text-properties fo:font-size="10pt" style:font-size-asian="10pt" style:font-size-complex="12pt" style:language-asian="lt" style:country-asian="LT"/>
    </style:style>
    <style:style style:name="P2659" style:parent-style-name="Normal" style:family="paragraph">
      <style:paragraph-properties fo:text-align="center"/>
      <style:text-properties fo:font-size="10pt" style:font-size-asian="10pt" style:font-size-complex="12pt" style:language-asian="lt" style:country-asian="LT"/>
    </style:style>
    <style:style style:name="P2660" style:parent-style-name="Normal" style:family="paragraph">
      <style:paragraph-properties fo:text-align="center"/>
      <style:text-properties fo:font-size="9pt" style:font-size-asian="9pt" style:font-size-complex="11pt" style:language-asian="lt" style:country-asian="LT"/>
    </style:style>
    <style:style style:name="P266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2662" style:parent-style-name="Normal" style:family="paragraph">
      <style:paragraph-properties fo:text-align="center"/>
      <style:text-properties fo:font-size="9pt" style:font-size-asian="9pt" style:font-size-complex="11pt" style:language-asian="lt" style:country-asian="LT"/>
    </style:style>
    <style:style style:name="P2663"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P2664"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P2665" style:parent-style-name="Normal" style:family="paragraph">
      <style:paragraph-properties fo:margin-left="0.2479in">
        <style:tab-stops/>
      </style:paragraph-properties>
      <style:text-properties fo:font-weight="bold" style:font-weight-asian="bold" fo:font-size="10pt" style:font-size-asian="10pt" style:font-size-complex="12pt" style:language-asian="lt" style:country-asian="LT"/>
    </style:style>
    <style:style style:name="TableColumn2667" style:family="table-column">
      <style:table-column-properties style:column-width="1.634in" style:use-optimal-column-width="false"/>
    </style:style>
    <style:style style:name="TableColumn2668" style:family="table-column">
      <style:table-column-properties style:column-width="2.5944in" style:use-optimal-column-width="false"/>
    </style:style>
    <style:style style:name="TableColumn2669" style:family="table-column">
      <style:table-column-properties style:column-width="6.009in" style:use-optimal-column-width="false"/>
    </style:style>
    <style:style style:name="Table2666" style:family="table">
      <style:table-properties style:width="10.2375in" fo:margin-left="0in" table:align="left"/>
    </style:style>
    <style:style style:name="TableRow2670" style:family="table-row">
      <style:table-row-properties style:min-row-height="0.0138in" style:use-optimal-row-height="false"/>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10pt" style:font-size-asian="10pt" style:font-size-complex="12pt" style:language-asian="lt" style:country-asian="LT"/>
    </style:style>
    <style:style style:name="T2680" style:parent-style-name="DefaultParagraphFont" style:family="text">
      <style:text-properties fo:font-style="italic" style:font-style-asian="italic"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Row2683" style:family="table-row">
      <style:table-row-properties style:min-row-height="0.0138in" style:use-optimal-row-height="false"/>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Row2689" style:family="table-row">
      <style:table-row-properties style:min-row-height="0.0138in" style:use-optimal-row-height="false"/>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Row2695" style:family="table-row">
      <style:table-row-properties style:min-row-height="0.0138in" style:use-optimal-row-height="false"/>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font-size="10pt" style:font-size-asian="10pt" style:font-size-complex="12pt" style:language-asian="lt" style:country-asian="LT"/>
    </style:style>
    <style:style style:name="TableRow2702" style:family="table-row">
      <style:table-row-properties style:min-row-height="0.0138in" style:use-optimal-row-height="false"/>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Row2708" style:family="table-row">
      <style:table-row-properties style:min-row-height="0.0138in" style:use-optimal-row-height="false"/>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Row2714" style:family="table-row">
      <style:table-row-properties style:min-row-height="0.0138in" style:use-optimal-row-height="false"/>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Row2720" style:family="table-row">
      <style:table-row-properties style:min-row-height="0.0138in" style:use-optimal-row-height="false"/>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Row2726" style:family="table-row">
      <style:table-row-properties style:min-row-height="0.0138in" style:use-optimal-row-height="false"/>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Row2732" style:family="table-row">
      <style:table-row-properties style:min-row-height="0.0138in" style:use-optimal-row-height="false"/>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T2745" style:parent-style-name="DefaultParagraphFont" style:family="text">
      <style:text-properties fo:font-size="10pt" style:font-size-asian="10pt" style:font-size-complex="12pt" style:language-asian="lt" style:country-asian="LT"/>
    </style:style>
    <style:style style:name="T2746" style:parent-style-name="DefaultParagraphFont" style:family="text">
      <style:text-properties fo:font-weight="bold" style:font-weight-asian="bold" fo:font-size="10pt" style:font-size-asian="10pt" style:font-size-complex="12pt" style:language-asian="lt" style:country-asian="LT"/>
    </style:style>
    <style:style style:name="T2747" style:parent-style-name="DefaultParagraphFont" style:family="text">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P2755" style:parent-style-name="Normal" style:family="paragraph">
      <style:text-properties fo:font-weight="bold" style:font-weight-asian="bold" fo:font-size="10pt" style:font-size-asian="10pt" style:font-size-complex="12pt" style:language-asian="lt" style:country-asian="LT"/>
    </style:style>
    <style:style style:name="P2756" style:parent-style-name="Normal" style:family="paragraph">
      <style:text-properties fo:font-weight="bold" style:font-weight-asian="bold" fo:font-size="10pt" style:font-size-asian="10pt" style:font-size-complex="12pt" style:language-asian="lt" style:country-asian="LT"/>
    </style:style>
    <style:style style:name="P2757" style:parent-style-name="Normal" style:family="paragraph">
      <style:text-properties fo:font-weight="bold" style:font-weight-asian="bold" fo:font-size="10pt" style:font-size-asian="10pt" style:font-size-complex="12pt" style:language-asian="lt" style:country-asian="LT"/>
    </style:style>
    <style:style style:name="TableColumn2759" style:family="table-column">
      <style:table-column-properties style:column-width="0.5562in" style:use-optimal-column-width="false"/>
    </style:style>
    <style:style style:name="TableColumn2760" style:family="table-column">
      <style:table-column-properties style:column-width="2.4902in" style:use-optimal-column-width="false"/>
    </style:style>
    <style:style style:name="TableColumn2761" style:family="table-column">
      <style:table-column-properties style:column-width="1.3423in" style:use-optimal-column-width="false"/>
    </style:style>
    <style:style style:name="TableColumn2762" style:family="table-column">
      <style:table-column-properties style:column-width="1.2472in" style:use-optimal-column-width="false"/>
    </style:style>
    <style:style style:name="TableColumn2763" style:family="table-column">
      <style:table-column-properties style:column-width="1.2472in" style:use-optimal-column-width="false"/>
    </style:style>
    <style:style style:name="TableColumn2764" style:family="table-column">
      <style:table-column-properties style:column-width="1.2465in" style:use-optimal-column-width="false"/>
    </style:style>
    <style:style style:name="TableColumn2765" style:family="table-column">
      <style:table-column-properties style:column-width="2.1076in" style:use-optimal-column-width="false"/>
    </style:style>
    <style:style style:name="Table2758" style:family="table">
      <style:table-properties style:width="10.2375in" fo:margin-left="0in" table:align="left"/>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font-size-complex="12pt" style:language-asian="lt" style:country-asian="LT"/>
    </style:style>
    <style:style style:name="T2772" style:parent-style-name="DefaultParagraphFont" style:family="text">
      <style:text-properties fo:color="#0000FF" fo:font-size="10pt" style:font-size-asian="10pt" style:font-size-complex="12pt" style:language-asian="lt" style:country-asian="LT"/>
    </style:style>
    <style:style style:name="T2773" style:parent-style-name="DefaultParagraphFont" style:family="text">
      <style:text-properties fo:font-size="10pt" style:font-size-asian="10pt"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font-size-complex="12pt" style:language-asian="lt" style:country-asian="LT"/>
    </style:style>
    <style:style style:name="T2777" style:parent-style-name="DefaultParagraphFont" style:family="text">
      <style:text-properties fo:font-style="italic" style:font-style-asian="italic" fo:font-size="10pt" style:font-size-asian="10pt" style:font-size-complex="12pt" style:language-asian="lt" style:country-asian="LT"/>
    </style:style>
    <style:style style:name="T2778" style:parent-style-name="DefaultParagraphFont" style:family="text">
      <style:text-properties fo:font-size="10pt" style:font-size-asian="10pt"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font-size-complex="12pt" style:language-asian="lt" style:country-asian="LT"/>
    </style:style>
    <style:style style:name="T278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783" style:parent-style-name="DefaultParagraphFont" style:family="text">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0pt" style:font-size-asian="10pt" style:font-size-complex="12pt" style:language-asian="lt" style:country-asian="LT"/>
    </style:style>
    <style:style style:name="T27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788" style:parent-style-name="DefaultParagraphFont" style:family="text">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0pt" style:font-size-asian="10pt" style:font-size-complex="12pt" style:language-asian="lt" style:country-asian="LT"/>
    </style:style>
    <style:style style:name="T2792" style:parent-style-name="DefaultParagraphFont" style:family="text">
      <style:text-properties fo:font-size="10pt" style:font-size-asian="10pt" style:font-size-complex="12pt" style:language-asian="lt" style:country-asian="LT"/>
    </style:style>
    <style:style style:name="T279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794" style:parent-style-name="DefaultParagraphFont" style:family="text">
      <style:text-properties fo:font-size="10pt" style:font-size-asian="10pt"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weight-complex="bold" fo:font-size="10pt" style:font-size-asian="10pt" style:font-size-complex="12pt" fo:language="en" fo:country="GB"/>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keep-with-next="always" fo:text-indent="0.0236in"/>
    </style:style>
    <style:style style:name="T2802"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ize="10pt" style:font-size-asian="10pt" style:font-size-complex="12pt" fo:language="en" fo:country="GB"/>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weight-complex="bold" fo:font-size="10pt" style:font-size-asian="10pt" style:font-size-complex="12pt" fo:language="en" fo:country="GB"/>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weight-complex="bold" fo:font-size="10pt" style:font-size-asian="10pt" style:font-size-complex="12pt" fo:language="en" fo:country="GB"/>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keep-with-next="always" fo:text-indent="0.0236in"/>
    </style:style>
    <style:style style:name="T2848"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284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weight-complex="bold" fo:font-size="10pt" style:font-size-asian="10pt" style:font-size-complex="12pt" fo:language="en" fo:country="GB"/>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weight-complex="bold" fo:font-size="10pt" style:font-size-asian="10pt" style:font-size-complex="12pt" fo:language="en" fo:country="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keep-with-next="always" fo:text-indent="0.0236in"/>
      <style:text-properties style:font-weight-complex="bold" fo:font-style="italic" style:font-style-asian="italic" style:font-style-complex="italic" fo:color="#FF0000" fo:letter-spacing="-0.0013in" fo:font-size="10pt" style:font-size-asian="10pt" style:font-size-complex="14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weight-complex="bold"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0236in">
        <style:tab-stops>
          <style:tab-stop style:type="left" style:position="0.1222in"/>
        </style:tab-stops>
      </style:paragraph-properties>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weight-complex="bold"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weight-complex="bold"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weight-complex="bold"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weight-complex="bold"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weight-complex="bold"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keep-with-next="always"/>
      <style:text-properties style:font-weight-complex="bold" fo:font-style="italic" style:font-style-asian="italic" style:font-style-complex="italic" fo:font-size="10pt" style:font-size-asian="10pt" style:font-size-complex="14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P2950" style:parent-style-name="Normal" style:family="paragraph">
      <style:text-properties fo:font-weight="bold" style:font-weight-asian="bold" fo:font-size="10pt" style:font-size-asian="10pt" style:font-size-complex="12pt" style:language-asian="lt" style:country-asian="LT"/>
    </style:style>
    <style:style style:name="P2951" style:parent-style-name="Normal" style:family="paragraph">
      <style:text-properties fo:font-weight="bold" style:font-weight-asian="bold" fo:font-size="10pt" style:font-size-asian="10pt" style:font-size-complex="12pt" style:language-asian="lt" style:country-asian="LT"/>
    </style:style>
    <style:style style:name="P2952" style:parent-style-name="Normal" style:family="paragraph">
      <style:text-properties fo:font-weight="bold" style:font-weight-asian="bold" fo:font-size="10pt" style:font-size-asian="10pt"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font-size-complex="12pt"/>
    </style:style>
    <style:style style:name="T2955" style:parent-style-name="DefaultParagraphFont" style:family="text">
      <style:text-properties fo:font-size="10pt" style:font-size-asian="10pt" style:language-asian="lt" style:country-asian="LT"/>
    </style:style>
    <style:style style:name="T2956" style:parent-style-name="DefaultParagraphFont" style:family="text">
      <style:text-properties fo:font-size="10pt" style:font-size-asian="10pt" style:font-size-complex="12pt"/>
    </style:style>
    <style:style style:name="P2957" style:parent-style-name="Normal" style:family="paragraph">
      <style:paragraph-properties fo:text-align="justify"/>
      <style:text-properties fo:font-size="10pt" style:font-size-asian="10pt" style:font-size-complex="12pt"/>
    </style:style>
    <style:style style:name="TableColumn2959" style:family="table-column">
      <style:table-column-properties style:column-width="10.2375in"/>
    </style:style>
    <style:style style:name="Table2958" style:family="table">
      <style:table-properties style:width="10.2375in" fo:margin-left="0in" table:align="left"/>
    </style:style>
    <style:style style:name="TableRow2960" style:family="table-row">
      <style:table-row-properties style:min-row-height="0.0138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P2963" style:parent-style-name="Normal" style:family="paragraph">
      <style:text-properties fo:font-size="10pt" style:font-size-asian="10pt" style:font-size-complex="12pt"/>
    </style:style>
    <style:style style:name="P2964" style:parent-style-name="Normal" style:family="paragraph">
      <style:text-properties fo:font-size="10pt" style:font-size-asian="10pt" style:font-size-complex="12pt"/>
    </style:style>
    <style:style style:name="P2965" style:parent-style-name="Normal" style:family="paragraph">
      <style:text-properties fo:font-size="10pt" style:font-size-asian="10pt" style:font-size-complex="12pt"/>
    </style:style>
    <style:style style:name="T2966" style:parent-style-name="DefaultParagraphFont" style:family="text">
      <style:text-properties fo:font-size="10pt" style:font-size-asian="10pt" style:font-size-complex="12p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font-size-complex="12pt"/>
    </style:style>
    <style:style style:name="P2969" style:parent-style-name="Normal" style:family="paragraph">
      <style:text-properties fo:font-size="10pt" style:font-size-asian="10pt" style:font-size-complex="12pt"/>
    </style:style>
    <style:style style:name="TableColumn2971" style:family="table-column">
      <style:table-column-properties style:column-width="3.4861in"/>
    </style:style>
    <style:style style:name="TableColumn2972" style:family="table-column">
      <style:table-column-properties style:column-width="6.7513in"/>
    </style:style>
    <style:style style:name="Table2970" style:family="table">
      <style:table-properties style:width="10.2375in" fo:margin-left="0in" table:align="left"/>
    </style:style>
    <style:style style:name="TableRow2973" style:family="table-row">
      <style:table-row-properties style:min-row-height="0.013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25in"/>
        </style:tab-stops>
      </style:paragraph-properties>
    </style:style>
    <style:style style:name="T2976" style:parent-style-name="DefaultParagraphFont" style:family="text">
      <style:text-properties fo:font-size="10pt" style:font-size-asian="10pt" style:font-size-complex="12pt"/>
    </style:style>
    <style:style style:name="T2977" style:parent-style-name="DefaultParagraphFont" style:family="text">
      <style:text-properties fo:font-weight="bold" style:font-weight-asian="bold" fo:color="#FF0000" fo:font-size="10pt" style:font-size-asian="10pt" style:font-size-complex="12pt"/>
    </style:style>
    <style:style style:name="T2978" style:parent-style-name="DefaultParagraphFont" style:family="text">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Row2981" style:family="table-row">
      <style:table-row-properties style:min-row-height="0.013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Row2986" style:family="table-row">
      <style:table-row-properties style:min-row-height="0.0138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25in"/>
        </style:tab-stops>
      </style:paragraph-properties>
    </style:style>
    <style:style style:name="T2989" style:parent-style-name="DefaultParagraphFont" style:family="text">
      <style:text-properties fo:font-size="10pt" style:font-size-asian="10pt" style:language-asian="lt" style:country-asian="LT"/>
    </style:style>
    <style:style style:name="T2990" style:parent-style-name="DefaultParagraphFont" style:family="text">
      <style:text-properties fo:font-style="italic" style:font-style-asian="italic"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Row2994" style:family="table-row">
      <style:table-row-properties style:min-row-height="0.0138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25in"/>
        </style:tab-stops>
      </style:paragraph-properties>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T2999" style:parent-style-name="DefaultParagraphFont" style:family="text">
      <style:text-properties fo:font-style="italic" style:font-style-asian="italic"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Row3003" style:family="table-row">
      <style:table-row-properties style:min-row-height="0.0138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0.25in"/>
        </style:tab-stops>
      </style:paragraph-properties>
    </style:style>
    <style:style style:name="T3006" style:parent-style-name="DefaultParagraphFont" style:family="text">
      <style:text-properties fo:font-size="10pt" style:font-size-asian="10pt" style:font-size-complex="12pt" fo:language="pt" fo:country="BR"/>
    </style:style>
    <style:style style:name="T3007" style:parent-style-name="DefaultParagraphFont" style:family="text">
      <style:text-properties fo:font-size="10pt" style:font-size-asian="10pt" style:font-size-complex="12pt" fo:language="es"/>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font-style="italic" style:font-style-asian="italic"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Row3013" style:family="table-row">
      <style:table-row-properties style:min-row-height="0.0138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ab-stops>
          <style:tab-stop style:type="left" style:position="0.25in"/>
        </style:tab-stops>
      </style:paragraph-properties>
      <style:text-properties fo:font-size="10pt" style:font-size-asian="10pt" style:font-size-complex="12pt" fo:language="pt" fo:country="BR"/>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Row3018" style:family="table-row">
      <style:table-row-properties style:min-row-height="0.0138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P3023" style:parent-style-name="Normal" style:family="paragraph">
      <style:text-properties fo:font-size="10pt" style:font-size-asian="10pt" style:font-size-complex="12pt"/>
    </style:style>
    <style:style style:name="TableColumn3025" style:family="table-column">
      <style:table-column-properties style:column-width="2.8569in" style:use-optimal-column-width="false"/>
    </style:style>
    <style:style style:name="TableColumn3026" style:family="table-column">
      <style:table-column-properties style:column-width="2.0791in" style:use-optimal-column-width="false"/>
    </style:style>
    <style:style style:name="TableColumn3027" style:family="table-column">
      <style:table-column-properties style:column-width="5.3013in" style:use-optimal-column-width="false"/>
    </style:style>
    <style:style style:name="Table3024" style:family="table">
      <style:table-properties style:width="10.2375in" fo:margin-left="0in" table:align="left"/>
    </style:style>
    <style:style style:name="TableRow3028" style:family="table-row">
      <style:table-row-properties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P303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3036" style:parent-style-name="Normal" style:family="paragraph">
      <style:paragraph-properties fo:text-align="center"/>
      <style:text-properties fo:font-size="10pt" style:font-size-asian="10pt"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font-size-complex="12pt" fo:language="pt" fo:country="BR"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tyle="italic" style:font-style-asian="italic" fo:font-size="10pt" style:font-size-asian="10pt" style:font-size-complex="12pt" style:language-asian="lt" style:country-asian="LT"/>
    </style:style>
    <style:style style:name="P3045" style:parent-style-name="Normal" style:family="paragraph">
      <style:paragraph-properties fo:text-align="center" fo:margin-left="4in">
        <style:tab-stops>
          <style:tab-stop style:type="left" style:position="3.5in"/>
          <style:tab-stop style:type="left" style:position="5.5in"/>
          <style:tab-stop style:type="left" style:position="5.625in"/>
          <style:tab-stop style:type="left" style:position="5.75in"/>
          <style:tab-stop style:type="left" style:position="5.875in"/>
        </style:tab-stops>
      </style:paragraph-properties>
      <style:text-properties fo:font-size="10pt" style:font-size-asian="10pt" style:font-size-complex="12pt" style:language-asian="lt" style:country-asian="LT"/>
    </style:style>
    <style:style style:name="P3046"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TableColumn3048" style:family="table-column">
      <style:table-column-properties style:column-width="3.3715in"/>
    </style:style>
    <style:style style:name="TableColumn3049" style:family="table-column">
      <style:table-column-properties style:column-width="0.727in"/>
    </style:style>
    <style:style style:name="TableColumn3050" style:family="table-column">
      <style:table-column-properties style:column-width="2.0604in"/>
    </style:style>
    <style:style style:name="TableColumn3051" style:family="table-column">
      <style:table-column-properties style:column-width="1.0041in"/>
    </style:style>
    <style:style style:name="TableColumn3052" style:family="table-column">
      <style:table-column-properties style:column-width="3.0743in"/>
    </style:style>
    <style:style style:name="Table3047" style:family="table">
      <style:table-properties style:width="10.2375in" fo:margin-left="0in" table:align="lef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3064"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TableColumn3066" style:family="table-column">
      <style:table-column-properties style:column-width="3.3715in"/>
    </style:style>
    <style:style style:name="TableColumn3067" style:family="table-column">
      <style:table-column-properties style:column-width="0.727in"/>
    </style:style>
    <style:style style:name="TableColumn3068" style:family="table-column">
      <style:table-column-properties style:column-width="2.0604in"/>
    </style:style>
    <style:style style:name="TableColumn3069" style:family="table-column">
      <style:table-column-properties style:column-width="1.0041in"/>
    </style:style>
    <style:style style:name="TableColumn3070" style:family="table-column">
      <style:table-column-properties style:column-width="3.0743in"/>
    </style:style>
    <style:style style:name="Table3065" style:family="table">
      <style:table-properties style:width="10.2375in" fo:margin-left="0in" table:align="lef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tab-stops>
          <style:tab-stop style:type="left" style:position="3.6423in"/>
        </style:tab-stops>
      </style:paragraph-properties>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font-size-complex="12pt" style:language-asian="lt" style:country-asian="LT"/>
    </style:style>
    <style:style style:name="T3076" style:parent-style-name="DefaultParagraphFont" style:family="text">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3085" style:parent-style-name="Normal" style:family="paragraph">
      <style:paragraph-properties>
        <style:tab-stops>
          <style:tab-stop style:type="left" style:position="4.5in"/>
          <style:tab-stop style:type="left" style:position="8in"/>
          <style:tab-stop style:type="left" style:position="8.125in"/>
          <style:tab-stop style:type="left" style:position="8.25in"/>
        </style:tab-stops>
      </style:paragraph-properties>
      <style:text-properties fo:font-size="10pt" style:font-size-asian="10pt" style:font-size-complex="12pt" style:language-asian="lt" style:country-asian="L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master-page-name="MPF7" style:family="paragraph">
      <style:paragraph-properties fo:break-before="page" fo:margin-left="6.25in" style:page-number="1">
        <style:tab-stops/>
      </style:paragraph-properties>
      <style:text-properties fo:font-size="11pt" style:font-size-asian="11pt" style:font-size-complex="11pt" style:language-asian="lt" style:country-asian="LT"/>
    </style:style>
    <style:style style:name="P3116" style:parent-style-name="Normal" style:family="paragraph">
      <style:paragraph-properties fo:margin-left="6.25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3120" style:parent-style-name="Normal" style:family="paragraph">
      <style:paragraph-properties fo:margin-left="6.25in">
        <style:tab-stops>
          <style:tab-stop style:type="left" style:position="-2.7062in"/>
          <style:tab-stop style:type="left" style:position="-2.3125in"/>
          <style:tab-stop style:type="left" style:position="-2.2138in"/>
          <style:tab-stop style:type="left" style:position="-2.0166in"/>
          <style:tab-stop style:type="left" style:position="-1.8201in"/>
        </style:tab-stops>
      </style:paragraph-properties>
      <style:text-properties fo:font-size="11pt" style:font-size-asian="11pt" style:font-size-complex="11pt" style:language-asian="lt" style:country-asian="LT"/>
    </style:style>
    <style:style style:name="P3121" style:parent-style-name="Normal" style:family="paragraph">
      <style:text-properties fo:font-size="3pt" style:font-size-asian="3pt" style:font-size-complex="12pt" style:language-asian="lt" style:country-asian="LT"/>
    </style:style>
    <style:style style:name="P3122" style:parent-style-name="Normal" style:family="paragraph">
      <style:paragraph-properties fo:text-align="center" fo:text-indent="0.0381in"/>
    </style:style>
    <style:style style:name="T3123" style:parent-style-name="DefaultParagraphFont" style:family="text">
      <style:text-properties fo:font-weight="bold" style:font-weight-asian="bold" fo:font-size="10pt" style:font-size-asian="10pt" style:font-size-complex="12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0pt" style:font-size-asian="10pt" style:font-size-complex="12pt" style:language-asian="lt" style:country-asian="LT"/>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P3127" style:parent-style-name="Normal" style:family="paragraph">
      <style:paragraph-properties fo:text-align="center"/>
      <style:text-properties fo:font-size="10pt" style:font-size-asian="10pt" style:font-size-complex="12pt" style:language-asian="lt" style:country-asian="LT"/>
    </style:style>
    <style:style style:name="P3128" style:parent-style-name="Normal" style:family="paragraph">
      <style:paragraph-properties fo:text-align="center"/>
      <style:text-properties fo:font-size="10pt" style:font-size-asian="10pt" style:font-size-complex="12pt" style:language-asian="lt" style:country-asian="LT"/>
    </style:style>
    <style:style style:name="P3129" style:parent-style-name="Normal" style:family="paragraph">
      <style:paragraph-properties fo:text-align="center"/>
      <style:text-properties fo:font-size="10pt" style:font-size-asian="10pt" style:font-size-complex="12pt" style:language-asian="lt" style:country-asian="LT"/>
    </style:style>
    <style:style style:name="P3130"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131"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3132"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3133" style:parent-style-name="Normal" style:family="paragraph">
      <style:text-properties fo:font-size="10pt" style:font-size-asian="10pt" style:font-size-complex="12pt" style:language-asian="lt" style:country-asian="LT"/>
    </style:style>
    <style:style style:name="P3134" style:parent-style-name="Normal" style:family="paragraph">
      <style:paragraph-properties fo:text-indent="0.0381in"/>
    </style:style>
    <style:style style:name="T3135" style:parent-style-name="DefaultParagraphFont" style:family="text">
      <style:text-properties fo:font-size="10pt" style:font-size-asian="10pt" style:font-size-complex="12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3138" style:parent-style-name="DefaultParagraphFont" style:family="text">
      <style:text-properties fo:text-transform="uppercase" fo:font-size="10pt" style:font-size-asian="10pt" style:font-size-complex="12pt" style:language-asian="lt" style:country-asian="LT"/>
    </style:style>
    <style:style style:name="T3139" style:parent-style-name="DefaultParagraphFont" style:family="text">
      <style:text-properties fo:font-size="10pt" style:font-size-asian="10pt" style:font-size-complex="12pt" style:language-asian="lt" style:country-asian="LT"/>
    </style:style>
    <style:style style:name="P3140" style:parent-style-name="Normal" style:family="paragraph">
      <style:paragraph-properties fo:text-align="center"/>
    </style:style>
    <style:style style:name="T3141" style:parent-style-name="DefaultParagraphFont" style:family="text">
      <style:text-properties fo:text-transform="uppercase" fo:font-size="10pt" style:font-size-asian="10pt" style:font-size-complex="12pt" style:language-asian="lt" style:country-asian="LT"/>
    </style:style>
    <style:style style:name="T3142" style:parent-style-name="DefaultParagraphFont" style:family="text">
      <style:text-properties fo:font-size="10pt" style:font-size-asian="10pt" style:font-size-complex="12pt" style:language-asian="lt" style:country-asian="LT"/>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olumn3145" style:family="table-column">
      <style:table-column-properties style:column-width="0.3756in" style:use-optimal-column-width="false"/>
    </style:style>
    <style:style style:name="TableColumn3146" style:family="table-column">
      <style:table-column-properties style:column-width="1.1375in" style:use-optimal-column-width="false"/>
    </style:style>
    <style:style style:name="TableColumn3147" style:family="table-column">
      <style:table-column-properties style:column-width="0.9291in" style:use-optimal-column-width="false"/>
    </style:style>
    <style:style style:name="TableColumn3148" style:family="table-column">
      <style:table-column-properties style:column-width="1.6118in" style:use-optimal-column-width="false"/>
    </style:style>
    <style:style style:name="TableColumn3149" style:family="table-column">
      <style:table-column-properties style:column-width="1.3166in" style:use-optimal-column-width="false"/>
    </style:style>
    <style:style style:name="TableColumn3150" style:family="table-column">
      <style:table-column-properties style:column-width="1.2236in" style:use-optimal-column-width="false"/>
    </style:style>
    <style:style style:name="TableColumn3151" style:family="table-column">
      <style:table-column-properties style:column-width="1.1305in" style:use-optimal-column-width="false"/>
    </style:style>
    <style:style style:name="TableColumn3152" style:family="table-column">
      <style:table-column-properties style:column-width="1.4104in" style:use-optimal-column-width="false"/>
    </style:style>
    <style:style style:name="TableColumn3153" style:family="table-column">
      <style:table-column-properties style:column-width="1.102in" style:use-optimal-column-width="false"/>
    </style:style>
    <style:style style:name="Table3144" style:family="table">
      <style:table-properties style:width="10.2375in" fo:margin-left="0in" table:align="left"/>
    </style:style>
    <style:style style:name="TableRow3154" style:family="table-row">
      <style:table-row-properties style:min-row-height="0.0138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0pt" style:font-size-asian="10pt" style:font-size-complex="12pt" style:language-asian="lt" style:country-asian="LT"/>
    </style:style>
    <style:style style:name="T3168" style:parent-style-name="DefaultParagraphFont" style:family="text">
      <style:text-properties fo:font-style="italic" style:font-style-asian="italic" fo:font-size="10pt" style:font-size-asian="10pt" style:font-size-complex="12pt" style:language-asian="lt" style:country-asian="LT"/>
    </style:style>
    <style:style style:name="T3169" style:parent-style-name="DefaultParagraphFont" style:family="text">
      <style:text-properties fo:font-size="10pt" style:font-size-asian="10pt"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size="10pt" style:font-size-asian="10pt" style:font-size-complex="12pt" style:language-asian="lt" style:country-asian="LT"/>
    </style:style>
    <style:style style:name="T3173" style:parent-style-name="DefaultParagraphFont" style:family="text">
      <style:text-properties fo:font-size="10pt" style:font-size-asian="10pt" style:font-size-complex="12pt" style:language-asian="lt" style:country-asian="LT"/>
    </style:style>
    <style:style style:name="T317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175" style:parent-style-name="DefaultParagraphFont" style:family="text">
      <style:text-properties fo:font-size="10pt" style:font-size-asian="10pt"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font-size-complex="12pt" style:language-asian="lt" style:country-asian="LT"/>
    </style:style>
    <style:style style:name="T317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180" style:parent-style-name="DefaultParagraphFont" style:family="text">
      <style:text-properties fo:font-size="10pt" style:font-size-asian="10pt"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P3221" style:parent-style-name="Normal" style:family="paragraph">
      <style:text-properties fo:font-size="10pt" style:font-size-asian="10pt" style:font-size-complex="12pt" style:language-asian="lt" style:country-asian="LT"/>
    </style:style>
    <style:style style:name="TableColumn3223" style:family="table-column">
      <style:table-column-properties style:column-width="3.3715in"/>
    </style:style>
    <style:style style:name="TableColumn3224" style:family="table-column">
      <style:table-column-properties style:column-width="0.727in"/>
    </style:style>
    <style:style style:name="TableColumn3225" style:family="table-column">
      <style:table-column-properties style:column-width="2.0604in"/>
    </style:style>
    <style:style style:name="TableColumn3226" style:family="table-column">
      <style:table-column-properties style:column-width="1.0041in"/>
    </style:style>
    <style:style style:name="TableColumn3227" style:family="table-column">
      <style:table-column-properties style:column-width="3.0743in"/>
    </style:style>
    <style:style style:name="Table3222" style:family="table">
      <style:table-properties style:width="10.2375in" fo:margin-left="0in" table:align="lef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tab-stops>
          <style:tab-stop style:type="left" style:position="3.6423in"/>
        </style:tab-stops>
      </style:paragraph-properties>
    </style:style>
    <style:style style:name="T3231" style:parent-style-name="DefaultParagraphFont" style:family="text">
      <style:text-properties style:font-weight-complex="bold"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3240" style:parent-style-name="Normal" style:family="paragraph">
      <style:text-properties fo:font-size="10pt" style:font-size-asian="10pt" style:font-size-complex="12pt"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office:automatic-styles>
  <office:body>
    <office:text text:use-soft-page-breaks="true">
      <text:p text:style-name="P1"><text:span text:style-name="T7">Suvestinė redakcija nuo 2014-01-01 iki 2014-03-27</text:span></text:p>
      <text:p text:style-name="P8"/>
      <text:p text:style-name="P9"><text:span text:style-name="T10">Įsakymas paskelbtas: Žin. 2006, Nr.<text:s/></text:span><text:a xlink:href="https://www.e-tar.lt/portal/legalAct.html?documentId=TAR.17A980890100" office:target-frame-name="_top" xlink:show="replace"><text:span text:style-name="T11">48-1752</text:span></text:a><text:span text:style-name="T12">, i. k. 1062330ISAK003D-160</text:span></text:p>
      <text:p text:style-name="P13"/>
      <text:p text:style-name="P14">Nauja redakcija nuo 2013-05-12:</text:p>
      <text:p text:style-name="Normal"><text:span text:style-name="T15">Nr.<text:s/></text:span><text:a xlink:href="https://www.e-tar.lt/portal/legalAct.html?documentId=TAR.F02C0CB5C325" office:target-frame-name="_top" xlink:show="replace"><text:span text:style-name="T16">3D-329</text:span></text:a><text:span text:style-name="T17">, 2013-05-06, Žin. 2013, Nr. 48-2389 (2013-05-11), i. k. 1132330ISAK003D-329</text:span></text:p>
      <text:p text:style-name="P18"/>
      <text:p text:style-name="P19">LIETUVOS RESPUBLIKOS ŽEMĖS ŪKIO MINISTRAS</text:p>
      <text:p text:style-name="P20"/>
      <text:p text:style-name="P21">ĮSAKYMAS</text:p>
      <text:p text:style-name="P22"><text:span text:style-name="T23">DĖL PARAMOS KAIMO BENDRUOMENIŲ ir KAIMO<text:s/></text:span><text:span text:style-name="T24">BENDRUOMENIŲ ASOCIACIJŲ VEIKLAI TEIKIMO TAISYKLIŲ PATVIRTINIMO</text:span></text:p>
      <text:p text:style-name="P25"/>
      <text:p text:style-name="P26">2006 m. balandžio 20 d. Nr. 3D-160</text:p>
      <text:p text:style-name="P27">Vilnius</text:p>
      <text:p text:style-name="P28"/>
      <text:p text:style-name="P29"/>
      <text:p text:style-name="P30"><text:span text:style-name="T31">Atsižvelgdamas į Valstybės pagalbos žemės ūkiui, maisto ūkiui, žuvininkystei ir kaimo plėtrai ir kitų iš valstybės biudžeto lėšų finansuojamų priem</text:span><text:span text:style-name="T32">onių bendrąsias administravimo taisykles, patvirtintas Lietuvos Respublikos žemės ūkio ministro 2010 m. lapkričio 8 d. įsakymu Nr. 3D-979 (Žin., 2010, Nr. </text:span><text:a xlink:href="https://www.e-tar.lt/portal/lt/legalAct/TAR.07794A04704B" office:target-frame-name="_blank" xlink:show="new"><text:span text:style-name="T33">132-6743</text:span></text:a><text:span text:style-name="T34">; 2011,<text:s/></text:span><text:span text:style-name="T35">Nr. 161-7663), ir siekdamas skatinti kaimo bendruomenių ir kaimo bendruomenių asociacijų veiklą,</text:span></text:p>
      <text:p text:style-name="P36"><text:span text:style-name="T37">t v i r t i n u Paramos kaimo bendruomenių ir kaimo bendruomenių asociacijų veiklai teikimo taisykles (pridedama).</text:span></text:p>
      <text:p text:style-name="P38"/>
      <text:p text:style-name="P39"/>
      <text:p text:style-name="P40"/>
      <text:p text:style-name="P41">ŽEMĖS ŪKIO MINISTRĖ<text:tab/>KAZIMIRA DANUTĖ PRUNSKIENĖ</text:p>
      <text:p text:style-name="P42"/>
      <text:p text:style-name="P43">SUDERINTA<text:tab/>SUDERINTA</text:p>
      <text:p text:style-name="P44">Lietuvos Respublikos<text:tab/>Lietuvos Respublikos<text:s/></text:p>
      <text:p text:style-name="P45">finansų ministerijos<text:tab/>konkurencijos tarybos</text:p>
      <text:p text:style-name="P46">2006-04-03 raštu<text:tab/>2006-03-29 raštu<text:s/></text:p>
      <text:p text:style-name="P47">Nr. (1.16-0203)-6K-0603583)<text:tab/>Nr. (9.8-10)-6V-347</text:p>
      <text:p text:style-name="Normal"/>
      <text:soft-page-break/>
      <text:p text:style-name="P48">PATVIRTINTA</text:p>
      <text:p text:style-name="P54">Lietuvos Respublikos žemės ūkio ministro 2006 m. balandžio 20 d. įsakymu Nr. 3D-160</text:p>
      <text:p text:style-name="P55">(Lietuvos Respublikos žemės ūkio<text:s/>ministro 2013 m. gegužės 6 d. įsakymo Nr. 3D-329 redakcija)</text:p>
      <text:p text:style-name="P56"/>
      <text:p text:style-name="P57"><text:span text:style-name="T58">PARAMOS KAIMO BENDRUOMENIŲ ir KAIMO BENDRUOMENIŲ ASOCIACIJŲ VEIKLAI TEIK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amos kaimo bendruomenių ir kaimo bendruomenių asociacijų veiklai teik</text:span><text:span text:style-name="T68">imo taisyklės (toliau – Taisyklės) nustato paramos kaimo bendruomenių ir jų asociacijų veiklai (toliau – parama) teikimo iš valstybės biudžeto lėšų sąlygas ir tvarką. Taisyklės parengtos vadovaujantis Valstybės pagalbos žemės ūkiui, maisto ūkiui, žuvininky</text:span><text:span text:style-name="T69">stei ir kaimo plėtrai ir kitų iš valstybės biudžeto lėšų finansuojamų priemonių bendrosiomis administravimo taisyklėmis, patvirtintomis Lietuvos Respublikos žemės ūkio ministro 2010 m. lapkričio 8 d. įsakymu Nr. 3D-979 (Žin., 2010, Nr. </text:span><text:a xlink:href="https://www.e-tar.lt/portal/lt/legalAct/TAR.07794A04704B" office:target-frame-name="_blank" xlink:show="new"><text:span text:style-name="T70">132-6743</text:span></text:a><text:span text:style-name="T71">; 2011, Nr. 161-7663) (toliau – Bendrosios administravimo taisyklės).</text:span></text:p>
      <text:p text:style-name="P72"><text:span text:style-name="T73">2</text:span><text:span text:style-name="T74">. Parama, teikiama pagal šias Taisykles,</text:span><text:span text:style-name="T75"><text:s/></text:span><text:span text:style-name="T76">skiriama iš valstybės biudžeto lėšų.</text:span></text:p>
      <text:p text:style-name="P77"><text:span text:style-name="T78">3</text:span><text:span text:style-name="T79">. Paramos, teikiamos<text:s/></text:span><text:span text:style-name="T80">pagal šias Taisykles, tikslas – teikti finansinę paramą kaimo bendruomenių ir jų asociacijų projektams, kurie rengiami kaimo gyventojų iniciatyvai skatinti ir viešiesiems poreikiams tenkinti.</text:span></text:p>
      <text:p text:style-name="P81"/>
      <text:p text:style-name="P82"><text:span text:style-name="T83">II</text:span><text:span text:style-name="T84">.<text:s/></text:span><text:span text:style-name="T85">TAISYKLĖSE VARTOJAMI SUTRUMPINIMAI IR SĄVOKOS</text:span></text:p>
      <text:p text:style-name="P86"/>
      <text:p text:style-name="P87"><text:span text:style-name="T88">4</text:span><text:span text:style-name="T89">.</text:span><text:span text:style-name="T90"><text:s/>Taisyklėse vartojami sutrumpinimai:</text:span></text:p>
      <text:p text:style-name="P91"><text:span text:style-name="T92">Agentūros TERPAS</text:span><text:span text:style-name="T93"> – Nacionalinės mokėjimo agentūros prie Žemės ūkio ministerijos Kaimo plėtros ir žuvininkystės programų departamento Teritorinis paramos administravimo skyrius.</text:span></text:p>
      <text:p text:style-name="P94"><text:span text:style-name="T95">Centras</text:span><text:span text:style-name="T96"> – Programos „Leader“ ir žemdirbių<text:s/></text:span><text:span text:style-name="T97">mokymo metodikos centras.</text:span></text:p>
      <text:p text:style-name="P98"><text:span text:style-name="T99">Ministerija </text:span><text:span text:style-name="T100">– Lietuvos Respublikos žemės ūkio ministerija.</text:span></text:p>
      <text:p text:style-name="P101"><text:span text:style-name="T102">PAK</text:span><text:span text:style-name="T103"> – Projektų atrankos komitetas.</text:span></text:p>
      <text:p text:style-name="P104"><text:span text:style-name="T105">Kiti Taisyklėse vartojami sutrumpinimai apibrėžiami šiose Taisyklėse ir kituose Lietuvos Respublikos teisės aktuose.</text:span></text:p>
      <text:p text:style-name="P106"><text:span text:style-name="T107">5</text:span><text:span text:style-name="T108">. Taisyklėse v</text:span><text:span text:style-name="T109">artojamos sąvokos:</text:span></text:p>
      <text:p text:style-name="P110"><text:span text:style-name="T111">Kaimo bendruomenių asociacija </text:span><text:span text:style-name="T112">– šalies, savivaldybės lygmeniu kaimo bendruomenes siejantis Lietuvos Respublikos asociacijų įstatymo (Žin., 2004, Nr. </text:span><text:a xlink:href="https://www.e-tar.lt/portal/lt/legalAct/TAR.FF00B0EA2F0E" office:target-frame-name="_blank" xlink:show="new"><text:span text:style-name="T113">25-</text:span><text:span text:style-name="T114">745</text:span></text:a><text:span text:style-name="T115">) nustatyta tvarka įregistruotas pelno nesiekiantis ribotos civilinės atsakomybės juridinis asmuo, koordinuojantis savo narių veiklą, atstovaujantis jų interesams ir juos ginantis arba tenkinantis kitus viešuosius poreikius.</text:span></text:p>
      <text:p text:style-name="P116"><text:span text:style-name="T117">Kaimo bendruomenė</text:span><text:span text:style-name="T118"> – kaimo vi</text:span><text:span text:style-name="T119">etovės gyventojai, siejami bendrų gyvenimo kaimynystėje poreikių ir interesų. Kaimo bendruomenė, siekianti gauti finansinę paramą, turi Lietuvos Respublikos asociacijų įstatymo arba Lietuvos Respublikos viešųjų įstaigų įstatymo (Žin., 1996, Nr. </text:span><text:a xlink:href="https://www.e-tar.lt/portal/lt/legalAct/TAR.1E52802BE548" office:target-frame-name="_blank" xlink:show="new"><text:span text:style-name="T120">68-1633</text:span></text:a><text:span text:style-name="T121">; 2004, Nr. </text:span><text:a xlink:href="https://www.e-tar.lt/portal/lt/legalAct/TAR.0227AF644A2E" office:target-frame-name="_blank" xlink:show="new"><text:span text:style-name="T122">25-752</text:span></text:a><text:span text:style-name="T123">) nustatyta tvarka įsteigti bendruomeninę organizaciją, kurios<text:s/></text:span><text:span text:style-name="T124">paskirtis – per iniciatyvas įgyvendinti viešuosius interesus, susijusius su gyvenimu kaimynystėje.</text:span></text:p>
      <text:p text:style-name="P125"><text:span text:style-name="T126">Mokėjimo prašymas</text:span><text:span text:style-name="T127"> – paramos gavėjo užpildytas ir Agentūrai teikiamas jos nustatytos formos prašymas apmokėti projekto išlaidas.</text:span></text:p>
      <text:p text:style-name="P128"><text:span text:style-name="T129">Paramos paraiška </text:span><text:span text:style-name="T130">–</text:span><text:span text:style-name="T131"><text:s/></text:span><text:span text:style-name="T132">nustatytos</text:span><text:span text:style-name="T133"><text:s/>formos dokumentas, kurį turi užpildyti ir pateikti ministerijai pareiškėjas, siekiantis gauti paramą iš valstybės biudžeto lėšų.</text:span></text:p>
      <text:soft-page-break/>
      <text:p text:style-name="P134"><text:span text:style-name="T135">Paramos gavėjas</text:span><text:span text:style-name="T136"> – pareiškėjas, kuris atitinka visus reikalavimus paramai iš valstybės biudžeto lėšų gauti ir kuriam skiriama š</text:span><text:span text:style-name="T137">i parama.</text:span></text:p>
      <text:p text:style-name="P138"><text:span text:style-name="T139">Pareiškėjas</text:span><text:span text:style-name="T140"> – teritoriniu lygmeniu veikiantis juridinis asmuo, nustatyta tvarka pateikęs ministerijai užpildytą paramos paraišką.</text:span></text:p>
      <text:p text:style-name="P141"><text:span text:style-name="T142">Projektas</text:span><text:span text:style-name="T143"> – visuma dokumentų, kuriuose nurodomi numatyti veiksmai, pagrįsti paramos paraiškoje, jos prieduose esama<text:s/></text:span><text:span text:style-name="T144">informacija, ir pinigų suma numatytiems projekto tikslams pasiekti.</text:span></text:p>
      <text:p text:style-name="P145"><text:span text:style-name="T146">Projektų atrankos komitetas</text:span><text:span text:style-name="T147"> – pareiškėjų pateiktų projektų atranką vykdantis komitetas.</text:span></text:p>
      <text:p text:style-name="P148"><text:span text:style-name="T149">Tinkamumo kriterijus</text:span><text:span text:style-name="T150"> – požymis, pagal kurį nustatomas pareiškėjo ar projekto tinkamumas gauti paramą</text:span><text:span text:style-name="T151"><text:s/>iš valstybės biudžeto lėšų.</text:span></text:p>
      <text:p text:style-name="P152"><text:span text:style-name="T153">Viešoji erdvė</text:span><text:span text:style-name="T154"> – visuomenės bendriesiems interesams skirta erdvė.</text:span></text:p>
      <text:p text:style-name="P155">Kitos Taisyklėse vartojamos sąvokos apibrėžtos Bendrosiose administravimo taisyklėse ir kituose Lietuvos Respublikos teisės aktuose.</text:p>
      <text:p text:style-name="P156"/>
      <text:p text:style-name="P157"><text:span text:style-name="T158">III</text:span><text:span text:style-name="T159">.<text:s/></text:span><text:span text:style-name="T160">GALIMI PAREIŠKĖJA</text:span><text:span text:style-name="T161">I, REMIAMOS VEIKLOS IR PARAMOS DYDIS</text:span></text:p>
      <text:p text:style-name="P162"/>
      <text:p text:style-name="P163"><text:span text:style-name="T164">6</text:span><text:span text:style-name="T165">. Galimi pareiškėjai:</text:span></text:p>
      <text:p text:style-name="P166"><text:span text:style-name="T167">6.1</text:span><text:span text:style-name="T168">. kaimo bendruomenės paramai pagal šių Taisyklių 7.1 arba 7.2, arba 7.3 punkte nurodytą veiklos sritį gauti;</text:span></text:p>
      <text:p text:style-name="P169"><text:span text:style-name="T170">6.2</text:span><text:span text:style-name="T171">. kaimo bendruomenių asociacijos paramai pagal šių Taisyklių 7.3 punkt</text:span><text:span text:style-name="T172">e nurodytą veiklos sritį gauti.</text:span></text:p>
      <text:p text:style-name="P173"><text:span text:style-name="T174">7</text:span><text:span text:style-name="T175">. Parama skiriama šioms veiklos sritims remti:</text:span></text:p>
      <text:p text:style-name="P176"><text:span text:style-name="T177">7.1</text:span><text:span text:style-name="T178">. kaimo vietovėje esančioms viešosioms erdvėms sutvarkyti ir prižiūrėti, pritaikant kaimo gyventojų poreikiams;</text:span></text:p>
      <text:p text:style-name="P179"><text:span text:style-name="T180">7.2</text:span><text:span text:style-name="T181">. kaimo bendruomenės verslumo projektams<text:s/></text:span><text:span text:style-name="T182">įgyvendinti kaimo bendruomenei priklausančiose patalpose;</text:span></text:p>
      <text:p text:style-name="P183"><text:span text:style-name="T184">7.3</text:span><text:span text:style-name="T185">. kaimo bendruomenių ir kaimo bendruomenių asociacijų materialinei techninei bazei stiprinti ir (arba) sukurti.</text:span></text:p>
      <text:p text:style-name="P186"><text:span text:style-name="T187">8</text:span><text:span text:style-name="T188">. Didžiausia paramos suma vienam projektui įgyvendinti:</text:span></text:p>
      <text:p text:style-name="P189"><text:span text:style-name="T190">8.1</text:span><text:span text:style-name="T191">. pagal 7.1</text:span><text:span text:style-name="T192"> punkte nurodytą veiklos sritį ir 7.2 punkte nurodytą veiklos sritį atskirai negali viršyti 25 000 Lt (dvidešimt penkių tūkstančių litų);</text:span></text:p>
      <text:p text:style-name="P193"><text:span text:style-name="T194">8.2</text:span><text:span text:style-name="T195">. pagal 7.3 punkte nurodytą veiklos sritį negali viršyti 10 000 Lt (dešimt tūkstančių litų).</text:span></text:p>
      <text:p text:style-name="P196"><text:span text:style-name="T197">9</text:span><text:span text:style-name="T198">. Valstybės</text:span><text:span text:style-name="T199"><text:s/>biudžeto lėšomis kompensuojama iki 90 proc. projekto tinkamų finansuoti išlaidų, neviršijant Taisyklių 8 punkte nurodytos didžiausios paramos sumos. Valstybės biudžeto lėšomis nekompensuojama tinkamų finansuoti išlaidų dalis apmokama paramos gavėjo lėšomi</text:span><text:span text:style-name="T200">s.</text:span></text:p>
      <text:p text:style-name="P201"><text:span text:style-name="T202">10</text:span><text:span text:style-name="T203">. Vienas projektas gali būti įgyvendinamas tik pagal vieną veiklos sritį, nurodytą Taisyklių 7 punkte.</text:span></text:p>
      <text:p text:style-name="P204"/>
      <text:p text:style-name="P205"><text:span text:style-name="T206">IV</text:span><text:span text:style-name="T207">.<text:s/></text:span><text:span text:style-name="T208">PROJEKTŲ IR PAREIŠKĖJŲ TINKAMUMO KRITERIJAI</text:span></text:p>
      <text:p text:style-name="P209"/>
      <text:p text:style-name="P210"><text:span text:style-name="T211">11</text:span><text:span text:style-name="T212">. Tinkamumo kriterijai, taikomi projektams:</text:span></text:p>
      <text:p text:style-name="P213"><text:span text:style-name="T214">11.1</text:span><text:span text:style-name="T215">. projektas atitinka vieną iš Ta</text:span><text:span text:style-name="T216">isyklių 7 punkte nurodytų veiklos sričių ir 16 punkte nurodytas tinkamas finansuoti išlaidas;</text:span></text:p>
      <text:p text:style-name="P217"><text:span text:style-name="T218">11.2</text:span><text:span text:style-name="T219">. projektas įgyvendinamas pareiškėjo atstovaujamoje teritorijoje;</text:span></text:p>
      <text:p text:style-name="P220"><text:span text:style-name="T221">11.3</text:span><text:span text:style-name="T222">. projektas yra viešojo pobūdžio, susijęs su daugumos kaimo vietovės gyventojų<text:s/></text:span><text:span text:style-name="T223">interesų tenkinimu</text:span><text:span text:style-name="T224">.</text:span></text:p>
      <text:p text:style-name="P225"><text:span text:style-name="T226">12</text:span><text:span text:style-name="T227">. Tinkamumo kriterijai, taikomi pareiškėjui:</text:span></text:p>
      <text:p text:style-name="P228"><text:span text:style-name="T229">12.1</text:span><text:span text:style-name="T230">. įregistruotas viešuoju juridiniu asmeniu Lietuvos Respublikos juridinių asmenų registre Lietuvos Respublikos teisės aktų nustatyta tvarka;</text:span></text:p>
      <text:p text:style-name="P231"><text:span text:style-name="T232">12.2</text:span><text:span text:style-name="T233">. neturi mokestinės<text:s/></text:span><text:span text:style-name="T234">nepriemokos Lietuvos Respublikos valstybės biudžetui, savivaldybių biudžetams, fondams, į kuriuos mokamus mokesčius administruoja Valstybinė mokesčių inspekcija (išskyrus atvejus, kai mokesčių, delspinigių, baudų mokėjimas atidėtas Lietuvos Respublikos tei</text:span><text:span text:style-name="T235">sės aktų nustatyta tvarka arba dėl šių mokesčių, delspinigių, baudų vyksta mokestinis ginčas), neskolingas Valstybinio socialinio draudimo fondui;</text:span></text:p>
      <text:p text:style-name="P236"><text:span text:style-name="T237">12.3</text:span><text:span text:style-name="T238">. tvarko buhalterinę apskaitą;</text:span></text:p>
      <text:p text:style-name="P239"><text:span text:style-name="T240">12.4</text:span><text:span text:style-name="T241">. nėra gavęs ir nesiekia gauti paramos projekte numatytoms išl</text:span><text:span text:style-name="T242">aidoms finansuoti iš kitų nacionalinių ir Europos Sąjungos (toliau – ES) programų;</text:span></text:p>
      <text:p text:style-name="P243"><text:span text:style-name="T244">12.5</text:span><text:span text:style-name="T245">. nekilnojamasis turtas, t. y. pastatai ir žemė, kuriam remontuoti, įrengti ar tvarkyti prašoma paramos, yra valdomas teisėtais pagrindais ne trumpesnį kaip 6 metų l</text:span><text:span text:style-name="T246">aikotarpį nuo paramos paraiškos įregistravimo datos. Sutartys, kurių pagrindu valdomas nekilnojamasis turtas, įstatymų nustatyta tvarka turi būti registruotos Lietuvos Respublikos nekilnojamojo turto registre. Tais atvejais, kai paramos prašoma šių Taisykl</text:span><text:span text:style-name="T247">ių 7.1 punkte numatytai veiklai įgyvendinti, valstybinė žemė turi būti priskirta neprivatizuojamai žemei ir valstybinės žemės patikėtinio sprendimu turi būti leista valstybinėje žemėje įgyvendinti projektą ne trumpiau kaip 6 metus nuo paramos paraiškos įre</text:span><text:span text:style-name="T248">gistravimo datos;</text:span></text:p>
      <text:p text:style-name="P249"><text:span text:style-name="T250">12.6</text:span><text:span text:style-name="T251">. pateikė projekte numatytų išlaidų vertės nustatymo patvirtinimo dokumentus (komercinius pasiūlymus arba viešai tiekėjų pateiktą informaciją (internete, informacinėje medžiagoje ir pan.);</text:span></text:p>
      <text:p text:style-name="P252"><text:span text:style-name="T253">12.7</text:span><text:span text:style-name="T254">. pateikė projekto poreikio patvi</text:span><text:span text:style-name="T255">rtinimo dokumentų (kaimo gyventojų poreikio tyrimo, apklausos, visuotinio kaimo bendruomenės ar kaimo bendruomenių asociacijos narių susirinkimo, kaimo bendruomenės ar kaimo bendruomenių asociacijos valdybos ar kito valdymo organo susirinkimo protokolo) ko</text:span><text:span text:style-name="T256">pijas;</text:span></text:p>
      <text:p text:style-name="P257"><text:span text:style-name="T258">12.8</text:span><text:span text:style-name="T259">. per paskutinius vienerius kalendorinius metus iš valstybės biudžeto nebuvo skirta ir išmokėta lėšų projektui įgyvendinti pagal šias Taisykles;</text:span></text:p>
      <text:p text:style-name="P260"><text:span text:style-name="T261">12.9</text:span><text:span text:style-name="T262">. kaimo bendruomenė ar kaimo bendruomenių asociacija registruota Juridinių asmenų regist</text:span><text:span text:style-name="T263">re ne trumpiau kaip vienus metus iki paraiškos pateikimo įregistravimo datos;</text:span></text:p>
      <text:p text:style-name="P264"><text:span text:style-name="T265">12.10</text:span><text:span text:style-name="T266">. kaimo bendruomenė turi ne mažiau kaip 15 narių;</text:span></text:p>
      <text:p text:style-name="P267"><text:span text:style-name="T268">12.11</text:span><text:span text:style-name="T269">. kaimo bendruomenių asociacija vienija ne mažiau kaip 2/3 Lietuvoje, rajone (savivaldybėje) Lietuvos Respubli</text:span><text:span text:style-name="T270">kos asociacijų įstatymo (Žin., 2004, Nr. </text:span><text:a xlink:href="https://www.e-tar.lt/portal/lt/legalAct/TAR.FF00B0EA2F0E" office:target-frame-name="_blank" xlink:show="new"><text:span text:style-name="T271">25-745</text:span></text:a><text:span text:style-name="T272">) nustatyta tvarka įregistruotų kaimo bendruomenių. Kaimo bendruomenių skaičius nustatomas vadovaujantis Programos „Leader“<text:s/></text:span><text:span text:style-name="T273">ir žemdirbių mokymo metodikos centro svetainėje (www.zmmc.lt) pateikiama Lietuvos kaimo bendruomeninių organizacijų ir jas vienijančių asociacijų informacine baze;</text:span></text:p>
      <text:p text:style-name="P274"><text:span text:style-name="T275">12.12</text:span><text:span text:style-name="T276">. įsipareigoja:</text:span></text:p>
      <text:p text:style-name="P277"><text:span text:style-name="T278">12.12.1</text:span><text:span text:style-name="T279">. nelikviduoti kaimo bendruomenės arba kaimo bendruomenių<text:s/></text:span><text:span text:style-name="T280">asociacijos 5 metus nuo paramos sutarties pasirašymo;</text:span></text:p>
      <text:p text:style-name="P281"><text:span text:style-name="T282">12.12.2</text:span><text:span text:style-name="T283">. neatlikti projekte numatytos pagrindinės veiklos pakeitimo, nekeisti projekto įgyvendinimo vietos ir sąlygų, neparduoti ir kitaip neperleisti kitam asmeniui už paramos lėšas įsigyto, remont</text:span><text:span text:style-name="T284">uoto, įrengto ar tvarkyto turto trumpiausiai 5 metus nuo paramos sutarties pasirašymo;</text:span></text:p>
      <text:p text:style-name="P285"><text:span text:style-name="T286">12.12.3</text:span><text:span text:style-name="T287">. saugoti visus su projekto įgyvendinimu susijusius dokumentus 5 metus nuo paramos sutarties pasirašymo;</text:span></text:p>
      <text:p text:style-name="P288"><text:span text:style-name="T289">12.12.4</text:span><text:span text:style-name="T290">. gavęs paramą Taisyklių 7.2 punkte<text:s/></text:span><text:span text:style-name="T291">nurodytai veiklai įgyvendinti, gauti projekte numatytos verslo rūšies vykdymui reikalingus leidimus ir kartu su mokėjimo prašymu juos pateikti Agentūrai bei per 12 mėnesių nuo mokėjimo prašymo pateikimo</text:span><text:span text:style-name="T292"><text:s/></text:span><text:span text:style-name="T293">pradėti vykdyti projekto paraiškoje numatytą veiklą i</text:span><text:span text:style-name="T294">r pateikti Agentūrai Veiklos rezultatų ataskaitą, parengtą vadovaujantis Pelno nesiekiančių ribotos civilinės atsakomybės juridinių asmenų buhalterinės apskaitos ir finansinių ataskaitų sudarymo ir pateikimo ir politinės kampanijos dalyvių neatlygintinai g</text:span><text:span text:style-name="T295">auto turto ir paslaugų įvertinimo taisyklėmis, patvirtintomis Lietuvos Respublikos finansų ministro 2004 m. lapkričio 22 d. įsakymu Nr. 1K-372 (Žin., 2004, Nr. </text:span><text:a xlink:href="https://www.e-tar.lt/portal/lt/legalAct/TAR.4BE5F9D8037A" office:target-frame-name="_blank" xlink:show="new"><text:span text:style-name="T296">171-6342</text:span></text:a><text:span text:style-name="T297">; 2</text:span><text:span text:style-name="T298">008, Nr. </text:span><text:a xlink:href="https://www.e-tar.lt/portal/lt/legalAct/TAR.63825C6218E1" office:target-frame-name="_blank" xlink:show="new"><text:span text:style-name="T299">120-4566</text:span></text:a><text:span text:style-name="T300">; 2010, Nr. </text:span><text:a xlink:href="https://www.e-tar.lt/portal/lt/legalAct/TAR.DC0C4D34EBF6" office:target-frame-name="_blank" xlink:show="new"><text:span text:style-name="T301">147-7539</text:span></text:a><text:span text:style-name="T302">);</text:span></text:p>
      <text:p text:style-name="P303"><text:span text:style-name="T304">12.12.5</text:span><text:span text:style-name="T305">. turtą, kuriam įsigyti, remontuoti</text:span><text:span text:style-name="T306">, įrengti ar tvarkyti yra suteikta parama, projekto įgyvendinimo ir paramos panaudojimo priežiūros metu, trumpiausiai 5 metus nuo paramos sutarties pasirašymo dienos, naudoti pagal paskirtį kaimo bendruomenės ar kaimo bendruomenių asociacijos poreikiams te</text:span><text:span text:style-name="T307">nkinti.</text:span></text:p>
      <text:p text:style-name="P308"><text:span text:style-name="T309">13</text:span><text:span text:style-name="T310">. Pagal šias Taisykles einamaisiais metais pareiškėjas gali teikti vieną paramos paraišką ne daugiau kaip vienam projektui įgyvendinti.</text:span></text:p>
      <text:p text:style-name="P311"><text:span text:style-name="T312">14</text:span><text:span text:style-name="T313">. Parama negali būti skiriama, jei projektas arba pareiškėjas neatitinka šių Taisyklių III, IV i</text:span><text:span text:style-name="T314">r V skyriuose keliamų reikalavimų.</text:span></text:p>
      <text:p text:style-name="P315"><text:span text:style-name="T316">V</text:span><text:span text:style-name="T317">.<text:s/></text:span><text:span text:style-name="T318">TINKAMOS FINANSUOTI IŠLAIDOS</text:span></text:p>
      <text:p text:style-name="P319"/>
      <text:p text:style-name="P320"><text:span text:style-name="T321">15</text:span><text:span text:style-name="T322">. Paramos lėšomis finansuojamos tik tinkamos finansuoti ir projektui įgyvendinti būtinos išlaidos, kurios yra suplanuotos įvertinus rinkoje esančias kainas, atsižvelgiant į num</text:span><text:span text:style-name="T323">atytus pasiekti projekto rezultatus ir pagrįstos projekto paraiškoje.</text:span></text:p>
      <text:p text:style-name="P324"><text:span text:style-name="T325">16</text:span><text:span text:style-name="T326">. Tinkamos finansuoti laikomos šios projekto išlaidos, patirtos nuo sprendimo skirti paramą priėmimo:</text:span></text:p>
      <text:p text:style-name="P327"><text:span text:style-name="T328">16.1</text:span><text:span text:style-name="T329">. pagal Taisyklių 7.1 punkte nurodytą veiklos sritį:</text:span></text:p>
      <text:p text:style-name="P330"><text:span text:style-name="T331">16.1.1</text:span><text:span text:style-name="T332">.<text:s/></text:span><text:span text:style-name="T333">statybos<text:s/></text:span><text:span text:style-name="T334">darbų, prekių ir paslaugų, susijusių su viešųjų erdvių (išskyrus pastatus) tvarkymu ir pritaikymu kaimo gyventojų poreikiams, pirkimas;</text:span></text:p>
      <text:p text:style-name="P335"><text:span text:style-name="T336">16.1.2</text:span><text:span text:style-name="T337">. įrenginių, įrankių, mechanizmų nuoma;</text:span></text:p>
      <text:p text:style-name="P338"><text:span text:style-name="T339">16.1.3</text:span><text:span text:style-name="T340">. įrenginių, įrankių, mechanizmų pirkimas projekto veikloje<text:s/></text:span><text:span text:style-name="T341">planuojant vykdyti viešųjų erdvių priežiūrą (bendra kompensuojamų įsigijimo išlaidų suma iki 3000 Lt (trys tūkstančiai litų);</text:span></text:p>
      <text:p text:style-name="P342"><text:span text:style-name="T343">16.1.4</text:span><text:span text:style-name="T344">. projekto veiklos viešinimas (kompensuojama iki 200 Lt (du šimtai litų) viešinimo išlaidų);</text:span></text:p>
      <text:p text:style-name="P345"><text:span text:style-name="T346">16.2</text:span><text:span text:style-name="T347">. pagal Taisyklių</text:span><text:span text:style-name="T348"><text:s/>7.2 punkte nurodytą veiklos sritį:</text:span></text:p>
      <text:p text:style-name="P349"><text:span text:style-name="T350">16.2.1</text:span><text:span text:style-name="T351">. įrangos ir technologinių įrengimų įsigijimas ir parengimas naudoti;</text:span></text:p>
      <text:p text:style-name="P352"><text:span text:style-name="T353">16.2.2</text:span><text:span text:style-name="T354">. statybinių medžiagų įsigijimas;</text:span></text:p>
      <text:p text:style-name="P355"><text:span text:style-name="T356">16.2.3</text:span><text:span text:style-name="T357">. statybos darbų pirkimas (kompensuojama iki 50 proc. projekto tinkamų finansuoti išlaid</text:span><text:span text:style-name="T358">ų);</text:span></text:p>
      <text:p text:style-name="P359"><text:span text:style-name="T360">16.2.4</text:span><text:span text:style-name="T361">. projekto veiklos viešinimas (kompensuojama iki 200 Lt (du šimtai litų) viešinimo išlaidų);</text:span></text:p>
      <text:p text:style-name="P362"><text:span text:style-name="T363">16.3</text:span><text:span text:style-name="T364">. pagal Taisyklių 7.3 punkte nurodytą veiklos sritį:</text:span></text:p>
      <text:p text:style-name="P365"><text:span text:style-name="T366">16.3.1</text:span><text:span text:style-name="T367">. kompiuterinės įrangos, programinės įrangos, spausdintuvo įsigijimas, nevirši</text:span><text:span text:style-name="T368">jant pagrindinės kompiuterinės įrangos ir programinės įrangos didžiausiųjų įkainių, nustatytų Tinkamų finansuoti išlaidų pagal Lietuvos kaimo plėtros 2007–2013 metų programos priemones didžiausiųjų įkainių nustatymo metodikoje, patvirtintoje Lietuvos Respu</text:span><text:span text:style-name="T369">blikos žemės ūkio ministro 2007 m. liepos 11 d. įsakymu Nr. 3D-330 (Žin., 2007, Nr. </text:span><text:a xlink:href="https://www.e-tar.lt/portal/lt/legalAct/TAR.1635449CF947" office:target-frame-name="_blank" xlink:show="new"><text:span text:style-name="T370">78-3158</text:span></text:a><text:span text:style-name="T371">; 2008, Nr. </text:span><text:a xlink:href="https://www.e-tar.lt/portal/lt/legalAct/TAR.492F76174F4C" office:target-frame-name="_blank" xlink:show="new"><text:span text:style-name="T372">122-4638</text:span></text:a><text:span text:style-name="T373">; 2009, Nr. </text:span><text:a xlink:href="https://www.e-tar.lt/portal/lt/legalAct/TAR.1296EF280073" office:target-frame-name="_blank" xlink:show="new"><text:span text:style-name="T374">125-5414</text:span></text:a><text:span text:style-name="T375">);</text:span></text:p>
      <text:p text:style-name="P376"><text:span text:style-name="T377">16.3.2</text:span><text:span text:style-name="T378">. multimedijos projektoriaus, įskaitant ekraną, įsigijimas (kompensuojama iki 2500 Lt (du tūkstančiai penki šimta</text:span><text:span text:style-name="T379">i litų) įsigijimo išlaidų);</text:span></text:p>
      <text:p text:style-name="P380"><text:span text:style-name="T381">16.3.3</text:span><text:span text:style-name="T382">. daugiafunkcio spausdintuvo įsigijimas (kompensuojama iki 1000 Lt (vienas tūkstantis litų) įsigijimo išlaidų);</text:span></text:p>
      <text:p text:style-name="P383"><text:span text:style-name="T384">16.3.4</text:span><text:span text:style-name="T385">. renginių įgarsinimo įrangos (mikrofono, dviejų garso kolonėlių, daugiafunkcio muzikinio pulto,</text:span><text:span text:style-name="T386"><text:s/>stiprintuvo) įsigijimas (kompensuojama iki 3000 Lt (trys tūkstančiai litų) įsigijimo išlaidų);</text:span></text:p>
      <text:p text:style-name="P387"><text:span text:style-name="T388">16.3.5</text:span><text:span text:style-name="T389">. biuro baldų įsigijimas;</text:span></text:p>
      <text:p text:style-name="P390"><text:span text:style-name="T391">16.3.6</text:span><text:span text:style-name="T392">. projekte numatyto įsigyti ilgalaikio turto apsaugos priemonių (apsauginių žaliuzių, grotų, apsauginės signalizac</text:span><text:span text:style-name="T393">ijos) įsigijimas ir montavimas;</text:span></text:p>
      <text:p text:style-name="P394"><text:span text:style-name="T395">16.3.7</text:span><text:span text:style-name="T396">. projekto veiklos viešinimas (kompensuojama iki 200 Lt (du šimtai litų) viešinimo išlaidų).</text:span></text:p>
      <text:p text:style-name="P397"><text:span text:style-name="T398">17</text:span><text:span text:style-name="T399">. Ilgalaikis turtas, kuriam įsigyti anksčiau buvo suteikta parama iš nacionalinių ir ES programų lėšų ir kurį į</text:span><text:span text:style-name="T400">gyvendinant projektą numatyta pakeisti, turi būti nusidėvėjęs, pagal<text:s/></text:span><text:soft-page-break/><text:span text:style-name="T401">Lietuvos Respublikos pelno mokesčio įstatymo (Žin., 2001, Nr. </text:span><text:a xlink:href="https://www.e-tar.lt/portal/lt/legalAct/TAR.A5ACBDA529A9" office:target-frame-name="_blank" xlink:show="new"><text:span text:style-name="T402">110-3992</text:span></text:a><text:span text:style-name="T403">)</text:span><text:span text:style-name="T404"><text:s/>1 priedėlyje nustatytus Ilgala</text:span><text:span text:style-name="T405">ikio turto nusidėvėjimo arba amortizacijos normatyvus.</text:span></text:p>
      <text:p text:style-name="P406"><text:span text:style-name="T407">18</text:span><text:span text:style-name="T408">. Pareiškėjams, nevykdantiems ekonominės veiklos, neužsiregistravusiems PVM mokėtojais ir neturintiems teisės į PVM atskaitą, prekių, paslaugų ir darbų, kompensuojamų pagal šias Taisykles, pirkim</text:span><text:span text:style-name="T409">o (arba) importo PVM kompensuojamas, kai jie sutartyje su Agentūra įsipareigoja šio PVM neišskaičiuoti užsiregistravę PVM mokėtojais ir nesiekti jo susigrąžinti iš valstybės biudžeto.</text:span></text:p>
      <text:p text:style-name="P410"><text:span text:style-name="T411">19</text:span><text:span text:style-name="T412">. Perkamos prekės turi būti naujos, nenaudotos, atitinkančios Liet</text:span><text:span text:style-name="T413">uvos Respublikos ir ES teisės aktų nustatytus reikalavimus.</text:span></text:p>
      <text:p text:style-name="P414"><text:span text:style-name="T415">20</text:span><text:span text:style-name="T416">.<text:s/></text:span><text:span text:style-name="T417">Atsiskaitymai su prekių tiekėjais, paslaugų teikėjais ir darbų rangovais turi vykti tik per finansines institucijas.</text:span></text:p>
      <text:p text:style-name="P418"/>
      <text:p text:style-name="P419"><text:span text:style-name="T420">VI</text:span><text:span text:style-name="T421">.<text:s/></text:span><text:span text:style-name="T422">PARAMOS PARAIŠKŲ TEIKIMO TVARKA</text:span></text:p>
      <text:p text:style-name="P423"/>
      <text:p text:style-name="P424"><text:span text:style-name="T425">21</text:span><text:span text:style-name="T426">. Ministerija „Valstybės žinių“ priede „Informaciniai pranešimai“ ir interneto svetainėje www.zum.lt paskelbia apie Paraiškų skirti paramą kaimo bendruomenių ir kaimo bendruomenių asociacijų veiklai (toliau – paramos paraiška) priėmimą. Pareiškėjai, norint</text:span><text:span text:style-name="T427">ys gauti paramą, per skelbime nustatytą laiką paramos paraiškas pateikia Centrui (Universiteto g. 8A,<text:s/></text:span><text:span text:style-name="T428"><text:line-break/>LT-53341 Akademija, Kauno r.). Paramos paraiškos pildomos pagal nustatytą paramos paraiškos formą (1 priedas) ir Paraiškos skirti paramą kaimo bendruomen</text:span><text:span text:style-name="T429">ių ir kaimo bendruomenių asociacijų veiklai pildymo instrukciją (2 priedas).</text:span></text:p>
      <text:p text:style-name="P430"><text:span text:style-name="T431">22</text:span><text:span text:style-name="T432">. Paramos paraiška turi būti pateikta spausdintine ir elektronine (įrašyta į kompiuterinę laikmeną<text:s/></text:span><text:span text:style-name="T433">Word<text:s/></text:span><text:span text:style-name="T434">formatu) forma (kitokios formos paramos paraiška nepriimama ir grąžin</text:span><text:span text:style-name="T435">ama pareiškėjui). Jeigu paramos paraiškos originalo ir paramos paraiškos elektroninio varianto duomenys nesutampa, vertinant paramos paraišką vadovaujamasi popierinėje paramos paraiškoje pateiktais duomenimis.</text:span></text:p>
      <text:p text:style-name="P436"><text:span text:style-name="T437">23</text:span><text:span text:style-name="T438">. Paramos paraiška ir pridedami dokument</text:span><text:span text:style-name="T439">ai pateikiami užpildyti lietuvių kalba.</text:span></text:p>
      <text:p text:style-name="P440"><text:span text:style-name="T441">24</text:span><text:span text:style-name="T442">. Užpildytą paramos paraišką, pasirašytą pareiškėjo vadovo ar pareiškėjo įgalioto asmens, pridedamus dokumentus ir raštą su jame nurodytais teikiamais dokumentais ir jų lapų skaičiumi bei paramos paraiškos elek</text:span><text:span text:style-name="T443">troninę formą pareiškėjas privalo pateikti asmeniškai arba per įgaliotą asmenį, atsiųsti per kurjerį arba paštu registruota pašto siunta. Kitais būdais (faksu, elektroniniu paštu ir kt.) arba kitais adresais pateiktos paramos paraiškos nepriimamos ir grąži</text:span><text:span text:style-name="T444">namos pareiškėjui. Pateikiamas vienas, susegtas į bylą, originalus paramos paraiškos egzempliorius.</text:span></text:p>
      <text:p text:style-name="P445"><text:span text:style-name="T446">25</text:span><text:span text:style-name="T447">. Prie užpildytos paramos paraiškos būtina pridėti šiuos dokumentus (kopijos turi būti patvirtintos paramos paraišką teikiančio pareiškėjo vadovo ar<text:s/></text:span><text:span text:style-name="T448">pareiškėjo įgalioto asmens parašu, nurodant, kad kopija tikra):</text:span></text:p>
      <text:p text:style-name="P449"><text:span text:style-name="T450">25.1</text:span><text:span text:style-name="T451">. juridinio asmens registravimo pažymėjimo kopiją;</text:span></text:p>
      <text:p text:style-name="P452"><text:span text:style-name="T453">25.2</text:span><text:span text:style-name="T454">. juridinio asmens steigimo dokumentų, t. y. įstatų ar kitų dokumentų, kuriuos įstatams prilygina Lietuvos Respublikos civilini</text:span><text:span text:style-name="T455">s kodeksas (Žin., 2000, Nr. </text:span><text:a xlink:href="https://www.e-tar.lt/portal/lt/legalAct/TAR.8A39C83848CB" office:target-frame-name="_blank" xlink:show="new"><text:span text:style-name="T456">74-2262</text:span></text:a><text:span text:style-name="T457">), kopijas;</text:span></text:p>
      <text:p text:style-name="P458"><text:span text:style-name="T459">25.3</text:span><text:span text:style-name="T460">. nekilnojamojo turto teisėto valdymo dokumentus:</text:span></text:p>
      <text:p text:style-name="P461"><text:span text:style-name="T462">25.3.1</text:span><text:span text:style-name="T463">. VĮ Registrų centro pažymėjimo apie nekilnojamojo daikto<text:s/></text:span><text:span text:style-name="T464">ir daiktinių teisių į jį įregistravimą Lietuvos Respublikos nekilnojamojo turto registre kopiją;</text:span></text:p>
      <text:p text:style-name="P465"><text:span text:style-name="T466">25.3.2</text:span><text:span text:style-name="T467">. nekilnojamojo turto valdymo sutarčių, kuriomis patvirtinamas nekilnojamojo turto valdymo teisėtumas ir kurios sudarytos ne mažiau kaip 6 metų laiko</text:span><text:span text:style-name="T468">tarpiui nuo paramos paraiškos įregistravimo datos, kopijas (kartu pateikiama VĮ Registrų centro pažyma apie sutarčių įregistravimą Lietuvos Respublikos nekilnojamojo turto registre);</text:span></text:p>
      <text:p text:style-name="P469"><text:span text:style-name="T470">25.3.3</text:span><text:span text:style-name="T471">. projektą įgyvendinant valstybinėje žemėje, valstybinės žemės<text:s/></text:span><text:span text:style-name="T472">patikėtinio sprendimo leisti pareiškėjui įgyvendinti projektą ir vykdyti remiamą veiklą ne mažiau kaip 6 metus nuo paramos paraiškos įregistravimo datos kopiją;</text:span></text:p>
      <text:p text:style-name="P473"><text:span text:style-name="T474">25.4</text:span><text:span text:style-name="T475">. projekte numatytų išlaidų vertės pagrindimo dokumentus (komercinio pasiūlymo<text:s/></text:span><text:soft-page-break/><text:span text:style-name="T476">kopija</text:span><text:span text:style-name="T477"><text:s/>arba viešai tiekėjų pateikta informacija (internete, informacinėje medžiagoje ir pan.);</text:span></text:p>
      <text:p text:style-name="P478"><text:span text:style-name="T479">25.5</text:span><text:span text:style-name="T480">. projekto poreikio patvirtinimo dokumentų (pvz., kaimo gyventojų poreikio tyrimo, apklausos, visuotinio kaimo bendruomenės ar kaimo bendruomenių asociacijos n</text:span><text:span text:style-name="T481">arių susirinkimo ar kito kaimo bendruomenės ar kaimo bendruomenių asociacijos valdymo organo susirinkimo protokolo) kopijas;</text:span></text:p>
      <text:p text:style-name="P482"><text:span text:style-name="T483">25.6</text:span><text:span text:style-name="T484">. ataskaitinių finansinių metų veiklos balanso kopiją;</text:span></text:p>
      <text:p text:style-name="P485"><text:span text:style-name="T486">25.7</text:span><text:span text:style-name="T487">. dokumento, kuriuo įrodomas pareiškėjo vadovo ar kito įgali</text:span><text:span text:style-name="T488">oto asmens atstovavimo pareiškėjui teisinis pagrindas, kopiją.</text:span></text:p>
      <text:p text:style-name="P489"><text:span text:style-name="T490">26</text:span><text:span text:style-name="T491">. Pareiškėjas, užregistravęs paramos paraišką, gali raštu kreiptis į Centrą dėl pateiktos paramos paraiškos atšaukimo ir pateikti naują paramos paraišką kvietimo teikti paramos paraiška</text:span><text:span text:style-name="T492">s metu.</text:span></text:p>
      <text:p text:style-name="P493"><text:span text:style-name="T494">27</text:span><text:span text:style-name="T495">. Informacija apie gautas paramos paraiškas skelbiama Centro (www.zmmc.lt) interneto svetainėse nurodant paramos paraiškos registracijos numerį, pareiškėjo pavadinimą, atstovaujamą vietovę, projekto pavadinimą.</text:span></text:p>
      <text:p text:style-name="P496"/>
      <text:p text:style-name="P497"><text:span text:style-name="T498">VII</text:span><text:span text:style-name="T499">.<text:s/></text:span><text:span text:style-name="T500">PARAMOS PARAIŠKOS D</text:span><text:span text:style-name="T501">UOMENŲ TIKRINIMAS IR PARAMOS PARAIŠKOS vertinimas</text:span></text:p>
      <text:p text:style-name="P502"/>
      <text:p text:style-name="P503"><text:span text:style-name="T504">28</text:span><text:span text:style-name="T505">. Už paramos paraiškose pateiktų duomenų tikrinimą ir paramos paraiškų vertinimą atsakingas Centras.</text:span></text:p>
      <text:p text:style-name="P506"><text:span text:style-name="T507">29</text:span><text:span text:style-name="T508">. Paramos paraiška turi būti įvertinta ne ilgiau kaip per 30 darbo dienų nuo paramos paraišk</text:span><text:span text:style-name="T509">ų priėmimo termino pabaigos.</text:span></text:p>
      <text:p text:style-name="P510"><text:span text:style-name="T511">30</text:span><text:span text:style-name="T512">. Paramos paraiškos vertinimo procesą sudaro du etapai:</text:span></text:p>
      <text:p text:style-name="P513"><text:span text:style-name="T514">30.1</text:span><text:span text:style-name="T515">. projekto administracinės atitikties ir tinkamumo vertinimas;</text:span></text:p>
      <text:p text:style-name="P516"><text:span text:style-name="T517">30.2</text:span><text:span text:style-name="T518">. projekto kokybės ir naudos vertinimas.</text:span></text:p>
      <text:p text:style-name="P519"><text:span text:style-name="T520">31</text:span><text:span text:style-name="T521">. Vieno projekto administracinės atitik</text:span><text:span text:style-name="T522">ties ir tinkamumo bei kokybės ir naudos vertinimus atlieka du Centro direktoriaus įsakymu paskirti vertintojai (toliau – vertintojai).</text:span></text:p>
      <text:p text:style-name="P523"><text:span text:style-name="T524">32</text:span><text:span text:style-name="T525">. Paramos paraiškos</text:span><text:span text:style-name="T526"><text:s/></text:span><text:span text:style-name="T527">administracinės atitikties ir tinkamumo vertinimo metu nustatoma, ar paramos paraiška tinkamai<text:s/></text:span><text:span text:style-name="T528">užpildyta, pateikti Taisyklėse nurodyti dokumentai ir informacija ir ar pareiškėjas ir projektas atitinka Taisyklių III, IV ir V skyriuose nustatytus kriterijus.</text:span></text:p>
      <text:p text:style-name="P529"><text:span text:style-name="T530">33</text:span><text:span text:style-name="T531">. Projekto administracinės atitikties ir tinkamumo vertinimas atliekamas pagal tikrinimo</text:span><text:span text:style-name="T532"><text:s/>lentelę (3 priedas), įrašant į ją duomenis.</text:span></text:p>
      <text:p text:style-name="P533"><text:span text:style-name="T534">34</text:span><text:span text:style-name="T535">. Jeigu paramos paraiškos</text:span><text:span text:style-name="T536"><text:s/></text:span><text:span text:style-name="T537">administracinės atitikties ir tinkamumo vertinimo metu nustatoma, kad pateikti ne visi reikalingi dokumentai ir (ar) duomenys arba paramos paraiška užpildyta netinkamai, vertintoj</text:span><text:span text:style-name="T538">as elektroniniu paštu pareiškėjui išsiunčia paklausimą. Atsakymui pateikti pareiškėjui suteikiamas iki 10 darbo dienų terminas. Susirašinėjimas tarp vertintojo ir pareiškėjo vyksta elektroniniu paštu. Per nustatytą terminą nepateikus prašomų dokumentų ir (</text:span><text:span text:style-name="T539">ar) duomenų ar pateikus ne visus prašomus dokumentus ir (ar) duomenis, paramos paraiška toliau nevertinama ir siūloma ją atmesti.</text:span></text:p>
      <text:p text:style-name="P540"><text:span text:style-name="T541">35</text:span><text:span text:style-name="T542">. Jei projekto administracinės atitikties ir tinkamumo vertinimo metu nustatoma, kad paramos paraiška ir pridedami dokum</text:span><text:span text:style-name="T543">entai gauti praleidus galutinį paramos paraiškų pateikimo terminą, paramos paraiška neatitinka nustatytos formos, pareiškėjas nėra kaimo bendruomenė ar kaimo bendruomenių asociacija, paramos paraiškoje nurodytos veiklos sritys neatitinka Taisyklėse nustaty</text:span><text:span text:style-name="T544">tų remiamų veiklos sričių, pateikta pareiškėjo deklaracija neatitinka nustatytos formos, paramos paraiškoje nenumatytas ar numatytas mažesnis kaip 10 proc. pareiškėjo prisidėjimas prie tinkamų išlaidų finansavimo, pareiškėjui per paskutinius vienerius kale</text:span><text:span text:style-name="T545">ndorinius metus yra skirta ir išmokėta valstybės parama iš Ministerijai skirtų asignavimų, paramos paraiška toliau nevertinama ir siūloma ją atmesti.</text:span></text:p>
      <text:p text:style-name="P546"><text:span text:style-name="T547">36</text:span><text:span text:style-name="T548">. Vertintojas gali kreiptis į kitas institucijas papildomos informacijos apie pareiškėją, naudotis k</text:span><text:span text:style-name="T549">itais oficialiais informacijos šaltiniais, vertindamas pareiškėjo pateiktą informaciją bei duomenis.</text:span></text:p>
      <text:p text:style-name="P550"><text:span text:style-name="T551">37</text:span><text:span text:style-name="T552">. Vertinimo metu nustačius, kad paramos paraiška atitinka visus administracinės atitikties ir tinkamumo vertinimo reikalavimus, ji teikiama kitam<text:s/></text:span><text:span text:style-name="T553">vertinimo etapui – atliekamas projekto kokybės ir naudos vertinimas.</text:span></text:p>
      <text:p text:style-name="P554"><text:span text:style-name="T555">38</text:span><text:span text:style-name="T556">. Projekto kokybės ir naudos vertinimas atliekamas pagal vertinimo lentelę (4 priedas), įrašant į ją vertinimo balus.</text:span></text:p>
      <text:p text:style-name="P557"><text:span text:style-name="T558">39</text:span><text:span text:style-name="T559">. Centro direktoriaus pavedimu vertintojai turi teisę atl</text:span><text:span text:style-name="T560">ikti paramos paraiškoje pateiktos informacijos patikrą vietoje.</text:span></text:p>
      <text:p text:style-name="P561"><text:span text:style-name="T562">40</text:span><text:span text:style-name="T563">. Įvertinęs paramos paraiškas, Centras parengia visų pagal kvietimą teikti paraiškas gautų paramos paraiškų vertinimo ataskaitas (5 priedas), bendrą</text:span><text:span text:style-name="T564"><text:s/></text:span><text:span text:style-name="T565">visų paramos paraiškų vertinimų suves</text:span><text:span text:style-name="T566">tinę (6 priedas), prideda paramos paraiškas ir prie jų pridėtus dokumentus, taip pat, jei buvo siųstas paklausimas, juos patikslinančius dokumentus ir teikia Ministerijai.</text:span></text:p>
      <text:p text:style-name="P567"/>
      <text:p text:style-name="P568"><text:span text:style-name="T569">VIII</text:span><text:span text:style-name="T570">.<text:s/></text:span><text:span text:style-name="T571">PROJEKTŲ atranka IR PARAMOS sutarčių sudarymas</text:span></text:p>
      <text:p text:style-name="P572"/>
      <text:p text:style-name="P573"><text:span text:style-name="T574">41</text:span><text:span text:style-name="T575">. Projektų atrank</text:span><text:span text:style-name="T576">ą pagal Centro parengtas paramos paraiškų vertinimo ataskaitas vykdo PAK, vadovaudamasis šiomis Taisyklėmis, PAK darbo reglamentu ir kitais teisės aktais.</text:span></text:p>
      <text:p text:style-name="P577"><text:span text:style-name="T578">42</text:span><text:span text:style-name="T579">. PAK sudaro Ministerijos, Lietuvos kaimo bendruomenių sąjungos, Lietuvos Respublikos žemės ūki</text:span><text:span text:style-name="T580">o rūmų ir kitų organizacijų atstovai.</text:span></text:p>
      <text:p text:style-name="P581"><text:span text:style-name="T582">43</text:span><text:span text:style-name="T583">. PAK, apsvarstęs Centro pateiktas paramos paraiškų vertinimo ataskaitas, priima rekomendacinio pobūdžio sprendimą dėl projektų finansavimo ir siūlo skirti paramą tik geriausiai įvertintų projektų daliai, kuriai<text:s/></text:span><text:span text:style-name="T584">pakanka valstybės biudžeto lėšų, einamaisiais metais skirtų paramai pagal šias Taisykles. Likusiai daliai projektų parama neskiriama. Tuo atveju, kai kelių pareiškėjų projektai vertinimo metu surenka vienodą balų skaičių, pirmumo teisė suteikiama tokia eil</text:span><text:span text:style-name="T585">iškumo tvarka: pareiškėjui nėra suteikta paramos 2006–2012 metais pagal šias Taisykles; pareiškėjas prašo paramos pagal Taisyklių 7.2 punkte nurodytą veiklos sritį; pareiškėjas turi didesnį narių skaičių; pareiškėjas pateikė paramos paraišką pirmas.</text:span></text:p>
      <text:p text:style-name="P586"><text:span text:style-name="T587">44</text:span><text:span text:style-name="T588">. Jei PAK tinkamumo skirti paramą vertinimo metu nustato, kad projekto tinkamų finansuoti išlaidų dydis ir galimas maksimalus paramos dydis skiriasi nuo paramos paraiškoje pateiktų projekto tinkamų finansuoti išlaidų ir prašomos paramos dydžių, išskyrus at</text:span><text:span text:style-name="T589">vejus, kai paramos suma mažėja dėl apvalinimo, iki sprendimo dėl paramos skyrimo priėmimo Centras turi apie tai informuoti pareiškėją ir suderinti su juo, ar jis sutinka įgyvendinti projektą su PAK nustatytu tinkamų išlaidų dydžiu ir siūloma skirti parama<text:s/></text:span><text:span text:style-name="T590">joms finansuoti. Pareiškėjui nesutikus su PAK nustatytomis tinkamomis išlaidomis ir siūloma skirti parama, parama neskiriama.</text:span></text:p>
      <text:p text:style-name="P591"><text:span text:style-name="T592">45</text:span><text:span text:style-name="T593">. Sprendimą dėl paramos skyrimo ar neskyrimo, remdamasis PAK rekomendacija, priima žemės ūkio ministras arba jo įgaliotas as</text:span><text:span text:style-name="T594">muo.</text:span></text:p>
      <text:p text:style-name="P595"><text:span text:style-name="T596">46</text:span><text:span text:style-name="T597">. Sprendimas dėl paramos skyrimo per 2 darbo dienas paskelbiamas Ministerijos ir Centro interneto svetainėse, nurodant paramos paraiškos registracijos numerį, pareiškėjo pavadinimą, projekto pavadinimą ir skirtos paramos sumą. Priėmus sprendimą<text:s/></text:span><text:span text:style-name="T598">skirti paramą, pareiškėjas tampa paramos gavėju.</text:span></text:p>
      <text:p text:style-name="P599"><text:span text:style-name="T600">47</text:span><text:span text:style-name="T601">. Tuo atveju, kai parama neskiriama, Ministerija per 10 darbo dienų nuo sprendimo priėmimo informuoja pareiškėją, kuriam parama neskiriama, nurodydama paramos paraiškos atmetimo ar paramos neskyrimo pr</text:span><text:span text:style-name="T602">iežastis.</text:span></text:p>
      <text:p text:style-name="P603"><text:span text:style-name="T604">48</text:span><text:span text:style-name="T605">. Ministerija Agentūrai per 2 darbo dienas po sprendimo paviešinimo interneto svetainėje išsiunčia sprendimą dėl paramos skyrimo, paramos gavėjų paramos paraiškų vertinimo ataskaitas, jų suvestinę ir PAK posėdžių protokolus.</text:span></text:p>
      <text:p text:style-name="P606"><text:span text:style-name="T607">49</text:span><text:span text:style-name="T608">. Agentūr</text:span><text:span text:style-name="T609">a, gavusi 48 punkte nurodytus dokumentus, per 20 darbo dienų pagal Agentūros patvirtintą pavyzdinę paramos sutarties formą parengia paramos sutarčių su kiekvienu paramos gavėju projektus ir išsiunčia paramos gavėjams kvietimus pasirašyti paramos sutartį be</text:span><text:span text:style-name="T610">i nurodo pasiūlymo pasirašyti paramos sutartį galiojimo terminą, kuris bendruoju atveju negali būti ilgesnis kaip 10 darbo dienų nuo Agentūros pasiūlymo pateikimo<text:s/></text:span><text:soft-page-break/><text:span text:style-name="T611">dienos.</text:span></text:p>
      <text:p text:style-name="P612"><text:span text:style-name="T613">50</text:span><text:span text:style-name="T614">. Jeigu paramos sutarties negalima pasirašyti dėl paramos paraiškų vertinimo at</text:span><text:span text:style-name="T615">askaitoje pastebėtų klaidų ar kitų neatitikimų, nepriklausančių nuo Agentūros valios, ir šiems netikslumams ištaisyti reikia laiko, jis neįskaitomas į 20 darbo dienų paramos sutarties parengimo laikotarpį. Paramos sutartis sudaroma iš paramos gavėjo ir (ar</text:span><text:span text:style-name="T616">ba) Centro gavus patikslintus duomenis.</text:span></text:p>
      <text:p text:style-name="P617"><text:span text:style-name="T618">51</text:span><text:span text:style-name="T619">. Jei Agentūra, rengdama paramos sutartis, paramos paraiškų vertinimo ataskaitose nustato neatitikimų, kurie nesusiję su paramos gavėjo paramos paraiškoje prisiimtais įsipareigojimais ir sprendime dėl paramos s</text:span><text:span text:style-name="T620">kyrimo nurodyta informacija, juos ištaiso. Tais atvejais, kai klaidos yra esminės, paramos paraiškų vertinimo ataskaitos iš naujo pateikiamos svarstyti PAK. Paramos sutartis tarp paramos gavėjo ir Agentūros pasirašoma Bendrųjų administravimo taisyklių nust</text:span><text:span text:style-name="T621">atyta tvarka.</text:span></text:p>
      <text:p text:style-name="P622"><text:span text:style-name="T623">52</text:span><text:span text:style-name="T624">. Paramos gavėjui per Agentūros nustatytą terminą nepasirašius paramos sutarties, Agentūra raštu kreipiasi į tokį paramos gavėją dėl atsisakymo pasirašyti paramos sutartį. Gavus paramos gavėjo atsisakymą arba per rašte nustatytą terminą</text:span><text:span text:style-name="T625"><text:s/>negavus jokio paramos gavėjo raštiško atsakymo, parama neskiriama. Agentūra apie tai per 10 darbo dienų informuoja Ministeriją. Šiuo atveju Ministerija siūlo paskirti nepanaudotas lėšas eilės tvarka geriausiai įvertintiems projektams, kuriems parama nebuv</text:span><text:span text:style-name="T626">o skirta, įgyvendinti.</text:span></text:p>
      <text:p text:style-name="P627"/>
      <text:p text:style-name="P628"><text:span text:style-name="T629">IX</text:span><text:span text:style-name="T630">.<text:s/></text:span><text:span text:style-name="T631">MOKĖJIMO PRAŠYMO TEIKIMAS, VERTINIMAS, PARAMOS MOKĖJIMAS IR SUTARČIŲ KEITIMAS</text:span></text:p>
      <text:p text:style-name="P632"/>
      <text:p text:style-name="P633"><text:span text:style-name="T634">53</text:span><text:span text:style-name="T635">. Paramos gavėjui su Agentūra pasirašius paramos sutartį, Agentūra į paramos sutartyje nurodytą paramos gavėjo sąskaitą perveda 70 proc.<text:s/></text:span><text:span text:style-name="T636">dydžio paramos sutartyje numatytos paramos sumos avansą, jei sprendime dėl paramos skyrimo nenumatyta kitaip.</text:span></text:p>
      <text:p text:style-name="P637"><text:span text:style-name="T638">54</text:span><text:span text:style-name="T639">. Paramos gavėjas, kuris pagal Lietuvos Respublikos viešųjų pirkimų įstatymą (toliau – Viešųjų pirkimų įstatymas) (Žin., 1996, Nr. </text:span><text:a xlink:href="https://www.e-tar.lt/portal/lt/legalAct/TAR.C54AFFAA7622" office:target-frame-name="_blank" xlink:show="new"><text:span text:style-name="T640">84-2000</text:span></text:a><text:span text:style-name="T641">; 2006, Nr. </text:span><text:a xlink:href="https://www.e-tar.lt/portal/lt/legalAct/TAR.C0DE35FFA738" office:target-frame-name="_blank" xlink:show="new"><text:span text:style-name="T642">4-102</text:span></text:a><text:span text:style-name="T643">) yra perkančioji organizacija, prekių, paslaugų ir darbų, susij</text:span><text:span text:style-name="T644">usių su projekto įgyvendinimu, pirkimą turi organizuoti vadovaudamasis šio įstatymo nuostatomis. Paramos gavėjas, kuris pagal Viešųjų pirkimų įstatymo 4 straipsnio nuostatas neatitinka perkančiajai organizacijai keliamų reikalavimų, prekių, paslaugų ir dar</text:span><text:span text:style-name="T645">bų, susijusių su projekto įgyvendinimu, pirkimus turi organizuoti vadovaudamasis Kaimo bendruomenių vykdomų projektų prekių, paslaugų ir darbų pirkimų organizavimo taisyklėmis, patvirtintomis Lietuvos Respublikos žemės ūkio ministro 2011 m. lapkričio 24 d.</text:span><text:span text:style-name="T646"><text:s/>įsakymu Nr. 3D-868 (Žin., 2011, Nr. </text:span><text:a xlink:href="https://www.e-tar.lt/portal/lt/legalAct/TAR.3FF8C2094901" office:target-frame-name="_blank" xlink:show="new"><text:span text:style-name="T647">144-6796</text:span></text:a><text:span text:style-name="T648">).</text:span></text:p>
      <text:p text:style-name="P649"><text:span text:style-name="T650">55</text:span><text:span text:style-name="T651">. Paramos gavėjas iki pirkimo procedūrų pradžios su Agentūra turi suderinti prekių, paslaugų ir darbų, susijusių su p</text:span><text:span text:style-name="T652">rojekto įgyvendinimu, pirkimo dokumentus (toliau – pirkimo dokumentai). Agentūra, gavusi paramos gavėjo parengtus pirkimo dokumentus, ne ilgiau kaip per 10 darbo dienų turi pateikti savo išvadą dėl pirkimo dokumentų atitikties teisės aktų, reglamentuojanči</text:span><text:span text:style-name="T653">ų pirkimus, reikalavimams.</text:span></text:p>
      <text:p text:style-name="P654"><text:span text:style-name="T655">56</text:span><text:span text:style-name="T656">. Mokėjimo prašymų administravimas, vertinimas ir paramos lėšų užsakymas ir išmokėjimas vykdomas šių Taisyklių, Bendrųjų administravimo taisyklių ir Agentūros nustatyta tvarka. Mokėjimo prašymų formas nustato Agentūra ir sk</text:span><text:span text:style-name="T657">elbia Agentūros interneto svetainėje www.nma.lt.</text:span></text:p>
      <text:p text:style-name="P658"><text:span text:style-name="T659">57</text:span><text:span text:style-name="T660">.</text:span><text:span text:style-name="T661"><text:s/>Projektas, kuriam parama skirta pagal 7.3. punkte nurodytą veiklos sritį, turi būti įgyvendintas ir mokėjimo prašymas</text:span><text:span text:style-name="T662"><text:s/></text:span><text:span text:style-name="T663">pateiktas iki einamųjų metų lapkričio 15 d. Projektas, kuriam parama skirta pagal</text:span><text:span text:style-name="T664"><text:s/>7.1 arba 7.2 punkte nurodytą veiklos sritį, turi būti įgyvendintas ir mokėjimo prašymas pateiktas ne vėliau kaip per 6 mėnesius nuo paramos sutarties pasirašymo dienos. Projektas, kuriam parama skirta einamųjų metų ketvirtą ketvirtį turi būti įgyvendintas</text:span><text:span text:style-name="T665"><text:s/>ir mokėjimo prašymas pateiktas per 8 mėnesius nuo paramos sutarties pasirašymo dienos. Dėl objektyvių priežasčių šie terminai gali būti pratęsti, kai Agentūrai pateikiamas paramos gavėjo prašymas, kaip nustatyta šių Taisyklių 56 punkte.</text:span><text:s/></text:p>
      <text:p text:style-name="P666">Punkto pakeitimai:</text:p>
      <text:soft-page-break/>
      <text:p text:style-name="P667"><text:span text:style-name="T668">Nr.<text:s/></text:span><text:a xlink:href="https://www.e-tar.lt/portal/legalAct.html?documentId=49cc4f5077b111e3996afa27049d9d4e" office:target-frame-name="_top" xlink:show="replace"><text:span text:style-name="T669">3D-887</text:span></text:a><text:span text:style-name="T670">, 2013-12-23, paskelbta TAR 2013-12-31, i. k. 2013-00243</text:span></text:p>
      <text:p text:style-name="Normal"/>
      <text:p text:style-name="P671"><text:span text:style-name="T672">58</text:span><text:span text:style-name="T673">. Paramos gavėjas, norėdamas pratęsti projekto įgyvendinimo ir mokėjimo prašymo pa</text:span><text:span text:style-name="T674">teikimo terminus, nurodytus 55 punkte ir paramos sutartyje, iki projekto įgyvendinimo ir mokėjimo prašymo pateikimo termino pabaigos privalo raštu pateikti Agentūrai prašymą dėl projekto įgyvendinimo ir mokėjimo prašymo pateikimo termino pratęsimo, jame nu</text:span><text:span text:style-name="T675">rodydamas termino pratęsimo priežastis ir kuriam laikui prašoma terminą pratęsti. Paramos sutartis keičiama Agentūros nustatyta tvarka.</text:span></text:p>
      <text:p text:style-name="P676"><text:span text:style-name="T677">59</text:span><text:span text:style-name="T678">. Įgyvendinęs visą projektą, paramos sutartyje nustatytais terminais ir sąlygomis paramos gavėjas teikia Agentūros</text:span><text:span text:style-name="T679"><text:s/>TERPAS mokėjimo prašymą kartu deklaruodamas patirtas ir apmokėtas išlaidas, pridėdamas išlaidų pagrindimo ir apmokėjimo įrodymo dokumentus arba jų kopijas, patvirtintas paramos gavėjo vadovo ar paramos gavėjo įgalioto asmens parašu, ir prekių, paslaugų, d</text:span><text:span text:style-name="T680">arbų, susijusių su projekto įgyvendinimu, pirkimų dokumentus.</text:span></text:p>
      <text:p text:style-name="P681"><text:span text:style-name="T682">60</text:span><text:span text:style-name="T683">. Galimas iki 30 proc. išlaidų viršijimas pagal atskiras išlaidų rūšis nuo skirtos paramos sumos, neviršijant bendros projektui įgyvendinti skirtos paramos sumos. Išlaidų viršijimas pagal<text:s/></text:span><text:span text:style-name="T684">atskiras išlaidų rūšis daugiau kaip 30 proc. ir išlaidos, nenumatytos Taisyklėse ir paramos sutartyje, nefinansuojamos.</text:span></text:p>
      <text:p text:style-name="P685"><text:span text:style-name="T686">61</text:span><text:span text:style-name="T687">. Projektui įgyvendinti neturint nuosavų lėšų, paramos gavėjas, įgyvendinęs projektą, už avansu pervestas lėšas gali atsiskaityti<text:s/></text:span><text:span text:style-name="T688">Agentūros TERPAS, su mokėjimo prašymu pateikdamas išlaidų pagrindimo ir apmokėjimo įrodymo dokumentus arba jų kopijas (patvirtintas paramos gavėjo vadovo ar paramos gavėjo įgalioto asmens parašu), o už likusią sumos dalį, kuriai apmokėti Agentūra taiko sąs</text:span><text:span text:style-name="T689">kaitų apmokėjimo būdą, gali pateikti išlaidų pagrindimo dokumentus arba jų kopijas (patvirtintas paramos gavėjo vadovo ar paramos gavėjo įgalioto asmens parašu). Agentūrai išmokėjus lėšas, paramos gavėjas per 10 darbo dienų nuo šių lėšų gavimo dienos priva</text:span><text:span text:style-name="T690">lo galutinai atsiskaityti su paslaugų teikėjais, prekių tiekėjais ir darbų rangovais ir pateikti Agentūros Mokėjimo prašymų skyriui išlaidų apmokėjimo įrodymo dokumentų originalus arba jų kopijas, patvirtintas paramos gavėjo vadovo ar paramos gavėjo įgalio</text:span><text:span text:style-name="T691">to asmens parašu.</text:span></text:p>
      <text:p text:style-name="P692"><text:span text:style-name="T693">62</text:span><text:span text:style-name="T694">. Agentūra, gavusi paramos gavėjo mokėjimo prašymą, ne ilgiau kaip per 20 darbo dienų nuo mokėjimo prašymo užregistravimo Agentūroje dienos, išskyrus, kai dėl mokėjimo prašymo reikia atlikti patikrą vietoje arba paramos gavėjo yra p</text:span><text:span text:style-name="T695">rašoma papildomos informacijos ir (arba) dokumentų, nustato prašomų kompensuoti išlaidų tinkamumą finansuoti. Jeigu mokėjimo prašymas pateiktas ne Taisyklėse ir paramos sutartyje nustatytais terminais ir tvarka, jis nevertinamas.</text:span></text:p>
      <text:p text:style-name="P696"><text:span text:style-name="T697">63</text:span><text:span text:style-name="T698">. Agentūrai nustačiu</text:span><text:span text:style-name="T699">s, jog atsiskaitant už avansu pervestas lėšas mokėjimo prašyme nurodytų tinkamų finansuoti išlaidų suma yra mažesnė už avansu pervestų lėšų sumą, sąskaitų apmokėjimo būdu apmokamos išlaidos mažinamos netinkamų finansuoti išlaidų suma.</text:span></text:p>
      <text:p text:style-name="P700"><text:span text:style-name="T701">64</text:span><text:span text:style-name="T702">. Paramos gavėj</text:span><text:span text:style-name="T703">ų, pateikusių mokėjimo prašymus, patikras vietoje atlieka Agentūra savo nustatyta tvarka.</text:span></text:p>
      <text:p text:style-name="P704"/>
      <text:p text:style-name="P705"><text:span text:style-name="T706">X</text:span><text:span text:style-name="T707">.<text:s/></text:span><text:span text:style-name="T708">PROJEKTŲ ĮGYVENDINIMO KONTROLĖ IR SANKCIJŲ TAIKYMAS</text:span></text:p>
      <text:p text:style-name="P709"/>
      <text:p text:style-name="P710"><text:span text:style-name="T711">65</text:span><text:span text:style-name="T712">. Už paramos sutarties parengimą ir pasirašymą, jos vykdymo ir paramos gavėjo prisiimtų įsipareig</text:span><text:span text:style-name="T713">ojimų laikymosi kontrolę, mokėjimo prašymų priėmimą, vertinimą, kontrolę, teisingą paramos išmokėjimą, jos susigrąžinimą ir apskaitą pagal šias Taisykles atsako Agentūra.</text:span></text:p>
      <text:p text:style-name="P714"><text:span text:style-name="T715">66</text:span><text:span text:style-name="T716">. Projektų įgyvendinimo ir paramos panaudojimo priežiūros kontrolė vykdoma šių<text:s/></text:span><text:span text:style-name="T717">Taisyklių ir Agentūros nustatyta tvarka. Paramos panaudojimo priežiūros metu kiekvienas projektas Agentūros turi būti patikrintas ne mažiau kaip vieną kartą, atliekant patikrą vietoje.</text:span></text:p>
      <text:p text:style-name="P718"><text:span text:style-name="T719">67</text:span><text:span text:style-name="T720">. Paramos gavėjui nesilaikant ar pažeidžiant Taisyklėse ir paramo</text:span><text:span text:style-name="T721">s sutartyje nustatytas paramos suteikimo sąlygas parama gali būti sumažinta arba pareikalauta ją grąžinti.</text:span></text:p>
      <text:p text:style-name="P722"><text:span text:style-name="T723">68</text:span><text:span text:style-name="T724">. Paramos sumažinimas taikomas, kai paramos gavėjas dėl nepateisinamų priežasčių<text:s/></text:span><text:soft-page-break/><text:span text:style-name="T725">(pateisinamomis priežastimis laikoma<text:s/></text:span><text:span text:style-name="T726">force majore<text:s/></text:span><text:span text:style-name="T727">aplinkybės,<text:s/></text:span><text:span text:style-name="T728">paramos gavėjo liga ir panašios priežastys)</text:span><text:span text:style-name="T729"><text:s/></text:span><text:span text:style-name="T730">mokėjimo</text:span><text:span text:style-name="T731"><text:s/></text:span><text:span text:style-name="T732">prašymą pateikia pavėluotai. Tuo atveju išmokama paramos suma mažinama 0,1 proc. už kiekvieną pavėluotą darbo dieną nuo apskaičiuotos paramos sumos už mokėjimo prašyme deklaruotas patirtas tinkamas finan</text:span><text:span text:style-name="T733">suoti išlaidas.</text:span></text:p>
      <text:p text:style-name="P734"><text:span text:style-name="T735">69</text:span><text:span text:style-name="T736">. Parama grąžinama, kai:</text:span></text:p>
      <text:p text:style-name="P737"><text:span text:style-name="T738">69.1</text:span><text:span text:style-name="T739">. paramos gavėjas nesilaikė bent vieno iš Taisyklių 12.12.1–12.12.4 punktuose nustatytų reikalavimų;</text:span></text:p>
      <text:p text:style-name="P740"><text:span text:style-name="T741">69.2</text:span><text:span text:style-name="T742">. paramos gavėjas pirmą kartą pažeidė Taisyklių 12.12.5 punkte nustatytus reikalavimus, t. y.<text:s/></text:span><text:span text:style-name="T743">turtą, kuriam įsigyti, remontuoti, įrengti ar tvarkyti yra suteikta parama, projekto įgyvendinimo ir paramos panaudojimo priežiūros metu naudojo ne kaimo bendruomenės ar kaimo bendruomenių asociacijos poreikiams tenkinti, taikoma 20 proc. paramos susigrąži</text:span><text:span text:style-name="T744">nimo sankcija nuo išmokėtos paramos sumos. Pažeidimui pasikartojus, susigrąžinama visa paramos suma;</text:span></text:p>
      <text:p text:style-name="P745"><text:span text:style-name="T746">69.3</text:span><text:span text:style-name="T747">. kai taikant sąskaitų apmokėjimo būdą, nurodytą Taisyklių 61 punkte, paramos gavėjas galutinai neatsiskaitė su paslaugų teikėjais, prekių<text:s/></text:span><text:span text:style-name="T748">tiekėjais ir darbų rangovais ir nepateikė Agentūros Mokėjimo prašymų skyriui išlaidų apmokėjimo įrodymo dokumentų originalų arba jų kopijų, patvirtintų paramos gavėjo vadovo ar paramos gavėjo įgalioto asmens parašu;</text:span></text:p>
      <text:p text:style-name="P749"><text:span text:style-name="T750">69.4</text:span><text:span text:style-name="T751">. paramos gavėjui įgyvendinus pr</text:span><text:span text:style-name="T752">ojektą ir pateikus mokėjimo prašymą Agentūra nustato, kad paramos gavėjas netinkamai panaudojo paramos lėšas ar buvo išmokėta didesnė paramos suma, nei buvo patirta tinkamų finansuoti išlaidų. Tokiu atveju Agentūra sustabdo paramos lėšų mokėjimą ir pareika</text:span><text:span text:style-name="T753">lauja paramos gavėjo grąžinti netinkamai panaudotas paramos lėšas ar jų dalį;</text:span></text:p>
      <text:p text:style-name="P754"><text:span text:style-name="T755">69.5</text:span><text:span text:style-name="T756">. paramos gavėjui pažeidus pirkimus reglamentuojančius teisės aktus, vykdant prekių, paslaugų ir darbų, susijusių su projekto įgyvendinimu, pirkimus.</text:span></text:p>
      <text:p text:style-name="P757"><text:span text:style-name="T758">70</text:span><text:span text:style-name="T759">. Pažeidimai</text:span><text:span text:style-name="T760"><text:s/>nustatomi, sprendimai dėl paramos skyrimo, nutraukimo, sumažinimo ir susigrąžinimo priimami ir grąžintinos lėšos administruojamos šių Taisyklių, Bendrųjų administravimo taisyklių ir Agentūros nustatyta tvarka.</text:span></text:p>
      <text:p text:style-name="P761"><text:span text:style-name="T762">71</text:span><text:span text:style-name="T763">. Pareiškėjų ir paramos gavėjų skundai<text:s/></text:span><text:span text:style-name="T764">dėl Agentūros, Ministerijos ir Centro sprendimų, veikimo ar neveikimo nagrinėjami teisės aktų nustatyta tvarka.</text:span></text:p>
      <text:p text:style-name="P765"/>
      <text:p text:style-name="P766"><text:span text:style-name="T767">XI</text:span><text:span text:style-name="T768">.<text:s/></text:span><text:span text:style-name="T769">BAIGIAMOSIOS NUOSTATOS</text:span></text:p>
      <text:p text:style-name="P770"/>
      <text:p text:style-name="P771"><text:span text:style-name="T772">72</text:span><text:span text:style-name="T773">. Už teikiamų duomenų teisingumą atsako juos pateikęs subjektas (pareiškėjas ar paramos gavėjas).</text:span></text:p>
      <text:p text:style-name="P774"><text:span text:style-name="T775">73</text:span><text:span text:style-name="T776">. Apie pasikeitusius pareiškėjo (paramos gavėjo) rekvizitus, atsiskaitomosios sąskaitos numerį, projekto vadovą, pareiškėjas (paramos gavėjas) privalo informuoti Agentūrą per 3 darbo dienas nuo duomenų pasikeitimo datos.</text:span></text:p>
      <text:p text:style-name="P777"><text:span text:style-name="T778">74</text:span><text:span text:style-name="T779">. Pareiškėjai turi nusistaty</text:span><text:span text:style-name="T780">ti paramos viešinimo priemones ir jas įgyvendinti.</text:span></text:p>
      <text:p text:style-name="P781"><text:span text:style-name="T782">75</text:span><text:span text:style-name="T783">. Už paramos paraiškų priėmimą, registravimą, paramos paraiškose pateiktų duomenų tikrinimą ir paramos paraiškų vertinimą yra atsakingas Centras.</text:span></text:p>
      <text:p text:style-name="P784"><text:span text:style-name="T785">76</text:span><text:span text:style-name="T786">. Už paramos skyrimą, neskyrimą, nutraukimą ir<text:s/></text:span><text:span text:style-name="T787">sumažinimą yra atsakinga Ministerija.</text:span></text:p>
      <text:p text:style-name="P788"><text:span text:style-name="T789">77</text:span><text:span text:style-name="T790">. Kiti šiose Taisyklėse nereglamentuojami klausimai sprendžiami vadovaujantis Bendrųjų administravimo taisyklių ir kitų teisės aktų nustatyta tvarka.</text:span></text:p>
      <text:p text:style-name="P791"/>
      <text:p text:style-name="P792"><text:span text:style-name="T793">_________________</text:span></text:p>
      <text:p text:style-name="P794">Priedo pakeitimai:</text:p>
      <text:p text:style-name="P795"><text:span text:style-name="T796">Nr.<text:s/></text:span><text:a xlink:href="https://www.e-tar.lt/portal/legalAct.html?documentId=TAR.2F9F07DD45BC" office:target-frame-name="_top" xlink:show="replace"><text:span text:style-name="T797">3D-226</text:span></text:a><text:span text:style-name="T798">, 2007-05-10, Žin., 2007, Nr. 52-2037 (2007-05-12), i. k. 1072330ISAK003D-226</text:span></text:p>
      <text:p text:style-name="P799"><text:span text:style-name="T800">Nr.<text:s/></text:span><text:a xlink:href="https://www.e-tar.lt/portal/legalAct.html?documentId=TAR.D17DB7838CF4" office:target-frame-name="_top" xlink:show="replace"><text:span text:style-name="T801">3D-238</text:span></text:a><text:span text:style-name="T802">, 2008-04-28, Žin., 2008, Nr. 50-1871 (2008-04-30), i. k. 1082330ISAK003D-238</text:span></text:p>
      <text:p text:style-name="P803"><text:span text:style-name="T804">Nr.<text:s/></text:span><text:a xlink:href="https://www.e-tar.lt/portal/legalAct.html?documentId=TAR.239CED60B133" office:target-frame-name="_top" xlink:show="replace"><text:span text:style-name="T805">3D-133</text:span></text:a><text:span text:style-name="T806">, 2009-03-02, Žin., 2009, Nr. 25-997 (2009-03-05), i. k. 1092330ISAK003D-133</text:span></text:p>
      <text:p text:style-name="P807"><text:span text:style-name="T808">Nr.<text:s/></text:span><text:a xlink:href="https://www.e-tar.lt/portal/legalAct.html?documentId=TAR.655E841E902A" office:target-frame-name="_top" xlink:show="replace"><text:span text:style-name="T809">3D-193</text:span></text:a><text:span text:style-name="T810">, 2012-03-22, Žin., 2012, Nr. 36-1797 (2012-03-27), i. k. 1122330ISAK003D-193</text:span></text:p>
      <text:p text:style-name="Normal"/>
      <text:soft-page-break/>
      <text:p text:style-name="P811">Paramos kaimo bendruomenių ir kaimo bendruomenių asociacijų veiklai teikimo taisyklių<text:s/></text:p>
      <text:p text:style-name="P817"><text:span text:style-name="T818">1</text:span><text:span text:style-name="T819"><text:s/>priedas</text:span></text:p>
      <text:p text:style-name="P820">(Lietuvos Respublikos žemės ūkio ministro 2013 m. gegužės 6 d. įsakymo Nr. 3D-329 <text:s/>redakcija)<text:s/></text:p>
      <text:p text:style-name="P821"/>
      <text:p text:style-name="P822"><text:span text:style-name="T823">(Paraiškos skirti paramą kaimo bendruomenių ir kaimo bendruomenių asociacijų veiklai forma)</text:span></text:p>
      <text:p text:style-name="P824"><text:span text:style-name="T825">___________________________________</text:span></text:p>
      <text:p text:style-name="P826"><text:span text:style-name="T827">(pareiškėjo pavadinimas)</text:span></text:p>
      <text:p text:style-name="P828">PARAIŠKA SKIRTI PARAMĄ KAIMO BENDRUOMENIŲ IR KAIMO BENDRUOMENIŲ ASOCIACIJŲ VEIKLAI<text:s/></text:p>
      <text:p text:style-name="P829"/>
      <text:p text:style-name="P830">_______________ <text:s/></text:p>
      <text:p text:style-name="P831">(data)</text:p>
      <text:p text:style-name="P832"/>
      <text:p text:style-name="P833">__________________________</text:p>
      <text:p text:style-name="P834">(sudarymo vieta)</text:p>
      <text:p text:style-name="P835"/>
      <text:p text:style-name="P836">1. Pareiškėjo duomenys</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areiškėjo teisinė forma<text:s/></text:p>
          </table:table-cell>
          <table:table-cell table:style-name="TableCell845" table:number-columns-spanned="3">
            <text:p text:style-name="P846"/>
          </table:table-cell>
          <table:covered-table-cell/>
          <table:covered-table-cell/>
        </table:table-row>
        <table:table-row table:style-name="TableRow847">
          <table:table-cell table:style-name="TableCell848" table:number-rows-spanned="10">
            <text:p text:style-name="P849">Pareiškėjo rekvizitai</text:p>
          </table:table-cell>
          <table:table-cell table:style-name="TableCell850">
            <text:p text:style-name="P851">Pareiškėjo pavadinimas</text:p>
          </table: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ext:p text:style-name="P857">Kodas</text:p>
          </table: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Vadovo vardas, pavardė, pareigos</text:p>
          </table: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ext:p text:style-name="P869">Adresas:</text:p>
            <text:p text:style-name="P870">gatvė, namo numeris, pašto indeksas, vietovė</text:p>
          </table: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ext:p text:style-name="P876">Tel.</text:p>
          </table: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ext:p text:style-name="P882">Faksas</text:p>
          </table: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ext:p text:style-name="P888">El. p. adresas</text:p>
          </table: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ext:p text:style-name="P894">Banko pavadinimas<text:s/></text:p>
          </table: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ext:p text:style-name="P900">Banko kodas</text:p>
          </table: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ext:p text:style-name="P906">Sąskaitos Nr.</text:p>
          </table:table-cell>
          <table:table-cell table:style-name="TableCell907" table:number-columns-spanned="2">
            <text:p text:style-name="P908"/>
          </table:table-cell>
          <table:covered-table-cell/>
        </table:table-row>
        <table:table-row table:style-name="TableRow909">
          <table:table-cell table:style-name="TableCell910">
            <text:p text:style-name="P911">Pažymėti tinkamą</text:p>
          </table:table-cell>
          <table:table-cell table:style-name="TableCell912" table:number-columns-spanned="3">
            <text:p text:style-name="Normal"><text:span text:style-name="T913"></text:span><text:span text:style-name="T914">[]<text:s/></text:span><text:span text:style-name="T915">PVM mokėtojas</text:span></text:p>
            <text:p text:style-name="P916">Jei taip, nurodykite PVM mokėtojo kodą:________________________<text:s/></text:p>
            <text:p text:style-name="Normal"><text:span text:style-name="T917"></text:span><text:span text:style-name="T918">[]<text:s/></text:span><text:span text:style-name="T919">ne PVM mokėtojas</text:span></text:p>
          </table:table-cell>
          <table:covered-table-cell/>
          <table:covered-table-cell/>
        </table:table-row>
        <table:table-row table:style-name="TableRow920">
          <table:table-cell table:style-name="TableCell921" table:number-columns-spanned="3">
            <text:p text:style-name="P922">Kaimo bendruomenės ar kaimo bendruomenių asociacijos narių skaičius</text:p>
          </table:table-cell>
          <table:covered-table-cell/>
          <table:covered-table-cell/>
          <table:table-cell table:style-name="TableCell923">
            <text:p text:style-name="P924"/>
          </table:table-cell>
        </table:table-row>
        <table:table-row table:style-name="TableRow925">
          <table:table-cell table:style-name="TableCell926" table:number-columns-spanned="3">
            <text:p text:style-name="P927">Sutinku, kad visa informacija, susijusi su<text:s/>paramos paraiškos vertinimu, bus teikiama elektroniniu paštu</text:p>
          </table:table-cell>
          <table:covered-table-cell/>
          <table:covered-table-cell/>
          <table:table-cell table:style-name="TableCell928">
            <text:p text:style-name="Normal"><text:span text:style-name="T929"></text:span><text:span text:style-name="T930">[]<text:s/></text:span><text:span text:style-name="T931">Taip</text:span></text:p>
          </table:table-cell>
        </table:table-row>
      </table:table>
      <text:p text:style-name="P932"/>
      <text:p text:style-name="P933">2. Duomenys apie projektą, kuriam įgyvendinti prašoma paramos</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Projekto pavadinimas</text:p>
          </table:table-cell>
          <table:table-cell table:style-name="TableCell941" table:number-columns-spanned="2">
            <text:p text:style-name="P942"/>
          </table:table-cell>
          <table:covered-table-cell/>
        </table:table-row>
        <table:table-row table:style-name="TableRow943">
          <table:table-cell table:style-name="TableCell944" table:number-rows-spanned="3">
            <text:p text:style-name="P945">Projekto veikla (-os)</text:p>
          </table:table-cell>
          <table:table-cell table:style-name="TableCell946">
            <text:p text:style-name="P947">1.<text:tab/>Kaimo vietovėje esančioms viešosioms erdvėms sutvarkyti ir prižiūrėti,<text:s/>pritaikant kaimo gyventojų poreikiams</text:p>
          </table:table-cell>
          <table:table-cell table:style-name="TableCell948">
            <text:p text:style-name="P949"><text:span text:style-name="T950"></text:span><text:span text:style-name="T951">[]</text:span></text:p>
          </table:table-cell>
        </table:table-row>
        <table:table-row table:style-name="TableRow952">
          <table:covered-table-cell>
            <text:p text:style-name="P953"/>
          </table:covered-table-cell>
          <table:table-cell table:style-name="TableCell954">
            <text:p text:style-name="P955">2.<text:tab/>Kaimo bendruomenių verslumo projektams įgyvendinti kaimo bendruomenei priklausančiose patalpose</text:p>
          </table:table-cell>
          <table:table-cell table:style-name="TableCell956">
            <text:p text:style-name="P957"><text:span text:style-name="T958"></text:span><text:span text:style-name="T959">[]</text:span></text:p>
          </table:table-cell>
        </table:table-row>
        <table:table-row table:style-name="TableRow960">
          <table:covered-table-cell>
            <text:p text:style-name="P961"/>
          </table:covered-table-cell>
          <table:table-cell table:style-name="TableCell962">
            <text:p text:style-name="P963">3. Kaimo bendruomenių ir kaimo bendruomenių asociacijų materialinei techninei bazei stiprinti ir (arba)<text:s/>sukurti</text:p>
          </table:table-cell>
          <table:table-cell table:style-name="TableCell964">
            <text:p text:style-name="P965"><text:span text:style-name="T966"></text:span><text:span text:style-name="T967">[]</text:span></text:p>
          </table:table-cell>
        </table:table-row>
        <table:table-row table:style-name="TableRow968">
          <table:table-cell table:style-name="TableCell969">
            <text:p text:style-name="Normal"><text:span text:style-name="T970">Bendra projekto vertė su PVM / be PVM, Lt (</text:span><text:span text:style-name="T971">reikiamą pabraukti</text:span><text:span text:style-name="T972">)</text:span></text:p>
          </table:table-cell>
          <table:table-cell table:style-name="TableCell973" table:number-columns-spanned="2">
            <text:p text:style-name="P974"/>
          </table:table-cell>
          <table:covered-table-cell/>
        </table:table-row>
        <table:table-row table:style-name="TableRow975">
          <table:table-cell table:style-name="TableCell976">
            <text:p text:style-name="Normal"><text:span text:style-name="T977">Bendra tinkamų finansuoti išlaidų suma su PVM / be PVM, Lt (</text:span><text:span text:style-name="T978">reikiamą pabraukti</text:span><text:span text:style-name="T979">)</text:span></text:p>
          </table:table-cell>
          <table:table-cell table:style-name="TableCell980" table:number-columns-spanned="2">
            <text:p text:style-name="P981"/>
          </table:table-cell>
          <table:covered-table-cell/>
        </table:table-row>
        <table:table-row table:style-name="TableRow982">
          <table:table-cell table:style-name="TableCell983">
            <text:p text:style-name="Normal"><text:span text:style-name="T984">Prašoma paramos suma su PVM / be PVM, Lt (</text:span><text:span text:style-name="T985">reikiamą pabraukti</text:span><text:span text:style-name="T986">)</text:span></text:p>
          </table:table-cell>
          <table:table-cell table:style-name="TableCell987" table:number-columns-spanned="2">
            <text:p text:style-name="P988"/>
          </table:table-cell>
          <table:covered-table-cell/>
        </table:table-row>
        <table:table-row table:style-name="TableRow989">
          <table:table-cell table:style-name="TableCell990">
            <text:p text:style-name="P991">Paramos dydis proc. (procentas<text:s/>skaičiuojamas nuo bendros tinkamų finansuoti išlaidų sumos)</text:p>
          </table:table-cell>
          <table:table-cell table:style-name="TableCell992" table:number-columns-spanned="2">
            <text:p text:style-name="P993"/>
          </table:table-cell>
          <table:covered-table-cell/>
        </table:table-row>
        <table:table-row table:style-name="TableRow994">
          <table:table-cell table:style-name="TableCell995">
            <text:p text:style-name="P996">Projekto įgyvendinimo vieta</text:p>
          </table:table-cell>
          <table:table-cell table:style-name="TableCell997" table:number-columns-spanned="2">
            <text:p text:style-name="P998"/>
          </table:table-cell>
          <table:covered-table-cell/>
        </table:table-row>
        <table:table-row table:style-name="TableRow999">
          <table:table-cell table:style-name="TableCell1000">
            <text:p text:style-name="P1001">Kaimo bendruomenės ar kaimo bendruomenių asociacijos vadovas ar kitas įgaliotas asmuo, atsakingas už projekto įgyvendinimą (vardas, pavardė, pareigos, adresas,<text:s/>tel., el. p. adresas)</text:p>
          </table:table-cell>
          <table:table-cell table:style-name="TableCell1002" table:number-columns-spanned="2">
            <text:p text:style-name="P1003"/>
          </table:table-cell>
          <table:covered-table-cell/>
        </table:table-row>
        <table:table-row table:style-name="TableRow1004">
          <table:table-cell table:style-name="TableCell1005">
            <text:p text:style-name="P1006">Vyr. buhalteris (buhalteris)</text:p>
            <text:p text:style-name="P1007">(vardas, pavardė, adresas, tel., el. p. adresas)</text:p>
          </table:table-cell>
          <table:table-cell table:style-name="TableCell1008" table:number-columns-spanned="2">
            <text:p text:style-name="P1009"/>
          </table:table-cell>
          <table:covered-table-cell/>
        </table:table-row>
      </table:table>
      <text:p text:style-name="P1010"/>
      <text:p text:style-name="P1011">3. Duomenys apie gautą, gaunamą ar planuojamą gauti kitą paramą iš valstybės ar savivaldybės biudžeto, ar ES programų</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Projekto pavadinimas<text:s/></text:p>
          </table:table-cell>
          <table:table-cell table:style-name="TableCell1022">
            <text:p text:style-name="P1023">Projekto<text:s/>įgyvendinimo laikotarpis</text:p>
          </table:table-cell>
          <table:table-cell table:style-name="TableCell1024">
            <text:p text:style-name="P1025">Paraiškos registracijos numeris</text:p>
          </table:table-cell>
          <table:table-cell table:style-name="TableCell1026">
            <text:p text:style-name="P1027">Teisės akto dėl paramos skyrimo pavadinimas, data ir numeris<text:s/></text:p>
          </table:table-cell>
          <table:table-cell table:style-name="TableCell1028">
            <text:p text:style-name="P1029">Finansavimo šaltinis</text:p>
          </table:table-cell>
          <table:table-cell table:style-name="TableCell1030">
            <text:p text:style-name="P1031">Paramos suma, Lt</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4. Projekto aprašas</text:p>
      <table:table table:style-name="Table1073">
        <table:table-columns>
          <table:table-column table:style-name="TableColumn1074"/>
        </table:table-columns>
        <table:table-row table:style-name="TableRow1075">
          <table:table-cell table:style-name="TableCell1076">
            <text:p text:style-name="P1077">4.1. Projekto tikslas ir uždaviniai</text:p>
            <text:p text:style-name="P1078"/>
            <text:p text:style-name="P1079"/>
          </table:table-cell>
        </table:table-row>
        <table:table-row table:style-name="TableRow1080">
          <table:table-cell table:style-name="TableCell1081">
            <text:p text:style-name="Normal"><text:span text:style-name="T1082">4.2. Trumpas<text:s/></text:span><text:span text:style-name="T1083">projekto poreikio pagrindimas</text:span></text:p>
            <text:p text:style-name="P1084"/>
            <text:p text:style-name="P1085"/>
          </table:table-cell>
        </table:table-row>
        <table:table-row table:style-name="TableRow1086">
          <table:table-cell table:style-name="TableCell1087">
            <text:p text:style-name="P1088">4.3. Projekto įgyvendinimo aprašymas<text:s/></text:p>
            <text:p text:style-name="P1089"/>
            <text:p text:style-name="P1090"/>
          </table:table-cell>
        </table:table-row>
        <table:table-row table:style-name="TableRow1091">
          <table:table-cell table:style-name="TableCell1092">
            <text:p text:style-name="P1093">4.4. Projekto tęstinumas</text:p>
            <text:p text:style-name="P1094"/>
            <text:p text:style-name="P1095"/>
          </table:table-cell>
        </table:table-row>
        <table:table-row table:style-name="TableRow1096">
          <table:table-cell table:style-name="TableCell1097">
            <text:p text:style-name="Normal"><text:span text:style-name="T1098">4.5. Projekto vie</text:span><text:span text:style-name="T1099">šinimas</text:span></text:p>
            <text:p text:style-name="P1100"/>
            <text:p text:style-name="P1101"/>
          </table:table-cell>
        </table:table-row>
      </table:table>
      <text:p text:style-name="P1102"/>
      <text:p text:style-name="P1103"><text:span text:style-name="T1104">5. Numatomi projekto įgyvendinimo rodikliai</text:span><text:span text:style-name="T1105"><text:s/></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Rodiklio pavadinimas</text:p>
          </table:table-cell>
          <table:table-cell table:style-name="TableCell1113">
            <text:p text:style-name="P1114">Rodiklio matavimo vienetai</text:p>
          </table:table-cell>
          <table:table-cell table:style-name="TableCell1115">
            <text:p text:style-name="P1116">Rodiklio kiekybinė išraiška</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6. Projekto įgyvendinimo planas</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Eil. Nr.</text:p>
          </table:table-cell>
          <table:table-cell table:style-name="TableCell1144" table:number-rows-spanned="2">
            <text:p text:style-name="P1145">Veiklos pavadinimas</text:p>
          </table:table-cell>
          <table:table-cell table:style-name="TableCell1146" table:number-rows-spanned="2">
            <text:p text:style-name="P1147">Trukmė mėn.</text:p>
          </table:table-cell>
          <table:table-cell table:style-name="TableCell1148" table:number-columns-spanned="4">
            <text:p text:style-name="P1149"><text:span text:style-name="T1150">20.....</text:span><text:span text:style-name="T1151"><text:s/></text:span><text:span text:style-name="T1152">metai</text:span></text:p>
            <text:p text:style-name="P1153">ketv.</text:p>
          </table:table-cell>
          <table:covered-table-cell/>
          <table:covered-table-cell/>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I</text:p>
          </table:table-cell>
          <table:table-cell table:style-name="TableCell1160">
            <text:p text:style-name="P1161">II</text:p>
          </table:table-cell>
          <table:table-cell table:style-name="TableCell1162">
            <text:p text:style-name="P1163">III</text:p>
          </table:table-cell>
          <table:table-cell table:style-name="TableCell1164">
            <text:p text:style-name="P1165">IV</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7. Projekto išlaidos</text:p>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Eil. Nr.</text:p>
            </table:table-cell>
            <table:table-cell table:style-name="TableCell1206">
              <text:p text:style-name="P1207"><text:span text:style-name="T1208">Išlaidų rūšių pavadinimas<text:s/></text:span></text:p>
            </table:table-cell>
            <table:table-cell table:style-name="TableCell1209">
              <text:p text:style-name="Normal"><text:span text:style-name="T1210">Bendra tinkamų finansuoti išlaidų suma su PVM / be PVM, Lt (</text:span><text:span text:style-name="T1211">reikiamą pabraukti</text:span><text:span text:style-name="T1212">)</text:span></text:p>
            </table:table-cell>
            <table:table-cell table:style-name="TableCell1213">
              <text:p text:style-name="Normal"><text:span text:style-name="T1214">Prašoma kompensuoti tinkamų finansuoti išlaidų suma su PVM/be PVM (</text:span><text:span text:style-name="T1215">reikiamą pabraukti</text:span><text:span text:style-name="T1216">)</text:span></text:p>
            </table:table-cell>
          </table:table-row>
        </table:table-header-rows>
        <table:table-row table:style-name="TableRow1217">
          <table:table-cell table:style-name="TableCell1218">
            <text:p text:style-name="P1219">1.</text:p>
          </table:table-cell>
          <table:table-cell table:style-name="TableCell1220">
            <text:p text:style-name="P1221">Kaimo vietovėje esančioms viešosioms erdvėms sutvarkyti ir prižiūrėti, pritaikant kaimo gyventojų poreikiam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Normal"><text:span text:style-name="T1248">Kaimo<text:s/></text:span><text:span text:style-name="T1249">bendruomenių verslumo projektams įgyvendinti kaimo bendruomenei priklausančiose patalpose</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text:s/></text:p>
          </table:table-cell>
          <table:table-cell table:style-name="TableCell1275">
            <text:p text:style-name="P1276">Kaimo bendruomenių ir kaimo bendruomenių asociacijų materialinei techninei bazei stiprinti ir (arba) sukurti</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Iš viso</text:p>
          </table:table-cell>
          <table:covered-table-cell/>
          <table:table-cell table:style-name="TableCell1302">
            <text:p text:style-name="P1303"/>
          </table:table-cell>
          <table:table-cell table:style-name="TableCell1304">
            <text:p text:style-name="P1305"/>
          </table:table-cell>
        </table:table-row>
      </table:table>
      <text:p text:style-name="P1306"/>
      <text:p text:style-name="P1307">8. Pridedama:</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Dokumento pavadinimas<text:s/></text:p>
          </table:table-cell>
          <table:table-cell table:style-name="TableCell1317">
            <text:p text:style-name="P1318">Pažymėti</text:p>
          </table:table-cell>
        </table:table-row>
        <table:table-row table:style-name="TableRow1319">
          <table:table-cell table:style-name="TableCell1320">
            <text:p text:style-name="P1321">1.</text:p>
          </table:table-cell>
          <table:table-cell table:style-name="TableCell1322">
            <text:p text:style-name="P1323">Juridinio asmens registravimo pažymėjimo kopija<text:s/></text:p>
          </table:table-cell>
          <table:table-cell table:style-name="TableCell1324">
            <text:p text:style-name="P1325"><text:span text:style-name="T1326"></text:span><text:span text:style-name="T1327">[]</text:span></text:p>
          </table:table-cell>
        </table:table-row>
        <table:table-row table:style-name="TableRow1328">
          <table:table-cell table:style-name="TableCell1329">
            <text:p text:style-name="P1330">2.</text:p>
          </table:table-cell>
          <table:table-cell table:style-name="TableCell1331">
            <text:p text:style-name="Normal"><text:span text:style-name="T1332">Juridinio asmens steigimo dokumentų</text:span><text:span text:style-name="T1333"><text:s/></text:span><text:span text:style-name="T1334">kopija<text:s/></text:span></text:p>
          </table:table-cell>
          <table:table-cell table:style-name="TableCell1335">
            <text:p text:style-name="P1336"><text:span text:style-name="T1337"></text:span><text:span text:style-name="T1338">[]</text:span></text:p>
          </table:table-cell>
        </table:table-row>
        <table:table-row table:style-name="TableRow1339">
          <table:table-cell table:style-name="TableCell1340">
            <text:p text:style-name="P1341">3.</text:p>
          </table:table-cell>
          <table:table-cell table:style-name="TableCell1342">
            <text:p text:style-name="P1343">Pareiškėjo teisės į nekilnojamąjį turtą <text:s/>patvirtinimo dokumentų kopijos</text:p>
          </table:table-cell>
          <table:table-cell table:style-name="TableCell1344">
            <text:p text:style-name="P1345"><text:span text:style-name="T1346"></text:span><text:span text:style-name="T1347">[]</text:span></text:p>
          </table:table-cell>
        </table:table-row>
        <table:table-row table:style-name="TableRow1348">
          <table:table-cell table:style-name="TableCell1349">
            <text:p text:style-name="P1350">4.</text:p>
          </table:table-cell>
          <table:table-cell table:style-name="TableCell1351">
            <text:p text:style-name="P1352">Projekte<text:s/>numatytų išlaidų vertės patvirtinimo dokumentų kopijos</text:p>
          </table:table-cell>
          <table:table-cell table:style-name="TableCell1353">
            <text:p text:style-name="P1354"><text:span text:style-name="T1355"></text:span><text:span text:style-name="T1356">[]</text:span></text:p>
          </table:table-cell>
        </table:table-row>
        <table:table-row table:style-name="TableRow1357">
          <table:table-cell table:style-name="TableCell1358">
            <text:p text:style-name="P1359"><text:span text:style-name="T1360">5.</text:span></text:p>
          </table:table-cell>
          <table:table-cell table:style-name="TableCell1361">
            <text:p text:style-name="P1362">Projekto poreikio patvirtinimo dokumentų kopijos</text:p>
          </table:table-cell>
          <table:table-cell table:style-name="TableCell1363">
            <text:p text:style-name="P1364"><text:span text:style-name="T1365"></text:span><text:span text:style-name="T1366">[]</text:span></text:p>
          </table:table-cell>
        </table:table-row>
        <table:table-row table:style-name="TableRow1367">
          <table:table-cell table:style-name="TableCell1368">
            <text:p text:style-name="P1369">6.</text:p>
          </table:table-cell>
          <table:table-cell table:style-name="TableCell1370">
            <text:p text:style-name="P1371">Ataskaitinių finansinių metų veiklos balanso kopija<text:s/></text:p>
          </table:table-cell>
          <table:table-cell table:style-name="TableCell1372">
            <text:p text:style-name="P1373"><text:span text:style-name="T1374"></text:span><text:span text:style-name="T1375">[]</text:span></text:p>
          </table:table-cell>
        </table:table-row>
        <table:table-row table:style-name="TableRow1376">
          <table:table-cell table:style-name="TableCell1377">
            <text:p text:style-name="P1378">7.<text:s/></text:p>
          </table:table-cell>
          <table:table-cell table:style-name="TableCell1379">
            <text:p text:style-name="P1380">Dokumento, kuriuo įrodomas kaimo bendruomenės ar kaimo bendruomenių<text:s/>asociacijos vadovo ar kito įgalioto asmens atstovavimo kaimo bendruomenei ar kaimo bendruomenių asociacijai teisinis pagrindas, kopija</text:p>
          </table:table-cell>
          <table:table-cell table:style-name="TableCell1381">
            <text:p text:style-name="P1382"><text:span text:style-name="T1383"></text:span><text:span text:style-name="T1384">[]</text:span></text:p>
          </table:table-cell>
        </table:table-row>
      </table:table>
      <text:p text:style-name="P1385"/>
      <text:p text:style-name="P1386">10. Pareiškėjo deklaracija</text:p>
      <table:table table:style-name="Table1387">
        <table:table-columns>
          <table:table-column table:style-name="TableColumn1388"/>
        </table:table-columns>
        <table:table-row table:style-name="TableRow1389">
          <table:table-cell table:style-name="TableCell1390">
            <text:p text:style-name="P1391"/>
            <text:p text:style-name="P1392">Aš, toliau pasirašęs, patvirtinu, kad:<text:tab/></text:p>
            <text:soft-page-break/>
            <text:p text:style-name="P1393">1. Šioje paramos paraiškoje ir prie jos<text:s/>pridėtuose dokumentuose pateikta informacija yra teisinga.</text:p>
            <text:p text:style-name="P1394">2. Esu susipažinęs su Taisyklių reikalavimais ir pareiškėjo įsipareigojimais.</text:p>
            <text:p text:style-name="P1395">3. Prašoma parama yra mažiausia projektui įgyvendinti reikalinga suma.</text:p>
            <text:p text:style-name="P1396">4. Nesu pažeidęs jokios kitos sutarties dėl paramos skyrimo iš ES arba Lietuvos Respublikos biudžeto lėšų.</text:p>
            <text:p text:style-name="P1397">5. Juridinis asmuo, kuriam aš atstovauju, neturi mokestinės nepriemokos Lietuvos Respublikos valstybės biudžetui, savivaldybių biudžetams, fondams, į kuriuos mokamus mokesčius administruoja<text:s/>Valstybinė mokesčių inspekcija (išskyrus atvejus, kai mokesčių, delspinigių, baudų mokėjimas atidėtas Lietuvos Respublikos teisės aktų nustatyta tvarka arba dėl šių mokesčių, delspinigių, baudų vyksta mokestinis ginčas).</text:p>
            <text:p text:style-name="P1398">6. Juridinis asmuo, kuriam aš atstovauju, neskolingas Valstybiniam socialinio draudimo fondui.</text:p>
            <text:p text:style-name="P1399">7. Juridiniam asmeniui, kuriam aš atstovauju, nėra iškeltos bylos dėl bankroto, jis nėra likviduojamas.<text:s/></text:p>
            <text:p text:style-name="P1400">8. Sutinku, kad paramos paraiška gali būti atmesta, jeigu joje pateikti ne visi prašomi duomenys (įskaitant šią deklaraciją).</text:p>
            <text:p text:style-name="P1401"><text:span text:style-name="T1402">9.<text:s/></text:span><text:span text:style-name="T1403">Juridinis asmuo, kuriam aš atstovauju,<text:s/></text:span><text:span text:style-name="T1404">nesieks susigrąžinti PVM, jei PVM pripažįstamas tinkama finansuoti išlaida.</text:span></text:p>
            <text:p text:style-name="P1405"><text:span text:style-name="T1406">10.<text:s/></text:span><text:span text:style-name="T1407">Juridinis asmuo, kuriam aš atstovauju, v</text:span><text:span text:style-name="T1408">ykdys Taisyklių sąlygas tiksliai, nepažeisdamas Lietuvos Re</text:span><text:span text:style-name="T1409">spublikos įstatymų ir kitų teisės aktų.</text:span></text:p>
            <text:p text:style-name="P1410"><text:span text:style-name="T1411">11.<text:s/></text:span><text:span text:style-name="T1412">Juridinis asmuo, kuriam aš atstovauju, tvarko buhalterinę apskaitą<text:s/></text:span><text:span text:style-name="T1413">Lietuvos Respublikos įstatymų ir kitų teisės aktų nustatyta tvarka.</text:span></text:p>
            <text:p text:style-name="P1414"><text:span text:style-name="T1415">12.<text:s/></text:span><text:span text:style-name="T1416">Juridinis asmuo, kuriam aš atstovauju,<text:s/></text:span><text:span text:style-name="T1417">mažiausiai<text:s/></text:span><text:span text:style-name="T1418">5 metus nuo paramos sut</text:span><text:span text:style-name="T1419">arties pasirašymo nebus likviduotas.</text:span></text:p>
            <text:p text:style-name="P1420"><text:span text:style-name="T1421">13.<text:s/></text:span><text:span text:style-name="T1422">Juridinis asmuo, kuriam aš atstovauju,<text:s/></text:span><text:span text:style-name="T1423">neatliks projekte numatytos veiklos, projekto įgyvendinimo vietos ir sąlygų pakeitimo (vykdys projekto apraše numatytą veiklą), neparduos ir kitaip neperleis kitam asmeniui už<text:s/></text:span><text:span text:style-name="T1424">paramos lėšas įsigyto, remontuoto, įrengto ar tvarkyto turto 5 metus nuo sutarties skirti paramą pasirašymo datos.</text:span></text:p>
            <text:p text:style-name="P1425"><text:span text:style-name="T1426">14.<text:s/></text:span><text:span text:style-name="T1427">Juridinis asmuo, kuriam aš atstovauju,<text:s/></text:span><text:span text:style-name="T1428">turtą, kuriam įsigyti, remontuoti, įrengti ar tvarkyti yra suteikta parama, projekto įgyvendinimo<text:s/></text:span><text:span text:style-name="T1429">ir paramos panaudojimo priežiūros metu, mažiausiai 5 metus nuo sutarties pasirašymo dienos, naudos pagal paskirtį.</text:span></text:p>
            <text:p text:style-name="P1430">15.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431"><text:span text:style-name="T1432">16. Bendradarbia</text:span><text:span text:style-name="T1433">usiu su<text:s/></text:span><text:span text:style-name="T1434">projekto</text:span><text:span text:style-name="T1435"><text:s/>įgyvendinimą kontroliuojančiais asmenimis: laiku teiksiu jiems visą prašomą informaciją, sudarysiu sąlygas tikrinti projekto vykdymą vietoje, susipažinti su dokumentais, susijusiais su projekto įgyvendinimu, leisiu asmenims, vykdantiems ko</text:span><text:span text:style-name="T1436">ntrolės ir tikrinimo funkcijas, atlikti dokumentų patikrinimus, patikras vietoje.</text:span></text:p>
            <text:p text:style-name="P1437">17. Teiksiu informaciją ir dokumentus, susijusius su projekto įgyvendinimu, Taisyklių ir (arba) Ministerijos ar Agentūros nustatytais terminais.</text:p>
            <text:p text:style-name="P1438"><text:span text:style-name="T1439">18. Gavus Agentūros<text:s/></text:span><text:span text:style-name="T1440">reikalavimą (raštą, pranešimą) dėl paramos avanso (jo dalies) ar paramos (jos dalies) ir (arba) permokėto paramos avanso ar permokėtos paramos grąžinimo, per reikalavime nurodytą terminą</text:span><text:span text:style-name="T1441"><text:s/>juridinis asmuo, kuriam aš atstovauju,</text:span><text:span text:style-name="T1442"><text:s/>grąžins Agentūrai išmokėtą par</text:span><text:span text:style-name="T1443">amos avansą (jo dalį) ar paramą (jos dalį) ir (arba) permokėtą paramos avansą ar paramos dalį.</text:span></text:p>
            <text:p text:style-name="P1444">19. Juridinis asmuo, kuriam aš atstovauju, nėra gavęs ir nesieks paramos iš kitų nacionalinių ir ES programų toms pačioms išlaidoms, numatytoms paramos paraiškoje pagal Taisykles, finansuoti.</text:p>
            <text:p text:style-name="P1445">20.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446">21. Juridinis asmuo, kuriam aš atstovauju, gavęs paramą verslumo projektui įgyvendinti, kartu su mokėjimo prašymu Agentūrai pateiks projekte numatytos verslo rūšies vykdymui reikalingus leidimus.</text:p>
            <text:p text:style-name="P1447"><text:span text:style-name="T1448">22. Juridinis asmuo, kuriam aš</text:span><text:span text:style-name="T1449"><text:s/>atstovauju, gavęs paramą verslumo projektui įgyvendinti, per 12 mėnesių nuo mokėjimo prašymo pateikimo pradės vykdyti paramos paraiškoje numatytą ekonominę veiklą ir pateiks Agentūrai Veiklos rezultatų ataskaitą, parengtą vadovaujantis Pelno<text:s/></text:span><text:soft-page-break/><text:span text:style-name="T1450">nesiekiančių<text:s/></text:span><text:span text:style-name="T1451">ribotos civilinės atsakomybės juridinių asmenų buhalterinės apskaitos ir finansinių ataskaitų sudarymo ir pateikimo ir politinės kampanijos dalyvių neatlygintinai gauto turto ir paslaugų įvertinimo taisyklėmis, patvirtintomis Lietuvos Respublikos finansų m</text:span><text:span text:style-name="T1452">inistro 2004 m. lapkričio 22 d. įsakymu Nr. 1K-372 (Žin.,<text:s/></text:span><text:span text:style-name="T1453">2004, Nr.<text:s/></text:span><text:a xlink:href="https://www.e-tar.lt/portal/lt/legalAct/TAR.4BE5F9D8037A" office:target-frame-name="_blank" xlink:show="new"><text:span text:style-name="T1454">171-6342</text:span></text:a><text:span text:style-name="T1455">; 2010, Nr.<text:s/></text:span><text:a xlink:href="https://www.e-tar.lt/portal/lt/legalAct/TAR.DC0C4D34EBF6" office:target-frame-name="_blank" xlink:show="new"><text:span text:style-name="T1456">147-7539</text:span></text:a><text:span text:style-name="T1457">).</text:span></text:p>
            <text:p text:style-name="P1458"><text:span text:style-name="T1459">23.<text:s/></text:span><text:span text:style-name="T1460">Juridinis asmuo, kuriam aš atstovauju,<text:s/></text:span><text:span text:style-name="T1461">saugos visą su paramos skyrimu susijusią medžiagą ir dokumentus ne trumpiau kaip 5 metus nuo paramos sutarties pasirašymo dienos.</text:span></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Pareiškėjo vadovo pareigų pavadinimas)</text:p>
          </table:table-cell>
          <table:table-cell table:style-name="TableCell1472">
            <text:p text:style-name="P1473"/>
          </table:table-cell>
          <table:table-cell table:style-name="TableCell1474">
            <text:p text:style-name="P1475">(Parašas)</text:p>
          </table:table-cell>
          <table:table-cell table:style-name="TableCell1476">
            <text:p text:style-name="P1477"/>
          </table:table-cell>
          <table:table-cell table:style-name="TableCell1478">
            <text:p text:style-name="P1479">(Vardas,<text:s/>pavardė)</text:p>
          </table:table-cell>
        </table:table-row>
      </table:table>
      <text:p text:style-name="P1480"/>
      <text:p text:style-name="P1481"><text:span text:style-name="T1482">_________________</text:span></text:p>
      <text:p text:style-name="P1483">Priedo pakeitimai:</text:p>
      <text:p text:style-name="P1484"><text:span text:style-name="T1485">Nr.<text:s/></text:span><text:a xlink:href="https://www.e-tar.lt/portal/legalAct.html?documentId=TAR.D17DB7838CF4" office:target-frame-name="_top" xlink:show="replace"><text:span text:style-name="T1486">3D-238</text:span></text:a><text:span text:style-name="T1487">, 2008-04-28, Žin., 2008, Nr. 50-1871 (2008-04-30), i. k. 1082330ISAK003D-238</text:span></text:p>
      <text:p text:style-name="P1488"><text:span text:style-name="T1489">Nr.<text:s/></text:span><text:a xlink:href="https://www.e-tar.lt/portal/legalAct.html?documentId=TAR.239CED60B133" office:target-frame-name="_top" xlink:show="replace"><text:span text:style-name="T1490">3D-133</text:span></text:a><text:span text:style-name="T1491">, 2009-03-02, Žin., 2009, Nr. 25-997 (2009-03-05), i. k. 1092330ISAK003D-133</text:span></text:p>
      <text:p text:style-name="P1492"><text:span text:style-name="T1493">Nr.<text:s/></text:span><text:a xlink:href="https://www.e-tar.lt/portal/legalAct.html?documentId=TAR.655E841E902A" office:target-frame-name="_top" xlink:show="replace"><text:span text:style-name="T1494">3D-193</text:span></text:a><text:span text:style-name="T1495">,</text:span><text:span text:style-name="T1496"><text:s/>2012-03-22, Žin., 2012, Nr. 36-1797 (2012-03-27), i. k. 1122330ISAK003D-193</text:span></text:p>
      <text:p text:style-name="Normal"/>
      <text:soft-page-break/>
      <text:p text:style-name="P1497">Paramos kaimo bendruomenių ir kaimo bendruomenių asociacijų veiklai teikimo taisyklių<text:s/></text:p>
      <text:p text:style-name="P1503"><text:span text:style-name="T1504">2</text:span><text:span text:style-name="T1505"><text:s/>priedas</text:span></text:p>
      <text:p text:style-name="P1506">(Lietuvos Respublikos žemės ūkio ministro 2013 m.<text:s/>gegužės 6 d. įsakymo Nr. 3D-329 redakcija)<text:s/></text:p>
      <text:p text:style-name="P1507"/>
      <text:p text:style-name="P1508"><text:span text:style-name="T1509">(Paraiškos skirti paramą kaimo bendruomenių ir kaimo bendruomenių asociacijų veiklai pildymo instrukcijos forma)</text:span></text:p>
      <text:p text:style-name="P1510">___________________________________</text:p>
      <text:p text:style-name="P1511">(pareiškėjo pavadinimas)</text:p>
      <text:p text:style-name="P1512"/>
      <text:p text:style-name="P1513">PARAIŠKOS SKIRTI PARAMĄ KAIMO BENDRUOMENIŲ IR KAIMO BENDRUOMENIŲ ASOCIACIJŲ VEIKLAI PILDYMO INSTRUKCIJA</text:p>
      <text:p text:style-name="P1514"/>
      <text:p text:style-name="P1515">___________________</text:p>
      <text:p text:style-name="P1516">(data – nurodoma paramos paraiškos sudarymo data)</text:p>
      <text:p text:style-name="P1517">____________________</text:p>
      <text:p text:style-name="P1518">(vieta – nurodoma paramos paraiškos sudarymo vieta)</text:p>
      <text:p text:style-name="P1519">1. Pareiškėjo duomenys</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Pareiškėjo teisinė forma<text:s/></text:p>
          </table:table-cell>
          <table:table-cell table:style-name="TableCell1528" table:number-columns-spanned="2">
            <text:p text:style-name="P1529">Nurodykite paramos paraišką teikiančio juridinio asmens teisinę formą pagal juridinio asmens registravimo pažymėjimą.</text:p>
          </table:table-cell>
          <table:covered-table-cell/>
        </table:table-row>
        <table:table-row table:style-name="TableRow1530">
          <table:table-cell table:style-name="TableCell1531" table:number-rows-spanned="10">
            <text:p text:style-name="P1532">Pareiškėjo rekvizitai</text:p>
          </table:table-cell>
          <table:table-cell table:style-name="TableCell1533">
            <text:p text:style-name="P1534">Pareiškėjo pavadinimas</text:p>
          </table:table-cell>
          <table:table-cell table:style-name="TableCell1535">
            <text:p text:style-name="Normal"><text:span text:style-name="T1536">Nurodykite paramos paraišką teikiančio juridinio asmens pavadinimą</text:span><text:span text:style-name="T1537"><text:s/>pagal juridinio įregistravimo pažymėjimą.</text:span></text:p>
          </table:table-cell>
        </table:table-row>
        <table:table-row table:style-name="TableRow1538">
          <table:covered-table-cell>
            <text:p text:style-name="P1539"/>
          </table:covered-table-cell>
          <table:table-cell table:style-name="TableCell1540">
            <text:p text:style-name="P1541">Kodas</text:p>
          </table:table-cell>
          <table:table-cell table:style-name="TableCell1542">
            <text:p text:style-name="Normal"><text:span text:style-name="T1543">Nurodykite paramos paraišką teikiančio juridinio asmens kodą pagal juridinio asmens registracijos pažymėjimą.</text:span></text:p>
          </table:table-cell>
        </table:table-row>
        <table:table-row table:style-name="TableRow1544">
          <table:covered-table-cell>
            <text:p text:style-name="P1545"/>
          </table:covered-table-cell>
          <table:table-cell table:style-name="TableCell1546">
            <text:p text:style-name="P1547">Vadovo vardas, pavardė, pareigos</text:p>
          </table:table-cell>
          <table:table-cell table:style-name="TableCell1548">
            <text:p text:style-name="P1549">Nurodykite paramos paraišką teikiančio juridinio asmens<text:s/>vadovo vardą, pavardę, pareigas.</text:p>
          </table:table-cell>
        </table:table-row>
        <table:table-row table:style-name="TableRow1550">
          <table:covered-table-cell>
            <text:p text:style-name="P1551"/>
          </table:covered-table-cell>
          <table:table-cell table:style-name="TableCell1552">
            <text:p text:style-name="P1553">Adresas:</text:p>
            <text:p text:style-name="P1554">gatvė, namo numeris, pašto indeksas, vietovė</text:p>
          </table:table-cell>
          <table:table-cell table:style-name="TableCell1555">
            <text:p text:style-name="P1556">Nurodykite paramos paraišką teikiančio juridinio asmens registracijos vietą arba buveinės adresą. Šiuo adresu paramą administruojančios institucijos susirašinės su pareiškėju paramos paraiškos vertinimo ir projekto įgyvendinimo metu.</text:p>
          </table:table-cell>
        </table:table-row>
        <table:table-row table:style-name="TableRow1557">
          <table:covered-table-cell>
            <text:p text:style-name="P1558"/>
          </table:covered-table-cell>
          <table:table-cell table:style-name="TableCell1559">
            <text:p text:style-name="P1560">Tel.</text:p>
          </table:table-cell>
          <table:table-cell table:style-name="TableCell1561">
            <text:p text:style-name="Normal"><text:span text:style-name="T1562">Nurodykite pareiškėjo telefono numerį. Šiuo numeriu bus susisiekiama su pareiškėju paramos paraiškos vertinimo ir projekto įgyvendinimo metu.</text:span></text:p>
          </table:table-cell>
        </table:table-row>
        <table:table-row table:style-name="TableRow1563">
          <table:covered-table-cell>
            <text:p text:style-name="P1564"/>
          </table:covered-table-cell>
          <table:table-cell table:style-name="TableCell1565">
            <text:p text:style-name="P1566">Faksas</text:p>
          </table:table-cell>
          <table:table-cell table:style-name="TableCell1567">
            <text:p text:style-name="Normal"><text:span text:style-name="T1568">Nurodykite pareiškėjo fakso <text:s/>numerį. Šiuo numeriu bus susirašinėjama su pareiškėju paramos paraiškos vertinimo ir projekto įgyvendinimo metu.</text:span></text:p>
          </table:table-cell>
        </table:table-row>
        <table:table-row table:style-name="TableRow1569">
          <table:covered-table-cell>
            <text:p text:style-name="P1570"/>
          </table:covered-table-cell>
          <table:table-cell table:style-name="TableCell1571">
            <text:p text:style-name="P1572">El. p. adresas</text:p>
          </table:table-cell>
          <table:table-cell table:style-name="TableCell1573">
            <text:p text:style-name="Normal"><text:span text:style-name="T1574">Nurodykite pareiškėjo elektroninio pašto adresą. Šiuo adresu bus susirašinėjama su pareiškėju par</text:span><text:span text:style-name="T1575">amos paraiškos vertinimo ir projekto įgyvendinimo metu.</text:span></text:p>
          </table:table-cell>
        </table:table-row>
        <table:table-row table:style-name="TableRow1576">
          <table:covered-table-cell>
            <text:p text:style-name="P1577"/>
          </table:covered-table-cell>
          <table:table-cell table:style-name="TableCell1578">
            <text:p text:style-name="P1579">Banko pavadinimas<text:s/></text:p>
          </table:table-cell>
          <table:table-cell table:style-name="TableCell1580">
            <text:p text:style-name="P1581">Nurodykite banko, kuriame turite sąskaitą, pavadinimą.</text:p>
          </table:table-cell>
        </table:table-row>
        <table:table-row table:style-name="TableRow1582">
          <table:covered-table-cell>
            <text:p text:style-name="P1583"/>
          </table:covered-table-cell>
          <table:table-cell table:style-name="TableCell1584">
            <text:p text:style-name="P1585">Banko kodas</text:p>
          </table:table-cell>
          <table:table-cell table:style-name="TableCell1586">
            <text:p text:style-name="P1587">Nurodykite banko, kuriame turite sąskaitą, kodą.</text:p>
          </table:table-cell>
        </table:table-row>
        <table:table-row table:style-name="TableRow1588">
          <table:covered-table-cell>
            <text:p text:style-name="P1589"/>
          </table:covered-table-cell>
          <table:table-cell table:style-name="TableCell1590">
            <text:p text:style-name="P1591">Sąskaitos Nr.</text:p>
          </table:table-cell>
          <table:table-cell table:style-name="TableCell1592">
            <text:p text:style-name="P1593">Nurodykite sąskaitos, į kurią bus pervedamos<text:s/>paramos lėšos, numerį.</text:p>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Nurodykite, esate ar ne PVM mokėtojas. Esant teigiamam atsakymui, nurodykite PVM mokėtojo kodą.</text:p>
          </table:table-cell>
          <table:table-cell table:style-name="TableCell1601">
            <text:p text:style-name="Normal"><text:span text:style-name="T1602"></text:span><text:span text:style-name="T1603">[]<text:s/></text:span><text:span text:style-name="T1604"><text:s/>PVM mokėtojas</text:span></text:p>
            <text:p text:style-name="P1605">Jei taip, nurodykite PVM mokėtojo kodą:_______________<text:s/></text:p>
            <text:soft-page-break/>
            <text:p text:style-name="Normal"><text:span text:style-name="T1606"></text:span><text:span text:style-name="T1607">[]<text:s/></text:span><text:span text:style-name="T1608"><text:s/>ne PVM mokėtojas</text:span></text:p>
          </table:table-cell>
        </table:table-row>
        <text:soft-page-break/>
        <table:table-row table:style-name="TableRow1609">
          <table:table-cell table:style-name="TableCell1610">
            <text:p text:style-name="P1611">Kaimo bendruomenės ar kaimo<text:s/>bendruomenių asociacijos narių skaičius.</text:p>
          </table:table-cell>
          <table:table-cell table:style-name="TableCell1612">
            <text:p text:style-name="P1613">Nurodykite kaimo bendruomenės ar kaimo bendruomenių asociacijos narių skaičių, kurį galite pagrįsti kaimo bendruomenės kaimo ar kaimo bendruomenių asociacijos narių sąrašu</text:p>
          </table:table-cell>
        </table:table-row>
        <table:table-row table:style-name="TableRow1614">
          <table:table-cell table:style-name="TableCell1615">
            <text:p text:style-name="P1616">Nurodykite sutikimą, kad informacija, susijusi su paramos paraiškos vertinimu, būtų teikiama elektroniniu paštu.<text:s/></text:p>
          </table:table-cell>
          <table:table-cell table:style-name="TableCell1617">
            <text:p text:style-name="Normal"><text:span text:style-name="T1618"></text:span><text:span text:style-name="T1619">[]<text:s/></text:span><text:span text:style-name="T1620">Taip</text:span></text:p>
          </table:table-cell>
        </table:table-row>
      </table:table>
      <text:p text:style-name="P1621">2. Duomenys apie projektą, kuriam įgyvendinti prašoma paramos</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Projekto pavadinimas</text:p>
          </table:table-cell>
          <table:table-cell table:style-name="TableCell1629" table:number-columns-spanned="2">
            <text:p text:style-name="Normal"><text:span text:style-name="T1630">Nurodomas projekto, kuriam įgyvendinti prašoma paramos, pavadinimas.</text:span></text:p>
          </table:table-cell>
          <table:covered-table-cell/>
        </table:table-row>
        <table:table-row table:style-name="TableRow1631">
          <table:table-cell table:style-name="TableCell1632">
            <text:p text:style-name="P1633">Projekto veikla<text:s/></text:p>
          </table:table-cell>
          <table:table-cell table:style-name="TableCell1634">
            <text:p text:style-name="P1635">Nurodoma veiklos sritis, kurią planuojama įgyvendinti pagal šį projektą. Remtinos veiklos sritys nurodytos taisyklėse ir paramos paraiškoje.<text:s/></text:p>
          </table:table-cell>
          <table:table-cell table:style-name="TableCell1636">
            <text:p text:style-name="P1637"/>
          </table:table-cell>
        </table:table-row>
        <table:table-row table:style-name="TableRow1638">
          <table:table-cell table:style-name="TableCell1639">
            <text:p text:style-name="P1640">Bendra projekto vertė su PVM (Lt)</text:p>
          </table:table-cell>
          <table:table-cell table:style-name="TableCell1641" table:number-columns-spanned="2">
            <text:p text:style-name="P1642">Nurodoma bendra projekto vertė.<text:s/></text:p>
          </table:table-cell>
          <table:covered-table-cell/>
        </table:table-row>
        <table:table-row table:style-name="TableRow1643">
          <table:table-cell table:style-name="TableCell1644">
            <text:p text:style-name="Normal"><text:span text:style-name="T1645">Bendra tinkamų finansuoti išlaidų suma su PV</text:span><text:span text:style-name="T1646">M / be PVM, Lt (</text:span><text:span text:style-name="T1647">reikiamą pabraukti</text:span><text:span text:style-name="T1648">)</text:span></text:p>
          </table:table-cell>
          <table:table-cell table:style-name="TableCell1649" table:number-columns-spanned="2">
            <text:p text:style-name="P1650">Nurodoma bendra tinkamų finansuoti išlaidų suma, litais.</text:p>
          </table:table-cell>
          <table:covered-table-cell/>
        </table:table-row>
        <table:table-row table:style-name="TableRow1651">
          <table:table-cell table:style-name="TableCell1652">
            <text:p text:style-name="P1653"><text:span text:style-name="T1654">Prašoma paramos suma su PVM / be PVM, Lt (</text:span><text:span text:style-name="T1655">reikiamą pabraukti</text:span><text:span text:style-name="T1656">)</text:span></text:p>
          </table:table-cell>
          <table:table-cell table:style-name="TableCell1657" table:number-columns-spanned="2">
            <text:p text:style-name="P1658">Nurodoma tinkamų finansuoti išlaidų suma, kurią prašoma apmokėti paramos lėšomis.</text:p>
          </table:table-cell>
          <table:covered-table-cell/>
        </table:table-row>
        <table:table-row table:style-name="TableRow1659">
          <table:table-cell table:style-name="TableCell1660">
            <text:p text:style-name="P1661">Paramos dydis<text:s/>proc. (procentas skaičiuojamas nuo bendros tinkamų finansuoti išlaidų sumos)</text:p>
          </table:table-cell>
          <table:table-cell table:style-name="TableCell1662" table:number-columns-spanned="2">
            <text:p text:style-name="Normal"><text:span text:style-name="T1663">Nurodoma<text:s/></text:span><text:span text:style-name="T1664">prašomos paramos dalis nuo bendros projekto tinkamų finansuoti išlaidų sumos, procentais.</text:span></text:p>
          </table:table-cell>
          <table:covered-table-cell/>
        </table:table-row>
        <table:table-row table:style-name="TableRow1665">
          <table:table-cell table:style-name="TableCell1666">
            <text:p text:style-name="P1667">Projekto įgyvendinimo vieta</text:p>
          </table:table-cell>
          <table:table-cell table:style-name="TableCell1668" table:number-columns-spanned="2">
            <text:p text:style-name="Normal"><text:span text:style-name="T1669">Nurodoma tiksli projekto įgyvendinimo vieta (savivaldybės, kaimo vietovės <text:s/>pavadinimas, gatvės pavadinimas ir namo numeris, kai tai įvardyta).</text:span></text:p>
          </table:table-cell>
          <table:covered-table-cell/>
        </table:table-row>
        <table:table-row table:style-name="TableRow1670">
          <table:table-cell table:style-name="TableCell1671">
            <text:p text:style-name="P1672">Kaimo bendruomenės ar kaimo bendruomenių asociacijos vadovas ar kitas įgaliotas asmuo, atsakingas už projekto įgyvendinimą (vardas, pavardė, adresas, tel., el. p. adresas)</text:p>
          </table:table-cell>
          <table:table-cell table:style-name="TableCell1673" table:number-columns-spanned="2">
            <text:p text:style-name="P1674">Nurodomas įgalioto asmens, kuris bus atsakingas už projekto valdymą ir priežiūrą <text:s/>projekto įgyvendinimo metu, vardas, pavardė, adresas, tel., faksas, el. p. adresas.</text:p>
          </table:table-cell>
          <table:covered-table-cell/>
        </table:table-row>
        <table:table-row table:style-name="TableRow1675">
          <table:table-cell table:style-name="TableCell1676">
            <text:p text:style-name="P1677">Vyr. buhalteris (buhalteris)<text:s/>(vardas, pavardė, adresas, tel., el. p. adresas)</text:p>
          </table:table-cell>
          <table:table-cell table:style-name="TableCell1678" table:number-columns-spanned="2">
            <text:p text:style-name="P1679">Nurodomas asmens, kuris bus atsakingas už projekto lėšų apskaitą projekto įgyvendinimo metu, vardas, pavardė, adresas, tel., faksas, el. p. adresas.</text:p>
          </table:table-cell>
          <table:covered-table-cell/>
        </table:table-row>
      </table:table>
      <text:p text:style-name="P1680"/>
      <text:p text:style-name="P1681">3. Duomenys apie gautą, gaunamą ar planuojamą gauti kitą<text:s/>paramą iš valstybės ar savivaldybės biudžeto, ar ES programų</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Projekto pavadinimas<text:s/></text:p>
          </table:table-cell>
          <table:table-cell table:style-name="TableCell1692">
            <text:p text:style-name="P1693">Projekto įgyvendinimo laikotarpis</text:p>
          </table:table-cell>
          <table:table-cell table:style-name="TableCell1694">
            <text:p text:style-name="P1695">Paraiškos registracijos numeris</text:p>
          </table:table-cell>
          <table:table-cell table:style-name="TableCell1696">
            <text:p text:style-name="P1697">Teisės akto dėl paramos skyrimo pavadinimas, data ir numeris<text:s/></text:p>
          </table:table-cell>
          <table:table-cell table:style-name="TableCell1698">
            <text:p text:style-name="P1699">Finansavimo šaltinis</text:p>
          </table:table-cell>
          <table:table-cell table:style-name="TableCell1700">
            <text:p text:style-name="P1701">Paramos suma, Lt</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ar numatoma skirti paramos suma bei pateikiama informacija apie tai, ar projektas turi sąsajų su teikiamu projektu (įrašant Projekto pavadinimo skiltyje).</text:p>
      <text:p text:style-name="P1717"/>
      <text:p text:style-name="P1718">4. Projekto santrauka</text:p>
      <text:p text:style-name="P1719"/>
      <table:table table:style-name="Table1720">
        <table:table-columns>
          <table:table-column table:style-name="TableColumn1721"/>
        </table:table-columns>
        <table:table-row table:style-name="TableRow1722">
          <table:table-cell table:style-name="TableCell1723">
            <text:p text:style-name="P1724">4.1. Projekto tikslas ir uždaviniai</text:p>
            <text:p text:style-name="Normal"><text:span text:style-name="T1725">Nurodykite projekto tikslą, t. y., kokių rezultatų norite pasiekti įgyvendindami projektą</text:span><text:span text:style-name="T1726">.<text:s/></text:span></text:p>
            <text:p text:style-name="P1727">Nurodydami projekto uždavinius, pateikite, kokių<text:s/>priemonių ir veiksmų planuojate imtis, kad pasiektumėte projekto tikslą.</text:p>
            <text:p text:style-name="P1728">Projekto tikslo ir uždavinių aprašymas turi užimti ne daugiau kaip pusę puslapio (A4 formato).</text:p>
            <text:p text:style-name="P1729"/>
          </table:table-cell>
        </table:table-row>
        <table:table-row table:style-name="TableRow1730">
          <table:table-cell table:style-name="TableCell1731">
            <text:p text:style-name="P1732">4.2. Trumpas projekto poreikio pagrindimas:</text:p>
            <text:p text:style-name="P1733">Trumpai paaiškinama:</text:p>
            <text:p text:style-name="P1734">– <text:s/>kokioms problemoms<text:s/>spręsti reikalingas projektas, kodėl ir kam reikalingi projekto rezultatai;</text:p>
            <text:p text:style-name="P1735">– kaip pareiškėjas susijęs su spręstina problema ir kodėl būtent jis teikia paramos paraišką;</text:p>
            <text:p text:style-name="P1736">– vieta, kurioje bus įgyvendinamas projektas;</text:p>
            <text:p text:style-name="P1737">– kodėl pasirinktas būtent toks<text:s/>problemos sprendimo būdas;</text:p>
            <text:p text:style-name="P1738">– kokie projekto parengimo darbai jau atlikti (pvz., personalo, atsakingo už projekto įgyvendinimą, samdymas, reikalingų prekių įsigijimo apklausų atlikimas, darbų sąmatos sudarymas ir kt.).</text:p>
            <text:p text:style-name="Normal"><text:span text:style-name="T1739">Projekto poreikio pagrindimo aprašymas</text:span><text:span text:style-name="T1740"><text:s/>turi užimti ne daugiau kaip pusę puslapio (A4 formato).</text:span></text:p>
          </table:table-cell>
        </table:table-row>
        <table:table-row table:style-name="TableRow1741">
          <table:table-cell table:style-name="TableCell1742">
            <text:p text:style-name="P1743">4.3. Projekto įgyvendinimo aprašymas</text:p>
            <text:p text:style-name="P1744">Aprašoma <text:s/>ir pagrindžiama planuojamo projekto įgyvendinimo seka ir terminai.</text:p>
            <text:p text:style-name="P1745">Nurodoma, kas bus atsakingas už projekto įgyvendinimą, kaip bus organizuojamas projekto įgyvendinimas, kokie resursai bus naudojami, ar bus naudojamas savanoriškas darbas bei kiti kaimo gyventojų prisidėjimo prie projekto įgyvendinimo būdai. Aiškiai aprašyti savanoriško darbo apimtis, nurodant konkrečius numatomų atlikti savanoriškų darbų<text:s/>kiekius.</text:p>
            <text:p text:style-name="Normal"><text:span text:style-name="T1746">Projekto veiklos aprašymas turi užimti ne daugiau kaip vieną puslapį (A4 formato).</text:span></text:p>
          </table:table-cell>
        </table:table-row>
        <table:table-row table:style-name="TableRow1747">
          <table:table-cell table:style-name="TableCell1748">
            <text:p text:style-name="P1749">4.4. Projekto tęstinumas</text:p>
            <text:p text:style-name="Normal"><text:span text:style-name="T1750">Nurodama, kaip, įgyvendinus projektą, bus naudojama įsigyta technika, įranga (paskirtas atsakingas asmuo, kuris rūpinsis tinkamu įrangos eksploatavimu, priežiūra). Paaiškinama, kaip organizacija ketina išlaikyti įsigytą turtą (pavyzdžiui, gal įrangos/techn</text:span><text:span text:style-name="T1751">ikos eksploatacinėms medžiagoms nusipirkti ir komunaliniams mokesčiams sumokėti bus mokama iš pajamų, gautų įgyvendinus projektą, gal pareiškėjas ketina išlaidas dengti iš nario mokesčio <text:s/>ar planuojamų gauti pajamų ir kt.).</text:span></text:p>
          </table:table-cell>
        </table:table-row>
        <table:table-row table:style-name="TableRow1752">
          <table:table-cell table:style-name="TableCell1753">
            <text:p text:style-name="Normal"><text:span text:style-name="T1754">4.5. Projekto vie</text:span><text:span text:style-name="T1755">šinimas</text:span></text:p>
            <text:p text:style-name="P1756">Nurodoma, kokios projekto viešinimo priemonės bus taikomos, pvz., informacija spaudoje, projektas bus paviešintas bendruomenės renginyje, stendo įrengimas ir pan.<text:s/></text:p>
            <text:p text:style-name="P1757">Įvardijama ne mažiau kaip viena projekto viešinimo priemonė.</text:p>
          </table:table-cell>
        </table:table-row>
      </table:table>
      <text:p text:style-name="P1758"/>
      <text:p text:style-name="P1759"><text:span text:style-name="T1760">5. Numatomi projekto įgyvendinimo r</text:span><text:span text:style-name="T1761">odikliai</text:span><text:span text:style-name="T1762"><text:s/></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Rodiklio pavadinimas</text:p>
          </table:table-cell>
          <table:table-cell table:style-name="TableCell1770">
            <text:p text:style-name="P1771">Rodiklio matavimo vienetai</text:p>
          </table:table-cell>
          <table:table-cell table:style-name="TableCell1772">
            <text:p text:style-name="P1773">Rodiklio kiekybinė išraiška</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Nurodykite šioje lentelėje projekto rezultatus<text:s/></text:span><text:span text:style-name="T1791">(ko tikimasi iš veiklos per projekto<text:s/></text:span><text:soft-page-break/><text:span text:style-name="T1792">įgyvendinimo laikotarpį<text:s/></text:span><text:span text:style-name="T1793">ir po projekto įgyvendinimo, pvz., kaip projekto įgyvendinimo pasekmė padidėjęs kaimo gyventojų dalyvavimo kaimo bendruomenės veikloje aktyvumas, smulkių ūkininkų pajamų padidėjimas, kaimo bendruomenės pajamų padidėjimas ir kt.). Planuojami projekto įgyven</text:span><text:span text:style-name="T1794">dinimo rodikliai turi būti tinkamai apskaičiuoti nes pagal juos bus vertinama projekto įgyvendinimo sėkmė.<text:s/></text:span></text:p>
      <text:p text:style-name="P1795"/>
      <text:p text:style-name="P1796">6. Projekto įgyvendinimo planas</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Nr.</text:p>
          </table:table-cell>
          <table:table-cell table:style-name="TableCell1808" table:number-rows-spanned="2">
            <text:p text:style-name="P1809">Veiklos srities pavadinimas</text:p>
          </table:table-cell>
          <table:table-cell table:style-name="TableCell1810" table:number-rows-spanned="2">
            <text:p text:style-name="P1811">Trukmė mėn.</text:p>
          </table:table-cell>
          <table:table-cell table:style-name="TableCell1812" table:number-columns-spanned="4">
            <text:p text:style-name="P1813"><text:span text:style-name="T1814">20.....</text:span><text:span text:style-name="T1815"><text:s/></text:span><text:span text:style-name="T1816">metai</text:span></text:p>
            <text:p text:style-name="P1817">ketv.</text:p>
          </table:table-cell>
          <table:covered-table-cell/>
          <table:covered-table-cell/>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I</text:p>
          </table:table-cell>
          <table:table-cell table:style-name="TableCell1824">
            <text:p text:style-name="P1825">II</text:p>
          </table:table-cell>
          <table:table-cell table:style-name="TableCell1826">
            <text:p text:style-name="P1827">III</text:p>
          </table:table-cell>
          <table:table-cell table:style-name="TableCell1828">
            <text:p text:style-name="P1829">IV</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Nurodykite planuojamo projekto trukmę ir jo įgyvendinimo išdėstymą pagal ketvirčius, išskirdami bendrą projekto įgyvendinimo trukmę.<text:s/></text:p>
      <text:p text:style-name="P1861"/>
      <text:p text:style-name="P1862">7. Projekto išlaidos</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Eil. Nr.</text:p>
          </table:table-cell>
          <table:table-cell table:style-name="TableCell1871">
            <text:p text:style-name="P1872"><text:span text:style-name="T1873">Išlaidų rūšių pavadinimas<text:s/></text:span></text:p>
          </table:table-cell>
          <table:table-cell table:style-name="TableCell1874">
            <text:p text:style-name="Normal"><text:span text:style-name="T1875">Bendra tinkamų finansuoti išlaidų suma su PVM / be PVM, Lt (</text:span><text:span text:style-name="T1876">reik</text:span><text:span text:style-name="T1877">iamą pabraukti</text:span><text:span text:style-name="T1878">)</text:span></text:p>
          </table:table-cell>
          <table:table-cell table:style-name="TableCell1879">
            <text:p text:style-name="Normal"><text:span text:style-name="T1880">Prašoma kompensuoti tinkamų finansuoti išlaidų suma su PVM/be PVM (</text:span><text:span text:style-name="T1881">reikiamą pabraukti</text:span><text:span text:style-name="T1882">)</text:span></text:p>
          </table:table-cell>
        </table:table-row>
        <table:table-row table:style-name="TableRow1883">
          <table:table-cell table:style-name="TableCell1884">
            <text:p text:style-name="P1885">1</text:p>
          </table:table-cell>
          <table:table-cell table:style-name="TableCell1886">
            <text:p text:style-name="P1887">Kaimo vietovėje esančioms viešosioms erdvėms sutvarkyti ir pritaikyti kaimo gyventojų poreikiam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Normal"><text:span text:style-name="T1914">Kaimo bendruomenių verslumo<text:s/></text:span><text:span text:style-name="T1915">projektams įgyvendinti kaimo bendruomenei priklausančiose patalpose</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1.</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3.<text:s/></text:p>
          </table:table-cell>
          <table:table-cell table:style-name="TableCell1941">
            <text:p text:style-name="P1942">Kaimo bendruomenių ir kaimo bendruomenių asociacijų materialinei techninei bazei stiprinti ir (arba) sukurti</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1.</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2">
            <text:p text:style-name="P1967">Iš viso</text:p>
          </table:table-cell>
          <table:covered-table-cell/>
          <table:table-cell table:style-name="TableCell1968">
            <text:p text:style-name="P1969"/>
          </table:table-cell>
          <table:table-cell table:style-name="TableCell1970">
            <text:p text:style-name="P1971"/>
          </table:table-cell>
        </table:table-row>
      </table:table>
      <text:p text:style-name="P1972"/>
      <text:p text:style-name="P1973">Nurodykite planuojamą bendrą tinkamų finansuoti projekto išlaidų ir prašomų kompensuoti tinkamų išlaidų sumą. Prašomų kompensuoti tinkamų finansuoti išlaidų suma turi sudaryti ne daugiau kaip 90 proc. bendros tinkamų išlaidų sumos. Esant didesnei pareiškėjo lėšų daliai, paramos paraiškos kokybės ir naudos vertinimo metu paraiškai suteikiami papildomi vertinimo balai. Veiklų, kurios nebus vykdomos projekte, išlaidų eilučių nepildykite. Tinkamos finansuoti projekto išlaidos apibrėžtos Taisyklėse. Jei pagal atskirą išlaidų eilutę PVM išskirti neįmanoma, nurodykite atitinkamos išlaidų eilutės sumą neišskirdami PVM. Visos tinkamos finansuoti projekto išlaidos (nuosavos ir paramos lėšos) turi būti panaudotos projektui įgyvendinti ir jų panaudojimas pagrįstas išlaidų pagrindimo dokumentais ir jų apmokėjimas įrodytas išlaidų apmokėjimo įrodymo dokumentais.<text:s/></text:p>
      <text:p text:style-name="P1974"/>
      <text:p text:style-name="P1975">8. Pridedama:</text:p>
      <text:p text:style-name="P1976">Pareiškėjas pažymi, kuriuos dokumentus prideda prie paramos paraiškos kaip paramos paraiškos priedus. Prie paramos paraiškos būtinų pridėti dokumentų sąrašas pateikiamas<text:s/><text:soft-page-break/>Taisyklėse. Teikiamos dokumentų kopijos turi būti patvirtintos paramos paraišką teikiančio pareiškėjo vadovo arba pareiškėjo įgalioto asmens parašu, nurodant, kad kopija tikra. </text:p>
      <table:table table:style-name="Table1977">
        <table:table-columns>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Eil. Nr.</text:p>
            </table:table-cell>
            <table:table-cell table:style-name="TableCell1984">
              <text:p text:style-name="P1985"><text:span text:style-name="T1986">Dokumento pavadinimas</text:span><text:span text:style-name="T1987"><text:s/></text:span></text:p>
              <text:p text:style-name="P1988"/>
            </table:table-cell>
            <table:table-cell table:style-name="TableCell1989">
              <text:p text:style-name="P1990">Pažymėti</text:p>
            </table:table-cell>
          </table:table-row>
        </table:table-header-rows>
        <table:table-row table:style-name="TableRow1991">
          <table:table-cell table:style-name="TableCell1992">
            <text:p text:style-name="P1993">1.</text:p>
          </table:table-cell>
          <table:table-cell table:style-name="TableCell1994">
            <text:p text:style-name="P1995"><text:span text:style-name="T1996">Juridinio</text:span><text:span text:style-name="T1997"><text:s/>asmens registravimo pažymėjimo kopija.</text:span></text:p>
            <text:p text:style-name="P1998"><text:span text:style-name="T1999">Pateikiama dokumento originalo kopija.</text:span></text:p>
          </table:table-cell>
          <table:table-cell table:style-name="TableCell2000">
            <text:p text:style-name="P2001"><text:span text:style-name="T2002"></text:span><text:span text:style-name="T2003">[]</text:span></text:p>
          </table:table-cell>
        </table:table-row>
        <table:table-row table:style-name="TableRow2004">
          <table:table-cell table:style-name="TableCell2005">
            <text:p text:style-name="P2006">2.</text:p>
          </table:table-cell>
          <table:table-cell table:style-name="TableCell2007">
            <text:p text:style-name="P2008"><text:span text:style-name="T2009">Juridinio asmens steigimo dokumentų</text:span><text:span text:style-name="T2010"><text:s/></text:span><text:span text:style-name="T2011">kopija.<text:s/></text:span></text:p>
            <text:p text:style-name="P2012"><text:span text:style-name="T2013">Pateikiama dokumento originalo kopija.</text:span></text:p>
          </table:table-cell>
          <table:table-cell table:style-name="TableCell2014">
            <text:p text:style-name="P2015"><text:span text:style-name="T2016"></text:span><text:span text:style-name="T2017">[]</text:span></text:p>
          </table:table-cell>
        </table:table-row>
        <table:table-row table:style-name="TableRow2018">
          <table:table-cell table:style-name="TableCell2019">
            <text:p text:style-name="P2020">3.</text:p>
          </table:table-cell>
          <table:table-cell table:style-name="TableCell2021">
            <text:p text:style-name="Normal"><text:span text:style-name="T2022">Pareiškėjo teisės į nekilnojamąjį turtą patvirtinimo dokumentų kopijos.</text:span><text:span text:style-name="T2023"><text:s/></text:span></text:p>
            <text:p text:style-name="Normal"><text:span text:style-name="T2024">Pateikiami dokumentai, kuriais patvirtinama, kad<text:s/></text:span><text:span text:style-name="T2025">nekilnojamasis turtas, kurio remontui, įrengimui ar tvarkymui prašoma paramos iš valstybės biudžeto lėšų arba bus naudojamas projektui pagal 7.3 punkte nurodytą veiklos sritį įgyvendinti, priklauso pareiškėj</text:span><text:span text:style-name="T2026">ui arba yra pareiškėjo valdomas teisėtais pagrindais ne trumpesnį kaip 6 metų laikotarpį nuo paramos paraiškos įregistravimo datos. Sutartys, kurių pagrindu valdomas nekilnojamasis turtas, t. y. pastatai ir žemė, įstatymų nustatyta tvarka turi būti registr</text:span><text:span text:style-name="T2027">uotos Lietuvos Respublikos nekilnojamojo turto registre. Tais atvejais, kai paramos prašoma šių Taisyklių 7.1 punkte numatytai veiklai įgyvendinti, valstybinė žemė turi būti priskirta neprivatizuojamai žemei ir valstybinės žemės patikėtinio sprendimu turi<text:s/></text:span><text:span text:style-name="T2028">būti leista valstybinėje žemėje įgyvendinti projektą ne mažiau kaip 6 metus nuo paramos paraiškos įregistravimo datos. Nuomojamas iš fizinių ar juridinių asmenų nekilnojamasis turtas turi būti valdomas teisėtais pagrindais ne trumpesnį kaip 6 metų laikotar</text:span><text:span text:style-name="T2029">pį, įstatymų nustatyta tvarka turi būti registruotas Lietuvos Respublikos nekilnojamojo turto registre, skaičiuojant nuo paramos paraiškos įregistravimo datos</text:span><text:span text:style-name="T2030">.</text:span></text:p>
          </table:table-cell>
          <table:table-cell table:style-name="TableCell2031">
            <text:p text:style-name="P2032"><text:span text:style-name="T2033"></text:span><text:span text:style-name="T2034">[]</text:span></text:p>
          </table:table-cell>
        </table:table-row>
        <table:table-row table:style-name="TableRow2035">
          <table:table-cell table:style-name="TableCell2036">
            <text:p text:style-name="P2037">4.</text:p>
          </table:table-cell>
          <table:table-cell table:style-name="TableCell2038">
            <text:p text:style-name="P2039">Projekte numatytų išlaidų vertės patvirtinimo dokumentų kopijos.<text:s/></text:p>
            <text:p text:style-name="Normal"><text:span text:style-name="T2040">Pasiūlyme turi būti nu</text:span><text:span text:style-name="T2041">rodyti prekių, paslaugų ir darbų tiekėjų siūlomi įkainiai konkrečioms prekėms, paslaugoms ir darbams pirkti (pvz., kompiuterinės technikos įsigijimo kaina,<text:s/></text:span><text:span text:style-name="T2042">įrangos ir technologinių</text:span><text:span text:style-name="T2043"><text:s/></text:span><text:span text:style-name="T2044">įrengimų</text:span><text:span text:style-name="T2045"><text:s/></text:span><text:span text:style-name="T2046">kainos ir pan.).<text:s/></text:span></text:p>
          </table:table-cell>
          <table:table-cell table:style-name="TableCell2047">
            <text:p text:style-name="P2048"><text:span text:style-name="T2049"></text:span><text:span text:style-name="T2050">[]</text:span></text:p>
          </table:table-cell>
        </table:table-row>
        <table:table-row table:style-name="TableRow2051">
          <table:table-cell table:style-name="TableCell2052">
            <text:p text:style-name="P2053"><text:span text:style-name="T2054">5.</text:span></text:p>
          </table:table-cell>
          <table:table-cell table:style-name="TableCell2055">
            <text:p text:style-name="P2056">Projekto poreikio patvirtinimo dokumentų<text:s/>kopijos.</text:p>
            <text:p text:style-name="P2057"><text:span text:style-name="T2058">Laisva forma pateiktos pareiškėjo atliktos kaimo gyventojų apklausos, poreikio tyrimai, visuotinio kaimo bendruomenės ar kaimo bendruomenių asociacijos narių, kaimo bendruomenės ar kaimo bendruomenių asociacijos valdybos ar kito valdymo organo su</text:span><text:span text:style-name="T2059">sirinkimų protokolų išrašai, kuriais pareiškėjai pagrindžia projekto svarbą konkrečios vietovės gyventojams.</text:span></text:p>
          </table:table-cell>
          <table:table-cell table:style-name="TableCell2060">
            <text:p text:style-name="P2061"><text:span text:style-name="T2062"></text:span><text:span text:style-name="T2063">[]</text:span></text:p>
          </table:table-cell>
        </table:table-row>
        <table:table-row table:style-name="TableRow2064">
          <table:table-cell table:style-name="TableCell2065">
            <text:p text:style-name="P2066">6.</text:p>
          </table:table-cell>
          <table:table-cell table:style-name="TableCell2067">
            <text:p text:style-name="P2068">Ataskaitinių finansinių metų veiklos balanso kopija.<text:s/></text:p>
            <text:p text:style-name="Normal"><text:span text:style-name="T2069">Ataskaitinių</text:span><text:span text:style-name="T2070"><text:s/>finansinių metų veiklos balansas turi būti parengtas vadovaujantis Pelno</text:span><text:span text:style-name="T2071"><text:s/>nesiekiančių ribotos civilinės atsakomybės juridinių asmenų buhalterinės apskaitos ir finansinių ataskaitų sudarymo ir pateikimo</text:span><text:span text:style-name="T2072"><text:s/></text:span><text:span text:style-name="T2073">ir politinių kampanijų dalyvių neatlygintinai gauto turto ir paslaugų įvertinimo taisyklėmis, patvirtintomis Lietuvos Respubli</text:span><text:span text:style-name="T2074">kos finansų ministro 2004 m. lapkričio 22 d. įsakymu Nr. 1K-372 (Žin.,<text:s/></text:span><text:span text:style-name="T2075">2004, Nr. 171- 6342; 2008, Nr. 120-4566;<text:s/></text:span><text:span text:style-name="T2076">2010, Nr.147-7539).<text:s/></text:span></text:p>
          </table:table-cell>
          <table:table-cell table:style-name="TableCell2077">
            <text:p text:style-name="P2078"><text:span text:style-name="T2079"></text:span><text:span text:style-name="T2080">[]</text:span></text:p>
          </table:table-cell>
        </table:table-row>
        <table:table-row table:style-name="TableRow2081">
          <table:table-cell table:style-name="TableCell2082">
            <text:p text:style-name="P2083"><text:span text:style-name="T2084">7.<text:s/></text:span></text:p>
          </table:table-cell>
          <table:table-cell table:style-name="TableCell2085">
            <text:p text:style-name="P2086">Dokumento, kuriuo įrodomas kaimo bendruomenės ar kaimo bendruomenių asociacijos vadovo ar kito įgalioto asmens atstovavimo teisinis pagrindas, kopija.<text:s/></text:p>
            <text:p text:style-name="Normal"><text:span text:style-name="T2087">Pateikiamas dokumentas, kuriuo patvirtinamas<text:s/></text:span><text:span text:style-name="T2088">kaimo bendruomenės ar kaimo bendruomenių asociacijos vadovo</text:span><text:span text:style-name="T2089"><text:s/>ar kito įgalioto asmens</text:span><text:span text:style-name="T2090"><text:s/>atstovavimo pagrindas (pvz., vadovas gali būti nurodytas įstatuose, steigimo sutartyje, išrinktas visuotinio susirinkimo metu. Kai paraišką pasirašo ne paraišką teikiančios kaimo bendruomenės ar kaimo bendruomenių asociacijos vadov</text:span><text:span text:style-name="T2091">as, pateikiamas<text:s/></text:span><text:span text:style-name="T2092">paraišką teikiančios kaimo bendruomenės ar kaimo bendruomenių asociacijos vadovo pasirašyto dokumento originalas, kuriuo įgaliotam asmeniui suteikiama teisė pasirašyti paraišką</text:span><text:span text:style-name="T2093">).</text:span><text:span text:style-name="T2094"><text:s/></text:span></text:p>
          </table:table-cell>
          <table:table-cell table:style-name="TableCell2095">
            <text:p text:style-name="P2096"><text:span text:style-name="T2097"></text:span><text:span text:style-name="T2098">[]</text:span></text:p>
          </table:table-cell>
        </table:table-row>
      </table:table>
      <text:p text:style-name="P2099"/>
      <text:p text:style-name="P2100"><text:span text:style-name="T2101">_________________</text:span></text:p>
      <text:soft-page-break/>
      <text:p text:style-name="P2102">Priedo pakeitimai:</text:p>
      <text:p text:style-name="P2103"><text:span text:style-name="T2104">Nr.<text:s/></text:span><text:a xlink:href="https://www.e-tar.lt/portal/legalAct.html?documentId=TAR.D17DB7838CF4" office:target-frame-name="_top" xlink:show="replace"><text:span text:style-name="T2105">3D-238</text:span></text:a><text:span text:style-name="T2106">, 2008-04-28, Žin., 2008, Nr. 50-1871 (2008-04-30), i. k. 1082330ISAK003D-238</text:span></text:p>
      <text:p text:style-name="P2107"><text:span text:style-name="T2108">Nr.<text:s/></text:span><text:a xlink:href="https://www.e-tar.lt/portal/legalAct.html?documentId=TAR.239CED60B133" office:target-frame-name="_top" xlink:show="replace"><text:span text:style-name="T2109">3D-133</text:span></text:a><text:span text:style-name="T2110">, 2009-03-02, Žin., 2009, Nr. 25-997 (2009-03-05), i. k. 1092330ISAK003D-133</text:span></text:p>
      <text:p text:style-name="P2111"><text:span text:style-name="T2112">Nr.<text:s/></text:span><text:a xlink:href="https://www.e-tar.lt/portal/legalAct.html?documentId=TAR.655E841E902A" office:target-frame-name="_top" xlink:show="replace"><text:span text:style-name="T2113">3D-193</text:span></text:a><text:span text:style-name="T2114">, 2012-03-22, Žin., 2012, Nr. 36-1797 (2012-03-27), i. k. 1122330ISAK003D-193</text:span></text:p>
      <text:p text:style-name="Normal"/>
      <text:soft-page-break/>
      <text:p text:style-name="P2115">Paramos kaimo bendruomenių ir kaimo bendruomenių asociacijų veiklai teikimo taisyklių<text:s/></text:p>
      <text:p text:style-name="P2121"><text:span text:style-name="T2122">3</text:span><text:span text:style-name="T2123"><text:s/>priedas</text:span></text:p>
      <text:p text:style-name="P2124">(Lietuvos Respublikos žemės ūkio ministro 2013 m. gegužės 6 d. įsakymo Nr. 3D-329 <text:s/>redakcija)<text:s/></text:p>
      <text:p text:style-name="P2125"/>
      <text:p text:style-name="P2126"><text:span text:style-name="T2127">(Projekto administracinės<text:s/></text:span><text:span text:style-name="T2128">atitikties ir tinkamumo vertinimo lentelės forma)</text:span></text:p>
      <text:p text:style-name="P2129"/>
      <text:p text:style-name="P2130">____________________________________________</text:p>
      <text:p text:style-name="P2131"><text:span text:style-name="T2132">(</text:span><text:span text:style-name="T2133">dokumento sudarytojo pavadinimas</text:span><text:span text:style-name="T2134">)</text:span></text:p>
      <text:p text:style-name="P2135"/>
      <text:p text:style-name="P2136">PROJEKTO Administracinės atitikties ir tinkamumo VERTINIMO lentelė</text:p>
      <text:p text:style-name="P2137"><text:span text:style-name="T2138">_____________<text:s/></text:span><text:span text:style-name="T2139">Nr.</text:span><text:span text:style-name="T2140"><text:s/>_______</text:span></text:p>
      <text:p text:style-name="P2141">(data)</text:p>
      <text:p text:style-name="P2142">__________________________</text:p>
      <text:p text:style-name="P2143"><text:span text:style-name="T2144">(</text:span><text:span text:style-name="T2145">dokumento sudarymo vieta)</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5">
            <text:p text:style-name="P2155">Paramos paraiškos registracijos Nr.</text:p>
          </table:table-cell>
          <table:covered-table-cell/>
          <table:covered-table-cell/>
          <table:covered-table-cell/>
          <table:covered-table-cell/>
        </table:table-row>
        <table:table-row table:style-name="TableRow2156">
          <table:table-cell table:style-name="TableCell2157" table:number-columns-spanned="5">
            <text:p text:style-name="P2158">Paramos paraiškos vertintojas</text:p>
          </table:table-cell>
          <table:covered-table-cell/>
          <table:covered-table-cell/>
          <table:covered-table-cell/>
          <table:covered-table-cell/>
        </table:table-row>
        <table:table-row table:style-name="TableRow2159">
          <table:table-cell table:style-name="TableCell2160" table:number-columns-spanned="5">
            <text:p text:style-name="P2161">Pareiškėjo pavadinimas</text:p>
            <text:p text:style-name="P2162"/>
          </table:table-cell>
          <table:covered-table-cell/>
          <table:covered-table-cell/>
          <table:covered-table-cell/>
          <table:covered-table-cell/>
        </table:table-row>
        <table:table-row table:style-name="TableRow2163">
          <table:table-cell table:style-name="TableCell2164">
            <text:p text:style-name="P2165"/>
          </table:table-cell>
          <table:table-cell table:style-name="TableCell2166">
            <text:p text:style-name="P2167">Projekto paraiškos administracinės atitikties ir tinkamumo vertinimo elementai</text:p>
          </table:table-cell>
          <table:table-cell table:style-name="TableCell2168">
            <text:p text:style-name="P2169">Taip</text:p>
          </table:table-cell>
          <table:table-cell table:style-name="TableCell2170">
            <text:p text:style-name="P2171">Ne</text:p>
          </table:table-cell>
          <table:table-cell table:style-name="TableCell2172">
            <text:p text:style-name="P2173">Netaikoma</text:p>
          </table:table-cell>
        </table:table-row>
        <table:table-row table:style-name="TableRow2174">
          <table:table-cell table:style-name="TableCell2175">
            <text:p text:style-name="P2176">1.</text:p>
          </table:table-cell>
          <table:table-cell table:style-name="TableCell2177">
            <text:p text:style-name="P2178">Paramos paraiška ir<text:s/>pridedami dokumentai gauti iki galutinio paramos paraiškų pateikimo termin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text:p>
          </table:table-cell>
          <table:table-cell table:style-name="TableCell2188">
            <text:p text:style-name="P2189">Paramos paraiška atitinka nustatytą formą</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3</text:p>
          </table:table-cell>
          <table:table-cell table:style-name="TableCell2199">
            <text:p text:style-name="P2200">Pareiškėjas yra kaimo bendruomenė arba kaimo bendruomenių asociac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4.</text:p>
          </table:table-cell>
          <table:table-cell table:style-name="TableCell2210">
            <text:p text:style-name="P2211">Pateiktas vienas paramos paraiškos egzempliorius<text:s/>kartu su raštu dėl paraiškos pateikimo</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text:p>
          </table:table-cell>
          <table:table-cell table:style-name="TableCell2221">
            <text:p text:style-name="P2222">Pateikta juridinio asmens registravimo pažymėjimo kopij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6.</text:p>
          </table:table-cell>
          <table:table-cell table:style-name="TableCell2232">
            <text:p text:style-name="P2233">Pateikta juridinio asmens steigimo dokumento kopija</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7.</text:p>
          </table:table-cell>
          <table:table-cell table:style-name="TableCell2243">
            <text:p text:style-name="P2244">Pateiktos dokumentų, patvirtinančių pareiškėjo teisę į nekilnojamąjį turtą, kuriam remontuoti, įrengti ar tvarkyti prašoma paramos iš valstybės biudžeto lėšų, kopijos<text: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8.</text:p>
          </table:table-cell>
          <table:table-cell table:style-name="TableCell2254">
            <text:p text:style-name="P2255">Pateikti dokumentai, patvirtinantys projekte numatytų išlaidų vertę<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9.</text:p>
          </table:table-cell>
          <table:table-cell table:style-name="TableCell2265">
            <text:p text:style-name="P2266">Pateiktos projekto poreikį patvirtinančių dokumentų kopij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0.</text:p>
          </table:table-cell>
          <table:table-cell table:style-name="TableCell2276">
            <text:p text:style-name="P2277">Pateikta ataskaitinių finansinių metų veiklos balanso kopija<text: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1</text:span><text:span text:style-name="T2288">1</text:span><text:span text:style-name="T2289">.</text:span></text:p>
          </table:table-cell>
          <table:table-cell table:style-name="TableCell2290">
            <text:p text:style-name="P2291">Paramos paraiška yra pasirašyta pareiškėjo vadovo ar pareiškėjo įgalioto asmens<text: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1</text:span><text:span text:style-name="T2302">2</text:span><text:span text:style-name="T2303">.</text:span></text:p>
          </table:table-cell>
          <table:table-cell table:style-name="TableCell2304">
            <text:p text:style-name="P2305">Pateiktas dokumentas, kuriuo<text:s/>suteikiama teisė pasirašyti paramos paraišką (pareiškėjo vadovo ar kito įgalioto asmens atstovavimo kaimo bendruomenei ar kaimo bendruomenių asociacijai teisinio pagrindo įrodymo dokument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3.</text:p>
          </table:table-cell>
          <table:table-cell table:style-name="TableCell2315">
            <text:p text:style-name="P2316">Paramos paraiškoje numatytos veiklos sritys atitinka<text:s/>vieną Taisyklėse numatytą remiamą veiklos sritį</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4.</text:p>
          </table:table-cell>
          <table:table-cell table:style-name="TableCell2326">
            <text:p text:style-name="P2327">Paramos paraiškoje yra pateikta pareiškėjo deklaracija pagal nustatytą formą</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5.</text:p>
          </table:table-cell>
          <table:table-cell table:style-name="TableCell2337">
            <text:p text:style-name="Normal"><text:span text:style-name="T2338">Pareiškėjas nurodo, kad ne mažiau kaip 10 proc. projekto tinkamų finansuoti išlaidų apmokės</text:span><text:span text:style-name="T2339"><text:s/>savo lėšomi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6.</text:p>
          </table:table-cell>
          <table:table-cell table:style-name="TableCell2349">
            <text:p text:style-name="P2350"><text:span text:style-name="T2351">Pareiškėjui per paskutinius vienerius kalendorinius metus iš<text:s/></text:span><text:span text:style-name="T2352"><text:s/></text:span><text:soft-page-break/><text:span text:style-name="T2353">valstybės biudžeto lėšų buvo skirta ir išmokėta parama kitiems projektams įgyvendinti pagal šias Taisykle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ext:soft-page-break/>
        <table:table-row table:style-name="TableRow2360">
          <table:table-cell table:style-name="TableCell2361">
            <text:p text:style-name="P2362">17.</text:p>
          </table:table-cell>
          <table:table-cell table:style-name="TableCell2363">
            <text:p text:style-name="P2364">Pareiškėjas užtikrina, kad projekto įgyvendinimo sąmatoje numatytos išlaidos tuo pačiu metu nefinansuojamos ar nebuvo finansuotos iš kitų nacionalinių, savivaldybių ir ES programų</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5">
            <text:p text:style-name="P2373">VERTINTOJO PASTABOS</text:p>
            <text:p text:style-name="P2374"/>
            <text:p text:style-name="P2375"/>
          </table:table-cell>
          <table:covered-table-cell/>
          <table:covered-table-cell/>
          <table:covered-table-cell/>
          <table:covered-table-cell/>
        </table:table-row>
      </table:table>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Vertintojo pareigų pavadinimas)</text:p>
          </table:table-cell>
          <table:table-cell table:style-name="TableCell2386">
            <text:p text:style-name="P2387"/>
          </table:table-cell>
          <table:table-cell table:style-name="TableCell2388">
            <text:p text:style-name="P2389">(Parašas)</text:p>
          </table:table-cell>
          <table:table-cell table:style-name="TableCell2390">
            <text:p text:style-name="P2391"/>
          </table:table-cell>
          <table:table-cell table:style-name="TableCell2392">
            <text:p text:style-name="P2393">(Vardas, pavardė)</text:p>
          </table:table-cell>
        </table:table-row>
      </table:table>
      <text:p text:style-name="P2394"/>
      <text:p text:style-name="P2395"><text:span text:style-name="T2396">_________________</text:span></text:p>
      <text:p text:style-name="P2397">Priedo pakeitimai:</text:p>
      <text:p text:style-name="P2398"><text:span text:style-name="T2399">Nr.<text:s/></text:span><text:a xlink:href="https://www.e-tar.lt/portal/legalAct.html?documentId=TAR.2F9F07DD45BC" office:target-frame-name="_top" xlink:show="replace"><text:span text:style-name="T2400">3D-226</text:span></text:a><text:span text:style-name="T2401">, 2007-05-10, Žin., 2007, Nr. 52-2037 (2007-05-12), i. k. 1072330ISAK003D-226</text:span></text:p>
      <text:p text:style-name="P2402"><text:span text:style-name="T2403">Nr.<text:s/></text:span><text:a xlink:href="https://www.e-tar.lt/portal/legalAct.html?documentId=TAR.D17DB7838CF4" office:target-frame-name="_top" xlink:show="replace"><text:span text:style-name="T2404">3D-238</text:span></text:a><text:span text:style-name="T2405">, 2008-04-28, Žin., 2008, Nr. 50-1871 (2008-04-30), i. k. 1082330ISAK003D-238</text:span></text:p>
      <text:p text:style-name="P2406"><text:span text:style-name="T2407">Nr.<text:s/></text:span><text:a xlink:href="https://www.e-tar.lt/portal/legalAct.html?documentId=TAR.239CED60B133" office:target-frame-name="_top" xlink:show="replace"><text:span text:style-name="T2408">3D-133</text:span></text:a><text:span text:style-name="T2409">, 2009-03-02, Žin., 2009, Nr. 25-997 (2009-03-05), i. k. 1092330ISAK003D-133</text:span></text:p>
      <text:p text:style-name="P2410"><text:span text:style-name="T2411">Nr.<text:s/></text:span><text:a xlink:href="https://www.e-tar.lt/portal/legalAct.html?documentId=TAR.D2B5F7A7520F" office:target-frame-name="_top" xlink:show="replace"><text:span text:style-name="T2412">3D-527</text:span></text:a><text:span text:style-name="T2413">, 2011-06-28, Žin., 2011, Nr. 79-3884 (2011-06-30), i. k. 1112330ISAK003D-527</text:span></text:p>
      <text:p text:style-name="P2414"><text:span text:style-name="T2415">Nr.<text:s/></text:span><text:a xlink:href="https://www.e-tar.lt/portal/legalAct.html?documentId=TAR.655E841E902A" office:target-frame-name="_top" xlink:show="replace"><text:span text:style-name="T2416">3D-193</text:span></text:a><text:span text:style-name="T2417">, 2</text:span><text:span text:style-name="T2418">012-03-22, Žin., 2012, Nr. 36-1797 (2012-03-27), i. k. 1122330ISAK003D-193</text:span></text:p>
      <text:p text:style-name="Normal"/>
      <text:soft-page-break/>
      <text:p text:style-name="P2419">Paramos kaimo bendruomenių ir kaimo bendruomenių <text:s/>asociacijų veiklai teikimo taisyklių<text:s/></text:p>
      <text:p text:style-name="P2424"><text:span text:style-name="T2425">4</text:span><text:span text:style-name="T2426"><text:s/>priedas</text:span></text:p>
      <text:p text:style-name="P2427">(Lietuvos Respublikos žemės ūkio ministro 2013 m. gegužės 6 d. įsakymo Nr. 3D-329 <text:s/>redakcija)<text:s/></text:p>
      <text:p text:style-name="P2428"/>
      <text:p text:style-name="P2429"><text:span text:style-name="T2430">(Projekto naudos ir kokybės vertinimo lentelės forma)<text:s/></text:span></text:p>
      <text:p text:style-name="P2431"/>
      <text:p text:style-name="P2432">____________________________________________</text:p>
      <text:p text:style-name="P2433"><text:span text:style-name="T2434">(</text:span><text:span text:style-name="T2435">dokumento sudarytojo pavadinimas</text:span><text:span text:style-name="T2436">)</text:span></text:p>
      <text:p text:style-name="P2437">projekto naudos IR kokybės vertinimo lentelė<text:s/></text:p>
      <text:p text:style-name="P2438"><text:span text:style-name="T2439">_____________</text:span></text:p>
      <text:p text:style-name="P2440">(data)</text:p>
      <text:p text:style-name="P2441">__________________________</text:p>
      <text:p text:style-name="P2442"><text:span text:style-name="T2443">(</text:span><text:span text:style-name="T2444">dokumento sudarymo vieta)</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5">
            <text:p text:style-name="P2454">Paramos paraiškos registracijos Nr.</text:p>
          </table:table-cell>
          <table:covered-table-cell/>
          <table:covered-table-cell/>
          <table:covered-table-cell/>
          <table:covered-table-cell/>
        </table:table-row>
        <table:table-row table:style-name="TableRow2455">
          <table:table-cell table:style-name="TableCell2456" table:number-columns-spanned="5">
            <text:p text:style-name="P2457">Paramos paraiškos vertintojas</text:p>
          </table:table-cell>
          <table:covered-table-cell/>
          <table:covered-table-cell/>
          <table:covered-table-cell/>
          <table:covered-table-cell/>
        </table:table-row>
        <table:table-row table:style-name="TableRow2458">
          <table:table-cell table:style-name="TableCell2459" table:number-columns-spanned="5">
            <text:p text:style-name="P2460">Pareiškėjo pavadinimas</text:p>
          </table:table-cell>
          <table:covered-table-cell/>
          <table:covered-table-cell/>
          <table:covered-table-cell/>
          <table:covered-table-cell/>
        </table:table-row>
        <table:table-row table:style-name="TableRow2461">
          <table:table-cell table:style-name="TableCell2462">
            <text:p text:style-name="P2463">Eil.Nr.</text:p>
          </table:table-cell>
          <table:table-cell table:style-name="TableCell2464">
            <text:p text:style-name="P2465">Projekto kokybės ir naudos<text:s/>vertinimo elementai</text:p>
          </table:table-cell>
          <table:table-cell table:style-name="TableCell2466" table:number-columns-spanned="2">
            <text:p text:style-name="P2467">Maksimalus balų skaičius</text:p>
          </table:table-cell>
          <table:covered-table-cell/>
          <table:table-cell table:style-name="TableCell2468">
            <text:p text:style-name="P2469">Projekto surinktas balų skaičius</text:p>
          </table:table-cell>
        </table:table-row>
        <table:table-row table:style-name="TableRow2470">
          <table:table-cell table:style-name="TableCell2471">
            <text:p text:style-name="P2472">1.</text:p>
          </table:table-cell>
          <table:table-cell table:style-name="TableCell2473">
            <text:p text:style-name="Normal"><text:span text:style-name="T2474">Pareiškėjas pateikia aiškų pagrindimą, kad kaimo bendruomenei ar kaimo bendruomenių asociacijai projektas yra reikšmingas</text:span></text:p>
          </table:table-cell>
          <table:table-cell table:style-name="TableCell2475" table:number-columns-spanned="2">
            <text:p text:style-name="P2476">27</text:p>
          </table:table-cell>
          <table:covered-table-cell/>
          <table:table-cell table:style-name="TableCell2477">
            <text:p text:style-name="P2478"/>
          </table:table-cell>
        </table:table-row>
        <table:table-row table:style-name="TableRow2479">
          <table:table-cell table:style-name="TableCell2480" table:number-columns-spanned="4">
            <text:p text:style-name="Normal"><text:span text:style-name="T2481">1.1.</text:span><text:span text:style-name="T2482"><text:s/></text:span><text:span text:style-name="T2483">Pareiškėjų ir jų parengtų projektų ypatumų įvertinimas:<text:s/></text:span></text:p>
          </table:table-cell>
          <table:covered-table-cell/>
          <table:covered-table-cell/>
          <table:covered-table-cell/>
          <table:table-cell table:style-name="TableCell2484">
            <text:p text:style-name="P2485"/>
          </table:table-cell>
        </table:table-row>
        <table:table-row table:style-name="TableRow2486">
          <table:table-cell table:style-name="TableCell2487" table:number-columns-spanned="4">
            <text:p text:style-name="P2488">– pareiškėjui parama pagal šias taisykles nebuvo skirta (2006–2012 m. laikotarpiu);</text:p>
          </table:table-cell>
          <table:covered-table-cell/>
          <table:covered-table-cell/>
          <table:covered-table-cell/>
          <table:table-cell table:style-name="TableCell2489">
            <text:p text:style-name="P2490">5</text:p>
          </table:table-cell>
        </table:table-row>
        <table:table-row table:style-name="TableRow2491">
          <table:table-cell table:style-name="TableCell2492" table:number-columns-spanned="4">
            <text:p text:style-name="P2493">– projektas paskatina kaimo bendruomenę arba kaimo bendruomenių asociaciją imtis ekonominės veiklos;</text:p>
          </table:table-cell>
          <table:covered-table-cell/>
          <table:covered-table-cell/>
          <table:covered-table-cell/>
          <table:table-cell table:style-name="TableCell2494">
            <text:p text:style-name="P2495"><text:span text:style-name="T2496">11</text:span></text:p>
          </table:table-cell>
        </table:table-row>
        <table:table-row table:style-name="TableRow2497">
          <table:table-cell table:style-name="TableCell2498" table:number-columns-spanned="4">
            <text:p text:style-name="P2499">–<text:s/>projektas skatina kaimo bendruomenių partnerystę, kaimo gyventojų iniciatyvumą, kaimo gyventojai realiai numato prisidėti prie projekto įgyvendinimo;</text:p>
          </table:table-cell>
          <table:covered-table-cell/>
          <table:covered-table-cell/>
          <table:covered-table-cell/>
          <table:table-cell table:style-name="TableCell2500">
            <text:p text:style-name="P2501">9</text:p>
          </table:table-cell>
        </table:table-row>
        <table:table-row table:style-name="TableRow2502">
          <table:table-cell table:style-name="TableCell2503" table:number-columns-spanned="4">
            <text:p text:style-name="P2504">– pareiškėjas siekė paramos pagal šias taisykles 2011–2012 m. laikotarpiu ir parama nebuvo skirta</text:p>
          </table:table-cell>
          <table:covered-table-cell/>
          <table:covered-table-cell/>
          <table:covered-table-cell/>
          <table:table-cell table:style-name="TableCell2505">
            <text:p text:style-name="P2506">2</text:p>
          </table:table-cell>
        </table:table-row>
        <table:table-row table:style-name="TableRow2507">
          <table:table-cell table:style-name="TableCell2508">
            <text:p text:style-name="P2509">2.</text:p>
          </table:table-cell>
          <table:table-cell table:style-name="TableCell2510" table:number-columns-spanned="2">
            <text:p text:style-name="Normal"><text:span text:style-name="T2511">Pasirinktas projekto įgyvendinimo būdas ir projekto įgyvendinimo planas leis pasiekti numatytą projekto tikslą ir uždavinius, tarnaus<text:s/></text:span><text:span text:style-name="T2512">kaimo gyventojų iniciatyvai skatinti ir viešiesiems poreikiams tenkinti</text:span></text:p>
          </table:table-cell>
          <table:covered-table-cell/>
          <table:table-cell table:style-name="TableCell2513">
            <text:p text:style-name="P2514">8</text:p>
          </table:table-cell>
          <table:table-cell table:style-name="TableCell2515">
            <text:p text:style-name="P2516"/>
          </table:table-cell>
        </table:table-row>
        <table:table-row table:style-name="TableRow2517">
          <table:table-cell table:style-name="TableCell2518" table:number-columns-spanned="4">
            <text:p text:style-name="P2519">2.1.<text:tab/><text:s/>Projekto įgyvendinimo planas yra aiškus ir pagrįstas</text:p>
          </table:table-cell>
          <table:covered-table-cell/>
          <table:covered-table-cell/>
          <table:covered-table-cell/>
          <table:table-cell table:style-name="TableCell2520">
            <text:p text:style-name="P2521">4</text:p>
          </table:table-cell>
        </table:table-row>
        <table:table-row table:style-name="TableRow2522">
          <table:table-cell table:style-name="TableCell2523" table:number-columns-spanned="4">
            <text:p text:style-name="Normal"><text:span text:style-name="T2524">2.2.</text:span><text:span text:style-name="T2525"><text:s/></text:span><text:span text:style-name="T2526">Projekto įgyvendinimo rodikliai yra susieti su projekto tikslu ir uždaviniais</text:span></text:p>
          </table:table-cell>
          <table:covered-table-cell/>
          <table:covered-table-cell/>
          <table:covered-table-cell/>
          <table:table-cell table:style-name="TableCell2527">
            <text:p text:style-name="P2528">2</text:p>
          </table:table-cell>
        </table:table-row>
        <table:table-row table:style-name="TableRow2529">
          <table:table-cell table:style-name="TableCell2530" table:number-columns-spanned="4">
            <text:p text:style-name="P2531">2.3. Užtikrintas tolesnis projekto tęstinumas</text:p>
          </table:table-cell>
          <table:covered-table-cell/>
          <table:covered-table-cell/>
          <table:covered-table-cell/>
          <table:table-cell table:style-name="TableCell2532">
            <text:p text:style-name="P2533">2</text:p>
          </table:table-cell>
        </table:table-row>
        <table:table-row table:style-name="TableRow2534">
          <table:table-cell table:style-name="TableCell2535">
            <text:p text:style-name="P2536">3.</text:p>
          </table:table-cell>
          <table:table-cell table:style-name="TableCell2537" table:number-columns-spanned="2">
            <text:p text:style-name="P2538">Projekto biudžetas yra aiškus, pagrįstas ir realus, numatytas<text:s/>kaip galima didesnis nuosavų lėšų indėlis projektui įgyvendinti</text:p>
          </table:table-cell>
          <table:covered-table-cell/>
          <table:table-cell table:style-name="TableCell2539">
            <text:p text:style-name="P2540">15</text:p>
          </table:table-cell>
          <table:table-cell table:style-name="TableCell2541">
            <text:p text:style-name="P2542"/>
          </table:table-cell>
        </table:table-row>
        <table:table-row table:style-name="TableRow2543">
          <table:table-cell table:style-name="TableCell2544" table:number-columns-spanned="4">
            <text:p text:style-name="P2545">3.1. Projekto biudžeto išlaidos yra realiai suplanuotos ir būtinos numatytiems projekto rezultatams pasiekti</text:p>
          </table:table-cell>
          <table:covered-table-cell/>
          <table:covered-table-cell/>
          <table:covered-table-cell/>
          <table:table-cell table:style-name="TableCell2546">
            <text:p text:style-name="P2547">3</text:p>
          </table:table-cell>
        </table:table-row>
        <table:table-row table:style-name="TableRow2548">
          <table:table-cell table:style-name="TableCell2549" table:number-columns-spanned="4">
            <text:p text:style-name="P2550">3.2. Projekto išlaidos atitinka rinkoje esančias prekių, paslaugų ir darbų<text:s/>kainas</text:p>
          </table:table-cell>
          <table:covered-table-cell/>
          <table:covered-table-cell/>
          <table:covered-table-cell/>
          <table:table-cell table:style-name="TableCell2551">
            <text:p text:style-name="P2552">3</text:p>
          </table:table-cell>
        </table:table-row>
        <table:table-row table:style-name="TableRow2553">
          <table:table-cell table:style-name="TableCell2554" table:number-columns-spanned="4">
            <text:p text:style-name="P2555">3.3. Projektui įgyvendinti pareiškėjo numatyta skirti tinkamų finansuoti išlaidų, dengiamų pareiškėjo lėšomis, dalis nuo visų tinkamų projekto išlaidų sudaro:</text:p>
          </table:table-cell>
          <table:covered-table-cell/>
          <table:covered-table-cell/>
          <table:covered-table-cell/>
          <table:table-cell table:style-name="TableCell2556">
            <text:p text:style-name="P2557"/>
          </table:table-cell>
        </table:table-row>
        <table:table-row table:style-name="TableRow2558">
          <table:table-cell table:style-name="TableCell2559" table:number-columns-spanned="4">
            <text:p text:style-name="P2560">– projektas skatina kaimo bendruomenių partnerystę, kaimo gyventojų daugiau kaip 10 iki 15 proc.;<text:s/></text:p>
          </table:table-cell>
          <table:covered-table-cell/>
          <table:covered-table-cell/>
          <table:covered-table-cell/>
          <table:table-cell table:style-name="TableCell2561">
            <text:p text:style-name="P2562">6</text:p>
          </table:table-cell>
        </table:table-row>
        <table:table-row table:style-name="TableRow2563">
          <table:table-cell table:style-name="TableCell2564" table:number-columns-spanned="4">
            <text:p text:style-name="P2565">– projektas skatina kaimo bendruomenių partnerystę, kaimo gyventojų daugiau kaip 15 proc.</text:p>
          </table:table-cell>
          <table:covered-table-cell/>
          <table:covered-table-cell/>
          <table:covered-table-cell/>
          <table:table-cell table:style-name="TableCell2566">
            <text:p text:style-name="P2567">9</text:p>
          </table: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4.</text:p>
          </table:table-cell>
          <table:table-cell table:style-name="TableCell2577">
            <text:p text:style-name="P2578">Kaimo bendruomenės ar kaimo bendruomenių asociacijos<text:s/>gebėjimai parengti paramos paraišką</text:p>
          </table:table-cell>
          <table:table-cell table:style-name="TableCell2579">
            <text:p text:style-name="P2580">10</text:p>
          </table:table-cell>
          <table:table-cell table:style-name="TableCell2581">
            <text:p text:style-name="P2582"/>
          </table:table-cell>
        </table:table-row>
        <table:table-row table:style-name="TableRow2583">
          <table:table-cell table:style-name="TableCell2584" table:number-columns-spanned="3">
            <text:p text:style-name="P2585"><text:span text:style-name="T2586">4.1. Projekto rengėjų profesionalumas, kurį parodo pateiktos paramos paraiškos parengimo kokybė<text:s/></text:span><text:span text:style-name="T2587">(vykdant paraiškos administracinį ir tinkamumo vertinimą už kiekvieną neatitikimą skiriamų balų skaičius mažinamas 2<text:s/></text:span><text:span text:style-name="T2588">balais)</text:span></text:p>
          </table:table-cell>
          <table:covered-table-cell/>
          <table:covered-table-cell/>
          <table:table-cell table:style-name="TableCell2589">
            <text:p text:style-name="P2590">10</text:p>
          </table:table-cell>
        </table:table-row>
        <table:table-row table:style-name="TableRow2591">
          <table:table-cell table:style-name="TableCell2592" table:number-columns-spanned="2">
            <text:p text:style-name="P2593">Iš viso:</text:p>
          </table:table-cell>
          <table:covered-table-cell/>
          <table:table-cell table:style-name="TableCell2594">
            <text:p text:style-name="P2595">60</text:p>
          </table:table-cell>
          <table:table-cell table:style-name="TableCell2596">
            <text:p text:style-name="P2597"/>
          </table:table-cell>
        </table:table-row>
        <table:table-row table:style-name="TableRow2598">
          <table:table-cell table:style-name="TableCell2599" table:number-columns-spanned="4">
            <text:p text:style-name="P2600">VERTINTOJO PASTABOS IR REKOMENDACIJOS</text:p>
            <text:p text:style-name="P2601"/>
            <text:p text:style-name="P2602"/>
          </table:table-cell>
          <table:covered-table-cell/>
          <table:covered-table-cell/>
          <table:covered-table-cell/>
        </table:table-row>
      </table:table>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Vertintojo pareigų pavadinimas)</text:p>
          </table:table-cell>
          <table:table-cell table:style-name="TableCell2613">
            <text:p text:style-name="P2614"/>
          </table:table-cell>
          <table:table-cell table:style-name="TableCell2615">
            <text:p text:style-name="P2616">(Parašas)</text:p>
          </table:table-cell>
          <table:table-cell table:style-name="TableCell2617">
            <text:p text:style-name="P2618"/>
          </table:table-cell>
          <table:table-cell table:style-name="TableCell2619">
            <text:p text:style-name="P2620">(Vardas, pavardė)</text:p>
          </table:table-cell>
        </table:table-row>
      </table:table>
      <text:p text:style-name="P2621"/>
      <text:p text:style-name="P2622"><text:span text:style-name="T2623">_________________</text:span></text:p>
      <text:p text:style-name="P2624">Priedo pakeitimai:</text:p>
      <text:p text:style-name="P2625"><text:span text:style-name="T2626">Nr.<text:s/></text:span><text:a xlink:href="https://www.e-tar.lt/portal/legalAct.html?documentId=TAR.D17DB7838CF4" office:target-frame-name="_top" xlink:show="replace"><text:span text:style-name="T2627">3D-238</text:span></text:a><text:span text:style-name="T2628">, 2008-04-28, Žin., 2008, Nr. 50-1871 (2008-04-30), i. k. 1082330ISAK003D-238</text:span></text:p>
      <text:p text:style-name="P2629"><text:span text:style-name="T2630">Nr.<text:s/></text:span><text:a xlink:href="https://www.e-tar.lt/portal/legalAct.html?documentId=TAR.239CED60B133" office:target-frame-name="_top" xlink:show="replace"><text:span text:style-name="T2631">3D-133</text:span></text:a><text:span text:style-name="T2632">, 2009-03-02, Žin., 2009, Nr. 25-997 (2009-03-05), i. k. 1092330ISAK003D-133</text:span></text:p>
      <text:p text:style-name="P2633"><text:span text:style-name="T2634">Nr.</text:span><text:span text:style-name="T2635"><text:s/></text:span><text:a xlink:href="https://www.e-tar.lt/portal/legalAct.html?documentId=TAR.655E841E902A" office:target-frame-name="_top" xlink:show="replace"><text:span text:style-name="T2636">3D-193</text:span></text:a><text:span text:style-name="T2637">, 2012-03-22, Žin., 2012, Nr. 36-1797 (2012-03-27), i. k. 1122330ISAK003D-193</text:span></text:p>
      <text:p text:style-name="Normal"/>
      <text:p text:style-name="P2638">Paramos kaimo bendruomenių ir kaimo bendruomenių asociacijų veiklai teikimo taisyklių<text:s/></text:p>
      <text:p text:style-name="P2643"><text:span text:style-name="T2644">5</text:span><text:span text:style-name="T2645"><text:s/>priedas</text:span></text:p>
      <text:p text:style-name="P2646">(Lietuvos Respublikos žemės ūkio ministro 2013 m. gegužės 6 d. įsakymo Nr. 3D-329 <text:s/>redakcija)</text:p>
      <text:p text:style-name="P2647"/>
      <text:p text:style-name="P2648"><text:span text:style-name="T2649">(Paramos paraiškos vertinimo ataskaitos forma)</text:span></text:p>
      <text:p text:style-name="P2650"><text:span text:style-name="T2651">_______________</text:span><text:span text:style-name="T2652">_____________________________________________________</text:span></text:p>
      <text:p text:style-name="P2653">(dokumento sudarytojo pavadinimas)</text:p>
      <text:p text:style-name="P2654">______________________________________________________________</text:p>
      <text:p text:style-name="P2655">(projekto pavadinimas)</text:p>
      <text:p text:style-name="P2656"/>
      <text:p text:style-name="P2657">PARAMOS PARAIŠKOS VERTINIMO ATASKAITA</text:p>
      <text:p text:style-name="P2658"/>
      <text:p text:style-name="P2659">_____________________Nr._____</text:p>
      <text:p text:style-name="P2660">(data)</text:p>
      <text:p text:style-name="P2661">________________________</text:p>
      <text:p text:style-name="P2662">(sudarymo vieta)</text:p>
      <text:p text:style-name="P2663"/>
      <text:p text:style-name="P2664">1. Duomenys apie pareiškėją:<text:s/></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Pareiškėjo teisinė forma<text:s/></text:p>
          </table:table-cell>
          <table:table-cell table:style-name="TableCell2673" table:number-columns-spanned="2">
            <text:p text:style-name="P2674"/>
          </table:table-cell>
          <table:covered-table-cell/>
        </table:table-row>
        <table:table-row table:style-name="TableRow2675">
          <table:table-cell table:style-name="TableCell2676" table:number-rows-spanned="10">
            <text:p text:style-name="P2677">Pareiškėjo rekvizitai</text:p>
          </table:table-cell>
          <table:table-cell table:style-name="TableCell2678">
            <text:p text:style-name="Normal"><text:span text:style-name="T2679">Pareiškėjo pavadinimas (</text:span><text:span text:style-name="T2680">įrašas iš juridinio asmens įregistravimo pažymėjimo)</text:span></text:p>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Kodas</text:p>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Vadovo vardas, pavardė, pareigos</text:p>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Adresas:</text:p>
            <text:p text:style-name="P2699">gatvė, namo numeris, pašto indeksas, vietovė</text:p>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Tel.</text:p>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Faksas</text:p>
          </table:table-cell>
          <table:table-cell table:style-name="TableCell2712">
            <text:p text:style-name="P2713"/>
          </table:table-cell>
        </table:table-row>
        <table:table-row table:style-name="TableRow2714">
          <table:covered-table-cell>
            <text:p text:style-name="P2715"/>
          </table:covered-table-cell>
          <table:table-cell table:style-name="TableCell2716">
            <text:p text:style-name="P2717">El. p. adresas</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Banko pavadinimas<text:s/></text:p>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Banko kodas</text:p>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Sąskaitos Nr.</text:p>
          </table:table-cell>
          <table:table-cell table:style-name="TableCell2736">
            <text:p text:style-name="P2737"/>
          </table:table-cell>
        </table:table-row>
        <table:table-row table:style-name="TableRow2738">
          <table:table-cell table:style-name="TableCell2739">
            <text:p text:style-name="P2740">Paramos paraiškos registracijos numeris</text:p>
          </table:table-cell>
          <table:table-cell table:style-name="TableCell2741" table:number-columns-spanned="2">
            <text:p text:style-name="P2742"/>
          </table:table-cell>
          <table:covered-table-cell/>
        </table:table-row>
        <table:table-row table:style-name="TableRow2743">
          <table:table-cell table:style-name="TableCell2744">
            <text:p text:style-name="Normal"><text:span text:style-name="T2745">Paramos</text:span><text:span text:style-name="T2746"><text:s/></text:span><text:span text:style-name="T2747">paraiškos registracijos data</text:span></text:p>
          </table:table-cell>
          <table:table-cell table:style-name="TableCell2748" table:number-columns-spanned="2">
            <text:p text:style-name="P2749"/>
          </table:table-cell>
          <table:covered-table-cell/>
        </table:table-row>
        <table:table-row table:style-name="TableRow2750">
          <table:table-cell table:style-name="TableCell2751">
            <text:p text:style-name="P2752">Projekto įgyvendinimo vieta</text:p>
          </table:table-cell>
          <table:table-cell table:style-name="TableCell2753" table:number-columns-spanned="2">
            <text:p text:style-name="P2754"/>
          </table:table-cell>
          <table:covered-table-cell/>
        </table:table-row>
      </table:table>
      <text:p text:style-name="P2755"/>
      <text:p text:style-name="P2756">2. Išvados dėl projekto tinkamų finansuoti išlaidų ir galimos paramos sumos<text:s/></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Eil. Nr.</text:p>
          </table:table-cell>
          <table:table-cell table:style-name="TableCell2769">
            <text:p text:style-name="P2770"><text:span text:style-name="T2771">Išlaidų rūšys</text:span><text:span text:style-name="T2772"><text:s/></text:span><text:span text:style-name="T2773">pagal veiklos sritis</text:span></text:p>
          </table:table-cell>
          <table:table-cell table:style-name="TableCell2774">
            <text:p text:style-name="P2775"><text:span text:style-name="T2776">Pareiškėjo nurodyta bendra tinkamų išlaidų suma su PVM / be PVM, Lt (</text:span><text:span text:style-name="T2777">reikiamą pabraukti</text:span><text:span text:style-name="T2778">)</text:span></text:p>
          </table:table-cell>
          <table:table-cell table:style-name="TableCell2779">
            <text:p text:style-name="P2780"><text:span text:style-name="T2781">Prašoma kompensuoti <text:s/>tinkamų finansuoti išlaidų suma su PVM / be PVM (</text:span><text:span text:style-name="T2782">reikiamą pabraukti</text:span><text:span text:style-name="T2783">)</text:span></text:p>
          </table:table-cell>
          <table:table-cell table:style-name="TableCell2784">
            <text:p text:style-name="P2785"><text:span text:style-name="T2786">Vertinimo metu nustatyta bendra tinkamų finansuoti išlaidų suma su PVM / be PVM (</text:span><text:span text:style-name="T2787">reikiamą pabraukti</text:span><text:span text:style-name="T2788">)</text:span></text:p>
          </table:table-cell>
          <table:table-cell table:style-name="TableCell2789">
            <text:p text:style-name="P2790"><text:span text:style-name="T2791">Vertintojų siūloma finansuoti tinkamų išlaidų suma su PVM / be PV</text:span><text:span text:style-name="T2792">M (</text:span><text:span text:style-name="T2793">reikiamą pabraukti</text:span><text:span text:style-name="T2794">)</text:span></text:p>
          </table:table-cell>
          <table:table-cell table:style-name="TableCell2795">
            <text:p text:style-name="P2796">Išvados</text:p>
          </table:table-cell>
        </table:table-row>
        <table:table-row table:style-name="TableRow2797">
          <table:table-cell table:style-name="TableCell2798">
            <text:p text:style-name="P2799">1.</text:p>
          </table:table-cell>
          <table:table-cell table:style-name="TableCell2800">
            <text:p text:style-name="P2801"><text:span text:style-name="T2802">Kaimo vietovėje esančioms viešosioms erdvėms sutvarkyti ir prižiūrėti, pritaikant kaimo gyventojų poreikiam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1.</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text:p>
          </table:table-cell>
          <table:table-cell table:style-name="TableCell2846">
            <text:p text:style-name="P2847"><text:span text:style-name="T2848">Kaimo bendruomenių verslumo projektams įgyvendinti kaimo bendruomenei<text:s/></text:span><text:span text:style-name="T2849">priklausančiose patalpose</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1.</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3.</text:p>
          </table:table-cell>
          <table:table-cell table:style-name="TableCell2893">
            <text:p text:style-name="P2894">Kaimo bendruomenių ir kaimo bendruomenių asociacijų materialinei techninei bazei stiprinti ir (arba) sukurti</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1.</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Iš viso</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3. Paramos paraišką vertinusių vertintojų<text:s/>išvados ir rekomendacija dėl paramos skyrimo</text:p>
      <text:p text:style-name="P2952"/>
      <text:p text:style-name="P2953"><text:span text:style-name="T2954">3.1. Pateikiamos bendros su projekto vertinimu susijusios pastabos, kurias, kaip mano vertinimo<text:s/></text:span><text:span text:style-name="T2955">specialistai</text:span><text:span text:style-name="T2956">, tikslinga žinoti projektų atrankos komiteto nariams.<text:s/></text:span></text:p>
      <text:p text:style-name="P2957"/>
      <table:table table:style-name="Table2958">
        <table:table-columns>
          <table:table-column table:style-name="TableColumn2959"/>
        </table:table-columns>
        <table:table-row table:style-name="TableRow2960">
          <table:table-cell table:style-name="TableCell2961">
            <text:p text:style-name="P2962"/>
            <text:p text:style-name="P2963"/>
            <text:p text:style-name="P2964"/>
          </table:table-cell>
        </table:table-row>
      </table:table>
      <text:p text:style-name="P2965"/>
      <text:p text:style-name="Normal"><text:span text:style-name="T2966">3.2. Pateikiamos paramos paraišką vertinusių<text:s/></text:span><text:span text:style-name="T2967">vertintojų</text:span><text:span text:style-name="T2968"><text:s/>išvados ir rekomendacija dėl paramos skyrimo.</text:span></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text:span text:style-name="T2976">Pareiškėjo</text:span><text:span text:style-name="T2977"><text:s/></text:span><text:span text:style-name="T2978">apibūdinimas</text:span></text:p>
          </table:table-cell>
          <table:table-cell table:style-name="TableCell2979">
            <text:p text:style-name="P2980"/>
          </table:table-cell>
        </table:table-row>
        <table:table-row table:style-name="TableRow2981">
          <table:table-cell table:style-name="TableCell2982">
            <text:p text:style-name="P2983">Veiklos turinys</text:p>
          </table:table-cell>
          <table:table-cell table:style-name="TableCell2984">
            <text:p text:style-name="P2985"/>
          </table:table-cell>
        </table:table-row>
        <table:table-row table:style-name="TableRow2986">
          <table:table-cell table:style-name="TableCell2987">
            <text:p text:style-name="P2988"><text:span text:style-name="T2989">Bendra projekto vertė su PVM / be PVM, Lt (</text:span><text:span text:style-name="T2990">reikiamą pabraukti</text:span><text:span text:style-name="T2991">)</text:span></text:p>
          </table:table-cell>
          <table:table-cell table:style-name="TableCell2992">
            <text:p text:style-name="P2993"/>
          </table:table-cell>
        </table:table-row>
        <table:table-row table:style-name="TableRow2994">
          <table:table-cell table:style-name="TableCell2995">
            <text:p text:style-name="P2996"><text:span text:style-name="T2997">Bendra tinkamų finansuoti išlaidų suma su<text:s/></text:span><text:span text:style-name="T2998">PVM / be PVM, Lt (</text:span><text:span text:style-name="T2999">reikiamą pabraukti</text:span><text:span text:style-name="T3000">)</text:span></text:p>
          </table:table-cell>
          <table:table-cell table:style-name="TableCell3001">
            <text:p text:style-name="P3002"/>
          </table:table-cell>
        </table:table-row>
        <table:table-row table:style-name="TableRow3003">
          <table:table-cell table:style-name="TableCell3004">
            <text:p text:style-name="P3005"><text:span text:style-name="T3006">S</text:span><text:span text:style-name="T3007">iūloma finansuoti tinkamų išlaidų suma<text:s/></text:span><text:span text:style-name="T3008">su PVM / be PVM, Lt (</text:span><text:span text:style-name="T3009">reikiamą pabraukti</text:span><text:span text:style-name="T3010">)</text:span></text:p>
          </table:table-cell>
          <table:table-cell table:style-name="TableCell3011">
            <text:p text:style-name="P3012"/>
          </table:table-cell>
        </table:table-row>
        <table:table-row table:style-name="TableRow3013">
          <table:table-cell table:style-name="TableCell3014">
            <text:p text:style-name="P3015">Siūlomos skirti paramos dydis, proc.</text:p>
          </table:table-cell>
          <table:table-cell table:style-name="TableCell3016">
            <text:p text:style-name="P3017"/>
          </table:table-cell>
        </table:table-row>
        <table:table-row table:style-name="TableRow3018">
          <table:table-cell table:style-name="TableCell3019">
            <text:p text:style-name="P3020">Išvada, jei rekomenduojama neskirti paramos</text:p>
          </table:table-cell>
          <table:table-cell table:style-name="TableCell3021">
            <text:p text:style-name="P3022"/>
          </table:table-cell>
        </table:table-row>
      </table:table>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ext:p text:style-name="P3032">Galutinis projekto vertinimo rezultatas balais</text:p>
          </table:table-cell>
          <table:table-cell table:style-name="TableCell3033">
            <text:p text:style-name="P3034">Išvados ir pastabos</text:p>
            <text:p text:style-name="P3035">Nurodomi motyvai, kuriais remiantis projektas buvo įvertintas būtent tokiu balų skaičiumi</text:p>
            <text:p text:style-name="P3036"/>
          </table:table-cell>
        </table:table-row>
        <table:table-row table:style-name="TableRow3037">
          <table:table-cell table:style-name="TableCell3038">
            <text:p text:style-name="P3039"><text:span text:style-name="T3040">Projekto kokybės ir naudos vertinimas</text:span></text:p>
          </table:table-cell>
          <table:table-cell table:style-name="TableCell3041">
            <text:p text:style-name="P3042"/>
          </table:table-cell>
          <table:table-cell table:style-name="TableCell3043">
            <text:p text:style-name="P3044"/>
          </table:table-cell>
        </table:table-row>
      </table:table>
      <text:p text:style-name="P3045"/>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Pirmojo paramos paraiškos vertintojo pareigų pavadinimas)</text:p>
          </table:table-cell>
          <table:table-cell table:style-name="TableCell3056">
            <text:p text:style-name="P3057"/>
          </table:table-cell>
          <table:table-cell table:style-name="TableCell3058">
            <text:p text:style-name="P3059">(Parašas)</text:p>
          </table:table-cell>
          <table:table-cell table:style-name="TableCell3060">
            <text:p text:style-name="P3061"/>
          </table:table-cell>
          <table:table-cell table:style-name="TableCell3062">
            <text:p text:style-name="P3063">(Vardas, pavardė)</text:p>
          </table:table-cell>
        </table:table-row>
      </table:table>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text:span text:style-name="T3074">(</text:span><text:span text:style-name="T3075">Antrojo</text:span><text:span text:style-name="T3076"><text:s/>paramos paraiškos vertintojo pareigų pavadinimas)</text:span></text:p>
          </table:table-cell>
          <table:table-cell table:style-name="TableCell3077">
            <text:p text:style-name="P3078"/>
          </table:table-cell>
          <table:table-cell table:style-name="TableCell3079">
            <text:p text:style-name="P3080">(Parašas)</text:p>
          </table:table-cell>
          <table:table-cell table:style-name="TableCell3081">
            <text:p text:style-name="P3082"/>
          </table:table-cell>
          <table:table-cell table:style-name="TableCell3083">
            <text:p text:style-name="P3084">(Vardas, pavardė)</text:p>
          </table:table-cell>
        </table:table-row>
      </table:table>
      <text:p text:style-name="P3085"/>
      <text:p text:style-name="P3086"><text:span text:style-name="T3087">_________________</text:span></text:p>
      <text:p text:style-name="P3088">Priedo pakeitimai:</text:p>
      <text:p text:style-name="P3089"><text:span text:style-name="T3090">Nr.<text:s/></text:span><text:a xlink:href="https://www.e-tar.lt/portal/legalAct.html?documentId=TAR.2F9F07DD45BC" office:target-frame-name="_top" xlink:show="replace"><text:span text:style-name="T3091">3D-226</text:span></text:a><text:span text:style-name="T3092">, 2007-05-10, Žin., 2007, Nr. 52-2037<text:s/></text:span><text:span text:style-name="T3093">(2007-05-12), i. k. 1072330ISAK003D-226</text:span></text:p>
      <text:p text:style-name="P3094"><text:span text:style-name="T3095">Nr.<text:s/></text:span><text:a xlink:href="https://www.e-tar.lt/portal/legalAct.html?documentId=TAR.D17DB7838CF4" office:target-frame-name="_top" xlink:show="replace"><text:span text:style-name="T3096">3D-238</text:span></text:a><text:span text:style-name="T3097">, 2008-04-28, Žin., 2008, Nr. 50-1871 (2008-04-30), i. k. 1082330ISAK003D-238</text:span></text:p>
      <text:p text:style-name="P3098"><text:span text:style-name="T3099">Nr.<text:s/></text:span><text:a xlink:href="https://www.e-tar.lt/portal/legalAct.html?documentId=TAR.239CED60B133" office:target-frame-name="_top" xlink:show="replace"><text:span text:style-name="T3100">3D-133</text:span></text:a><text:span text:style-name="T3101">, 2009-03-02, Žin., 2009, Nr. 25-997 (2009-03-05), i. k. 1092330ISAK003D-133</text:span></text:p>
      <text:p text:style-name="P3102"><text:span text:style-name="T3103">Nr.<text:s/></text:span><text:a xlink:href="https://www.e-tar.lt/portal/legalAct.html?documentId=TAR.D2B5F7A7520F" office:target-frame-name="_top" xlink:show="replace"><text:span text:style-name="T3104">3D-527</text:span></text:a><text:span text:style-name="T3105">, 2011-06-28, Žin., 2011, Nr. 79-3884 (20</text:span><text:span text:style-name="T3106">11-06-30), i. k. 1112330ISAK003D-527</text:span></text:p>
      <text:p text:style-name="P3107"><text:span text:style-name="T3108">Nr.<text:s/></text:span><text:a xlink:href="https://www.e-tar.lt/portal/legalAct.html?documentId=TAR.655E841E902A" office:target-frame-name="_top" xlink:show="replace"><text:span text:style-name="T3109">3D-193</text:span></text:a><text:span text:style-name="T3110">, 2012-03-22, Žin., 2012, Nr. 36-1797 (2012-03-27), i. k. 1122330ISAK003D-193</text:span></text:p>
      <text:p text:style-name="Normal"/>
      <text:p text:style-name="P3111">Paramos kaimo bendruomenių ir kaimo bendruomenių asociacijų veiklai teikimo taisyklių<text:s/></text:p>
      <text:p text:style-name="P3116"><text:span text:style-name="T3117">6</text:span><text:span text:style-name="T3118"><text:s/>priedas</text:span></text:p>
      <text:p text:style-name="P3119">(Lietuvos Respublikos žemės ūkio ministro 2013 m. gegužės 6 d. įsakymo Nr. 3D-329 <text:s/>redakcija)</text:p>
      <text:p text:style-name="P3120"/>
      <text:p text:style-name="P3121"/>
      <text:p text:style-name="P3122"><text:span text:style-name="T3123">(Paramos paraiškų vertinimo suvestinės forma)</text:span></text:p>
      <text:p text:style-name="P3124"><text:span text:style-name="T3125">________________________________________</text:span></text:p>
      <text:p text:style-name="P3126">(dokumento sudarytojo pavadinimas)</text:p>
      <text:p text:style-name="P3127"/>
      <text:p text:style-name="P3128">________________________________________</text:p>
      <text:p text:style-name="P3129">(įstaigos duomenys)</text:p>
      <text:p text:style-name="P3130"/>
      <text:p text:style-name="P3131">Paramos paraiškų vertinimO suvestinė</text:p>
      <text:p text:style-name="P3132"/>
      <text:p text:style-name="P3133">Paramos kaimo bendruomenių veiklai</text:p>
      <text:p text:style-name="P3134"><text:span text:style-name="T3135">remti projektų atrankos komitetui</text:span></text:p>
      <text:p text:style-name="P3136"><text:span text:style-name="T3137">_________________<text:s/></text:span><text:span text:style-name="T3138">n</text:span><text:span text:style-name="T3139">r. ____</text:span></text:p>
      <text:p text:style-name="P3140"><text:span text:style-name="T3141">(</text:span><text:span text:style-name="T3142">data)</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Eil. Nr.</text:p>
          </table:table-cell>
          <table:table-cell table:style-name="TableCell3157">
            <text:p text:style-name="P3158">Pareiškėjo pavadinimas</text:p>
          </table:table-cell>
          <table:table-cell table:style-name="TableCell3159">
            <text:p text:style-name="P3160">Paramos paraiškos registracijos Nr.</text:p>
          </table:table-cell>
          <table:table-cell table:style-name="TableCell3161">
            <text:p text:style-name="P3162">Projekto pavadinimas</text:p>
          </table:table-cell>
          <table:table-cell table:style-name="TableCell3163">
            <text:p text:style-name="P3164">Veiklos srities pavadinimas</text:p>
          </table:table-cell>
          <table:table-cell table:style-name="TableCell3165">
            <text:p text:style-name="P3166"><text:span text:style-name="T3167">Pareiškėjo nurodyta bendra tinkamų išlaidų suma su PVM / be PVM, Lt (</text:span><text:span text:style-name="T3168">reikiamą pabraukti</text:span><text:span text:style-name="T3169">)</text:span></text:p>
          </table:table-cell>
          <table:table-cell table:style-name="TableCell3170">
            <text:p text:style-name="P3171"><text:span text:style-name="T3172">Vertinimo metu<text:s/></text:span><text:span text:style-name="T3173">nustatyta bendra tinkamų finansuoti išlaidų suma su PVM / be PVM (</text:span><text:span text:style-name="T3174">reikiamą pabraukti</text:span><text:span text:style-name="T3175">)</text:span></text:p>
          </table:table-cell>
          <table:table-cell table:style-name="TableCell3176">
            <text:p text:style-name="P3177"><text:span text:style-name="T3178">Vertintojų siūloma finansuoti tinkamų išlaidų suma su PVM / be PVM (</text:span><text:span text:style-name="T3179">reikiamą pabraukti</text:span><text:span text:style-name="T3180">)</text:span></text:p>
          </table:table-cell>
          <table:table-cell table:style-name="TableCell3181">
            <text:p text:style-name="P3182">Rekomendacija dėl paramos skyrimo</text:p>
          </table:table-cell>
        </table:table-row>
        <table:table-row table:style-name="TableRow3183">
          <table:table-cell table:style-name="TableCell3184">
            <text:p text:style-name="P3185">1.</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Programos „Leader“ ir žemdirbių mokymo <text:s/>metodikos centro direktorius</text:span></text:p>
          </table:table-cell>
          <table:table-cell table:style-name="TableCell3232">
            <text:p text:style-name="P3233"/>
          </table:table-cell>
          <table:table-cell table:style-name="TableCell3234">
            <text:p text:style-name="P3235">(Parašas)</text:p>
          </table:table-cell>
          <table:table-cell table:style-name="TableCell3236">
            <text:p text:style-name="P3237"/>
          </table:table-cell>
          <table:table-cell table:style-name="TableCell3238">
            <text:p text:style-name="P3239">(Vardas, pavardė)</text:p>
          </table:table-cell>
        </table:table-row>
      </table:table>
      <text:p text:style-name="P3240"/>
      <text:p text:style-name="P3241"><text:span text:style-name="T3242">_________________</text:span></text:p>
      <text:p text:style-name="P3243">Priedo pakeitimai:</text:p>
      <text:p text:style-name="P3244"><text:span text:style-name="T3245">Nr.<text:s/></text:span><text:a xlink:href="https://www.e-tar.lt/portal/legalAct.html?documentId=TAR.D17DB7838CF4" office:target-frame-name="_top" xlink:show="replace"><text:span text:style-name="T3246">3D-238</text:span></text:a><text:span text:style-name="T3247">, 2008-04-28, Žin., 2008,<text:s/></text:span><text:span text:style-name="T3248">Nr. 50-1871 (2008-04-30), i. k. 1082330ISAK003D-238</text:span></text:p>
      <text:p text:style-name="P3249"><text:span text:style-name="T3250">Nr.<text:s/></text:span><text:a xlink:href="https://www.e-tar.lt/portal/legalAct.html?documentId=TAR.239CED60B133" office:target-frame-name="_top" xlink:show="replace"><text:span text:style-name="T3251">3D-133</text:span></text:a><text:span text:style-name="T3252">, 2009-03-02, Žin., 2009, Nr. 25-997 (2009-03-05), i. k. 1092330ISAK003D-133</text:span></text:p>
      <text:p text:style-name="P3253"><text:span text:style-name="T3254">Nr.<text:s/></text:span><text:a xlink:href="https://www.e-tar.lt/portal/legalAct.html?documentId=TAR.655E841E902A" office:target-frame-name="_top" xlink:show="replace"><text:span text:style-name="T3255">3D-193</text:span></text:a><text:span text:style-name="T3256">, 2012-03-22, Žin., 2012, Nr. 36-1797 (2012-03-27), i. k. 1122330ISAK003D-193</text:span></text:p>
      <text:p text:style-name="Normal"/>
      <text:p text:style-name="P3257"/>
      <text:p text:style-name="P3258"/>
      <text:p text:style-name="P3259"><text:span text:style-name="T3260">Pakeitimai:</text:span></text:p>
      <text:p text:style-name="P3261"/>
      <text:p text:style-name="P3262"><text:span text:style-name="T3263">1.</text:span></text:p>
      <text:p text:style-name="P3264"><text:span text:style-name="T3265">Lietuvos Respublikos žemės ūkio ministerija, Įsakymas</text:span></text:p>
      <text:p text:style-name="P3266"><text:span text:style-name="T3267">Nr.<text:s/></text:span><text:a xlink:href="https://www.e-tar.lt/portal/legalAct.html?documentId=TAR.2F9F07DD45BC" office:target-frame-name="_top" xlink:show="replace"><text:span text:style-name="T3268">3D-226</text:span></text:a><text:span text:style-name="T3269">, 2007-05-10, Žin., 2007, Nr. 52-2037 (2007-05-12), i. k. 1072330ISAK003D-226</text:span></text:p>
      <text:p text:style-name="P3270"><text:span text:style-name="T3271">Dėl žemės ūkio ministro 2006 m. balandžio 20 d. įsakymo Nr. 3D-160 "Dėl Valstybės paramos kaimo bendruomenių ir vietos veiklos<text:s/></text:span><text:span text:style-name="T3272">grupių veiklai remti teikimo taisyklių" pakeitimo</text:span></text:p>
      <text:p text:style-name="P3273"/>
      <text:p text:style-name="P3274"><text:span text:style-name="T3275">2.</text:span></text:p>
      <text:p text:style-name="P3276"><text:span text:style-name="T3277">Lietuvos Respublikos žemės ūkio ministerija, Įsakymas</text:span></text:p>
      <text:p text:style-name="P3278"><text:span text:style-name="T3279">Nr.<text:s/></text:span><text:a xlink:href="https://www.e-tar.lt/portal/legalAct.html?documentId=TAR.D17DB7838CF4" office:target-frame-name="_top" xlink:show="replace"><text:span text:style-name="T3280">3D-238</text:span></text:a><text:span text:style-name="T3281">, 2008-04-28, Žin., 2008, Nr. 50-1871 (2008-04-30), i. k</text:span><text:span text:style-name="T3282">. 1082330ISAK003D-238</text:span></text:p>
      <text:p text:style-name="P3283"><text:span text:style-name="T3284">Dėl žemės ūkio ministro 2006 m. balandžio 20 d. įsakymo Nr. 3D-160 "Dėl Valstybės paramos kaimo bendruomenių ir vietos veiklos grupių veiklai remti teikimo taisyklių" pakeitimo</text:span></text:p>
      <text:p text:style-name="P3285"/>
      <text:p text:style-name="P3286"><text:span text:style-name="T3287">3.</text:span></text:p>
      <text:p text:style-name="P3288"><text:span text:style-name="T3289">Lietuvos Respublikos žemės ūkio ministerija, Įsakymas</text:span></text:p>
      <text:p text:style-name="P3290"><text:span text:style-name="T3291">Nr.<text:s/></text:span><text:a xlink:href="https://www.e-tar.lt/portal/legalAct.html?documentId=TAR.239CED60B133" office:target-frame-name="_top" xlink:show="replace"><text:span text:style-name="T3292">3D-133</text:span></text:a><text:span text:style-name="T3293">, 2009-03-02, Žin., 2009, Nr. 25-997 (2009-03-05), i. k. 1092330ISAK003D-133</text:span></text:p>
      <text:p text:style-name="P3294"><text:span text:style-name="T3295">Dėl žemės ūkio ministro 2006 m. balandžio 20 d. įsakymo Nr. 3D-160 "Dėl Valstybės para</text:span><text:span text:style-name="T3296">mos kaimo bendruomenių ir vietos veiklos grupių veiklai remti teikimo taisyklių" pakeitimo</text:span></text:p>
      <text:p text:style-name="P3297"/>
      <text:p text:style-name="P3298"><text:span text:style-name="T3299">4.</text:span></text:p>
      <text:p text:style-name="P3300"><text:span text:style-name="T3301">Lietuvos Respublikos žemės ūkio ministerija, Įsakymas</text:span></text:p>
      <text:p text:style-name="P3302"><text:span text:style-name="T3303">Nr.<text:s/></text:span><text:a xlink:href="https://www.e-tar.lt/portal/legalAct.html?documentId=TAR.32CAC871403B" office:target-frame-name="_top" xlink:show="replace"><text:span text:style-name="T3304">3D-793</text:span></text:a><text:span text:style-name="T3305">, 2009-10-26, Ž</text:span><text:span text:style-name="T3306">in., 2009, Nr. 129-5614 (2009-10-29), i. k. 1092330ISAK003D-793</text:span></text:p>
      <text:p text:style-name="P3307"><text:span text:style-name="T3308">Dėl žemės ūkio ministro 2006 m. balandžio 20 d. įsakymo Nr. 3D-160 "Dėl Valstybės paramos kaimo bendruomenių ir vietos veiklos grupių veiklai remti teikimo taisyklių" pakeitimo</text:span></text:p>
      <text:p text:style-name="P3309"/>
      <text:p text:style-name="P3310"><text:span text:style-name="T3311">5.</text:span></text:p>
      <text:p text:style-name="P3312"><text:span text:style-name="T3313">Lietuvos Re</text:span><text:span text:style-name="T3314">spublikos žemės ūkio ministerija, Įsakymas</text:span></text:p>
      <text:p text:style-name="P3315"><text:span text:style-name="T3316">Nr.<text:s/></text:span><text:a xlink:href="https://www.e-tar.lt/portal/legalAct.html?documentId=TAR.B29EC817517F" office:target-frame-name="_top" xlink:show="replace"><text:span text:style-name="T3317">3D-330</text:span></text:a><text:span text:style-name="T3318">, 2011-04-13, Žin., 2011, Nr. 46-2196 (2011-04-16), i. k. 1112330ISAK003D-330</text:span></text:p>
      <text:p text:style-name="P3319"><text:span text:style-name="T3320">Dėl žemės ūkio ministro 2006 m. balandžio 2</text:span><text:span text:style-name="T3321">0 d. įsakymo Nr. 3D-160 "Dėl Valstybės paramos kaimo bendruomenių ir vietos veiklos grupių veiklai remti teikimo taisyklių" pakeitimo</text:span></text:p>
      <text:p text:style-name="P3322"/>
      <text:p text:style-name="P3323"><text:span text:style-name="T3324">6.</text:span></text:p>
      <text:p text:style-name="P3325"><text:span text:style-name="T3326">Lietuvos Respublikos žemės ūkio ministerija, Įsakymas</text:span></text:p>
      <text:p text:style-name="P3327"><text:span text:style-name="T3328">Nr.<text:s/></text:span><text:a xlink:href="https://www.e-tar.lt/portal/legalAct.html?documentId=TAR.D2B5F7A7520F" office:target-frame-name="_top" xlink:show="replace"><text:span text:style-name="T3329">3D-527</text:span></text:a><text:span text:style-name="T3330">, 2011-06-28, Žin., 2011, Nr. 79-3884 (2011-06-30), i. k. 1112330ISAK003D-527</text:span></text:p>
      <text:p text:style-name="P3331"><text:span text:style-name="T3332">Dėl žemės ūkio ministro 2006 m. balandžio 20 d. įsakymo Nr. 3D-160 "Dėl Paramos kaimo bendruomenių veiklai remti teikimo taisyklių" pakeitimo</text:span></text:p>
      <text:p text:style-name="P3333"/>
      <text:p text:style-name="P3334"><text:span text:style-name="T3335">7.</text:span></text:p>
      <text:p text:style-name="P3336"><text:span text:style-name="T3337">Liet</text:span><text:span text:style-name="T3338">uvos Respublikos žemės ūkio ministerija, Įsakymas</text:span></text:p>
      <text:p text:style-name="P3339"><text:span text:style-name="T3340">Nr.<text:s/></text:span><text:a xlink:href="https://www.e-tar.lt/portal/legalAct.html?documentId=TAR.655E841E902A" office:target-frame-name="_top" xlink:show="replace"><text:span text:style-name="T3341">3D-193</text:span></text:a><text:span text:style-name="T3342">, 2012-03-22, Žin., 2012, Nr. 36-1797 (2012-03-27), i. k. 1122330ISAK003D-193</text:span></text:p>
      <text:p text:style-name="P3343"><text:span text:style-name="T3344">Dėl žemės ūkio ministro 2006 m.<text:s/></text:span><text:span text:style-name="T3345">balandžio 20 d. įsakymo Nr. 3D-160 "Dėl Paramos kaimo bendruomenių veiklai remti teikimo taisyklių" pakeitimo</text:span></text:p>
      <text:p text:style-name="P3346"/>
      <text:p text:style-name="P3347"><text:span text:style-name="T3348">8.</text:span></text:p>
      <text:p text:style-name="P3349"><text:span text:style-name="T3350">Lietuvos Respublikos žemės ūkio ministerija, Įsakymas</text:span></text:p>
      <text:p text:style-name="P3351"><text:span text:style-name="T3352">Nr.<text:s/></text:span><text:a xlink:href="https://www.e-tar.lt/portal/legalAct.html?documentId=TAR.887D067252A7" office:target-frame-name="_top" xlink:show="replace"><text:span text:style-name="T3353">3D</text:span><text:span text:style-name="T3354">-894</text:span></text:a><text:span text:style-name="T3355">, 2012-11-27, Žin., 2012, Nr. 139-7143 (2012-12-01), i. k. 1122330ISAK003D-894</text:span></text:p>
      <text:p text:style-name="P3356"><text:span text:style-name="T3357">Dėl žemės ūkio ministro 2006 m. balandžio 20 d. įsakymo Nr. 3D-160 "Dėl Paramos kaimo bendruomenių veiklai remti teikimo taisyklių" pakeitimo</text:span></text:p>
      <text:p text:style-name="P3358"/>
      <text:p text:style-name="P3359"><text:span text:style-name="T3360">9.</text:span></text:p>
      <text:p text:style-name="P3361"><text:span text:style-name="T3362">Lietuvos Respublikos žemės<text:s/></text:span><text:span text:style-name="T3363">ūkio ministerija, Įsakymas</text:span></text:p>
      <text:p text:style-name="P3364"><text:span text:style-name="T3365">Nr.<text:s/></text:span><text:a xlink:href="https://www.e-tar.lt/portal/legalAct.html?documentId=TAR.F02C0CB5C325" office:target-frame-name="_top" xlink:show="replace"><text:span text:style-name="T3366">3D-329</text:span></text:a><text:span text:style-name="T3367">, 2013-05-06, Žin., 2013, Nr. 48-2389 (2013-05-11), i. k. 1132330ISAK003D-329</text:span></text:p>
      <text:p text:style-name="P3368"><text:span text:style-name="T3369">Dėl žemės ūkio ministro 2006 m. balandžio 20 d. įsakymo Nr.</text:span><text:span text:style-name="T3370"> 3D-160 "Dėl Paramos kaimo bendruomenių veiklai remti teikimo taisyklių" pakeitimo</text:span></text:p>
      <text:p text:style-name="P3371"/>
      <text:p text:style-name="P3372"><text:span text:style-name="T3373">10.</text:span></text:p>
      <text:p text:style-name="P3374"><text:span text:style-name="T3375">Lietuvos Respublikos žemės ūkio ministerija, Įsakymas</text:span></text:p>
      <text:p text:style-name="P3376"><text:span text:style-name="T3377">Nr.<text:s/></text:span><text:a xlink:href="https://www.e-tar.lt/portal/legalAct.html?documentId=49cc4f5077b111e3996afa27049d9d4e" office:target-frame-name="_top" xlink:show="replace"><text:span text:style-name="T3378">3D-887</text:span></text:a><text:span text:style-name="T3379">, 2013</text:span><text:span text:style-name="T3380">-12-23, paskelbta TAR 2013-12-31, i. k. 2013-00243</text:span></text:p>
      <text:p text:style-name="P3381"><text:span text:style-name="T3382">Dėl žemės ūkio ministro 2006 m. balandžio 20 d. įsakymo Nr. 3D-160 ,,Dėl Paramos kaimo bendruomenių ir kaimo bendruomenių asociacijų veiklai teikimo taisyklių"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6" style:parent-style-name="Header" style:family="paragraph">
      <style:paragraph-properties fo:text-align="center"/>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2381in" fo:margin-left="1.1812in" fo:margin-bottom="0.1986in" fo:margin-right="0.7875in" style:num-format="1" style:writing-mode="lr-tb">
        <style:footnote-sep style:width="0.007in" style:rel-width="33%" style:color="#000000" style:line-style="solid" style:adjustment="left"/>
      </style:page-layout-properties>
      <style:header-style>
        <style:header-footer-properties style:dynamic-spacing="true" fo:min-height="0.5493in"/>
      </style:header-style>
      <style:footer-style>
        <style:header-footer-properties style:dynamic-spacing="true" fo:min-height="0.5888in"/>
      </style:footer-style>
    </style:page-layout>
    <style:style style:name="P2420" style:parent-style-name="Header" style:family="paragraph">
      <style:paragraph-properties fo:text-align="center"/>
    </style:style>
    <style:style style:name="P2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12"><text:page-number text:fixed="false">2</text:page-number></text:p>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1498"><text:page-number text:fixed="false">2</text:page-number></text:p>
        <text:p text:style-name="P1499"/>
      </style:header>
      <style:footer>
        <text:p text:style-name="P1500"/>
      </style:footer>
    </style:master-page>
    <style:master-page style:next-style-name="MP3" style:name="MPF3" style:page-layout-name="PL3">
      <style:header>
        <text:p text:style-name="P1501"/>
      </style:header>
      <style:footer>
        <text:p text:style-name="P1502"/>
      </style:footer>
    </style:master-page>
    <style:master-page style:name="MP4" style:page-layout-name="PL4">
      <style:header>
        <text:p text:style-name="P2116"><text:page-number text:fixed="false">2</text:page-number></text:p>
        <text:p text:style-name="P2117"/>
      </style:header>
      <style:footer>
        <text:p text:style-name="P2118"/>
      </style:footer>
    </style:master-page>
    <style:master-page style:next-style-name="MP4" style:name="MPF4" style:page-layout-name="PL4">
      <style:header>
        <text:p text:style-name="P2119"/>
      </style:header>
      <style:footer>
        <text:p text:style-name="P2120"/>
      </style:footer>
    </style:master-page>
    <style:master-page style:name="MP5" style:page-layout-name="PL5">
      <style:header>
        <text:p text:style-name="P2420"><text:page-number text:fixed="false">3</text:page-number></text:p>
        <text:p text:style-name="Header"/>
      </style:header>
      <style:footer>
        <text:p text:style-name="P2421"/>
      </style:footer>
    </style:master-page>
    <style:master-page style:next-style-name="MP5" style:name="MPF5" style:page-layout-name="PL5">
      <style:header>
        <text:p text:style-name="P2422"/>
      </style:header>
      <style:footer>
        <text:p text:style-name="P2423"/>
      </style:footer>
    </style:master-page>
    <style:master-page style:name="MP6" style:page-layout-name="PL6">
      <style:header>
        <text:p text:style-name="P2639"><text:page-number text:fixed="false">3</text:page-number></text:p>
        <text:p text:style-name="Header"/>
      </style:header>
      <style:footer>
        <text:p text:style-name="P2640"/>
      </style:footer>
    </style:master-page>
    <style:master-page style:next-style-name="MP6" style:name="MPF6" style:page-layout-name="PL6">
      <style:header>
        <text:p text:style-name="P2641"/>
      </style:header>
      <style:footer>
        <text:p text:style-name="P2642"/>
      </style:footer>
    </style:master-page>
    <style:master-page style:name="MP7" style:page-layout-name="PL7">
      <style:header>
        <text:p text:style-name="P3112"><text:page-number text:fixed="false">3</text:page-number></text:p>
        <text:p text:style-name="Header"/>
      </style:header>
      <style:footer>
        <text:p text:style-name="P3113"/>
      </style:footer>
    </style:master-page>
    <style:master-page style:next-style-name="MP7" style:name="MPF7" style:page-layout-name="PL7">
      <style:header>
        <text:p text:style-name="P3114"/>
      </style:header>
      <style:footer>
        <text:p text:style-name="P3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6" meta:paragraph-count="974" meta:word-count="9940" meta:character-count="78945" meta:row-count="3332" meta:non-whitespace-character-count="69979"/>
  </office:meta>
</office:document-meta>
</file>