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16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fo:letter-spacing="-0.0013in"/>
    </style:style>
    <style:style style:name="T24" style:parent-style-name="DefaultParagraphFont" style:family="text">
      <style:text-properties fo:color="#000000" fo:letter-spacing="-0.0013in"/>
    </style:style>
    <style:style style:name="T25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fo:letter-spacing="-0.001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 fo:letter-spacing="0.0465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0" style:parent-style-name="DefaultParagraphFont" style:family="text">
      <style:text-properties fo:text-transform="uppercase" fo:color="#000000"/>
    </style:style>
    <style:style style:name="T71" style:parent-style-name="DefaultParagraphFont" style:family="text">
      <style:text-properties fo:text-transform="uppercase" fo:color="#000000"/>
    </style:style>
    <style:style style:name="P72" style:parent-style-name="Normal" style:family="paragraph">
      <style:paragraph-properties fo:widows="0" fo:orphans="0" fo:break-before="page" fo:margin-left="3.5437in" fo:text-indent="-0.0006in">
        <style:tab-stops/>
      </style:paragraph-properties>
      <style:text-properties fo:hyphenate="false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indent="3.543in"/>
      <style:text-properties fo:color="#000000" fo:hyphenate="false"/>
    </style:style>
    <style:style style:name="P75" style:parent-style-name="Normal" style:family="paragraph">
      <style:paragraph-properties fo:widows="0" fo:orphans="0" fo:text-indent="3.543in"/>
      <style:text-properties fo:color="#000000" fo:hyphenate="false"/>
    </style:style>
    <style:style style:name="P76" style:parent-style-name="Normal" style:family="paragraph">
      <style:paragraph-properties fo:widows="0" fo:orphans="0" fo:text-indent="3.543in"/>
      <style:text-properties fo:color="#000000" fo:hyphenate="false"/>
    </style:style>
    <style:style style:name="P77" style:parent-style-name="Normal" style:family="paragraph">
      <style:paragraph-properties fo:widows="0" fo:orphans="0" fo:text-indent="3.543in"/>
      <style:text-properties fo:color="#000000" fo:hyphenate="false"/>
    </style:style>
    <style:style style:name="P78" style:parent-style-name="Normal" style:family="paragraph">
      <style:paragraph-properties fo:widows="0" fo:orphans="0" fo:text-indent="3.543in"/>
      <style:text-properties fo:color="#000000" fo:hyphenate="false"/>
    </style:style>
    <style:style style:name="P79" style:parent-style-name="Normal" style:family="paragraph">
      <style:paragraph-properties fo:widows="0" fo:orphans="0"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P8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8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84" style:parent-style-name="Normal" style:family="paragraph">
      <style:paragraph-properties fo:widows="0" fo:orphans="0" fo:margin-left="0.3333in">
        <style:tab-stops/>
      </style:paragraph-properties>
      <style:text-properties fo:color="#000000" fo:font-size="11pt" style:font-size-asian="11pt" fo:hyphenate="false"/>
    </style:style>
    <style:style style:name="P85" style:parent-style-name="Normal" style:family="paragraph">
      <style:paragraph-properties fo:widows="0" fo:orphans="0" fo:text-align="center"/>
      <style:text-properties fo:color="#000000" fo:hyphenate="false"/>
    </style:style>
    <style:style style:name="P8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7" style:parent-style-name="Normal" style:family="paragraph">
      <style:paragraph-properties fo:widows="0" fo:orphans="0" fo:text-align="center"/>
      <style:text-properties fo:color="#000000" fo:hyphenate="false"/>
    </style:style>
    <style:style style:name="P88" style:parent-style-name="Normal" style:family="paragraph">
      <style:paragraph-properties fo:widows="0" fo:orphans="0" fo:text-align="center"/>
      <style:text-properties fo:color="#000000" fo:hyphenate="false"/>
    </style:style>
    <style:style style:name="P89" style:parent-style-name="Normal" style:family="paragraph">
      <style:paragraph-properties fo:widows="0" fo:orphans="0" fo:margin-left="2.3333in">
        <style:tab-stops/>
      </style:paragraph-properties>
      <style:text-properties fo:color="#000000" fo:font-size="11pt" style:font-size-asian="11pt" fo:hyphenate="false"/>
    </style:style>
    <style:style style:name="P90" style:parent-style-name="Normal" style:family="paragraph">
      <style:paragraph-properties fo:widows="0" fo:orphans="0" fo:text-align="center"/>
      <style:text-properties fo:color="#000000" fo:hyphenate="false"/>
    </style:style>
    <style:style style:name="P91" style:parent-style-name="Normal" style:family="paragraph">
      <style:paragraph-properties fo:widows="0" fo:orphans="0" fo:text-align="center"/>
      <style:text-properties fo:color="#000000" fo:hyphenate="false"/>
    </style:style>
    <style:style style:name="P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93" style:parent-style-name="Normal" style:family="paragraph">
      <style:paragraph-properties fo:widows="0" fo:orphans="0" fo:text-align="justify"/>
      <style:text-properties fo:color="#000000" fo:hyphenate="false"/>
    </style:style>
    <style:style style:name="P94" style:parent-style-name="Normal" style:family="paragraph">
      <style:paragraph-properties fo:widows="0" fo:orphans="0" fo:text-align="justify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103" style:parent-style-name="Normal" style:family="paragraph">
      <style:paragraph-properties fo:widows="0" fo:orphans="0" fo:text-align="justify" fo:margin-left="0.8333in">
        <style:tab-stops>
          <style:tab-stop style:type="right" style:leader-style="solid" style:leader-text="_" style:position="5.4666in"/>
        </style:tab-stops>
      </style:paragraph-properties>
      <style:text-properties fo:color="#000000" fo:font-size="11pt" style:font-size-asian="11pt" fo:hyphenate="false"/>
    </style:style>
    <style:style style:name="P10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10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106" style:parent-style-name="Normal" style:family="paragraph">
      <style:paragraph-properties fo:keep-with-next="always" fo:text-align="center">
        <style:tab-stops>
          <style:tab-stop style:type="right" style:leader-style="solid" style:leader-text="_" style:position="6.3in"/>
        </style:tab-stops>
      </style:paragraph-properties>
      <style:text-properties fo:color="#000000" fo:font-size="11pt" style:font-size-asian="11pt" fo:hyphenate="false"/>
    </style:style>
    <style:style style:name="P10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10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 style:text-position="sub 66.6%"/>
    </style:style>
    <style:style style:name="P112" style:parent-style-name="Normal" style:family="paragraph">
      <style:paragraph-properties fo:text-align="center"/>
      <style:text-properties fo:font-size="11pt" style:font-size-asian="11pt"/>
    </style:style>
    <style:style style:name="P11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11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11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11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117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118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19" style:parent-style-name="DefaultParagraphFont" style:family="text">
      <style:text-properties text:display="none" fo:font-size="11pt" style:font-size-asian="11pt" style:font-size-complex="11pt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center" fo:margin-left="0.4166in">
        <style:tab-stops>
          <style:tab-stop style:type="right" style:leader-style="solid" style:leader-text="_" style:position="5.8833in"/>
        </style:tab-stops>
      </style:paragraph-properties>
      <style:text-properties fo:color="#000000" fo:font-size="11pt" style:font-size-asian="11pt" fo:hyphenate="false"/>
    </style:style>
    <style:style style:name="P12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123" style:parent-style-name="Normal" style:family="paragraph">
      <style:paragraph-properties fo:widows="0" fo:orphans="0" fo:text-align="justify">
        <style:tab-stops>
          <style:tab-stop style:type="center" style:position="2.75in"/>
          <style:tab-stop style:type="center" style:position="5.3333in"/>
        </style:tab-stops>
      </style:paragraph-properties>
      <style:text-properties fo:color="#000000" fo:hyphenate="false"/>
    </style:style>
    <style:style style:name="P124" style:parent-style-name="Normal" style:family="paragraph">
      <style:paragraph-properties fo:widows="0" fo:orphans="0" fo:margin-left="1.1666in">
        <style:tab-stops>
          <style:tab-stop style:type="center" style:position="1.5833in"/>
          <style:tab-stop style:type="center" style:position="4.1666in"/>
        </style:tab-stops>
      </style:paragraph-properties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 fo:font-size="11pt" style:font-size-asian="11pt"/>
    </style:style>
    <style:style style:name="T128" style:parent-style-name="DefaultParagraphFont" style:family="text">
      <style:text-properties fo:color="#000000" fo:font-size="11pt" style:font-size-asian="11pt"/>
    </style:style>
    <style:style style:name="P129" style:parent-style-name="Normal" style:family="paragraph">
      <style:paragraph-properties fo:widows="0" fo:orphans="0">
        <style:tab-stops>
          <style:tab-stop style:type="center" style:position="2.75in"/>
          <style:tab-stop style:type="center" style:position="5.3333in"/>
        </style:tab-stops>
      </style:paragraph-properties>
      <style:text-properties fo:color="#000000" fo:hyphenate="false"/>
    </style:style>
    <style:style style:name="P130" style:parent-style-name="Normal" style:family="paragraph">
      <style:paragraph-properties fo:widows="0" fo:orphans="0" fo:text-align="center"/>
      <style:text-properties fo:hyphenate="false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07-01 iki 2013-09-12</text:span></text:p>
      <text:p text:style-name="P5"/>
      <text:p text:style-name="P6"><text:span text:style-name="T7">Įsakymas paskelbtas: Žin. 2010, Nr.<text:s/></text:span><text:a xlink:href="https://www.e-tar.lt/portal/legalAct.html?documentId=TAR.179E9762BA4C" office:target-frame-name="_top" xlink:show="replace"><text:span text:style-name="T8">96-5011</text:span></text:a><text:span text:style-name="T9">, i. k. 110110MISAK00B1-292</text:span></text:p>
      <text:p text:style-name="P10"/>
      <text:p text:style-name="P11"><text:span text:style-name="T12"/><text:span text:style-name="T13">LIETUVOS RESPUBLIKOS VALSTYBINĖS MAISTO IR<text:s/></text:span></text:p>
      <text:p text:style-name="P14">VETERINARIJOS TARNYBOS DIREKTORIAUS</text:p>
      <text:p text:style-name="P15">ĮSAKYMAS</text:p>
      <text:p text:style-name="P16"/>
      <text:p text:style-name="P17">DĖL PAŠARŲ ŪKIO SUBJEKTO REGISTRACIJOS PAŽYMĖJIMO FORMOS PATVIRTINIMO<text:s/></text:p>
      <text:p text:style-name="P18"/>
      <text:p text:style-name="P19">2010 m. rugpjūčio 5 d. Nr. B1-292</text:p>
      <text:p text:style-name="P20">Vilnius</text:p>
      <text:p text:style-name="P21"/>
      <text:p text:style-name="P22"><text:span text:style-name="T23">Vadovaudamasis L</text:span><text:span text:style-name="T24">ietuvos Respublikos pašarų įstatymo (Žin., 2000, Nr.<text:s/></text:span><text:a xlink:href="https://www.e-tar.lt/portal/lt/legalAct/TAR.5B55C0654B4A" office:target-frame-name="_blank" xlink:show="new"><text:span text:style-name="T25">34-952</text:span></text:a><text:span text:style-name="T26">; 2010, Nr. 12-560) 10 straipsnio 1 dalie</text:span><text:span text:style-name="T27">s 3 punktu:</text:span><text:s/></text:p>
      <text:p text:style-name="P28">Preambulės pakeitimai:</text:p>
      <text:p text:style-name="P29"><text:span text:style-name="T30">Nr.<text:s/></text:span><text:a xlink:href="https://www.e-tar.lt/portal/legalAct.html?documentId=TAR.EE28CDE35D05" office:target-frame-name="_top" xlink:show="replace"><text:span text:style-name="T31">B1-285</text:span></text:a><text:span text:style-name="T32">, 2011-06-29, Žin., 2011, Nr. 80-3934 (2011-07-02), i. k. 111110MISAK00B1-285</text:span></text:p>
      <text:p text:style-name="Normal"/>
      <text:p text:style-name="P33"><text:span text:style-name="T34">1</text:span><text:span text:style-name="T35">.<text:s/></text:span><text:span text:style-name="T36">Tvirtinu</text:span><text:span text:style-name="T37"><text:s/>pridedamą Pašarų ūkio subjekto registracijos pažymėjimo formą.</text:span></text:p>
      <text:p text:style-name="P38"><text:span text:style-name="T39">2</text:span><text:span text:style-name="T40">.<text:s/></text:span><text:span text:style-name="T41">Nurod</text:span><text:span text:style-name="T42">au</text:span><text:span text:style-name="T43"><text:s/>teritorinių valstybinių maisto ir veterinarijos tarnybų viršininkams užtikrinti, kad pašarų ūkio subjekto registracijos pažymėjimai būtų išduodami pašarų ūkio subjektams, tvirtinamiems pagal Ūkio subjektų, kurie verčiasi pašarų veikla, patvirtinimo tais</text:span><text:span text:style-name="T44">ykles, patvirtintas Lietuvos Respublikos žemės ūkio ministro 2005 m. gruodžio 30 d. įsakymu Nr. 3D-606 (Žin., 2006, Nr.<text:s/></text:span><text:a xlink:href="https://www.e-tar.lt/portal/lt/legalAct/TAR.5C95FA8BB1B8" office:target-frame-name="_blank" xlink:show="new"><text:span text:style-name="T45">5-173</text:span></text:a><text:span text:style-name="T46">; 2010, Nr.<text:s/></text:span><text:a xlink:href="https://www.e-tar.lt/portal/lt/legalAct/TAR.DC34E553D951" office:target-frame-name="_blank" xlink:show="new"><text:span text:style-name="T47">79-4090</text:span></text:a><text:span text:style-name="T48">).</text:span></text:p>
      <text:p text:style-name="P49">Punkto pakeitimai:</text:p>
      <text:p text:style-name="P50"><text:span text:style-name="T51">Nr.<text:s/></text:span><text:a xlink:href="https://www.e-tar.lt/portal/legalAct.html?documentId=TAR.EE28CDE35D05" office:target-frame-name="_top" xlink:show="replace"><text:span text:style-name="T52">B1-285</text:span></text:a><text:span text:style-name="T53">, 2011-06-29, Žin., 2011, Nr. 80-3934 (2011-07-02), i. k. 111110MISAK00B1-285</text:span></text:p>
      <text:p text:style-name="Normal"/>
      <text:p text:style-name="P54"><text:span text:style-name="T55">3</text:span><text:span text:style-name="T56">.<text:s/></text:span><text:span text:style-name="T57">Pavedu</text:span><text:span text:style-name="T58"><text:s/></text:span><text:span text:style-name="T59">įsakymo vykdymo kontrolę Valstybinės maisto ir veterinarijos tarnybos Vidaus audito skyriui.</text:span></text:p>
      <text:p text:style-name="P60">Punkto pakeitimai:</text:p>
      <text:p text:style-name="P61"><text:span text:style-name="T62">Nr.<text:s/></text:span><text:a xlink:href="https://www.e-tar.lt/portal/legalAct.html?documentId=TAR.EE28CDE35D05" office:target-frame-name="_top" xlink:show="replace"><text:span text:style-name="T63">B1-285</text:span></text:a><text:span text:style-name="T64">, 2011-06-29, Žin., 2011, Nr. 80-3934<text:s/></text:span><text:span text:style-name="T65">(2011-07-02), i. k. 111110MISAK00B1-285</text:span></text:p>
      <text:p text:style-name="Normal"/>
      <text:p text:style-name="P66"/>
      <text:p text:style-name="P67"/>
      <text:p text:style-name="P68">Direktoriaus pavaduotojas,<text:s/></text:p>
      <text:p text:style-name="P69"><text:span text:style-name="T70">pavaduojantis direktorių<text:s/></text:span><text:span text:style-name="T71"><text:tab/>Vidmantas Paulauskas</text:span></text:p>
      <text:soft-page-break/>
      <text:p text:style-name="P72"><text:span text:style-name="T73">Forma patvirtinta</text:span></text:p>
      <text:p text:style-name="P74">Valstybinės maisto ir veterinarijos<text:s/></text:p>
      <text:p text:style-name="P75">tarnybos direktoriaus<text:s/></text:p>
      <text:p text:style-name="P76">2010 m. rugpjūčio 5 d.<text:s/></text:p>
      <text:p text:style-name="P77">įsakymu Nr. B1-292</text:p>
      <text:p text:style-name="P78"/>
      <text:p text:style-name="P79"><text:span text:style-name="T80">(Pašarų ū</text:span><text:span text:style-name="T81">kio subjekto registravimo pažymėjimo formos pavyzdys)</text:span></text:p>
      <text:p text:style-name="P82"/>
      <text:p text:style-name="P83">____________________ VALSTYBINĖ MAISTO IR VETERINARIJOS TARNYBA</text:p>
      <text:p text:style-name="P84">(apskrities, miesto)</text:p>
      <text:p text:style-name="P85"/>
      <text:p text:style-name="P86">PAŠARŲ ŪKIO SUBJEKTO REGISTRAVIMO PAŽYMĖJIMAS</text:p>
      <text:p text:style-name="P87"/>
      <text:p text:style-name="P88">_______________ Nr. ____________</text:p>
      <text:p text:style-name="P89">(data)</text:p>
      <text:p text:style-name="P90"/>
      <text:p text:style-name="P91">_______________________________</text:p>
      <text:p text:style-name="P92">(vieta)</text:p>
      <text:p text:style-name="P93"/>
      <text:p text:style-name="P94"><text:span text:style-name="T95">Vadovaujantis Lietuvos Respublikos pašarų įstatymu (Žin., 2000, Nr.<text:s/></text:span><text:a xlink:href="https://www.e-tar.lt/portal/lt/legalAct/TAR.5B55C0654B4A" office:target-frame-name="_blank" xlink:show="new"><text:span text:style-name="T96">34-952</text:span></text:a><text:span text:style-name="T97">; 2010, Nr. 12-560), Ūkio subjektų, kurie verčiasi pašarų veikla, patvirtinimo taisyklėmis, patvirtintomis Lietuvos Respublikos žemės ūkio ministro 2005 m. gruodžio 30 d. įsakymu Nr. 3D-606 (Žin., 2006, Nr.<text:s/></text:span><text:a xlink:href="https://www.e-tar.lt/portal/lt/legalAct/TAR.5C95FA8BB1B8" office:target-frame-name="_blank" xlink:show="new"><text:span text:style-name="T98">5-173</text:span></text:a><text:span text:style-name="T99">; 2010, Nr.<text:s/></text:span><text:a xlink:href="https://www.e-tar.lt/portal/lt/legalAct/TAR.DC34E553D951" office:target-frame-name="_blank" xlink:show="new"><text:span text:style-name="T100">79-4090</text:span></text:a><text:span text:style-name="T101">),<text:s/></text:span></text:p>
      <text:p text:style-name="P102">_<text:tab/><text:s/>valstybinės maisto ir veterinarijos tarnybos viršininko<text:s/></text:p>
      <text:p text:style-name="P103">(apskrities, miesto)</text:p>
      <text:p text:style-name="P104">20     m.                  mėn.     d. įsakymu Nr.              patvirtintas (-a)<text:s/><text:tab/></text:p>
      <text:p text:style-name="P105">_<text:tab/></text:p>
      <text:p text:style-name="P106">(pašarų ūkio subjekto teisinė forma, pavadinimas ir kodas)</text:p>
      <text:p text:style-name="P107">_<text:tab/></text:p>
      <text:p text:style-name="P108"><text:span text:style-name="T109">_</text:span><text:span text:style-name="T110"><text:tab/></text:span><text:span text:style-name="T111">,</text:span></text:p>
      <text:p text:style-name="P112">(pašarų veiklos rūšis)</text:p>
      <text:p text:style-name="P113">adresu:<text:s/><text:tab/></text:p>
      <text:p text:style-name="P114">_<text:tab/>, ir jam (jai) suteiktas identifikavimo numeris<text:s/></text:p>
      <text:p text:style-name="P115">Lietuvos Respublikos patvirtintų pašarų ūkio<text:s/>subjektų registre:</text:p>
      <text:p text:style-name="P116"/>
      <text:p text:style-name="P117"><text:span text:style-name="T118">£</text:span><text:span text:style-name="T119">[]</text:span><text:span text:style-name="T120"><text:s/>LT .................................................</text:span></text:p>
      <text:p text:style-name="P121">(veiklos kodas, eilės Nr.)</text:p>
      <text:p text:style-name="P122"/>
      <text:p text:style-name="P123">Viršininkas<text:tab/>______________<text:tab/>____________________</text:p>
      <text:p text:style-name="P124"><text:span text:style-name="T125">A.V.</text:span><text:span text:style-name="T126"><text:tab/></text:span><text:span text:style-name="T127">(parašas)</text:span><text:span text:style-name="T128"><text:tab/>(vardas, pavardė)</text:span></text:p>
      <text:p text:style-name="P129"/>
      <text:p text:style-name="P130"><text:span text:style-name="T131">_________________</text:span></text:p>
      <text:p text:style-name="P132"/>
      <text:p text:style-name="P133"/>
      <text:p text:style-name="P134"><text:span text:style-name="T135">Pakeitimai:</text:span></text:p>
      <text:p text:style-name="P136"/>
      <text:p text:style-name="P137"><text:span text:style-name="T138">1.</text:span></text:p>
      <text:p text:style-name="P139"><text:span text:style-name="T140">Lietuvos Respublikos valstybinė</text:span><text:span text:style-name="T141"><text:s/>maisto ir veterinarijos tarnyba, Įsakymas</text:span></text:p>
      <text:p text:style-name="P142"><text:span text:style-name="T143">Nr.<text:s/></text:span><text:a xlink:href="https://www.e-tar.lt/portal/legalAct.html?documentId=TAR.EE28CDE35D05" office:target-frame-name="_top" xlink:show="replace"><text:span text:style-name="T144">B1-285</text:span></text:a><text:span text:style-name="T145">, 2011-06-29, Žin., 2011, Nr. 80-3934 (2011-07-02), i. k. 111110MISAK00B1-285</text:span></text:p>
      <text:p text:style-name="P146"><text:span text:style-name="T147">Dėl Valstybinės maisto ir veterinarijos tar</text:span><text:span text:style-name="T148">nybos direktoriaus 2010 m. rugpjūčio 5 d. įsakymo Nr. B1-292 "Dėl Pašarų ūkio subjekto registracijos pažymėjimo formos patvirtinimo" pakeitimo</text:span></text:p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ĖS MAISTO IR</dc:title>
    <meta:initial-creator>Sandra</meta:initial-creator>
    <dc:creator>Adlib User</dc:creator>
    <meta:creation-date>2016-04-27T23:18:00Z</meta:creation-date>
    <dc:date>2016-04-27T23:18:00Z</dc:date>
    <meta:template xlink:href="Normal" xlink:type="simple"/>
    <meta:editing-cycles>2</meta:editing-cycles>
    <meta:editing-duration>PT0S</meta:editing-duration>
    <meta:document-statistic meta:page-count="3" meta:paragraph-count="82" meta:word-count="493" meta:character-count="3961" meta:row-count="147" meta:non-whitespace-character-count="3550"/>
  </office:meta>
</office:document-meta>
</file>