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break-before="page" fo:text-align="center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07</text:span></text:p>
      <text:p text:style-name="P3"/>
      <text:p text:style-name="P4"><text:span text:style-name="T5">Įsakymas paskelbtas: Žin. 2009, Nr.<text:s/></text:span><text:a xlink:href="https://www.e-tar.lt/portal/legalAct.html?documentId=TAR.1793939ADE62" office:target-frame-name="_top" xlink:show="replace"><text:span text:style-name="T6">79-3319</text:span></text:a><text:span text:style-name="T7">, i. k. 1092270ISAK001R-225</text:span></text:p>
      <text:p text:style-name="P8"/>
      <text:p text:style-name="P9"><text:span text:style-name="T10"/>LIETUVOS RESPUBLIKOS TEISINGUMO MINISTRO</text:p>
      <text:p text:style-name="P11">ĮSAKYMAS</text:p>
      <text:p text:style-name="P12"/>
      <text:p text:style-name="P13">DĖL VALSTYBĖS ĮMONIŲ PRIE PATAISOS ĮSTAIGŲ ĮSTATŲ PATVIRTINIMO</text:p>
      <text:p text:style-name="P14"/>
      <text:p text:style-name="P15">2009 m. birželio 26 d. Nr. 1R-225</text:p>
      <text:p text:style-name="P16">Vilnius</text:p>
      <text:p text:style-name="P17"/>
      <text:p text:style-name="P18">Vadovaudamasis Lietuvos Respublikos valstybės ir savivaldybės įmonių įstatymo (Žin., 1994, Nr.<text:s/><text:a xlink:href="https://www.e-tar.lt/portal/lt/legalAct/TAR.29FB2C8807FE" office:target-frame-name="_blank" xlink:show="new"><text:span text:style-name="T19">102-2049</text:span></text:a>; 2004, Nr.<text:s/><text:a xlink:href="https://www.e-tar.lt/portal/lt/legalAct/TAR.35E7B34FF641" office:target-frame-name="_blank" xlink:show="new"><text:span text:style-name="T20">4-24</text:span></text:a>) 4 straipsnio 4 dalies 2 punktu, Tarnybos Kalėjimų departamente prie Lietuvos Respublikos teisingumo ministerijos statuto (Žin., 2000, Nr.<text:s/><text:a xlink:href="https://www.e-tar.lt/portal/lt/legalAct/TAR.BBC3E3121172" office:target-frame-name="_blank" xlink:show="new"><text:span text:style-name="T21">39-1088</text:span></text:a>; 2003, Nr.<text:s/><text:a xlink:href="https://www.e-tar.lt/portal/lt/legalAct/TAR.A127D13C5430" office:target-frame-name="_blank" xlink:show="new"><text:span text:style-name="T22">49-2158</text:span></text:a>) 7 straipsnio 3 dalimi:</text:p>
      <text:p text:style-name="P23"><text:span text:style-name="T24">1.</text:span><text:span text:style-name="T25"><text:s/>Neteko galios nuo 2010-02-07</text:span></text:p>
      <text:p text:style-name="P26">Punkto naikinimas:</text:p>
      <text:p text:style-name="P27"><text:span text:style-name="T28">Nr.<text:s/></text:span><text:a xlink:href="https://www.e-tar.lt/portal/legalAct.html?documentId=TAR.F1874C63C5E6" office:target-frame-name="_top" xlink:show="replace"><text:span text:style-name="T29">1R-30</text:span></text:a><text:span text:style-name="T30">, 2010-02-01, Žin. 2010, Nr. 16-761<text:s/></text:span><text:span text:style-name="T31">(2010-02-06), i. k. 1102270ISAK0001R-30</text:span></text:p>
      <text:p text:style-name="Normal"/>
      <text:p text:style-name="P32"><text:span text:style-name="T33">2.</text:span><text:span text:style-name="T34"><text:s/>Neteko galios nuo 2010-02-07</text:span></text:p>
      <text:p text:style-name="P35">Punkto naikinimas:</text:p>
      <text:p text:style-name="P36"><text:span text:style-name="T37">Nr.<text:s/></text:span><text:a xlink:href="https://www.e-tar.lt/portal/legalAct.html?documentId=TAR.F1874C63C5E6" office:target-frame-name="_top" xlink:show="replace"><text:span text:style-name="T38">1R-30</text:span></text:a><text:span text:style-name="T39">, 2010-02-01, Žin. 2010, Nr. 16-761 (2010-02-06), i. k. 1102270ISAK0001</text:span><text:span text:style-name="T40">R-30</text:span></text:p>
      <text:p text:style-name="Normal"/>
      <text:p text:style-name="P41">3.<text:s/><text:span text:style-name="T42">Pripažįstu</text:span><text:s/>netekusiais galios:</text:p>
      <text:p text:style-name="P43">3.1. Lietuvos Respublikos teisingumo ministro 2003 m. spalio 14 d. įsakymo Nr. 253 „Dėl valstybės įmonių reorganizavimo“ (Žin., 2003, Nr.<text:s/><text:a xlink:href="https://www.e-tar.lt/portal/lt/legalAct/TAR.23512D886BFF" office:target-frame-name="_blank" xlink:show="new"><text:span text:style-name="T44">99-4480</text:span></text:a>) 2.4 punktą;</text:p>
      <text:p text:style-name="P45">3.2. Lietuvos Respublikos teisingumo ministro 2004 m. balandžio 21 d. įsakymo Nr. 1R-94 „Dėl valstybės įmonių prie pataisos namų įstatų patvirtinimo ir teisingumo ministro 2003 m. spalio 14 d. įsakymo Nr. 253 „Dėl valstybės įmonių reorganizavimo“ pakeitimo“ (Žin., 2004, Nr.<text:s/><text:a xlink:href="https://www.e-tar.lt/portal/lt/legalAct/TAR.96594013A72E" office:target-frame-name="_blank" xlink:show="new"><text:span text:style-name="T46">63-2272</text:span></text:a>) 1 ir 2.4 punktus;</text:p>
      <text:p text:style-name="P47">3.3. Lietuvos Respublikos teisingumo ministro 2005 m. vasario 3 d. įsakymą Nr. 1R-36 „Dėl teisingumo ministro 2003 m. spalio 14 d. įsakymo Nr. 253 „Dėl valstybės įmonių reorganizavimo“ ir teisingumo ministro 2004 m. balandžio 21 d. įsakymo Nr. 1R-94 „Dėl valstybės įmonių prie pataisos namų įstatų patvirtinimo ir teisingumo ministro 2003<text:s/>m. spalio 14 d. įsakymo Nr. 253 „Dėl valstybės įmonių reorganizavimo“ pakeitimo“ papildymo“ (Žin., 2005, Nr.<text:s/><text:a xlink:href="https://www.e-tar.lt/portal/lt/legalAct/TAR.C91C4FB08183" office:target-frame-name="_blank" xlink:show="new"><text:span text:style-name="T48">19-635</text:span></text:a>);</text:p>
      <text:p text:style-name="P49">3.4. Lietuvos Respublikos teisingumo ministro 2005 m. gegužės 31 d. įsakymą Nr. 1R-175 „Dėl teisingumo ministro 2003 m. spalio 14 d. įsakymo Nr. 253 „Dėl valstybės įmonių reorganizavimo“ pakeitimo“ (Žin., 2005, Nr.<text:s/><text:a xlink:href="https://www.e-tar.lt/portal/lt/legalAct/TAR.D57E1079E5B0" office:target-frame-name="_blank" xlink:show="new"><text:span text:style-name="T50">70-2544</text:span></text:a>);</text:p>
      <text:p text:style-name="P51">3.5. Lietuvos Respublikos teisingumo ministro 2006 m. gegužės 29 d. įsakymo Nr. 1R-166 „Dėl valstybės įmonės reorganizavimo“ (Žin., 2006, Nr.<text:s/><text:a xlink:href="https://www.e-tar.lt/portal/lt/legalAct/TAR.BB3BEE8AB0D7" office:target-frame-name="_blank" xlink:show="new"><text:span text:style-name="T52">61-2230</text:span></text:a>) 3 punktą;</text:p>
      <text:p text:style-name="P53">3.6. Lietuvos Respublikos teisingumo ministro 2007 m. sausio 22 d. įsakymo Nr. 1R-27 „Dėl valstybės įmonės reorganizavimo“ (Žin., 2007, Nr.<text:s/><text:a xlink:href="https://www.e-tar.lt/portal/lt/legalAct/TAR.CCAA96DC7E76" office:target-frame-name="_blank" xlink:show="new"><text:span text:style-name="T54">11-460</text:span></text:a>) 3 punktą;</text:p>
      <text:p text:style-name="P55">3.7. Lietuvos Respublikos teisingumo ministro 2007 m. lapkričio 29 d. įsakymą Nr. 1R-500 „Dėl teisingumo ministro 2007 m. sausio 22 d. įsakymo Nr. 1R-27 „Dėl valstybės įmonės<text:s/>reorganizavimo“ pakeitimo“ (Žin., 2007, Nr.<text:s/><text:a xlink:href="https://www.e-tar.lt/portal/lt/legalAct/TAR.6139E2A8126F" office:target-frame-name="_blank" xlink:show="new"><text:span text:style-name="T56">125-5122</text:span></text:a>).</text:p>
      <text:p text:style-name="P57"/>
      <text:p text:style-name="P58"/>
      <text:p text:style-name="P59"/>
      <text:p text:style-name="P60">TEISINGUMO MINISTRAS<text:s/><text:tab/>REMIGIJUS ŠIMAŠIUS</text:p>
      <text:p text:style-name="P61"/>
      <text:p text:style-name="P62"><text:span text:style-name="T63">Patvirtinta.</text:span><text:span text:style-name="T64"><text:s/>Neteko galios nuo 2010-02-07</text:span></text:p>
      <text:p text:style-name="P65">Priedo naikinimas:</text:p>
      <text:p text:style-name="P66"><text:span text:style-name="T67">Nr.<text:s/></text:span><text:a xlink:href="https://www.e-tar.lt/portal/legalAct.html?documentId=TAR.F1874C63C5E6" office:target-frame-name="_top" xlink:show="replace"><text:span text:style-name="T68">1R-30</text:span></text:a><text:span text:style-name="T69">, 2010-02-01, Žin. 2010, Nr. 16-761 (2010-02-06), i. k. 1102270ISAK0001R-30</text:span></text:p>
      <text:p text:style-name="Normal"/>
      <text:p text:style-name="P70"><text:span text:style-name="T71">Patvirtinta.</text:span><text:span text:style-name="T72"><text:s/>Neteko galios nuo 2010-02-07</text:span></text:p>
      <text:p text:style-name="P73">Priedo naikinimas:</text:p>
      <text:p text:style-name="P74"><text:span text:style-name="T75">Nr.<text:s/></text:span><text:a xlink:href="https://www.e-tar.lt/portal/legalAct.html?documentId=TAR.F1874C63C5E6" office:target-frame-name="_top" xlink:show="replace"><text:span text:style-name="T76">1R-30</text:span></text:a><text:span text:style-name="T77">, 2010-02-01, Žin. 2010, Nr. 16-761 (2010-02-06), i. k. 1102270ISAK0001R-30</text:span></text:p>
      <text:p text:style-name="Normal"/>
      <text:p text:style-name="P78"><text:span text:style-name="T79">Patvirtinta.</text:span><text:span text:style-name="T80"><text:s/>Neteko galios nuo 2010-02-07</text:span></text:p>
      <text:p text:style-name="P81">Priedo naikinimas:</text:p>
      <text:p text:style-name="P82"><text:span text:style-name="T83">Nr.<text:s/></text:span><text:a xlink:href="https://www.e-tar.lt/portal/legalAct.html?documentId=TAR.F1874C63C5E6" office:target-frame-name="_top" xlink:show="replace"><text:span text:style-name="T84">1R-30</text:span></text:a><text:span text:style-name="T85">, 2010-02-01, Žin. 2010, Nr. 16-761 (2010-02-06), i. k. 1102270ISAK0001R-30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teisingumo ministerija, Įsakymas</text:span></text:p>
      <text:p text:style-name="P95"><text:span text:style-name="T96">Nr.<text:s/></text:span><text:a xlink:href="https://www.e-tar.lt/portal/legalAct.html?documentId=TAR.F1874C63C5E6" office:target-frame-name="_top" xlink:show="replace"><text:span text:style-name="T97">1R-30</text:span></text:a><text:span text:style-name="T98">, 2010-02-01, Žin., 2010, Nr. 16-761 (2010-02-06), i. k. 1102270ISAK0001R-30</text:span></text:p>
      <text:p text:style-name="P99"><text:span text:style-name="T100">Dėl kai kurių teisingumo ministro įsakymų pripažinimo netekusiais galio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6-05-19T15:47:00Z</meta:creation-date>
    <dc:date>2016-05-19T15:47:00Z</dc:date>
    <meta:template xlink:href="Normal" xlink:type="simple"/>
    <meta:editing-cycles>2</meta:editing-cycles>
    <meta:editing-duration>PT0S</meta:editing-duration>
    <meta:document-statistic meta:page-count="2" meta:paragraph-count="63" meta:word-count="664" meta:character-count="4793" meta:row-count="161" meta:non-whitespace-character-count="4192"/>
  </office:meta>
</office:document-meta>
</file>