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>
        <style:tab-stops>
          <style:tab-stop style:type="left" style:position="0.7083in"/>
        </style:tab-stops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left" style:position="0.7083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91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29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DIREKTORIAUS 2006 m. GEGUŽĖS 12 d. ĮSAKYMO Nr. VAS-6 „DĖL 33-IOJO VERSLO APSKAITOS STANDARTO „FINANSŲ MAKLERIO ĮMONIŲ IR VALDYMO<text:s/>ĮMONIŲ FINANSINĖ ATSKAITOMYBĖ“ TVIRTINIMO“ PAKEITIMO</text:p>
      <text:p text:style-name="P6"/>
      <text:p text:style-name="P7">2012 m. gruodžio 21 d. Nr. VAS-49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 99-3515; 2012, Nr. 51-2531) 3 straipsnio 4 dalimi, Lietuvos Respublikos V</text:span><text:span text:style-name="T13">yriausybės 2002 m. kovo 12 d. nutarimo Nr. 348 „Dėl įgaliojimų suteikimo įgyvendinant Lietuvos Respublikos buhalterinės apskaitos įstatymą ir Lietuvos Respublikos įmonių finansinės atskaitomybės įstatymą“ (Žin., 2002, Nr. 28-992; 2012, Nr. 47-2300) 1.1.1 p</text:span><text:span text:style-name="T14">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15"><text:span text:style-name="T16">1</text:span><text:span text:style-name="T17">.<text:s/></text:span><text:span text:style-name="T18">Pakeičiu<text:s/></text:span><text:span text:style-name="T19">viešosios įstaigos Lietuvos Re</text:span><text:span text:style-name="T20">spublikos apskaitos instituto direktoriaus 2006 m. gegužės 12 d. įsakymu Nr. VAS-6 „Dėl 33-iojo verslo apskaitos standarto „Finansų maklerio įmonių ir valdymo įmonių finansinė atskaitomybė“<text:s/></text:span><text:span text:style-name="T21">tvirtinimo“ (Žin., 2006, Nr. 57-2059, Nr. 127-4884; 2010, Nr. 126-</text:span><text:span text:style-name="T22">6483, Nr. 138-7092; 2012, Nr. 95-4902) patvirtinto 33-iojo<text:s/></text:span><text:span text:style-name="T23">verslo apskaitos standarto „Finansų maklerio įmonių ir valdymo įmonių finansinė atskaitomybė“ 75 ir 76 punktus ir išdėstau juos taip:</text:span></text:p>
      <text:p text:style-name="P24"><text:span text:style-name="T25">„</text:span><text:span text:style-name="T26">75</text:span><text:span text:style-name="T27">. Įmonės, sudarydamos aiškinamąjį raštą, turi vadovautis š</text:span><text:span text:style-name="T28">iuo standartu ir 6-ojo verslo apskaitos standarto „Aiškinamasis raštas“ nuostatomis, jei jos neprieštarauja šio standarto nuostatoms.</text:span></text:p>
      <text:p text:style-name="P29"><text:span text:style-name="T30">76</text:span><text:span text:style-name="T31">. Aiškinamojo rašto pastabose be informacijos, kurios reikalauja 6-ojo verslo apskaitos standarto „Aiškinamasis rašt</text:span><text:span text:style-name="T32">as“ nuostatos, turi būti atskleista tokia informacija:“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2013 m. sausio 1 d.</text:span></text:p>
      <text:p text:style-name="P38"/>
      <text:p text:style-name="P39"/>
      <text:p text:style-name="P40"/>
      <text:p text:style-name="P41"><text:span text:style-name="T42">Direktorius<text:s/></text:span><text:span text:style-name="T43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7-10-24T08:00:00Z</meta:creation-date>
    <dc:date>2017-10-24T08:00:00Z</dc:date>
    <meta:template xlink:href="Normal.dotm" xlink:type="simple"/>
    <meta:editing-cycles>2</meta:editing-cycles>
    <meta:editing-duration>PT0S</meta:editing-duration>
    <meta:document-statistic meta:page-count="1" meta:paragraph-count="25" meta:word-count="248" meta:character-count="1932" meta:row-count="61" meta:non-whitespace-character-count="1709"/>
  </office:meta>
</office:document-meta>
</file>