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5.0097in"/>
    </style:style>
    <style:style style:name="TableColumn77" style:family="table-column">
      <style:table-column-properties style:column-width="1.6826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Nutarimas netenka galios 1994-02-20:</text:span></text:p>
      <text:p text:style-name="P10"><text:span text:style-name="T11">Lietuvos Respublikos Vyriausybė, Nutarimas</text:span></text:p>
      <text:p text:style-name="P12"><text:span text:style-name="T13">Nr.<text:s/></text:span><text:a xlink:href="https://www.e-tar.lt/portal/legalAct.html?documentId=TAR.D0D653C0523C" office:target-frame-name="_top" xlink:show="replace"><text:span text:style-name="T14">97</text:span></text:a><text:span text:style-name="T15">, 1994-02-14, Žin., 1994, Nr. 13-215 (1994-02-19), i. k. 0941100NUTA00000097</text:span></text:p>
      <text:p text:style-name="P16"><text:span text:style-name="T17">Dėl žemės<text:s/></text:span><text:span text:style-name="T18">ūkio produkcijos supirkimo ir subsidijavimo 1994 metais</text:span></text:p>
      <text:p text:style-name="P19"/>
      <text:p text:style-name="P20"><text:span text:style-name="T21">Suvestinė redakcija nuo 1993-11-05 iki 1994-02-19</text:span></text:p>
      <text:p text:style-name="P22"/>
      <text:p text:style-name="P23"><text:span text:style-name="T24">Nutarimas paskelbtas: Žin. 1993, Nr.<text:s/></text:span><text:a xlink:href="https://www.e-tar.lt/portal/legalAct.html?documentId=TAR.177479BD79F8" office:target-frame-name="_top" xlink:show="replace"><text:span text:style-name="T25">35-799</text:span></text:a><text:span text:style-name="T26">, i. k. 0931100NUTA0000</text:span><text:span text:style-name="T27">0598</text:span></text:p>
      <text:p text:style-name="P28"/>
      <text:p text:style-name="P29"/>
      <text:p text:style-name="P30"><text:span text:style-name="T31"/><text:span text:style-name="T32">LIETUVOS RESPUBLIKOS VYRIAUSYBĖ</text:span></text:p>
      <text:p text:style-name="P33"/>
      <text:p text:style-name="P34">N U T A R I M A S</text:p>
      <text:p text:style-name="P35">DĖL AUGALININKYSTĖS PRODUKCIJOS MINIMALIŲ SUPERKAMŲJŲ KAINŲ</text:p>
      <text:p text:style-name="P36"/>
      <text:p text:style-name="P37">1993 m. rugpjūčio 3 d. Nr. 598</text:p>
      <text:p text:style-name="P38">Vilnius</text:p>
      <text:p text:style-name="P39"/>
      <text:p text:style-name="P40">Siekdama stabilizuoti žemės ūkio produkcijos rinką, užtikrinti nuolatinę žemės ūkio produkcijos pasiūlą ir patenkinamas šios produkcijos gamintojų pajamas, Lietuvos Respublikos Vyriausybė<text:s/><text:span text:style-name="T41">nutari</text:span><text:span text:style-name="T42">a:</text:span></text:p>
      <text:p text:style-name="P43">1. Patvirtinti žemės ūkio produkcijos gamintojų parduodamos augalininkystės produkcijos<text:s/>minimalias superkamąsias kainas (pridedama).</text:p>
      <text:p text:style-name="P44">2. Nustatyti, kad:</text:p>
      <text:p text:style-name="P45">2.1. ūkio subjektai už augalininkystės produkciją, kuriai nustatytos minimalios superkamosios kainos ir kurios sutartinių kainų lygis negarantuotas tarpusavio sutartyje, žemės ūkio produkcijos gamintojams apmoka kainomis, ne mažesnėmis už minimalias superkamąsias;</text:p>
      <text:p text:style-name="P46">2.2. augalininkystės produkcijos minimalios superkamosios kainos Žemės ūkio ministerijos ir Ekonomikos ministerijos teikimu periodiškai tikslinamos atsižvelgiant į žemės ūkiui tiekiamų materialinių techninių bei energetikos išteklių kainų ir teikiamų paslaugų tarifų indeksą, skelbiamą Statistikos departamento prie Lietuvos Respublikos Vyriausybės.</text:p>
      <text:p text:style-name="P47">Nustatant šį indeksą, skaičiuojamojo laikotarpio materialinių techninių bei energetikos išteklių kainos ir paslaugų tarifai lyginami su 1993 metų birželio mėnesio kainomis ir tarifais. Augalininkystės produkcijos minimalios superkamosios kainos tikslinamos tik tuo atveju, jeigu bendrasis žemės ūkiui tiekiamų materialinių techninių bei energetikos išteklių kainų bei teikiamų paslaugų tarifų indeksas yra didesnis kaip 1,1.</text:p>
      <text:p text:style-name="P48">Augalininkystės produkcijos minimalios superkamosios kainos nustatomos franko žemės ūkio produkcijos gamintojo sąlygomis.</text:p>
      <text:p text:style-name="P49"/>
      <text:p text:style-name="P50"/>
      <text:p text:style-name="P51"/>
      <text:p text:style-name="P52"><text:span text:style-name="T53">MINISTRAS PIRMININKAS</text:span><text:span text:style-name="T54"><text:tab/>ADOLFAS<text:s/></text:span><text:span text:style-name="T55">ŠLEŽEVIČIUS</text:span></text:p>
      <text:p text:style-name="P56"/>
      <text:p text:style-name="P57"/>
      <text:p text:style-name="P58"/>
      <text:p text:style-name="P59">ŽEMĖS ŪKIO MINISTRAS<text:tab/>RIMANTAS KARAZIJA</text:p>
      <text:p text:style-name="P60"/>
      <text:soft-page-break/>
      <text:p text:style-name="P61">PATVIRTINTA</text:p>
      <text:p text:style-name="P69">Lietuvos Respublikos Vyriausybės</text:p>
      <text:p text:style-name="P70">1993 m. rugpjūčio 3 d. nutarimu Nr.<text:s/>598</text:p>
      <text:p text:style-name="P71"/>
      <text:p text:style-name="P72"><text:span text:style-name="T73">ŽEMĖS ŪKIO PRODUKCIJOS GAMINTOJŲ PARDUODAMOS AUGALININKYSTĖS PRODUKCIJOS MINIMALIOS SUPERKAMOSIOS KAINO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Produkcijos pavadinimas</text:p>
          </table:table-cell>
          <table:table-cell table:style-name="TableCell81">
            <text:p text:style-name="P82">Minimali superkamoji kaina, litais už toną</text:p>
          </table:table-cell>
        </table:table-row>
        <table:table-row table:style-name="TableRow83">
          <table:table-cell table:style-name="TableCell84">
            <text:p text:style-name="P85">Minkštieji vertingųjų veislių kviečiai, III klasės (daugiau kaip 23<text:s/>procentai glitimo)</text:p>
          </table:table-cell>
          <table:table-cell table:style-name="TableCell86">
            <text:p text:style-name="P87">465</text:p>
          </table:table-cell>
        </table:table-row>
        <table:table-row table:style-name="TableRow88">
          <table:table-cell table:style-name="TableCell89">
            <text:p text:style-name="P90">Minkštieji kviečiai, IV klasės (nuo 18 iki 23 procentų glitimo)</text:p>
          </table:table-cell>
          <table:table-cell table:style-name="TableCell91">
            <text:p text:style-name="P92">390</text:p>
          </table:table-cell>
        </table:table-row>
        <table:table-row table:style-name="TableRow93">
          <table:table-cell table:style-name="TableCell94">
            <text:p text:style-name="P95">Minkštieji kviečiai, IV klasės (mažiau kaip 18 procentų glitimo)</text:p>
          </table:table-cell>
          <table:table-cell table:style-name="TableCell96">
            <text:p text:style-name="P97">330</text:p>
          </table:table-cell>
        </table:table-row>
        <table:table-row table:style-name="TableRow98">
          <table:table-cell table:style-name="TableCell99">
            <text:p text:style-name="P100">Rugiai ir kvietrugiai</text:p>
          </table:table-cell>
          <table:table-cell table:style-name="TableCell101">
            <text:p text:style-name="P102">365</text:p>
          </table:table-cell>
        </table:table-row>
        <table:table-row table:style-name="TableRow103">
          <table:table-cell table:style-name="TableCell104">
            <text:p text:style-name="P105">Salykliniai rugiai</text:p>
          </table:table-cell>
          <table:table-cell table:style-name="TableCell106">
            <text:p text:style-name="P107">410</text:p>
          </table:table-cell>
        </table:table-row>
        <table:table-row table:style-name="TableRow108">
          <table:table-cell table:style-name="TableCell109">
            <text:p text:style-name="P110">Eilinės avižos</text:p>
          </table:table-cell>
          <table:table-cell table:style-name="TableCell111">
            <text:p text:style-name="P112">275</text:p>
          </table:table-cell>
        </table:table-row>
        <table:table-row table:style-name="TableRow113">
          <table:table-cell table:style-name="TableCell114">
            <text:p text:style-name="P115">Vertingųjų veislių<text:s/>avižos</text:p>
          </table:table-cell>
          <table:table-cell table:style-name="TableCell116">
            <text:p text:style-name="P117">320</text:p>
          </table:table-cell>
        </table:table-row>
        <table:table-row table:style-name="TableRow118">
          <table:table-cell table:style-name="TableCell119">
            <text:p text:style-name="P120">Eiliniai miežiai</text:p>
          </table:table-cell>
          <table:table-cell table:style-name="TableCell121">
            <text:p text:style-name="P122">305</text:p>
          </table:table-cell>
        </table:table-row>
        <table:table-row table:style-name="TableRow123">
          <table:table-cell table:style-name="TableCell124">
            <text:p text:style-name="P125">Vertingųjų veislių miežiai (kruopoms gaminti)</text:p>
          </table:table-cell>
          <table:table-cell table:style-name="TableCell126">
            <text:p text:style-name="P127">375</text:p>
          </table:table-cell>
        </table:table-row>
        <table:table-row table:style-name="TableRow128">
          <table:table-cell table:style-name="TableCell129">
            <text:p text:style-name="P130">Salykliniai miežiai</text:p>
          </table:table-cell>
          <table:table-cell table:style-name="TableCell131">
            <text:p text:style-name="P132">455</text:p>
          </table:table-cell>
        </table:table-row>
        <table:table-row table:style-name="TableRow133">
          <table:table-cell table:style-name="TableCell134">
            <text:p text:style-name="P135">Žirniai</text:p>
          </table:table-cell>
          <table:table-cell table:style-name="TableCell136">
            <text:p text:style-name="P137">700</text:p>
          </table:table-cell>
        </table:table-row>
        <table:table-row table:style-name="TableRow138">
          <table:table-cell table:style-name="TableCell139">
            <text:p text:style-name="P140">Pupos</text:p>
          </table:table-cell>
          <table:table-cell table:style-name="TableCell141">
            <text:p text:style-name="P142">700</text:p>
          </table:table-cell>
        </table:table-row>
        <table:table-row table:style-name="TableRow143">
          <table:table-cell table:style-name="TableCell144">
            <text:p text:style-name="P145">Vikiai</text:p>
          </table:table-cell>
          <table:table-cell table:style-name="TableCell146">
            <text:p text:style-name="P147">630</text:p>
          </table:table-cell>
        </table:table-row>
        <table:table-row table:style-name="TableRow148">
          <table:table-cell table:style-name="TableCell149">
            <text:p text:style-name="P150">Lubinai</text:p>
          </table:table-cell>
          <table:table-cell table:style-name="TableCell151">
            <text:p text:style-name="P152">870</text:p>
          </table:table-cell>
        </table:table-row>
        <table:table-row table:style-name="TableRow153">
          <table:table-cell table:style-name="TableCell154">
            <text:p text:style-name="P155">Natūralūs javų mišiniai</text:p>
          </table:table-cell>
          <table:table-cell table:style-name="TableCell156">
            <text:p text:style-name="P157">305</text:p>
          </table:table-cell>
        </table:table-row>
        <table:table-row table:style-name="TableRow158">
          <table:table-cell table:style-name="TableCell159">
            <text:p text:style-name="P160">Rapsai, tinkantys maistiniam aliejui gaminti</text:p>
          </table:table-cell>
          <table:table-cell table:style-name="TableCell161">
            <text:p text:style-name="P162">740</text:p>
          </table:table-cell>
        </table:table-row>
        <table:table-row table:style-name="TableRow163">
          <table:table-cell table:style-name="TableCell164">
            <text:p text:style-name="P165">Rapsai, tinkantys<text:s/>techniniam aliejui gaminti</text:p>
          </table:table-cell>
          <table:table-cell table:style-name="TableCell166">
            <text:p text:style-name="P167">435</text:p>
          </table:table-cell>
        </table:table-row>
        <table:table-row table:style-name="TableRow168">
          <table:table-cell table:style-name="TableCell169">
            <text:p text:style-name="P170">Cukriniai runkeliai</text:p>
          </table:table-cell>
          <table:table-cell table:style-name="TableCell171">
            <text:p text:style-name="P172">130</text:p>
          </table:table-cell>
        </table:table-row>
        <table:table-row table:style-name="TableRow173">
          <table:table-cell table:style-name="TableCell174">
            <text:p text:style-name="P175">Linų šiaudeliai:</text:p>
          </table:table-cell>
          <table:table-cell table:style-name="TableCell176">
            <text:p text:style-name="P177"/>
          </table:table-cell>
        </table:table-row>
        <table:table-row table:style-name="TableRow178">
          <table:table-cell table:style-name="TableCell179">
            <text:p text:style-name="P180">Nr. 0.75</text:p>
          </table:table-cell>
          <table:table-cell table:style-name="TableCell181">
            <text:p text:style-name="P182">550</text:p>
          </table:table-cell>
        </table:table-row>
        <table:table-row table:style-name="TableRow183">
          <table:table-cell table:style-name="TableCell184">
            <text:p text:style-name="P185">Nr. 1</text:p>
          </table:table-cell>
          <table:table-cell table:style-name="TableCell186">
            <text:p text:style-name="P187">960</text:p>
          </table:table-cell>
        </table:table-row>
        <table:table-row table:style-name="TableRow188">
          <table:table-cell table:style-name="TableCell189">
            <text:p text:style-name="P190">Nr. 1,25</text:p>
          </table:table-cell>
          <table:table-cell table:style-name="TableCell191">
            <text:p text:style-name="P192">1155</text:p>
          </table:table-cell>
        </table:table-row>
        <table:table-row table:style-name="TableRow193">
          <table:table-cell table:style-name="TableCell194">
            <text:p text:style-name="P195">Nr. 1,50</text:p>
          </table:table-cell>
          <table:table-cell table:style-name="TableCell196">
            <text:p text:style-name="P197">1390</text:p>
          </table:table-cell>
        </table:table-row>
        <table:table-row table:style-name="TableRow198">
          <table:table-cell table:style-name="TableCell199">
            <text:p text:style-name="P200">Nr. 1,75</text:p>
          </table:table-cell>
          <table:table-cell table:style-name="TableCell201">
            <text:p text:style-name="P202">1655</text:p>
          </table:table-cell>
        </table:table-row>
        <table:table-row table:style-name="TableRow203">
          <table:table-cell table:style-name="TableCell204">
            <text:p text:style-name="P205">Nr. 2</text:p>
          </table:table-cell>
          <table:table-cell table:style-name="TableCell206">
            <text:p text:style-name="P207">2000</text:p>
          </table:table-cell>
        </table:table-row>
        <table:table-row table:style-name="TableRow208">
          <table:table-cell table:style-name="TableCell209">
            <text:p text:style-name="P210">Nr. 2,5</text:p>
          </table:table-cell>
          <table:table-cell table:style-name="TableCell211">
            <text:p text:style-name="P212">2395</text:p>
          </table:table-cell>
        </table:table-row>
        <table:table-row table:style-name="TableRow213">
          <table:table-cell table:style-name="TableCell214">
            <text:p text:style-name="P215">Nr. 3</text:p>
          </table:table-cell>
          <table:table-cell table:style-name="TableCell216">
            <text:p text:style-name="P217">2700</text:p>
          </table:table-cell>
        </table:table-row>
      </table:table>
      <text:p text:style-name="P218">______________</text:p>
      <text:p text:style-name="Normal"/>
      <text:p text:style-name="Normal"/>
      <text:p text:style-name="P219">Priedo pakeitimai:</text:p>
      <text:p text:style-name="P220"><text:span text:style-name="T221">Nr.<text:s/></text:span><text:a xlink:href="https://www.e-tar.lt/portal/legalAct.html?documentId=TAR.4CAEC8617D83" office:target-frame-name="_top" xlink:show="replace"><text:span text:style-name="T222">810</text:span></text:a><text:span text:style-name="T223">, 1993-10-29, Žin., 1993, Nr. 58-1127 (1993-11-04), i. k. 0931100NUTA00000810</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4CAEC8617D83" office:target-frame-name="_top" xlink:show="replace"><text:span text:style-name="T235">810</text:span></text:a><text:span text:style-name="T236">, 1993-10-29, Žin., 1993, Nr. 58-1127 (1993-11-04), i. k. 0931100NUTA00000810</text:span></text:p>
      <text:p text:style-name="P237"><text:span text:style-name="T238">Dėl subsidijų 1993 metų derliaus linų žaliavai supirkti</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54:00Z</meta:creation-date>
    <dc:date>2020-05-13T09:54:00Z</dc:date>
    <meta:template xlink:href="Normal.dotm" xlink:type="simple"/>
    <meta:editing-cycles>2</meta:editing-cycles>
    <meta:editing-duration>PT0S</meta:editing-duration>
    <meta:document-statistic meta:page-count="2" meta:paragraph-count="45" meta:word-count="531" meta:character-count="3763" meta:row-count="142" meta:non-whitespace-character-count="3277"/>
  </office:meta>
</office:document-meta>
</file>