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style:style>
    <style:style style:name="P2" style:parent-style-name="Normal" style:family="paragraph">
      <style:paragraph-properties fo:text-align="justify"/>
      <style:text-properties style:font-name="Courier New"/>
    </style:style>
    <style:style style:name="P3" style:parent-style-name="Normal" style:family="paragraph">
      <style:paragraph-properties fo:text-align="justify"/>
    </style:style>
    <style:style style:name="T4" style:parent-style-name="DefaultParagraphFont" style:family="text">
      <style:text-properties style:font-name="Courier New"/>
    </style:style>
    <style:style style:name="T5" style:parent-style-name="DefaultParagraphFont" style:family="text">
      <style:text-properties style:font-name="Times New Roman"/>
    </style:style>
    <style:style style:name="T6" style:parent-style-name="DefaultParagraphFont" style:family="text">
      <style:text-properties style:font-name="Courier New"/>
    </style:style>
    <style:style style:name="P7" style:parent-style-name="Normal" style:family="paragraph">
      <style:paragraph-properties fo:text-align="justify"/>
      <style:text-properties style:font-name="Courier New"/>
    </style:style>
    <style:style style:name="P8" style:parent-style-name="Normal" style:family="paragraph">
      <style:paragraph-properties fo:text-align="justify"/>
      <style:text-properties style:font-name="Courier New"/>
    </style:style>
    <style:style style:name="P9" style:parent-style-name="Normal" style:family="paragraph">
      <style:paragraph-properties fo:text-align="justify"/>
      <style:text-properties style:font-name="Courier New"/>
    </style:style>
    <style:style style:name="P10" style:parent-style-name="Normal" style:family="paragraph">
      <style:paragraph-properties fo:text-align="justify"/>
      <style:text-properties style:font-name="Courier New"/>
    </style:style>
    <style:style style:name="P11" style:parent-style-name="Normal" style:family="paragraph">
      <style:paragraph-properties fo:text-align="justify"/>
      <style:text-properties style:font-name="Courier New"/>
    </style:style>
    <style:style style:name="P12" style:parent-style-name="Normal" style:family="paragraph">
      <style:paragraph-properties fo:text-align="justify"/>
      <style:text-properties style:font-name="Courier New"/>
    </style:style>
    <style:style style:name="P13" style:parent-style-name="Normal" style:family="paragraph">
      <style:paragraph-properties fo:text-align="justify"/>
      <style:text-properties style:font-name="Courier New"/>
    </style:style>
    <style:style style:name="P14" style:parent-style-name="Normal" style:family="paragraph">
      <style:paragraph-properties fo:text-align="justify"/>
      <style:text-properties style:font-name="Courier New"/>
    </style:style>
    <style:style style:name="P15" style:parent-style-name="Normal" style:family="paragraph">
      <style:paragraph-properties fo:text-align="justify"/>
      <style:text-properties style:font-name="Courier New"/>
    </style:style>
    <style:style style:name="P16" style:parent-style-name="Normal" style:family="paragraph">
      <style:paragraph-properties fo:text-align="justify"/>
      <style:text-properties style:font-name="Courier New"/>
    </style:style>
    <style:style style:name="P17" style:parent-style-name="Normal" style:family="paragraph">
      <style:paragraph-properties fo:text-align="justify"/>
      <style:text-properties style:font-name="Courier New"/>
    </style:style>
    <style:style style:name="P18" style:parent-style-name="Normal" style:family="paragraph">
      <style:paragraph-properties fo:text-align="justify"/>
      <style:text-properties style:font-name="Courier New"/>
    </style:style>
    <style:style style:name="P19" style:parent-style-name="Normal" style:family="paragraph">
      <style:paragraph-properties fo:text-align="justify"/>
      <style:text-properties style:font-name="Courier New"/>
    </style:style>
    <style:style style:name="P20" style:parent-style-name="Normal" style:family="paragraph">
      <style:text-properties style:font-name="Courier New"/>
    </style:style>
    <style:style style:name="P21" style:parent-style-name="Normal" style:family="paragraph">
      <style:text-properties style:font-name="Courier New"/>
    </style:style>
    <style:style style:name="P22" style:parent-style-name="Normal" style:family="paragraph">
      <style:paragraph-properties fo:text-align="justify"/>
      <style:text-properties style:font-name="Courier New"/>
    </style:style>
    <style:style style:name="P23" style:parent-style-name="Normal" style:family="paragraph">
      <style:text-properties style:font-name="Courier New"/>
    </style:style>
    <style:style style:name="P24" style:parent-style-name="Normal" style:family="paragraph">
      <style:text-properties style:font-name="Courier New"/>
    </style:style>
    <style:style style:name="P25" style:parent-style-name="Normal" style:family="paragraph">
      <style:text-properties style:font-name="Courier New"/>
    </style:style>
    <style:style style:name="P26" style:parent-style-name="Normal" style:family="paragraph">
      <style:paragraph-properties fo:text-align="justify"/>
      <style:text-properties style:font-name="Courier New"/>
    </style:style>
    <style:style style:name="P27" style:parent-style-name="Normal" style:family="paragraph">
      <style:text-properties style:font-name="Courier New"/>
    </style:style>
    <style:style style:name="P28" style:parent-style-name="Normal" style:family="paragraph">
      <style:text-properties style:font-name="Courier New"/>
    </style:style>
    <style:style style:name="P29" style:parent-style-name="Normal" style:family="paragraph">
      <style:text-properties style:font-name="Courier New"/>
    </style:style>
    <style:style style:name="P30" style:parent-style-name="Normal" style:family="paragraph">
      <style:text-properties style:font-name="Courier New"/>
    </style:style>
    <style:style style:name="P31" style:parent-style-name="Normal" style:family="paragraph">
      <style:paragraph-properties fo:text-align="justify"/>
      <style:text-properties style:font-name="Courier New"/>
    </style:style>
    <style:style style:name="P32" style:parent-style-name="Normal" style:family="paragraph">
      <style:text-properties style:font-name="Courier New"/>
    </style:style>
    <style:style style:name="P33" style:parent-style-name="Normal" style:family="paragraph">
      <style:text-properties style:font-name="Courier New"/>
    </style:style>
    <style:style style:name="P34" style:parent-style-name="Normal" style:family="paragraph">
      <style:text-properties style:font-name="Courier New"/>
    </style:style>
    <style:style style:name="P35" style:parent-style-name="Normal" style:family="paragraph">
      <style:paragraph-properties fo:text-align="justify"/>
      <style:text-properties style:font-name="Courier New"/>
    </style:style>
    <style:style style:name="P36" style:parent-style-name="Normal" style:family="paragraph">
      <style:paragraph-properties fo:text-align="justify"/>
      <style:text-properties style:font-name="Courier New"/>
    </style:style>
    <style:style style:name="P37" style:parent-style-name="Normal" style:family="paragraph">
      <style:paragraph-properties fo:text-align="center"/>
      <style:text-properties style:font-name="Courier New" fo:font-weight="bold" style:font-weight-asian="bold"/>
    </style:style>
    <style:style style:name="P38" style:parent-style-name="Normal" style:family="paragraph">
      <style:paragraph-properties fo:text-align="center"/>
      <style:text-properties style:font-name="Courier New" fo:font-weight="bold" style:font-weight-asian="bold"/>
    </style:style>
    <style:style style:name="P39" style:parent-style-name="Normal" style:family="paragraph">
      <style:paragraph-properties fo:text-align="center"/>
    </style:style>
    <style:style style:name="T40" style:parent-style-name="DefaultParagraphFont" style:family="text">
      <style:text-properties style:font-name="Courier New" fo:font-weight="bold" style:font-weight-asian="bold"/>
    </style:style>
    <style:style style:name="P41" style:parent-style-name="Normal" style:family="paragraph">
      <style:paragraph-properties fo:text-align="center"/>
      <style:text-properties style:font-name="Courier New"/>
    </style:style>
    <style:style style:name="P42" style:parent-style-name="Normal" style:family="paragraph">
      <style:paragraph-properties fo:text-align="center"/>
      <style:text-properties style:font-name="Courier New"/>
    </style:style>
    <style:style style:name="P43" style:parent-style-name="Normal" style:family="paragraph">
      <style:paragraph-properties fo:text-align="center"/>
      <style:text-properties style:font-name="Courier New"/>
    </style:style>
    <style:style style:name="P44" style:parent-style-name="Normal" style:family="paragraph">
      <style:paragraph-properties fo:text-align="center"/>
      <style:text-properties style:font-name="Courier New"/>
    </style:style>
    <style:style style:name="P45" style:parent-style-name="Normal" style:family="paragraph">
      <style:text-properties style:font-name="Courier New"/>
    </style:style>
    <style:style style:name="P46" style:parent-style-name="Normal" style:family="paragraph">
      <style:text-properties style:font-name="Courier New"/>
    </style:style>
    <style:style style:name="P47" style:parent-style-name="Normal" style:family="paragraph">
      <style:paragraph-properties fo:text-align="center"/>
      <style:text-properties style:font-name="Courier New"/>
    </style:style>
    <style:style style:name="P48" style:parent-style-name="Normal" style:family="paragraph">
      <style:paragraph-properties fo:text-align="center"/>
      <style:text-properties style:font-name="Courier New"/>
    </style:style>
    <style:style style:name="P49" style:parent-style-name="Heading2" style:family="paragraph">
      <style:paragraph-properties fo:line-height="100%" fo:text-indent="0in"/>
      <style:text-properties style:font-name="Courier New" fo:font-weight="normal" style:font-weight-asian="normal" fo:font-size="10pt" style:font-size-asian="10pt"/>
    </style:style>
    <style:style style:name="P50" style:parent-style-name="Normal" style:family="paragraph">
      <style:paragraph-properties fo:text-indent="0.5in"/>
      <style:text-properties style:font-name="Courier New"/>
    </style:style>
    <style:style style:name="P51" style:parent-style-name="Normal" style:family="paragraph">
      <style:paragraph-properties fo:text-align="justify" fo:text-indent="0.5in"/>
      <style:text-properties style:font-name="Courier New"/>
    </style:style>
    <style:style style:name="P52" style:parent-style-name="Normal" style:family="paragraph">
      <style:paragraph-properties fo:text-align="justify" fo:text-indent="0.5in"/>
      <style:text-properties style:font-name="Courier New"/>
    </style:style>
    <style:style style:name="P53" style:parent-style-name="Normal" style:family="paragraph">
      <style:paragraph-properties fo:text-align="justify" fo:text-indent="0.5in"/>
      <style:text-properties style:font-name="Courier New"/>
    </style:style>
    <style:style style:name="P54" style:parent-style-name="Normal" style:family="paragraph">
      <style:paragraph-properties fo:text-indent="0.5in"/>
      <style:text-properties style:font-name="Courier New"/>
    </style:style>
    <style:style style:name="P55" style:parent-style-name="Normal" style:family="paragraph">
      <style:paragraph-properties fo:text-align="justify" fo:text-indent="0.5in"/>
      <style:text-properties style:font-name="Courier New"/>
    </style:style>
    <style:style style:name="P56" style:parent-style-name="Normal" style:family="paragraph">
      <style:paragraph-properties fo:text-align="justify" fo:text-indent="0.5in"/>
      <style:text-properties style:font-name="Courier New"/>
    </style:style>
    <style:style style:name="P57" style:parent-style-name="Normal" style:family="paragraph">
      <style:paragraph-properties fo:text-align="justify" fo:text-indent="0.5in"/>
    </style:style>
    <style:style style:name="T58" style:parent-style-name="DefaultParagraphFont" style:family="text">
      <style:text-properties style:font-name="Courier New"/>
    </style:style>
    <style:style style:name="T59" style:parent-style-name="DefaultParagraphFont" style:family="text">
      <style:text-properties style:font-name="Courier New"/>
    </style:style>
    <style:style style:name="P60" style:parent-style-name="Normal" style:family="paragraph">
      <style:paragraph-properties fo:text-align="justify" fo:text-indent="0.5in"/>
      <style:text-properties style:font-name="Courier New"/>
    </style:style>
    <style:style style:name="P61" style:parent-style-name="BodyTextIndent3" style:family="paragraph">
      <style:paragraph-properties fo:widows="2" fo:orphans="2" fo:line-height="100%"/>
      <style:text-properties style:font-name="Courier New" fo:font-size="10pt" style:font-size-asian="10pt"/>
    </style:style>
    <style:style style:name="P62" style:parent-style-name="BodyTextIndent3" style:family="paragraph">
      <style:paragraph-properties fo:widows="2" fo:orphans="2" fo:line-height="100%"/>
      <style:text-properties style:font-name="Courier New" fo:font-size="10pt" style:font-size-asian="10pt"/>
    </style:style>
    <style:style style:name="P63" style:parent-style-name="Normal" style:family="paragraph">
      <style:paragraph-properties fo:text-align="justify" fo:text-indent="0.5in"/>
      <style:text-properties style:font-name="Courier New"/>
    </style:style>
    <style:style style:name="P64" style:parent-style-name="Normal" style:family="paragraph">
      <style:paragraph-properties fo:text-align="justify" fo:text-indent="0.5in"/>
      <style:text-properties style:font-name="Courier New"/>
    </style:style>
    <style:style style:name="P65" style:parent-style-name="Normal" style:family="paragraph">
      <style:paragraph-properties fo:text-indent="0.5in"/>
      <style:text-properties style:font-name="Courier New"/>
    </style:style>
    <style:style style:name="P66" style:parent-style-name="Normal" style:family="paragraph">
      <style:paragraph-properties fo:text-indent="0.5in"/>
      <style:text-properties style:font-name="Courier New"/>
    </style:style>
    <style:style style:name="P67" style:parent-style-name="Normal" style:family="paragraph">
      <style:paragraph-properties fo:text-indent="0.5in"/>
      <style:text-properties style:font-name="Courier New"/>
    </style:style>
    <style:style style:name="P68" style:parent-style-name="Heading1" style:family="paragraph">
      <style:paragraph-properties fo:widows="2" fo:orphans="2"/>
      <style:text-properties style:font-name="Courier New" fo:font-weight="normal" style:font-weight-asian="normal" fo:font-size="10pt" style:font-size-asian="10pt"/>
    </style:style>
    <style:style style:name="P69" style:parent-style-name="Heading1" style:family="paragraph">
      <style:paragraph-properties fo:widows="2" fo:orphans="2"/>
      <style:text-properties style:font-name="Courier New" fo:font-weight="normal" style:font-weight-asian="normal" fo:font-size="10pt" style:font-size-asian="10pt"/>
    </style:style>
    <style:style style:name="P70" style:parent-style-name="Normal" style:family="paragraph">
      <style:paragraph-properties fo:text-indent="0.5in"/>
      <style:text-properties style:font-name="Courier New"/>
    </style:style>
    <style:style style:name="P71" style:parent-style-name="Normal" style:family="paragraph">
      <style:paragraph-properties fo:text-indent="0.5in"/>
      <style:text-properties style:font-name="Courier New"/>
    </style:style>
    <style:style style:name="P72" style:parent-style-name="Normal" style:family="paragraph">
      <style:paragraph-properties fo:text-indent="0.5in"/>
      <style:text-properties style:font-name="Courier New"/>
    </style:style>
    <style:style style:name="P73" style:parent-style-name="Normal" style:family="paragraph">
      <style:paragraph-properties fo:text-align="justify" fo:text-indent="0.5in"/>
      <style:text-properties style:font-name="Courier New"/>
    </style:style>
    <style:style style:name="P74" style:parent-style-name="BodyTextIndent2" style:family="paragraph">
      <style:paragraph-properties fo:widows="2" fo:orphans="2"/>
      <style:text-properties style:font-name="Courier New" fo:font-weight="normal" style:font-weight-asian="normal" fo:font-size="10pt" style:font-size-asian="10pt"/>
    </style:style>
    <style:style style:name="P75" style:parent-style-name="BodyTextIndent2" style:family="paragraph">
      <style:paragraph-properties fo:widows="2" fo:orphans="2"/>
      <style:text-properties style:font-name="Courier New" fo:font-weight="normal" style:font-weight-asian="normal" fo:font-size="10pt" style:font-size-asian="10pt"/>
    </style:style>
    <style:style style:name="P76" style:parent-style-name="BodyText2" style:family="paragraph">
      <style:paragraph-properties fo:widows="2" fo:orphans="2" fo:text-align="justify"/>
      <style:text-properties style:font-name="Courier New" fo:font-size="10pt" style:font-size-asian="10pt"/>
    </style:style>
    <style:style style:name="P77" style:parent-style-name="Normal" style:family="paragraph">
      <style:paragraph-properties fo:text-align="justify" fo:text-indent="0.5in"/>
      <style:text-properties style:font-name="Courier New"/>
    </style:style>
    <style:style style:name="P78" style:parent-style-name="Normal" style:family="paragraph">
      <style:paragraph-properties fo:text-align="justify" fo:text-indent="0.5in"/>
      <style:text-properties style:font-name="Courier New"/>
    </style:style>
    <style:style style:name="P79" style:parent-style-name="Normal" style:family="paragraph">
      <style:paragraph-properties fo:text-align="justify" fo:text-indent="0.5in"/>
      <style:text-properties style:font-name="Courier New"/>
    </style:style>
    <style:style style:name="P80" style:parent-style-name="Normal" style:family="paragraph">
      <style:paragraph-properties fo:text-align="justify" fo:text-indent="0.5in"/>
      <style:text-properties style:font-name="Courier New"/>
    </style:style>
    <style:style style:name="P81" style:parent-style-name="Normal" style:family="paragraph">
      <style:paragraph-properties fo:text-align="justify" fo:text-indent="0.5in"/>
      <style:text-properties style:font-name="Courier New"/>
    </style:style>
    <style:style style:name="P82" style:parent-style-name="Normal" style:family="paragraph">
      <style:paragraph-properties fo:text-align="justify" fo:text-indent="0.5in"/>
      <style:text-properties style:font-name="Courier New"/>
    </style:style>
    <style:style style:name="P83" style:parent-style-name="Normal" style:family="paragraph">
      <style:paragraph-properties fo:text-align="justify" fo:text-indent="0.5in"/>
      <style:text-properties style:font-name="Courier New"/>
    </style:style>
    <style:style style:name="P84" style:parent-style-name="Normal" style:family="paragraph">
      <style:paragraph-properties fo:text-align="justify" fo:text-indent="0.5in"/>
      <style:text-properties style:font-name="Courier New"/>
    </style:style>
    <style:style style:name="P85" style:parent-style-name="BodyTextIndent3" style:family="paragraph">
      <style:paragraph-properties fo:widows="2" fo:orphans="2" fo:line-height="100%"/>
      <style:text-properties style:font-name="Courier New" fo:font-size="10pt" style:font-size-asian="10pt"/>
    </style:style>
    <style:style style:name="P86" style:parent-style-name="Normal" style:family="paragraph">
      <style:paragraph-properties fo:text-align="justify" fo:text-indent="0.5in"/>
      <style:text-properties style:font-name="Courier New"/>
    </style:style>
    <style:style style:name="P87" style:parent-style-name="Normal" style:family="paragraph">
      <style:paragraph-properties fo:text-align="justify" fo:text-indent="0.5in"/>
      <style:text-properties style:font-name="Courier New"/>
    </style:style>
    <style:style style:name="P88" style:parent-style-name="Normal" style:family="paragraph">
      <style:paragraph-properties fo:text-align="justify" fo:text-indent="0.5in"/>
      <style:text-properties style:font-name="Courier New"/>
    </style:style>
    <style:style style:name="P89" style:parent-style-name="Normal" style:family="paragraph">
      <style:paragraph-properties fo:text-align="justify" fo:text-indent="0.5in"/>
      <style:text-properties style:font-name="Courier New"/>
    </style:style>
    <style:style style:name="P90" style:parent-style-name="BodyTextIndent3" style:family="paragraph">
      <style:paragraph-properties fo:widows="2" fo:orphans="2" fo:line-height="100%"/>
      <style:text-properties style:font-name="Courier New" fo:font-size="10pt" style:font-size-asian="10pt"/>
    </style:style>
    <style:style style:name="P91" style:parent-style-name="Normal" style:family="paragraph">
      <style:paragraph-properties fo:text-align="justify" fo:text-indent="0.5in"/>
      <style:text-properties style:font-name="Courier New"/>
    </style:style>
    <style:style style:name="P92" style:parent-style-name="BodyTextIndent3" style:family="paragraph">
      <style:paragraph-properties fo:widows="2" fo:orphans="2" fo:line-height="100%"/>
      <style:text-properties style:font-name="Courier New" fo:font-size="10pt" style:font-size-asian="10pt"/>
    </style:style>
    <style:style style:name="P93" style:parent-style-name="Normal" style:family="paragraph">
      <style:paragraph-properties fo:text-align="justify" fo:text-indent="0.5in"/>
      <style:text-properties style:font-name="Courier New"/>
    </style:style>
    <style:style style:name="P94" style:parent-style-name="Normal" style:family="paragraph">
      <style:paragraph-properties fo:text-align="justify" fo:text-indent="0.5in"/>
      <style:text-properties style:font-name="Courier New"/>
    </style:style>
    <style:style style:name="P95" style:parent-style-name="BodyTextIndent3" style:family="paragraph">
      <style:paragraph-properties fo:widows="2" fo:orphans="2" fo:line-height="100%"/>
      <style:text-properties style:font-name="Courier New" fo:font-size="10pt" style:font-size-asian="10pt"/>
    </style:style>
    <style:style style:name="P96" style:parent-style-name="BodyTextIndent3" style:family="paragraph">
      <style:paragraph-properties fo:widows="2" fo:orphans="2" fo:line-height="100%"/>
      <style:text-properties style:font-name="Courier New" fo:font-size="10pt" style:font-size-asian="10pt"/>
    </style:style>
    <style:style style:name="P97" style:parent-style-name="Normal" style:family="paragraph">
      <style:paragraph-properties fo:text-align="justify" fo:text-indent="0.5in"/>
      <style:text-properties style:font-name="Courier New"/>
    </style:style>
    <style:style style:name="P98" style:parent-style-name="Normal" style:family="paragraph">
      <style:paragraph-properties fo:text-align="justify" fo:text-indent="0.5in"/>
      <style:text-properties style:font-name="Courier New"/>
    </style:style>
    <style:style style:name="P99" style:parent-style-name="Normal" style:family="paragraph">
      <style:paragraph-properties fo:text-align="justify" fo:text-indent="0.5in"/>
      <style:text-properties style:font-name="Courier New"/>
    </style:style>
    <style:style style:name="P100" style:parent-style-name="Normal" style:family="paragraph">
      <style:paragraph-properties fo:text-align="justify" fo:text-indent="0.5in"/>
      <style:text-properties style:font-name="Courier New"/>
    </style:style>
    <style:style style:name="P101" style:parent-style-name="Normal" style:family="paragraph">
      <style:paragraph-properties fo:text-align="justify" fo:text-indent="0.5in"/>
      <style:text-properties style:font-name="Courier New"/>
    </style:style>
    <style:style style:name="P102" style:parent-style-name="BodyTextIndent3" style:family="paragraph">
      <style:paragraph-properties fo:widows="2" fo:orphans="2" fo:line-height="100%"/>
      <style:text-properties style:font-name="Courier New" fo:font-size="10pt" style:font-size-asian="10pt"/>
    </style:style>
    <style:style style:name="P103" style:parent-style-name="Normal" style:family="paragraph">
      <style:paragraph-properties fo:text-align="justify" fo:text-indent="0.5in"/>
      <style:text-properties style:font-name="Courier New"/>
    </style:style>
    <style:style style:name="P104" style:parent-style-name="Normal" style:family="paragraph">
      <style:paragraph-properties fo:text-align="justify" fo:text-indent="0.5in"/>
      <style:text-properties style:font-name="Courier New"/>
    </style:style>
    <style:style style:name="P105" style:parent-style-name="BodyTextIndent2" style:family="paragraph">
      <style:paragraph-properties fo:widows="2" fo:orphans="2"/>
      <style:text-properties style:font-name="Courier New" fo:font-weight="normal" style:font-weight-asian="normal" fo:font-size="10pt" style:font-size-asian="10pt"/>
    </style:style>
    <style:style style:name="P106" style:parent-style-name="Normal" style:family="paragraph">
      <style:paragraph-properties fo:text-align="justify" fo:text-indent="0.5in"/>
      <style:text-properties style:font-name="Courier New"/>
    </style:style>
    <style:style style:name="P107" style:parent-style-name="BodyTextIndent3" style:family="paragraph">
      <style:paragraph-properties fo:widows="2" fo:orphans="2" fo:line-height="100%"/>
      <style:text-properties style:font-name="Courier New" fo:font-size="10pt" style:font-size-asian="10pt"/>
    </style:style>
    <style:style style:name="P108" style:parent-style-name="Normal" style:family="paragraph">
      <style:paragraph-properties fo:text-indent="0.5in"/>
      <style:text-properties style:font-name="Courier New"/>
    </style:style>
    <style:style style:name="P109" style:parent-style-name="Normal" style:family="paragraph">
      <style:paragraph-properties fo:text-indent="0.5in"/>
      <style:text-properties style:font-name="Courier New"/>
    </style:style>
    <style:style style:name="P110" style:parent-style-name="Normal" style:family="paragraph">
      <style:paragraph-properties fo:text-align="justify" fo:text-indent="0.5in"/>
      <style:text-properties style:font-name="Courier New"/>
    </style:style>
    <style:style style:name="P111" style:parent-style-name="Normal" style:family="paragraph">
      <style:paragraph-properties fo:text-align="justify" fo:text-indent="0.5in"/>
      <style:text-properties style:font-name="Courier New"/>
    </style:style>
    <style:style style:name="P112" style:parent-style-name="Normal" style:family="paragraph">
      <style:paragraph-properties fo:text-align="justify" fo:text-indent="0.5in"/>
      <style:text-properties style:font-name="Courier New"/>
    </style:style>
    <style:style style:name="P113" style:parent-style-name="Normal" style:family="paragraph">
      <style:paragraph-properties fo:text-align="justify" fo:text-indent="0.5in"/>
      <style:text-properties style:font-name="Courier New"/>
    </style:style>
    <style:style style:name="P114" style:parent-style-name="Normal" style:family="paragraph">
      <style:paragraph-properties fo:text-align="justify" fo:text-indent="0.5in"/>
      <style:text-properties style:font-name="Courier New"/>
    </style:style>
    <style:style style:name="P115" style:parent-style-name="Normal" style:family="paragraph">
      <style:paragraph-properties fo:text-align="justify" fo:text-indent="0.5in"/>
      <style:text-properties style:font-name="Courier New"/>
    </style:style>
    <style:style style:name="P116" style:parent-style-name="Normal" style:family="paragraph">
      <style:paragraph-properties fo:text-align="justify" fo:text-indent="0.5in"/>
      <style:text-properties style:font-name="Courier New"/>
    </style:style>
    <style:style style:name="P117" style:parent-style-name="Normal" style:family="paragraph">
      <style:paragraph-properties fo:text-align="justify" fo:text-indent="0.5in"/>
      <style:text-properties style:font-name="Courier New"/>
    </style:style>
    <style:style style:name="P118" style:parent-style-name="Normal" style:family="paragraph">
      <style:paragraph-properties fo:text-align="justify" fo:text-indent="0.5in"/>
      <style:text-properties style:font-name="Courier New"/>
    </style:style>
    <style:style style:name="P119" style:parent-style-name="Normal" style:family="paragraph">
      <style:paragraph-properties fo:text-indent="0.5in"/>
      <style:text-properties style:font-name="Courier New"/>
    </style:style>
    <style:style style:name="P120" style:parent-style-name="Normal" style:family="paragraph">
      <style:paragraph-properties fo:text-indent="0.5in"/>
      <style:text-properties style:font-name="Courier New"/>
    </style:style>
    <style:style style:name="P121" style:parent-style-name="Normal" style:family="paragraph">
      <style:paragraph-properties fo:text-align="justify" fo:text-indent="0.5in"/>
      <style:text-properties style:font-name="Courier New"/>
    </style:style>
    <style:style style:name="P122" style:parent-style-name="BodyTextIndent3" style:family="paragraph">
      <style:paragraph-properties fo:widows="2" fo:orphans="2" fo:line-height="100%"/>
      <style:text-properties style:font-name="Courier New" fo:font-size="10pt" style:font-size-asian="10pt"/>
    </style:style>
    <style:style style:name="P123" style:parent-style-name="BodyTextIndent2" style:family="paragraph">
      <style:paragraph-properties fo:widows="2" fo:orphans="2"/>
      <style:text-properties style:font-name="Courier New" fo:font-weight="normal" style:font-weight-asian="normal" fo:font-size="10pt" style:font-size-asian="10pt"/>
    </style:style>
    <style:style style:name="P124" style:parent-style-name="Normal" style:family="paragraph">
      <style:paragraph-properties fo:text-align="justify" fo:text-indent="0.5in"/>
      <style:text-properties style:font-name="Courier New"/>
    </style:style>
    <style:style style:name="P125" style:parent-style-name="BodyTextIndent3" style:family="paragraph">
      <style:paragraph-properties fo:widows="2" fo:orphans="2" fo:line-height="100%"/>
      <style:text-properties style:font-name="Courier New" fo:font-size="10pt" style:font-size-asian="10pt"/>
    </style:style>
    <style:style style:name="P126" style:parent-style-name="Normal" style:family="paragraph">
      <style:paragraph-properties fo:text-indent="0.5in"/>
      <style:text-properties style:font-name="Courier New"/>
    </style:style>
    <style:style style:name="P127" style:parent-style-name="Normal" style:family="paragraph">
      <style:paragraph-properties fo:text-indent="0.5in"/>
      <style:text-properties style:font-name="Courier New"/>
    </style:style>
    <style:style style:name="P128" style:parent-style-name="Normal" style:family="paragraph">
      <style:paragraph-properties fo:text-indent="0.5in"/>
      <style:text-properties style:font-name="Courier New"/>
    </style:style>
    <style:style style:name="P129" style:parent-style-name="Normal" style:family="paragraph">
      <style:paragraph-properties fo:text-align="justify" fo:text-indent="0.5in"/>
      <style:text-properties style:font-name="Courier New"/>
    </style:style>
    <style:style style:name="P130" style:parent-style-name="Normal" style:family="paragraph">
      <style:paragraph-properties fo:text-align="justify" fo:text-indent="0.5in"/>
      <style:text-properties style:font-name="Courier New"/>
    </style:style>
    <style:style style:name="P131" style:parent-style-name="Normal" style:family="paragraph">
      <style:paragraph-properties fo:text-indent="0.5in"/>
      <style:text-properties style:font-name="Courier New"/>
    </style:style>
    <style:style style:name="P132" style:parent-style-name="Normal" style:family="paragraph">
      <style:paragraph-properties fo:text-indent="0.5in"/>
      <style:text-properties style:font-name="Courier New"/>
    </style:style>
    <style:style style:name="P133" style:parent-style-name="Heading1" style:family="paragraph">
      <style:paragraph-properties fo:widows="2" fo:orphans="2"/>
      <style:text-properties style:font-name="Courier New" fo:font-weight="normal" style:font-weight-asian="normal" fo:font-size="10pt" style:font-size-asian="10pt"/>
    </style:style>
    <style:style style:name="P134" style:parent-style-name="Heading1" style:family="paragraph">
      <style:paragraph-properties fo:widows="2" fo:orphans="2"/>
      <style:text-properties style:font-name="Courier New" fo:font-weight="normal" style:font-weight-asian="normal" fo:font-size="10pt" style:font-size-asian="10pt"/>
    </style:style>
    <style:style style:name="P135" style:parent-style-name="Normal" style:family="paragraph">
      <style:paragraph-properties fo:text-indent="0.5in"/>
      <style:text-properties style:font-name="Courier New"/>
    </style:style>
    <style:style style:name="P136" style:parent-style-name="Normal" style:family="paragraph">
      <style:paragraph-properties fo:text-align="justify" fo:text-indent="0.5in"/>
      <style:text-properties style:font-name="Courier New"/>
    </style:style>
    <style:style style:name="P137" style:parent-style-name="Normal" style:family="paragraph">
      <style:paragraph-properties fo:text-align="justify" fo:text-indent="0.5in"/>
      <style:text-properties style:font-name="Courier New"/>
    </style:style>
    <style:style style:name="P138" style:parent-style-name="Normal" style:family="paragraph">
      <style:paragraph-properties fo:text-align="justify" fo:text-indent="0.5in"/>
      <style:text-properties style:font-name="Courier New"/>
    </style:style>
    <style:style style:name="P139" style:parent-style-name="Normal" style:family="paragraph">
      <style:paragraph-properties fo:text-align="justify" fo:text-indent="0.5in"/>
      <style:text-properties style:font-name="Courier New"/>
    </style:style>
    <style:style style:name="P140" style:parent-style-name="Normal" style:family="paragraph">
      <style:paragraph-properties fo:text-align="justify" fo:text-indent="0.5in"/>
      <style:text-properties style:font-name="Courier New"/>
    </style:style>
    <style:style style:name="P141" style:parent-style-name="Normal" style:family="paragraph">
      <style:paragraph-properties fo:text-align="justify" fo:text-indent="0.5in"/>
      <style:text-properties style:font-name="Courier New"/>
    </style:style>
    <style:style style:name="P142" style:parent-style-name="Normal" style:family="paragraph">
      <style:paragraph-properties fo:text-indent="0.5in"/>
      <style:text-properties style:font-name="Courier New"/>
    </style:style>
    <style:style style:name="P143" style:parent-style-name="Normal" style:family="paragraph">
      <style:paragraph-properties fo:text-align="justify" fo:text-indent="0.5in"/>
      <style:text-properties style:font-name="Courier New"/>
    </style:style>
    <style:style style:name="P144" style:parent-style-name="Normal" style:family="paragraph">
      <style:paragraph-properties fo:text-align="justify" fo:text-indent="0.5in"/>
      <style:text-properties style:font-name="Courier New"/>
    </style:style>
    <style:style style:name="P145" style:parent-style-name="BodyText" style:family="paragraph">
      <style:paragraph-properties fo:widows="2" fo:orphans="2" fo:text-indent="0.5in"/>
      <style:text-properties style:font-name="Courier New" fo:font-size="10pt" style:font-size-asian="10pt"/>
    </style:style>
    <style:style style:name="P146" style:parent-style-name="BodyText" style:family="paragraph">
      <style:paragraph-properties fo:widows="2" fo:orphans="2" fo:text-indent="0.5in"/>
      <style:text-properties style:font-name="Courier New" fo:font-size="10pt" style:font-size-asian="10pt"/>
    </style:style>
    <style:style style:name="P147" style:parent-style-name="Normal" style:family="paragraph">
      <style:paragraph-properties fo:text-indent="0.5in"/>
      <style:text-properties style:font-name="Courier New"/>
    </style:style>
    <style:style style:name="P148" style:parent-style-name="Normal" style:family="paragraph">
      <style:paragraph-properties fo:text-indent="0.5in"/>
      <style:text-properties style:font-name="Courier New"/>
    </style:style>
    <style:style style:name="P149" style:parent-style-name="Normal" style:family="paragraph">
      <style:paragraph-properties fo:text-align="justify" fo:text-indent="0.5in"/>
      <style:text-properties style:font-name="Courier New"/>
    </style:style>
    <style:style style:name="P150" style:parent-style-name="BodyText" style:family="paragraph">
      <style:paragraph-properties fo:widows="2" fo:orphans="2" fo:text-indent="0.5in"/>
      <style:text-properties style:font-name="Courier New" fo:font-size="10pt" style:font-size-asian="10pt"/>
    </style:style>
    <style:style style:name="P151" style:parent-style-name="Normal" style:family="paragraph">
      <style:paragraph-properties fo:text-align="justify" fo:text-indent="0.5in"/>
      <style:text-properties style:font-name="Courier New"/>
    </style:style>
    <style:style style:name="P152" style:parent-style-name="Normal" style:family="paragraph">
      <style:paragraph-properties fo:text-align="justify" fo:text-indent="0.5in"/>
      <style:text-properties style:font-name="Courier New"/>
    </style:style>
    <style:style style:name="P153" style:parent-style-name="Normal" style:family="paragraph">
      <style:paragraph-properties fo:text-align="justify" fo:text-indent="0.5in"/>
      <style:text-properties style:font-name="Courier New"/>
    </style:style>
    <style:style style:name="P154" style:parent-style-name="Normal" style:family="paragraph">
      <style:paragraph-properties fo:text-align="justify" fo:text-indent="0.5in"/>
      <style:text-properties style:font-name="Courier New"/>
    </style:style>
    <style:style style:name="P155" style:parent-style-name="Normal" style:family="paragraph">
      <style:paragraph-properties fo:text-indent="0.5in"/>
      <style:text-properties style:font-name="Courier New"/>
    </style:style>
    <style:style style:name="P156" style:parent-style-name="Normal" style:family="paragraph">
      <style:paragraph-properties fo:text-align="justify" fo:text-indent="0.5in"/>
      <style:text-properties style:font-name="Courier New"/>
    </style:style>
    <style:style style:name="P157" style:parent-style-name="Normal" style:family="paragraph">
      <style:paragraph-properties fo:text-align="justify" fo:text-indent="0.5in"/>
      <style:text-properties style:font-name="Courier New"/>
    </style:style>
    <style:style style:name="P158" style:parent-style-name="Normal" style:family="paragraph">
      <style:paragraph-properties fo:text-align="justify" fo:text-indent="0.5in"/>
      <style:text-properties style:font-name="Courier New"/>
    </style:style>
    <style:style style:name="P159" style:parent-style-name="Normal" style:family="paragraph">
      <style:paragraph-properties fo:text-align="justify" fo:text-indent="0.5in"/>
      <style:text-properties style:font-name="Courier New"/>
    </style:style>
    <style:style style:name="P160" style:parent-style-name="Normal" style:family="paragraph">
      <style:paragraph-properties fo:text-align="justify" fo:text-indent="0.5in"/>
      <style:text-properties style:font-name="Courier New"/>
    </style:style>
    <style:style style:name="P161" style:parent-style-name="Normal" style:family="paragraph">
      <style:paragraph-properties fo:text-align="justify" fo:text-indent="0.5in"/>
      <style:text-properties style:font-name="Courier New"/>
    </style:style>
    <style:style style:name="P162" style:parent-style-name="Normal" style:family="paragraph">
      <style:paragraph-properties fo:text-align="justify" fo:text-indent="0.5in"/>
      <style:text-properties style:font-name="Courier New"/>
    </style:style>
    <style:style style:name="P163" style:parent-style-name="Normal" style:family="paragraph">
      <style:paragraph-properties fo:text-align="justify" fo:text-indent="0.5in"/>
      <style:text-properties style:font-name="Courier New"/>
    </style:style>
    <style:style style:name="P164" style:parent-style-name="Normal" style:family="paragraph">
      <style:paragraph-properties fo:text-align="justify" fo:text-indent="0.5in"/>
      <style:text-properties style:font-name="Courier New"/>
    </style:style>
    <style:style style:name="P165" style:parent-style-name="Normal" style:family="paragraph">
      <style:paragraph-properties fo:text-align="justify" fo:text-indent="0.5in"/>
      <style:text-properties style:font-name="Courier New"/>
    </style:style>
    <style:style style:name="P166" style:parent-style-name="Normal" style:family="paragraph">
      <style:paragraph-properties fo:text-align="justify" fo:text-indent="0.5in"/>
      <style:text-properties style:font-name="Courier New"/>
    </style:style>
    <style:style style:name="P167" style:parent-style-name="Normal" style:family="paragraph">
      <style:paragraph-properties fo:text-align="justify" fo:text-indent="0.5in"/>
      <style:text-properties style:font-name="Courier New"/>
    </style:style>
    <style:style style:name="P168" style:parent-style-name="Normal" style:family="paragraph">
      <style:paragraph-properties fo:text-align="justify" fo:text-indent="0.5in"/>
      <style:text-properties style:font-name="Courier New"/>
    </style:style>
    <style:style style:name="P169" style:parent-style-name="Normal" style:family="paragraph">
      <style:paragraph-properties fo:text-align="justify" fo:text-indent="0.5in"/>
      <style:text-properties style:font-name="Courier New"/>
    </style:style>
    <style:style style:name="P170" style:parent-style-name="Normal" style:family="paragraph">
      <style:paragraph-properties fo:text-align="justify" fo:text-indent="0.5in"/>
      <style:text-properties style:font-name="Courier New"/>
    </style:style>
    <style:style style:name="P171" style:parent-style-name="Normal" style:family="paragraph">
      <style:paragraph-properties fo:text-align="justify" fo:text-indent="0.5in"/>
      <style:text-properties style:font-name="Courier New"/>
    </style:style>
    <style:style style:name="P172" style:parent-style-name="Normal" style:family="paragraph">
      <style:paragraph-properties fo:text-align="justify" fo:text-indent="0.5in"/>
      <style:text-properties style:font-name="Courier New"/>
    </style:style>
    <style:style style:name="P173" style:parent-style-name="Normal" style:family="paragraph">
      <style:paragraph-properties fo:text-indent="0.5in"/>
      <style:text-properties style:font-name="Courier New"/>
    </style:style>
    <style:style style:name="P174" style:parent-style-name="Normal" style:family="paragraph">
      <style:paragraph-properties fo:text-indent="0.5in"/>
      <style:text-properties style:font-name="Courier New"/>
    </style:style>
    <style:style style:name="P175" style:parent-style-name="Normal" style:family="paragraph">
      <style:paragraph-properties fo:text-indent="0.5in"/>
      <style:text-properties style:font-name="Courier New"/>
    </style:style>
    <style:style style:name="P176" style:parent-style-name="BodyText2" style:family="paragraph">
      <style:paragraph-properties fo:widows="2" fo:orphans="2"/>
      <style:text-properties style:font-name="Courier New" fo:font-size="10pt" style:font-size-asian="10pt"/>
    </style:style>
    <style:style style:name="P177" style:parent-style-name="Normal" style:family="paragraph">
      <style:paragraph-properties fo:text-indent="0.5in"/>
      <style:text-properties style:font-name="Courier New"/>
    </style:style>
    <style:style style:name="P178" style:parent-style-name="Normal" style:family="paragraph">
      <style:paragraph-properties fo:text-align="justify" fo:text-indent="0.5in"/>
      <style:text-properties style:font-name="Courier New"/>
    </style:style>
    <style:style style:name="P179" style:parent-style-name="Normal" style:family="paragraph">
      <style:paragraph-properties fo:text-align="justify" fo:text-indent="0.5in"/>
      <style:text-properties style:font-name="Courier New"/>
    </style:style>
    <style:style style:name="P180" style:parent-style-name="Normal" style:family="paragraph">
      <style:paragraph-properties fo:text-align="justify" fo:text-indent="0.5in"/>
      <style:text-properties style:font-name="Courier New"/>
    </style:style>
    <style:style style:name="P181" style:parent-style-name="Normal" style:family="paragraph">
      <style:paragraph-properties fo:text-align="justify" fo:text-indent="0.5in"/>
      <style:text-properties style:font-name="Courier New"/>
    </style:style>
    <style:style style:name="P182" style:parent-style-name="Normal" style:family="paragraph">
      <style:paragraph-properties fo:text-align="justify" fo:text-indent="0.5in"/>
      <style:text-properties style:font-name="Courier New"/>
    </style:style>
    <style:style style:name="P183" style:parent-style-name="Normal" style:family="paragraph">
      <style:paragraph-properties fo:text-align="justify" fo:text-indent="0.5in"/>
      <style:text-properties style:font-name="Courier New"/>
    </style:style>
    <style:style style:name="P184" style:parent-style-name="BodyTextIndent3" style:family="paragraph">
      <style:paragraph-properties fo:widows="2" fo:orphans="2" fo:line-height="100%"/>
      <style:text-properties style:font-name="Courier New" fo:font-size="10pt" style:font-size-asian="10pt"/>
    </style:style>
    <style:style style:name="P185" style:parent-style-name="BodyTextIndent3" style:family="paragraph">
      <style:paragraph-properties fo:widows="2" fo:orphans="2" fo:line-height="100%"/>
      <style:text-properties style:font-name="Courier New" fo:font-size="10pt" style:font-size-asian="10pt"/>
    </style:style>
    <style:style style:name="P186" style:parent-style-name="Normal" style:family="paragraph">
      <style:paragraph-properties fo:text-align="justify" fo:text-indent="0.5in"/>
      <style:text-properties style:font-name="Courier New"/>
    </style:style>
    <style:style style:name="P187" style:parent-style-name="Normal" style:family="paragraph">
      <style:paragraph-properties fo:text-align="justify" fo:text-indent="0.5in"/>
      <style:text-properties style:font-name="Courier New"/>
    </style:style>
    <style:style style:name="P188" style:parent-style-name="Normal" style:family="paragraph">
      <style:paragraph-properties fo:text-align="justify" fo:text-indent="0.5in"/>
      <style:text-properties style:font-name="Courier New"/>
    </style:style>
    <style:style style:name="P189" style:parent-style-name="Normal" style:family="paragraph">
      <style:paragraph-properties fo:text-align="justify" fo:text-indent="0.5in"/>
      <style:text-properties style:font-name="Courier New"/>
    </style:style>
    <style:style style:name="P190" style:parent-style-name="Normal" style:family="paragraph">
      <style:paragraph-properties fo:text-align="justify" fo:text-indent="0.5in"/>
      <style:text-properties style:font-name="Courier New"/>
    </style:style>
    <style:style style:name="P191" style:parent-style-name="Normal" style:family="paragraph">
      <style:paragraph-properties fo:text-align="justify" fo:text-indent="0.5in"/>
      <style:text-properties style:font-name="Courier New"/>
    </style:style>
    <style:style style:name="P192" style:parent-style-name="Normal" style:family="paragraph">
      <style:paragraph-properties fo:text-align="justify" fo:text-indent="0.5in"/>
      <style:text-properties style:font-name="Courier New"/>
    </style:style>
    <style:style style:name="P193" style:parent-style-name="Normal" style:family="paragraph">
      <style:paragraph-properties fo:text-align="justify" fo:text-indent="0.5in"/>
      <style:text-properties style:font-name="Courier New"/>
    </style:style>
    <style:style style:name="P194" style:parent-style-name="Normal" style:family="paragraph">
      <style:paragraph-properties fo:text-align="justify" fo:text-indent="0.5in"/>
      <style:text-properties style:font-name="Courier New"/>
    </style:style>
    <style:style style:name="P195" style:parent-style-name="BodyTextIndent2" style:family="paragraph">
      <style:paragraph-properties fo:widows="2" fo:orphans="2"/>
      <style:text-properties style:font-name="Courier New" fo:font-weight="normal" style:font-weight-asian="normal" fo:font-size="10pt" style:font-size-asian="10pt"/>
    </style:style>
    <style:style style:name="P196" style:parent-style-name="Normal" style:family="paragraph">
      <style:paragraph-properties fo:text-align="justify" fo:text-indent="0.5in"/>
      <style:text-properties style:font-name="Courier New"/>
    </style:style>
    <style:style style:name="P197" style:parent-style-name="Normal" style:family="paragraph">
      <style:paragraph-properties fo:text-align="justify" fo:text-indent="0.5in"/>
      <style:text-properties style:font-name="Courier New"/>
    </style:style>
    <style:style style:name="P198" style:parent-style-name="Normal" style:family="paragraph">
      <style:paragraph-properties fo:text-align="justify" fo:text-indent="0.5in"/>
      <style:text-properties style:font-name="Courier New"/>
    </style:style>
    <style:style style:name="P199" style:parent-style-name="Normal" style:family="paragraph">
      <style:paragraph-properties fo:text-align="justify" fo:text-indent="0.5in"/>
      <style:text-properties style:font-name="Courier New"/>
    </style:style>
    <style:style style:name="P200" style:parent-style-name="Normal" style:family="paragraph">
      <style:paragraph-properties fo:text-align="justify" fo:text-indent="0.5in"/>
      <style:text-properties style:font-name="Courier New"/>
    </style:style>
    <style:style style:name="P201" style:parent-style-name="Normal" style:family="paragraph">
      <style:paragraph-properties fo:text-align="justify" fo:text-indent="0.5in"/>
      <style:text-properties style:font-name="Courier New"/>
    </style:style>
    <style:style style:name="P202" style:parent-style-name="Normal" style:family="paragraph">
      <style:paragraph-properties fo:text-align="justify" fo:text-indent="0.5in"/>
      <style:text-properties style:font-name="Courier New"/>
    </style:style>
    <style:style style:name="P203" style:parent-style-name="Normal" style:family="paragraph">
      <style:paragraph-properties fo:text-align="justify" fo:text-indent="0.5in"/>
      <style:text-properties style:font-name="Courier New"/>
    </style:style>
    <style:style style:name="P204" style:parent-style-name="Normal" style:family="paragraph">
      <style:paragraph-properties fo:text-align="justify" fo:text-indent="0.5in"/>
      <style:text-properties style:font-name="Courier New"/>
    </style:style>
    <style:style style:name="P205" style:parent-style-name="Normal" style:family="paragraph">
      <style:paragraph-properties fo:text-align="justify" fo:text-indent="0.5in"/>
      <style:text-properties style:font-name="Courier New"/>
    </style:style>
    <style:style style:name="P206" style:parent-style-name="Normal" style:family="paragraph">
      <style:paragraph-properties fo:text-align="justify" fo:text-indent="0.5in"/>
      <style:text-properties style:font-name="Courier New"/>
    </style:style>
    <style:style style:name="P207" style:parent-style-name="Normal" style:family="paragraph">
      <style:paragraph-properties fo:text-align="justify" fo:text-indent="0.5in"/>
      <style:text-properties style:font-name="Courier New"/>
    </style:style>
    <style:style style:name="P208" style:parent-style-name="Normal" style:family="paragraph">
      <style:paragraph-properties fo:text-align="justify" fo:text-indent="0.5in"/>
      <style:text-properties style:font-name="Courier New"/>
    </style:style>
    <style:style style:name="P209" style:parent-style-name="Normal" style:family="paragraph">
      <style:paragraph-properties fo:text-align="justify" fo:text-indent="0.5in"/>
      <style:text-properties style:font-name="Courier New"/>
    </style:style>
    <style:style style:name="P210" style:parent-style-name="Normal" style:family="paragraph">
      <style:paragraph-properties fo:text-align="justify" fo:text-indent="0.5in"/>
      <style:text-properties style:font-name="Courier New"/>
    </style:style>
    <style:style style:name="P211" style:parent-style-name="Normal" style:family="paragraph">
      <style:paragraph-properties fo:text-align="justify" fo:text-indent="0.5in"/>
      <style:text-properties style:font-name="Courier New"/>
    </style:style>
    <style:style style:name="P212" style:parent-style-name="Normal" style:family="paragraph">
      <style:paragraph-properties fo:text-align="justify" fo:text-indent="0.5in"/>
      <style:text-properties style:font-name="Courier New"/>
    </style:style>
    <style:style style:name="P213" style:parent-style-name="Normal" style:family="paragraph">
      <style:paragraph-properties fo:text-align="justify" fo:text-indent="0.5in"/>
      <style:text-properties style:font-name="Courier New"/>
    </style:style>
    <style:style style:name="P214" style:parent-style-name="Normal" style:family="paragraph">
      <style:paragraph-properties fo:text-align="justify" fo:text-indent="0.5in"/>
      <style:text-properties style:font-name="Courier New"/>
    </style:style>
    <style:style style:name="P215" style:parent-style-name="Normal" style:family="paragraph">
      <style:paragraph-properties fo:text-align="justify" fo:text-indent="0.5in"/>
      <style:text-properties style:font-name="Courier New"/>
    </style:style>
    <style:style style:name="P216" style:parent-style-name="Normal" style:family="paragraph">
      <style:paragraph-properties fo:text-align="justify" fo:text-indent="0.5in"/>
      <style:text-properties style:font-name="Courier New"/>
    </style:style>
    <style:style style:name="P217" style:parent-style-name="Normal" style:family="paragraph">
      <style:paragraph-properties fo:text-align="justify" fo:text-indent="0.5in"/>
      <style:text-properties style:font-name="Courier New"/>
    </style:style>
    <style:style style:name="P218" style:parent-style-name="Normal" style:family="paragraph">
      <style:paragraph-properties fo:text-align="justify" fo:text-indent="0.5in"/>
      <style:text-properties style:font-name="Courier New"/>
    </style:style>
    <style:style style:name="P219" style:parent-style-name="Normal" style:family="paragraph">
      <style:paragraph-properties fo:text-align="justify" fo:text-indent="0.5in"/>
      <style:text-properties style:font-name="Courier New"/>
    </style:style>
    <style:style style:name="P220" style:parent-style-name="Normal" style:family="paragraph">
      <style:paragraph-properties fo:text-align="justify" fo:text-indent="0.5in"/>
      <style:text-properties style:font-name="Courier New"/>
    </style:style>
    <style:style style:name="P221" style:parent-style-name="Normal" style:family="paragraph">
      <style:paragraph-properties fo:text-align="justify" fo:text-indent="0.5in"/>
      <style:text-properties style:font-name="Courier New"/>
    </style:style>
    <style:style style:name="P222" style:parent-style-name="Normal" style:family="paragraph">
      <style:paragraph-properties fo:text-align="justify" fo:text-indent="0.5in"/>
      <style:text-properties style:font-name="Courier New"/>
    </style:style>
    <style:style style:name="P223" style:parent-style-name="Normal" style:family="paragraph">
      <style:paragraph-properties fo:text-align="justify" fo:text-indent="0.5in"/>
      <style:text-properties style:font-name="Courier New"/>
    </style:style>
    <style:style style:name="P224" style:parent-style-name="Normal" style:family="paragraph">
      <style:paragraph-properties fo:text-align="justify" fo:text-indent="0.5in"/>
      <style:text-properties style:font-name="Courier New"/>
    </style:style>
    <style:style style:name="P225" style:parent-style-name="Normal" style:family="paragraph">
      <style:paragraph-properties fo:text-align="justify" fo:text-indent="0.5in"/>
      <style:text-properties style:font-name="Courier New"/>
    </style:style>
    <style:style style:name="P226" style:parent-style-name="Normal" style:family="paragraph">
      <style:paragraph-properties fo:text-align="justify" fo:text-indent="0.5in"/>
      <style:text-properties style:font-name="Courier New"/>
    </style:style>
    <style:style style:name="P227" style:parent-style-name="Normal" style:family="paragraph">
      <style:paragraph-properties fo:text-align="justify" fo:text-indent="0.5in"/>
      <style:text-properties style:font-name="Courier New"/>
    </style:style>
    <style:style style:name="P228" style:parent-style-name="Normal" style:family="paragraph">
      <style:paragraph-properties fo:text-align="justify" fo:text-indent="0.5in"/>
      <style:text-properties style:font-name="Courier New"/>
    </style:style>
    <style:style style:name="P229" style:parent-style-name="Normal" style:family="paragraph">
      <style:paragraph-properties fo:text-align="justify" fo:text-indent="0.5in"/>
      <style:text-properties style:font-name="Courier New"/>
    </style:style>
    <style:style style:name="P230" style:parent-style-name="Normal" style:family="paragraph">
      <style:paragraph-properties fo:text-indent="0.5in"/>
      <style:text-properties style:font-name="Courier New"/>
    </style:style>
    <style:style style:name="P231" style:parent-style-name="Normal" style:family="paragraph">
      <style:paragraph-properties fo:text-align="justify" fo:text-indent="0.5in"/>
      <style:text-properties style:font-name="Courier New"/>
    </style:style>
    <style:style style:name="P232" style:parent-style-name="Normal" style:family="paragraph">
      <style:paragraph-properties fo:text-align="justify" fo:text-indent="0.5in"/>
      <style:text-properties style:font-name="Courier New"/>
    </style:style>
    <style:style style:name="P233" style:parent-style-name="Normal" style:family="paragraph">
      <style:paragraph-properties fo:text-align="justify" fo:text-indent="0.5in"/>
      <style:text-properties style:font-name="Courier New"/>
    </style:style>
    <style:style style:name="P234" style:parent-style-name="Normal" style:family="paragraph">
      <style:paragraph-properties fo:text-align="justify" fo:text-indent="0.5in"/>
      <style:text-properties style:font-name="Courier New"/>
    </style:style>
    <style:style style:name="P235" style:parent-style-name="Normal" style:family="paragraph">
      <style:paragraph-properties fo:text-align="justify" fo:text-indent="0.5in"/>
      <style:text-properties style:font-name="Courier New"/>
    </style:style>
    <style:style style:name="P236" style:parent-style-name="Normal" style:family="paragraph">
      <style:paragraph-properties fo:text-align="justify" fo:text-indent="0.5in"/>
      <style:text-properties style:font-name="Courier New"/>
    </style:style>
    <style:style style:name="P237" style:parent-style-name="Normal" style:family="paragraph">
      <style:paragraph-properties fo:text-align="justify" fo:text-indent="0.5in"/>
      <style:text-properties style:font-name="Courier New"/>
    </style:style>
    <style:style style:name="P238" style:parent-style-name="Normal" style:family="paragraph">
      <style:paragraph-properties fo:text-align="justify" fo:text-indent="0.5in"/>
      <style:text-properties style:font-name="Courier New"/>
    </style:style>
    <style:style style:name="P239" style:parent-style-name="Normal" style:family="paragraph">
      <style:paragraph-properties fo:text-align="justify" fo:text-indent="0.5in"/>
      <style:text-properties style:font-name="Courier New"/>
    </style:style>
    <style:style style:name="P240" style:parent-style-name="Normal" style:family="paragraph">
      <style:paragraph-properties fo:text-align="justify" fo:text-indent="0.5in"/>
      <style:text-properties style:font-name="Courier New"/>
    </style:style>
    <style:style style:name="P241" style:parent-style-name="Normal" style:family="paragraph">
      <style:paragraph-properties fo:text-align="justify" fo:text-indent="0.5in"/>
      <style:text-properties style:font-name="Courier New"/>
    </style:style>
    <style:style style:name="P242" style:parent-style-name="Normal" style:family="paragraph">
      <style:paragraph-properties fo:text-align="justify" fo:text-indent="0.5in"/>
      <style:text-properties style:font-name="Courier New"/>
    </style:style>
    <style:style style:name="P243" style:parent-style-name="Normal" style:family="paragraph">
      <style:paragraph-properties fo:text-align="justify" fo:text-indent="0.5in"/>
      <style:text-properties style:font-name="Courier New"/>
    </style:style>
    <style:style style:name="P244" style:parent-style-name="Normal" style:family="paragraph">
      <style:paragraph-properties fo:text-align="justify" fo:text-indent="0.5in"/>
      <style:text-properties style:font-name="Courier New"/>
    </style:style>
    <style:style style:name="P245" style:parent-style-name="Normal" style:family="paragraph">
      <style:paragraph-properties fo:text-align="justify" fo:text-indent="0.5in"/>
      <style:text-properties style:font-name="Courier New"/>
    </style:style>
    <style:style style:name="P246" style:parent-style-name="Normal" style:family="paragraph">
      <style:paragraph-properties fo:text-align="justify" fo:text-indent="0.5in"/>
      <style:text-properties style:font-name="Courier New"/>
    </style:style>
    <style:style style:name="P247" style:parent-style-name="Normal" style:family="paragraph">
      <style:paragraph-properties fo:text-align="justify" fo:text-indent="0.5in"/>
      <style:text-properties style:font-name="Courier New"/>
    </style:style>
    <style:style style:name="P248" style:parent-style-name="Normal" style:family="paragraph">
      <style:paragraph-properties fo:text-align="justify" fo:text-indent="0.5in"/>
      <style:text-properties style:font-name="Courier New"/>
    </style:style>
    <style:style style:name="P249" style:parent-style-name="Normal" style:family="paragraph">
      <style:paragraph-properties fo:text-align="justify" fo:text-indent="0.5in"/>
      <style:text-properties style:font-name="Courier New"/>
    </style:style>
    <style:style style:name="P250" style:parent-style-name="Normal" style:family="paragraph">
      <style:paragraph-properties fo:text-align="justify" fo:text-indent="0.5in"/>
      <style:text-properties style:font-name="Courier New"/>
    </style:style>
    <style:style style:name="P251" style:parent-style-name="Normal" style:family="paragraph">
      <style:paragraph-properties fo:text-align="justify" fo:text-indent="0.5in"/>
      <style:text-properties style:font-name="Courier New"/>
    </style:style>
    <style:style style:name="P252" style:parent-style-name="Normal" style:family="paragraph">
      <style:paragraph-properties fo:text-align="justify" fo:text-indent="0.5in"/>
      <style:text-properties style:font-name="Courier New"/>
    </style:style>
    <style:style style:name="P253" style:parent-style-name="Normal" style:family="paragraph">
      <style:paragraph-properties fo:text-align="justify" fo:text-indent="0.5in"/>
      <style:text-properties style:font-name="Courier New"/>
    </style:style>
    <style:style style:name="P254" style:parent-style-name="Normal" style:family="paragraph">
      <style:paragraph-properties fo:text-align="justify" fo:text-indent="0.5in"/>
      <style:text-properties style:font-name="Courier New"/>
    </style:style>
    <style:style style:name="P255" style:parent-style-name="Normal" style:family="paragraph">
      <style:paragraph-properties fo:text-align="justify" fo:text-indent="0.5in"/>
      <style:text-properties style:font-name="Courier New"/>
    </style:style>
    <style:style style:name="P256" style:parent-style-name="Normal" style:family="paragraph">
      <style:paragraph-properties fo:text-align="justify" fo:text-indent="0.5in"/>
      <style:text-properties style:font-name="Courier New"/>
    </style:style>
    <style:style style:name="P257" style:parent-style-name="Normal" style:family="paragraph">
      <style:paragraph-properties fo:text-align="justify" fo:text-indent="0.5in"/>
      <style:text-properties style:font-name="Courier New"/>
    </style:style>
    <style:style style:name="P258" style:parent-style-name="Normal" style:family="paragraph">
      <style:paragraph-properties fo:text-align="justify" fo:text-indent="0.5in"/>
      <style:text-properties style:font-name="Courier New"/>
    </style:style>
    <style:style style:name="P259" style:parent-style-name="Normal" style:family="paragraph">
      <style:paragraph-properties fo:text-align="justify" fo:text-indent="0.5in"/>
      <style:text-properties style:font-name="Courier New"/>
    </style:style>
    <style:style style:name="P260" style:parent-style-name="Normal" style:family="paragraph">
      <style:paragraph-properties fo:text-align="justify" fo:text-indent="0.5in"/>
      <style:text-properties style:font-name="Courier New"/>
    </style:style>
    <style:style style:name="P261" style:parent-style-name="Normal" style:family="paragraph">
      <style:paragraph-properties fo:text-align="center"/>
      <style:text-properties style:font-name="Courier New"/>
    </style:style>
    <style:style style:name="P262" style:parent-style-name="Heading1" style:family="paragraph">
      <style:paragraph-properties fo:widows="2" fo:orphans="2"/>
      <style:text-properties style:font-name="Courier New" fo:font-weight="normal" style:font-weight-asian="normal" fo:font-size="10pt" style:font-size-asian="10pt"/>
    </style:style>
    <style:style style:name="P263" style:parent-style-name="Normal" style:family="paragraph">
      <style:paragraph-properties fo:text-indent="0.5in"/>
      <style:text-properties style:font-name="Courier New"/>
    </style:style>
    <style:style style:name="P264" style:parent-style-name="Normal" style:family="paragraph">
      <style:paragraph-properties fo:text-align="justify" fo:margin-left="2in" fo:text-indent="-1.5in">
        <style:tab-stops/>
      </style:paragraph-properties>
      <style:text-properties style:font-name="Courier New"/>
    </style:style>
    <style:style style:name="P265" style:parent-style-name="Normal" style:family="paragraph">
      <style:paragraph-properties fo:text-align="justify" fo:margin-left="2in" fo:text-indent="-1.5in">
        <style:tab-stops/>
      </style:paragraph-properties>
      <style:text-properties style:font-name="Courier New"/>
    </style:style>
    <style:style style:name="P266" style:parent-style-name="Normal" style:family="paragraph">
      <style:paragraph-properties fo:text-align="justify" fo:text-indent="0.5in"/>
      <style:text-properties style:font-name="Courier New"/>
    </style:style>
    <style:style style:name="P267" style:parent-style-name="Normal" style:family="paragraph">
      <style:paragraph-properties fo:text-align="justify" fo:text-indent="0.5in"/>
      <style:text-properties style:font-name="Courier New"/>
    </style:style>
    <style:style style:name="P268" style:parent-style-name="Normal" style:family="paragraph">
      <style:paragraph-properties fo:text-align="justify" fo:text-indent="0.5in"/>
      <style:text-properties style:font-name="Courier New"/>
    </style:style>
    <style:style style:name="P269" style:parent-style-name="Normal" style:family="paragraph">
      <style:paragraph-properties fo:text-align="justify" fo:text-indent="0.5in"/>
      <style:text-properties style:font-name="Courier New"/>
    </style:style>
    <style:style style:name="P270" style:parent-style-name="BodyTextIndent3" style:family="paragraph">
      <style:paragraph-properties fo:widows="2" fo:orphans="2" fo:line-height="100%"/>
      <style:text-properties style:font-name="Courier New" fo:font-size="10pt" style:font-size-asian="10pt"/>
    </style:style>
    <style:style style:name="P271" style:parent-style-name="BodyTextIndent3" style:family="paragraph">
      <style:paragraph-properties fo:widows="2" fo:orphans="2" fo:line-height="100%"/>
      <style:text-properties style:font-name="Courier New" fo:font-size="10pt" style:font-size-asian="10pt"/>
    </style:style>
    <style:style style:name="P272" style:parent-style-name="Normal" style:family="paragraph">
      <style:paragraph-properties fo:text-indent="0.5in"/>
      <style:text-properties style:font-name="Courier New" fo:font-style="italic" style:font-style-asian="italic"/>
    </style:style>
    <style:style style:name="P273" style:parent-style-name="BodyTextIndent3" style:family="paragraph">
      <style:paragraph-properties fo:widows="2" fo:orphans="2" fo:line-height="100%"/>
      <style:text-properties style:font-name="Courier New" fo:font-size="10pt" style:font-size-asian="10pt"/>
    </style:style>
    <style:style style:name="P274" style:parent-style-name="Normal" style:family="paragraph">
      <style:paragraph-properties fo:text-align="justify" fo:text-indent="0.5in"/>
      <style:text-properties style:font-name="Courier New"/>
    </style:style>
    <style:style style:name="P275" style:parent-style-name="Normal" style:family="paragraph">
      <style:paragraph-properties fo:text-align="justify" fo:text-indent="0.5in"/>
      <style:text-properties style:font-name="Courier New"/>
    </style:style>
    <style:style style:name="P276" style:parent-style-name="Normal" style:family="paragraph">
      <style:paragraph-properties>
        <style:tab-stops>
          <style:tab-stop style:type="right" style:position="6.0625in"/>
        </style:tab-stops>
      </style:paragraph-properties>
    </style:style>
    <style:style style:name="T277" style:parent-style-name="Pareigos" style:family="text">
      <style:text-properties style:font-name="Courier New" fo:font-size="10pt" style:font-size-asian="10pt"/>
    </style:style>
    <style:style style:name="T278" style:parent-style-name="Pareigos" style:family="text">
      <style:text-properties style:font-name="Courier New" fo:font-size="10pt" style:font-size-asian="10pt"/>
    </style:style>
    <style:style style:name="T279" style:parent-style-name="DefaultParagraphFont" style:family="text">
      <style:text-properties style:font-name="Courier New"/>
    </style:style>
    <style:style style:name="P280" style:parent-style-name="Normal" style:family="paragraph">
      <style:paragraph-properties fo:text-align="justify"/>
      <style:text-properties style:font-name="Courier New"/>
    </style:style>
    <style:style style:name="P281" style:parent-style-name="Normal" style:family="paragraph">
      <style:paragraph-properties fo:text-align="justify"/>
      <style:text-properties style:font-name="Courier New"/>
    </style:style>
  </office:automatic-styles>
  <office:body>
    <office:text text:use-soft-page-breaks="true">
      <text:p text:style-name="P1">Redagavo: Ramunė Lūžaitė (1999.08.09)</text:p>
      <text:p text:style-name="P2"><text:s/></text:p>
      <text:p text:style-name="P3"><text:span text:style-name="T4">Įstatymas paskelbtas:</text:span><text:span text:style-name="T5"><text:s/></text:span><text:span text:style-name="T6">Žin., 1996 Nr.1-1</text:span></text:p>
      <text:p text:style-name="P7"/>
      <text:p text:style-name="P8">Neoficialus įstatymo tekstas</text:p>
      <text:p text:style-name="P9"/>
      <text:p text:style-name="P10">Pakeitimai:</text:p>
      <text:p text:style-name="P11"/>
      <text:p text:style-name="P12">1.</text:p>
      <text:p text:style-name="P13">Nr. I-1189, 96.02.01, Žin., 1996, Nr.14-354</text:p>
      <text:p text:style-name="P14">LIETUVOS RESPUBLIKOS GYVENTOJŲ INDĖLIŲ DRAUDIMO ĮSTATYMO 3, 5 <text:s/>IR 6 STRAIPSNIŲ PAKEITIMO IR PAPILDYMO ĮSTATYMAS</text:p>
      <text:p text:style-name="P15"/>
      <text:p text:style-name="P16">2.</text:p>
      <text:p text:style-name="P17">Lietuvos Respublikos Seimas, Įstatymas</text:p>
      <text:p text:style-name="P18">Nr. VIII-296, 97.06.24, Žin., 1997, Nr.66-1596 (97.07.11)</text:p>
      <text:p text:style-name="P19">LIETUVOS RESPUBLIKOS GYVENTOJŲ INDĖLIŲ DRAUDIMO ĮSTATYMO 3, 4 IR 6 STRAIPSNIŲ PAKEITIMO IR PAPILDYMO ĮSTATYMAS</text:p>
      <text:p text:style-name="P20"/>
      <text:p text:style-name="P21">Įstatymas įsigalioja nuo 1998 m. sausio 1 d.</text:p>
      <text:p text:style-name="P22"/>
      <text:p text:style-name="P23">3.</text:p>
      <text:p text:style-name="P24">Lietuvos Respublikos Seimas, Įstatymas</text:p>
      <text:p text:style-name="P25">Nr. VIII-1004, 98.12.22, Žin., 1998, Nr.115-3247 (98.12.31)</text:p>
      <text:p text:style-name="P26">LIETUVOS RESPUBLIKOS GYVENTOJŲ INDĖLIŲ DRAUDIMO ĮSTATYMO 17 STRAIPSNIO PAKEITIMO ĮSTATYMAS</text:p>
      <text:p text:style-name="P27"/>
      <text:p text:style-name="P28">4.</text:p>
      <text:p text:style-name="P29">Lietuvos Respublikos Seimas,<text:s/>Įstatymas</text:p>
      <text:p text:style-name="P30">Nr. VIII-1300, 99.07.07, Žin., 1999, Nr.65-2087 (99.07.28)</text:p>
      <text:p text:style-name="P31">LIETUVOS RESPUBLIKOS GYVENTOJŲ INDĖLIŲ DRAUDIMO ĮSTATYMO PAKEITIMO ĮSTATYMAS</text:p>
      <text:p text:style-name="P32"/>
      <text:p text:style-name="P33">Nauja įstatymo redakcija</text:p>
      <text:p text:style-name="P34"/>
      <text:p text:style-name="P35">*** Pabaiga ***</text:p>
      <text:p text:style-name="P36"/>
      <text:p text:style-name="P37">LIETUVOS RESPUBLIKOS</text:p>
      <text:p text:style-name="P38">GYVENTOJŲ INDĖLIŲ DRAUDIMO</text:p>
      <text:p text:style-name="P39"><text:span text:style-name="T40">ĮSTATYMAS</text:span></text:p>
      <text:p text:style-name="P41"/>
      <text:p text:style-name="P42">1995 m.<text:s/>gruodžio 21 d. Nr.I-1152</text:p>
      <text:p text:style-name="P43">Vilnius<text:s/></text:p>
      <text:p text:style-name="P44"/>
      <text:p text:style-name="P45">Nauja įstatymo redakcija:</text:p>
      <text:p text:style-name="P46">Nr. VIII-1300, 99.07.07, Žin., 1999, Nr.65-2087 (99.07.28)</text:p>
      <text:p text:style-name="P47"/>
      <text:p text:style-name="P48">PIRMASIS SKIRSNIS</text:p>
      <text:h text:style-name="P49" text:outline-level="2">BENDROSIOS NUOSTATOS</text:h>
      <text:p text:style-name="P50"/>
      <text:p text:style-name="P51">1 straipsnis. Įstatymo paskirtis</text:p>
      <text:p text:style-name="P52"/>
      <text:p text:style-name="P53">Šio įstatymo paskirtis - nustatyti gyventojų indėlių, laikomų Lietuvos Respublikos įstatymų nustatyta tvarka įsteigtuose bankuose, veikiančiuose Lietuvos Respublikos teritorijoje, ir Lietuvos Respublikoje įsteigtuose užsienio bankų filialuose (skyriuose), draudimo tvarką ir šių indėlių kompensavimą valstybės įmonės<text:s/>Indėlių draudimo fondo (toliau - Fondas) lėšomis.</text:p>
      <text:p text:style-name="P54"/>
      <text:p text:style-name="P55">2 straipsnis. Pagrindinės šio įstatymo sąvokos</text:p>
      <text:p text:style-name="P56"/>
      <text:p text:style-name="P57"><text:span text:style-name="T58">1. Gyventojai - Lietuvos Respublikos piliečiai, kitų valstybių piliečiai ir asmenys be pilietybės, laikantys indėlius Lietuvos Respublikos įstatymų nustatyt</text:span><text:span text:style-name="T59">a tvarka įsteigtuose bankuose, veikiančiuose Lietuvos Respublikos teritorijoje, ir Lietuvos Respublikoje įsteigtuose užsienio bankų filialuose (skyriuose).</text:span></text:p>
      <text:p text:style-name="P60">2. Draudėjas - Lietuvos Respublikos įstatymų nustatyta tvarka įsteigtas bankas, veikiantis Lietuvos<text:s/>Respublikos teritorijoje, arba Lietuvos Respublikoje įsteigęs filialą (skyrių) užsienio bankas, šio įstatymo nustatyta tvarka mokantis draudimo įmokas.</text:p>
      <text:p text:style-name="P61">3. Draudimo išmoka - šiame įstatyme nustatyta draudiminio užtikrinimo suma, į kurią gyventojas turi teisę draudiminio įvykio atveju.</text:p>
      <text:p text:style-name="P62">4. Draudimo įmoka - draudėjo įmoka į Fondą, mokama šio įstatymo nustatyta tvarka.</text:p>
      <text:p text:style-name="P63">5. Draudiminis įvykis - bankroto bylos iškėlimas draudėjui arba sprendimo dėl draudėjo bankinės veiklos nutraukimo priėmimas pagal užsienio valstybių įstatymus, kai draudėjas negali atsiskaityti su kreditoriais.</text:p>
      <text:p text:style-name="P64">6. Indėlis - gyventojui priklausanti pagal indėlio ir (arba) banko sąskaitos sutartis draudėjo atidarytų sąskaitų teigiamų likučių ir (arba) kitų piniginių lėšų, į kurias gyventojas turi reikalavimo teises (išskyrus reikalavimo teises pagal indėlio pasaugos sutartis), suma. Tuo atveju, kai reikalavimo teises į indėlį turi gyventojų grupė, indėlis padalijamas kiekvienam iš jų lygiomis dalimis, jeigu sutartyse, iš kurių kyla jų reikalavimo teisės, ar teismų sprendimuose nenustatyta ko kita.</text:p>
      <text:p text:style-name="P65">7. Draudimo suma - draudžiamo indėlio suma.</text:p>
      <text:p text:style-name="P66"/>
      <text:p text:style-name="P67"/>
      <text:h text:style-name="P68" text:outline-level="1">ANTRASIS SKIRSNIS</text:h>
      <text:h text:style-name="P69" text:outline-level="1">INDĖLIŲ DRAUDIMO SĄLYGOS</text:h>
      <text:p text:style-name="P70"/>
      <text:p text:style-name="P71">3 straipsnis. Draudimo objektas ir draudimo suma</text:p>
      <text:p text:style-name="P72"/>
      <text:p text:style-name="P73">1. Draudimo objektas yra gyventojų indėliai litais ir užsienio valiuta - Jungtinių Amerikos Valstijų doleriais, eurais ir Europos Sąjungos šalių nacionalinėmis valiutomis (toliau - užsienio valiuta). Šie indėliai laikomi:</text:p>
      <text:p text:style-name="P74">1) Lietuvos Respublikos įstatymų nustatyta tvarka įsteigtuose bankuose, veikiančiuose Lietuvos Respublikos teritorijoje;</text:p>
      <text:p text:style-name="P75">2) Lietuvos Respublikoje įsteigtuose užsienio bankų filialuose (skyriuose), kuriuose esantys indėliai yra draudžiami šio įstatymo nustatyta tvarka.</text:p>
      <text:p text:style-name="P76">2. Gyventojų indėliai neapdraudžiami Lietuvos Respublikos įstatymų nustatyta tvarka įsteigtų bankų padaliniuose, veikiančiuose ne Lietuvos Respublikos teritorijoje, jeigu Lietuvos Respublikos tarptautinėse sutartyse nenumatyta kitaip.</text:p>
      <text:p text:style-name="P77">3. Draudimo suma yra lygi indėlio likučiui litais ir (arba) užsienio valiuta, buvusiam banke draudiminio įvykio dieną, tačiau ji negali būti didesnė kaip:</text:p>
      <text:p text:style-name="P78">1) 25 000 litų nuo 1998 m. sausio 1 d.;</text:p>
      <text:p text:style-name="P79">2) 45 000 litų nuo 1999 m. sausio 1 d.;</text:p>
      <text:p text:style-name="P80">3) 65 000 litų nuo 2001 m. sausio 1 d.</text:p>
      <text:p text:style-name="P81"/>
      <text:p text:style-name="P82">4 straipsnis. Draudimo išmoka</text:p>
      <text:p text:style-name="P83"/>
      <text:p text:style-name="P84">1. Gyventojas įgyja teisę į draudimo išmoką nuo draudiminio<text:s/>įvykio dienos. Draudimo išmoką apskaičiuoja Fondas, remdamasis draudėjo draudiminio įvykio dienos duomenimis apie indėlius ir indėlininkus. Draudimo išmokų dydžiai:</text:p>
      <text:p text:style-name="P85">1) nuo 1998 m. sausio 1 d.:</text:p>
      <text:p text:style-name="P86">a) 100 procentų indėlio litais iki 5 000 litų draudimo sumos;</text:p>
      <text:p text:style-name="P87">b) 90 procentų indėlio litais nuo 5 000 iki 10 000 litų draudimo sumos;</text:p>
      <text:p text:style-name="P88">c) 70 procentų indėlio litais nuo 10 000 iki 25 000 litų draudimo sumos;</text:p>
      <text:p text:style-name="P89">d) 90 procentų indėlio užsienio valiuta iki 5 000 litų draudimo sumos;</text:p>
      <text:p text:style-name="P90">e) 80 procentų indėlio užsienio valiuta<text:s/>nuo 5 000 iki 10 000 litų draudimo sumos;</text:p>
      <text:p text:style-name="P91">f) 60 procentų indėlio užsienio valiuta nuo 10 000 iki 25 000 litų draudimo sumos;</text:p>
      <text:p text:style-name="P92">2) nuo 1999 m. sausio 1 d.:</text:p>
      <text:p text:style-name="P93">a) 100 procentų indėlio litais ir (arba) 90 procentų indėlio užsienio valiuta iki 10 000 litų draudimo<text:s/>sumos;</text:p>
      <text:p text:style-name="P94">b) 90 procentų indėlio litais ir (arba) 80 procentų indėlio užsienio valiuta nuo 10 000 iki 25 000 litų draudimo sumos;</text:p>
      <text:p text:style-name="P95">c) 70 procentų indėlio litais ir (arba) 60 procentų indėlio užsienio valiuta nuo 25 000 iki 45 000 litų draudimo sumos;</text:p>
      <text:p text:style-name="P96">3) nuo 2001 m. sausio 1 d.:</text:p>
      <text:p text:style-name="P97">a) 100 procentų indėlio litais ir (arba) 90 procentų indėlio užsienio valiuta iki 25 000 litų draudimo sumos;</text:p>
      <text:p text:style-name="P98">b) 90 procentų indėlio litais ir (arba) 80 procentų indėlio užsienio valiuta nuo 25 000 iki 45 000 litų draudimo sumos;</text:p>
      <text:p text:style-name="P99">c) 70 procentų indėlio litais ir (arba) 60 procentų indėlio užsienio valiuta nuo 45 000 iki 65 000 litų draudimo sumos;</text:p>
      <text:p text:style-name="P100">4) nuo 2002 m. sausio 1 d.:</text:p>
      <text:p text:style-name="P101">a) 100 procentų indėlio litais ir (arba) užsienio valiuta iki 25 000 litų draudimo sumos;</text:p>
      <text:p text:style-name="P102">b) 90 procentų indėlio litais ir (arba) užsienio valiuta nuo 25 000 iki 65 000 litų draudimo sumos.</text:p>
      <text:p text:style-name="P103">2. Draudimo išmokos išmokamos litais per 3 mėnesius nuo draudiminio įvykio dienos. Fondo taryba gali pratęsti šį terminą ne daugiau kaip 2 kartus ir kiekvieną kartą ne ilgiau kaip 3<text:s/>mėnesiais. Draudimo išmokų išmokėjimo terminas neapriboja gyventojo teisės gauti draudimo išmoką. Draudimo išmokos gyventojams išmokamos be apribojimų, išskyrus šio įstatymo 5 straipsnyje nurodytus atvejus.</text:p>
      <text:p text:style-name="P104">3. Draudimo išmokų apskaičiavimo ir išmokėjimo tvarką Fondo taryba skelbia „Valstybės žiniose“.</text:p>
      <text:p text:style-name="P105">4. Kai Fondas išmoka draudimo išmokas draudėjo indėlininkams, draudėjas Fondo nurodymu privalo sumažinti įsipareigojimus gyventojams Fondo nurodytomis draudimo išmokų sumomis ir atitinkamai padidinti įsipareigojimus Fondui.</text:p>
      <text:p text:style-name="P106">5. Gyventojas nuo tos dienos, kai Fondas išmokėjo jam draudimo išmoką, netenka teisių reikalauti iš draudėjo draudimo išmokos dydžio pinigų sumos.</text:p>
      <text:p text:style-name="P107"/>
      <text:p text:style-name="P108">5 straipsnis. Draudimo išmokų apribojimai</text:p>
      <text:p text:style-name="P109"/>
      <text:p text:style-name="P110">1. Fondas draudimo išmokų nemoka už:</text:p>
      <text:p text:style-name="P111">1) indėlius,<text:s/>kurie teismo sprendimu pripažinti įgytais neteisėtu būdu;<text:s/></text:p>
      <text:p text:style-name="P112">2) indėlius, į kuriuos reikalavimų teisės yra perleistos po draudiminio įvykio dienos;<text:s/></text:p>
      <text:p text:style-name="P113">3) banko administracijos ir jo filialų (skyrių) vadovų, bankų tarybos ir valdybos narių indėlius; asmenų, turinčių ne mažesnę kaip 5 procentų banko akcinio kapitalo dalį, indėlius; banko revizijų tarybos narių (revizorių) ir asmenų, atliekančių nepriklausomą banko auditą, indėlius; asmenų, kurie ne mažiau kaip 5 procentus banko akcinio kapitalo turinčiose įmonėse turi daugiau kaip 50 procentų kapitalo dalį, indėlius; šiame punkte nurodytų asmenų vaikų (įvaikių), sutuoktinių ir tėvų (įtėvių) indėlius;</text:p>
      <text:p text:style-name="P114">4) banko paskolos gavėjo indėlius, jeigu jų dydis neviršija jo negrąžintų paskolų su palūkanomis dydžio. Jeigu banko paskolos gavėjo indėlis yra didesnis už šio gavėjo negrąžintas paskolas kartu su palūkanomis, kompensuojamas indėlio ir paskolų su palūkanomis skirtumas, bet ne didesnis negu nurodytas šio įstatymo 4 straipsnio 1 dalyje;</text:p>
      <text:p text:style-name="P115">5) anoniminėse ir užkoduotose sąskaitose laikomus indėlius;</text:p>
      <text:p text:style-name="P116">6) indėlius iki 10 litų arba šią sumą atitinkančią sumą užsienio valiuta.</text:p>
      <text:p text:style-name="P117">2. Gyventojams, dėl kurių indėlių lėšų įsigijimo teisėtumo kreiptasi į teisėsaugos institucijas, tačiau dar nepriimtas sprendimas, Fondo taryba sustabdo draudimo išmokų išmokėjimą.</text:p>
      <text:p text:style-name="P118"/>
      <text:p text:style-name="P119">6 straipsnis. Draudimo įmoka</text:p>
      <text:p text:style-name="P120"/>
      <text:p text:style-name="P121">1. Metinė draudimo įmoka sudaro 1,5 procento Lietuvos Respublikos įstatymų nustatyta tvarka įsteigtame banke, veikiančiame Lietuvos Respublikos teritorijoje, ar Lietuvos Respublikoje įsteigtame užsienio banko filiale (skyriuje) laikomų gyventojų indėlių litais ir užsienio valiuta sumos. Nuo 2000 m. sausio 1 d. metinė draudimo įmoka sudaro 1 procentą Lietuvos Respublikos įstatymų nustatyta tvarka įsteigtame banke, veikiančiame Lietuvos Respublikos teritorijoje, ar Lietuvos Respublikoje įsteigtame užsienio banko filiale (skyriuje) laikomų gyventojų indėlių litais ir užsienio valiuta sumos. Įmokos apskaičiavimo, mokėjimo tvarką ir terminus nustato Fondo taryba.</text:p>
      <text:p text:style-name="P122">2. Lietuvos Respublikos įstatymų nustatyta<text:s/>tvarka įsteigti bankai, veikiantys Lietuvos Respublikos teritorijoje, išskyrus šio įstatymo 3 straipsnio 2 dalyje bei 24 straipsnyje nurodytus atvejus, privalo apdrausti Fonde gyventojų indėlius ir mokėti šio straipsnio 1 dalyje nurodytas draudimo įmokas.</text:p>
      <text:p text:style-name="P123">3. Užsienio bankas privalo Fonde apdrausti Lietuvos Respublikoje įsteigtame šio užsienio banko filiale (skyriuje) laikomus gyventojų indėlius ir mokėti šio straipsnio 1 dalyje nurodytas draudimo įmokas, jeigu šiame filiale (skyriuje) laikomi indėliai nėra<text:s/>apdrausti pagal užsienio valstybės, kurios jurisdikcijai priklauso filialą (skyrių) įsteigęs bankas, įstatymus.<text:s/></text:p>
      <text:p text:style-name="P124">4. Jeigu Lietuvos Respublikoje įsteigtame užsienio banko filiale (skyriuje) laikomi indėliai užsienio banko yra apdrausti pagal užsienio valstybės įstatymus, tačiau Fondo taryba nustato, kad šios indėlių draudimo sąlygos yra blogesnės, negu nustatyta šiame įstatyme, tai užsienio bankas privalo papildomai apdrausti Lietuvos Respublikoje įsteigtame užsienio banko filiale (skyriuje) laikomus gyventojų indėlius Fondo tarybos nustatyta tvarka.<text:s/></text:p>
      <text:p text:style-name="P125">5. Jeigu draudėjas per Fondo tarybos nustatytą laiką nesumokėjo draudimo įmokos ar jos dalies į Fondo sąskaitą, už kiekvieną pavėluotą dieną skaičiuojami <text:s/>delspinigiai nuo nustatytu laiku nesumokėtos draudimo įmokos sumos. Delspinigių dydis apskaičiuojamas vadovaujantis Lietuvos Respublikos mokesčių administravimo įstatymo 39 straipsnio 3 dalies nuostatomis.</text:p>
      <text:p text:style-name="P126"/>
      <text:p text:style-name="P127">7 straipsnis. Draudimo nutraukimas</text:p>
      <text:p text:style-name="P128"/>
      <text:p text:style-name="P129">1. Jeigu Lietuvos bankas laikinai ar visam laikui atšaukia draudėjui<text:s/>leidimą atlikti vieną ar visas operacijas, sustabdo banko tarybos įgaliojimus, nušalina banko valdybą, administracijos vadovą ir paskiria banko laikinąjį administratorių, apriboja disponavimą draudėjo sąskaitomis, esančiomis Lietuvos banke, arba atitinkamas priemones užsienio bankui pritaiko užsienio valstybės, kurios jurisdikcijai priklauso filialą (skyrių) Lietuvos Respublikoje įsteigęs bankas, bankų priežiūros institucija, ir kai draudėjo rizikinga veikla kelia pavojų Fondo likvidumui, Fondo taryba turi<text:s/>teisę nutraukti draudėjo naujai priimamų indėlių draudimą.</text:p>
      <text:p text:style-name="P130"><text:s/>2. Fondas įspėja draudėją apie indėlių draudimo nutraukimą ne vėliau kaip prieš 12 mėnesių. Jei per šį laikotarpį draudėjas nepašalina pažeidimų, Fondo tarybos sprendimu nutraukiamas draudėjo priimamų indėlių draudimas. Apie indėlių draudimo nutraukimą Fondas paskelbia „Valstybės žinių“ priede. Jeigu draudėjas, kuriam nutraukiamas indėlių draudimas, bankrutuoja, Fondas išmoka draudimo išmokas tiems gyventojams, kurių indėliai buvo laikomi pas draudėją iki sprendimo apie draudimo nutraukimą paskelbimo „Valstybės žinių“ priede.</text:p>
      <text:p text:style-name="P131"/>
      <text:p text:style-name="P132"/>
      <text:h text:style-name="P133" text:outline-level="1">TREČIASIS SKIRSNIS</text:h>
      <text:h text:style-name="P134" text:outline-level="1">INDĖLIŲ DRAUDIMO FONDAS</text:h>
      <text:p text:style-name="P135"/>
      <text:p text:style-name="P136">8 straipsnis. Fondo statusas</text:p>
      <text:p text:style-name="P137"/>
      <text:p text:style-name="P138">1. Fondas yra Lietuvos Respublikoje įregistruota valstybės įmonė, turinti juridinio asmens teises, savarankišką balansą ir sąskaitą Lietuvos banke, antspaudą su Lietuvos valstybės herbu ir pavadinimu Valstybės įmonė Indėlių draudimo fondas.</text:p>
      <text:p text:style-name="P139">2. Fondą steigia Lietuvos Respublikos Vyriausybė ir paveda Finansų ministerijai vykdyti Fondo steigėjo funkcijas. Fondas registruojamas Lietuvos Respublikos įmonių rejestro įstatymo nustatyta tvarka.</text:p>
      <text:p text:style-name="P140">3. Fondas savo veikloje vadovaujasi šiuo įstatymu, Lietuvos Respublikos valstybės ir savivaldybės įmonių įstatymu ir kitais teisės aktais, jei šis įstatymas nenustato ko kita, taip pat savo įstatais.</text:p>
      <text:p text:style-name="P141">4. Fondas neatsako už valstybės prievoles. Valstybė atsako tik už šiame įstatyme nustatytas draudimines Fondo prievoles.</text:p>
      <text:p text:style-name="P142"/>
      <text:p text:style-name="P143">9 straipsnis. Fondo įstatai</text:p>
      <text:p text:style-name="P144"/>
      <text:p text:style-name="P145">Fondo įstatuose turi būti nurodytos Fondo funkcijos, jo tarybos ir administracijos teisės bei pareigos, taip pat Lietuvos Respublikos valstybės ir savivaldybės įmonių įstatymo 6 straipsnyje nustatyti kiti reikalavimai. Fondo įstatus tvirtina Lietuvos Respublikos Vyriausybė.</text:p>
      <text:p text:style-name="P146"/>
      <text:p text:style-name="P147">10 straipsnis. Fondo funkcijos</text:p>
      <text:p text:style-name="P148"/>
      <text:p text:style-name="P149">Įgyvendindamas šį įstatymą, Fondas atlieka šias funkcijas:</text:p>
      <text:p text:style-name="P150">1) kaupia, valdo šio įstatymo nustatyta tvarka surinktas lėšas ir jomis disponuoja;</text:p>
      <text:p text:style-name="P151">2) apskaičiuoja ir išmoka gyventojams draudimo išmokas;</text:p>
      <text:p text:style-name="P152">3) tikrina, ar draudėjai nepažeidžia nustatytos indėlių draudimo tvarkos;</text:p>
      <text:p text:style-name="P153">4) įvertina draudimo riziką;</text:p>
      <text:p text:style-name="P154">5) atlieka kitas Fondo įstatuose numatytas funkcijas.</text:p>
      <text:p text:style-name="P155"/>
      <text:p text:style-name="P156">11 straipsnis. Fondo veikla</text:p>
      <text:p text:style-name="P157"/>
      <text:p text:style-name="P158">Fondas draudžia gyventojų indėlius, investuoja Fondo lėšas ir atlieka kitą Fondo įstatuose numatytą veiklą.</text:p>
      <text:p text:style-name="P159"/>
      <text:p text:style-name="P160">12 straipsnis. Fondo teisės</text:p>
      <text:p text:style-name="P161"/>
      <text:p text:style-name="P162">Fondas, atlikdamas jam pavestas funkcijas, turi teisę:</text:p>
      <text:p text:style-name="P163">1) turėti atsiskaitomąsias nacionalinės valiutos ir užsienio valiutos sąskaitas Lietuvos banke;</text:p>
      <text:p text:style-name="P164">2) sudaryti sutartis, prisiimti įsipareigojimus;</text:p>
      <text:p text:style-name="P165">3) įstatymų ir Fondo įstatų nustatyta tvarka disponuoti Fondo lėšomis ir turtu;</text:p>
      <text:p text:style-name="P166">4) nutraukti indėlių draudimą šio įstatymo 7 straipsnyje numatytais atvejais;</text:p>
      <text:p text:style-name="P167">5) tikrinti draudimo įmokų apskaičiavimo ir mokėjimo teisingumą;</text:p>
      <text:p text:style-name="P168">6) gauti iš draudėjo ir Lietuvos banko informaciją, reikalingą Fondo funkcijoms atlikti;</text:p>
      <text:p text:style-name="P169">7) Fondo įsipareigojimams vykdyti imti paskolas su valstybės garantija;</text:p>
      <text:p text:style-name="P170">8) gauti likviduojamo banko, kuriame gyventojų indėliai buvo apdrausti pagal šį įstatymą, turto dalį;</text:p>
      <text:p text:style-name="P171">9) ne ginčo tvarka išieškoti iš draudėjo laiku nesumokėtas įmokas;</text:p>
      <text:p text:style-name="P172">10) užsiimti kita Fondo įstatuose numatyta veikla.</text:p>
      <text:p text:style-name="P173"/>
      <text:p text:style-name="P174">13 straipsnis. Fondo valdymas<text:s/></text:p>
      <text:p text:style-name="P175"/>
      <text:p text:style-name="P176">Fondo valdymo organai yra Fondo taryba ir administracija.</text:p>
      <text:p text:style-name="P177"/>
      <text:p text:style-name="P178">14 straipsnis. Fondo taryba</text:p>
      <text:p text:style-name="P179"/>
      <text:p text:style-name="P180">1. Taryba sudaroma iš 6 narių, kuriuos skiria Lietuvos Respublikos Vyriausybė. Finansų ministerija ir Lietuvos<text:s/>bankas teikia po du kandidatus, o Seimo Biudžeto ir finansų komitetas bei Lietuvos bankų asociacija - po vieną kandidatą. Taryba sudaroma ne ilgesniam kaip 4 metų laikotarpiui. Tarybos sudėtis atnaujinama kas 2 metai pakeičiant ne mažiau kaip 2 narius.</text:p>
      <text:p text:style-name="P181">2.<text:s/>Tarybos nariais gali būti tik Lietuvos Respublikos piliečiai.</text:p>
      <text:p text:style-name="P182">3. Fondo tarybai vadovauja tarybos pirmininkas. Jį skiria Lietuvos Respublikos Vyriausybė iš Fondo tarybos narių.</text:p>
      <text:p text:style-name="P183">4. Fondo taryba:</text:p>
      <text:p text:style-name="P184">1) skiria pareigoms ir atleidžia iš jų Fondo administracijos vadovą ir vyriausiąjį finansininką;</text:p>
      <text:p text:style-name="P185">2) teikia pasiūlymus Lietuvos Respublikos Vyriausybei dėl Fondo įstatų pakeitimo;</text:p>
      <text:p text:style-name="P186">3) nustato draudimo įmokų apskaičiavimo, mokėjimo tvarką ir terminus;</text:p>
      <text:p text:style-name="P187">4) nustato draudimo išmokų apskaičiavimo ir išmokėjimo tvarką;</text:p>
      <text:p text:style-name="P188">5) nustato Fondo lėšų investavimo tvarką;</text:p>
      <text:p text:style-name="P189">6) priima sprendimus dėl indėlių draudimo nutraukimo;</text:p>
      <text:p text:style-name="P190">7) tvirtina metinę Fondo ataskaitą;</text:p>
      <text:p text:style-name="P191">8) tvirtina išlaidų, nesusijusių su draudimo išmokų išmokėjimu, sąmatą;</text:p>
      <text:p text:style-name="P192">9) nustato gyventojų pretenzijų dėl draudimo išmokos išmokėjimo patenkinimo tvarką;</text:p>
      <text:p text:style-name="P193">10) nustato, kas yra Fondo komercinė paslaptis;</text:p>
      <text:p text:style-name="P194">11) nagrinėja gyventojų pareiškimus dėl administracijos veiksmų;</text:p>
      <text:p text:style-name="P195">12) nustato užsienio banko Lietuvos Respublikoje įsteigtame filiale (skyriuje) laikomų indėlių papildomo draudimo tvarką;</text:p>
      <text:p text:style-name="P196">13) tvirtina Fondo administracijos ir darbuotojų darbo apmokėjimo bei skatinimo tvarką;</text:p>
      <text:p text:style-name="P197">14) nustato Fondo administracijos vadovo, jo pavaduotojo ir vyriausiojo finansininko atlyginimus;</text:p>
      <text:p text:style-name="P198">15) paskirsto Fondo pelną Lietuvos Respublikos Vyriausybės ar jos<text:s/>įgaliotos institucijos nustatyta tvarka;</text:p>
      <text:p text:style-name="P199">16) atlieka kitas funkcijas, nustatytas šiame ir kituose Lietuvos Respublikos įstatymuose, taip pat kituose teisės aktuose bei Fondo įstatuose.<text:s/></text:p>
      <text:p text:style-name="P200"/>
      <text:p text:style-name="P201">15 straipsnis. Fondo administracija</text:p>
      <text:p text:style-name="P202"/>
      <text:p text:style-name="P203">1. Administracija valdo Fondą jo<text:s/>įstatuose nustatyta tvarka.</text:p>
      <text:p text:style-name="P204">2. Administracijos veiklai vadovauja administracijos vadovas, kuris atskaitingas tarybai.</text:p>
      <text:p text:style-name="P205">3. Administracijos vadovas įstatymų nustatyta tvarka sudaro ir nutraukia darbo sutartis su Fondo darbuotojais. Administracijos vadovas, vadovaudamasis Fondo įstatais, turi teisę Fondo vardu sudaryti sandorius, atstovauti Fondui valdžios ir valdymo institucijose, teisme bei gali turėti kitas Fondo įstatuose nurodytas teises.</text:p>
      <text:p text:style-name="P206">4. Administracijos vadovas ir darbuotojai Lietuvos Respublikos įstatymų nustatyta tvarka privalo atlyginti Fondui nuostolius, padarytus dėl jų kaltės.</text:p>
      <text:p text:style-name="P207"/>
      <text:p text:style-name="P208">16 straipsnis. Fondo komercinių paslapčių saugojimas</text:p>
      <text:p text:style-name="P209"/>
      <text:p text:style-name="P210">1. Informacija, laikoma Fondo komercine paslaptimi, gali būti teikiama tik įstatymų nustatytoms institucijoms ir įstatymų nustatyta tvarka. Kitų valstybių atitinkamoms institucijoms Fondo komercinė paslaptis gali būti atskleista tik tada, jei tokios informacijos slaptumą garantuoja tų valstybių įstatymai.</text:p>
      <text:p text:style-name="P211">2. Už informacijos, laikomos Fondo komercine paslaptimi, paskleidimą Fondo tarybos nariai ir darbuotojai atsako įstatymų nustatyta tvarka.</text:p>
      <text:p text:style-name="P212"/>
      <text:p text:style-name="P213">17 straipsnis. Fondo kapitalas</text:p>
      <text:p text:style-name="P214"/>
      <text:p text:style-name="P215">1. Fondo kapitalą sudaro įstatinis ir atsargos kapitalas.</text:p>
      <text:p text:style-name="P216">2. Fondo įstatinis kapitalas formuojamas iš valstybės biudžeto lėšų.</text:p>
      <text:p text:style-name="P217">3. Fondo įstatinis kapitalas steigimo metu yra 10 mln. litų.</text:p>
      <text:p text:style-name="P218">4. Fondo įstatinis kapitalas iki 2002 m. turi būti padidintas iki 60 mln. litų.</text:p>
      <text:p text:style-name="P219">5. Jeigu Fondo turtas tampa mažesnis už jo įsipareigojimus, lėšos jam padidinti iki Fondo įstatinio kapitalo dydžio numatomos valstybės biudžete.</text:p>
      <text:p text:style-name="P220">6. Atsargos kapitalas formuojamas iš Fondo pelno.</text:p>
      <text:p text:style-name="P221"/>
      <text:p text:style-name="P222">18 straipsnis. Fondo pajamos</text:p>
      <text:p text:style-name="P223"/>
      <text:p text:style-name="P224">Fondo pajamas sudaro:</text:p>
      <text:p text:style-name="P225">1) draudėjo draudimo įmokos;</text:p>
      <text:p text:style-name="P226">2) delspinigiai;</text:p>
      <text:p text:style-name="P227">3) pajamos iš Fondo lėšų investavimo;</text:p>
      <text:p text:style-name="P228">4) lėšos, įstatymų nustatyta tvarka išieškotos iš likviduojamo banko;</text:p>
      <text:p text:style-name="P229">5) lėšos, gautos iš kitos Fondo įstatuose numatytos veiklos.</text:p>
      <text:p text:style-name="P230"/>
      <text:p text:style-name="P231">19 straipsnis. Fondo išlaidos</text:p>
      <text:p text:style-name="P232"/>
      <text:p text:style-name="P233">Fondo išlaidas sudaro:</text:p>
      <text:p text:style-name="P234">1) draudimo išmokos;</text:p>
      <text:p text:style-name="P235">2) Fondo administracijos ir Fondo darbuotojų išlaikymo išlaidos;</text:p>
      <text:p text:style-name="P236">3) išlaidos dėl operacijų su vertybiniais popieriais;</text:p>
      <text:p text:style-name="P237">4) palūkanos už Fondo imamas paskolas;</text:p>
      <text:p text:style-name="P238">5) kitos išlaidos, susidariusios atliekant funkcijas, kurios neprieštarauja Lietuvos Respublikos įstatymams ir Fondo įstatams.</text:p>
      <text:p text:style-name="P239"/>
      <text:p text:style-name="P240">20 straipsnis. Fondo veiklos rezultatas</text:p>
      <text:p text:style-name="P241"/>
      <text:p text:style-name="P242">1. Finansinių metų rezultatas yra Fondo<text:s/>pelnas (nuostolis). Fondo pelnas turi būti paskirstytas ne vėliau kaip per 4 mėnesius nuo finansinių metų pabaigos.<text:s/></text:p>
      <text:p text:style-name="P243">2. Fondo pelnas gali būti naudojamas:</text:p>
      <text:p text:style-name="P244">1) Fondo nuostoliams ir įsiskolinimams padengti;</text:p>
      <text:p text:style-name="P245">2) atskaitymams į atsargos kapitalą.</text:p>
      <text:p text:style-name="P246">3. Finansiniai<text:s/>metai prasideda sausio 1 d. ir baigiasi gruodžio 31 d.</text:p>
      <text:p text:style-name="P247"/>
      <text:p text:style-name="P248">21 straipsnis. Fondo lėšų investavimas</text:p>
      <text:p text:style-name="P249"/>
      <text:p text:style-name="P250">Fondo lėšos gali būti investuojamos tik į Lietuvos Respublikos Vyriausybės bei kitų valstybių vyriausybių vertybinius popierius.</text:p>
      <text:p text:style-name="P251"/>
      <text:p text:style-name="P252">22 straipsnis. Finansinės veiklos kontrolė</text:p>
      <text:p text:style-name="P253"/>
      <text:p text:style-name="P254">Metinė Fondo finansinė ataskaita turi būti patikrinta nepriklausomo audito ir paskelbta ne vėliau kaip per 4 mėnesius nuo finansinių metų pabaigos.</text:p>
      <text:p text:style-name="P255"/>
      <text:p text:style-name="P256">23 straipsnis. Fondo atleidimas nuo mokesčių</text:p>
      <text:p text:style-name="P257"/>
      <text:p text:style-name="P258">Fondas atleidžiamas nuo juridinių asmenų pelno<text:s/>mokesčio bei palūkanų už kapitalo naudojimą mokėjimo į valstybės biudžetą.</text:p>
      <text:p text:style-name="P259"/>
      <text:p text:style-name="P260"/>
      <text:p text:style-name="P261">KETVIRTASIS SKIRSNIS</text:p>
      <text:h text:style-name="P262" text:outline-level="1">BAIGIAMOSIOS NUOSTATOS</text:h>
      <text:p text:style-name="P263"/>
      <text:p text:style-name="P264">24 straipsnis. Veikiančių bankų dalyvavimas šiame įstatyme reglamentuojamoje draudimo sistemoje</text:p>
      <text:p text:style-name="P265"/>
      <text:p text:style-name="P266">1. Šiame įstatyme reglamentuojamoje<text:s/>indėlių draudimo sistemoje nedalyvauja:</text:p>
      <text:p text:style-name="P267">1) bankai, kurie nepriima indėlių iš gyventojų;</text:p>
      <text:p text:style-name="P268">2) bankai, kuriems šio įstatymo įsigaliojimo metu buvo pritaikyta viena iš Lietuvos Respublikos komercinių bankų įstatymo 37 straipsnio 1 dalies 3, 7, 8 ir 9 punktuose<text:s/>numatytų poveikio priemonių arba iškelta bankroto byla.</text:p>
      <text:p text:style-name="P269">2. Fondo taryba gali leisti dalyvauti indėlių draudimo sistemoje bankui, kuriam pritaikyta Lietuvos Respublikos komercinių bankų įstatymo 37 straipsnio 1 dalies 3 punkte nurodyta poveikio priemonė, atsižvelgdama į banko finansinę būklę ar jo veiklos pažeidimo pobūdį.</text:p>
      <text:p text:style-name="P270">3. Lietuvos bankui atšaukus šiame straipsnyje nustatytų poveikio priemonių taikymą, bankai privalo šio įstatymo nustatyta tvarka drausti gyventojų indėlius.</text:p>
      <text:p text:style-name="P271"/>
      <text:p text:style-name="P272">Skelbiu šį Lietuvos Respublikos Seimo priimtą įstatymą.</text:p>
      <text:p text:style-name="P273"/>
      <text:p text:style-name="P274"/>
      <text:p text:style-name="P275"/>
      <text:p text:style-name="P276"><text:bookmark-start text:name="pareigos"/><text:span text:style-name="T277">RESPUBLIKOS PREZIDENTAS</text:span><text:bookmark-end text:name="pareigos"/><text:span text:style-name="T278"><text:tab/></text:span><text:bookmark-start text:name="parasas"/><text:span text:style-name="T279">VALDAS ADAMKUS</text:span><text:bookmark-end text:name="parasas"/></text:p>
      <text:p text:style-name="P280"/>
      <text:p text:style-name="P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parent-style-name="DefaultParagraphFont">
      <style:text-properties style:font-name="TimesLT" fo:text-transform="uppercase" fo:font-size="12pt" style:font-size-asian="12pt"/>
    </style:style>
    <style:style style:name="BodyTextIndent3" style:display-name="Body Text Indent 3" style:family="paragraph" style:parent-style-name="Normal">
      <style:paragraph-properties fo:widows="0" fo:orphans="0" fo:text-align="justify" style:line-height-at-least="0.25in" fo:text-indent="0.5in"/>
      <style:text-properties style:font-name="Times New Roman" fo:font-size="12pt" style:font-size-asian="12pt" fo:hyphenate="false"/>
    </style:style>
    <style:style style:name="BodyTextIndent2" style:display-name="Body Text Indent 2" style:family="paragraph" style:parent-style-name="Normal">
      <style:paragraph-properties fo:widows="0" fo:orphans="0" fo:text-align="justify" fo:text-indent="0.5in"/>
      <style:text-properties style:font-name="Times New Roman" fo:font-weight="bold" style:font-weight-asian="bold" fo:font-size="12pt" style:font-size-asian="12pt" fo:hyphenate="false"/>
    </style:style>
    <style:style style:name="BodyText2" style:display-name="Body Text 2" style:family="paragraph" style:parent-style-name="Normal">
      <style:paragraph-properties fo:widows="0" fo:orphans="0" fo:text-indent="0.5in"/>
      <style:text-properties style:font-name="Times New Roman" fo:font-size="12pt" style:font-size-asian="12pt" fo:hyphenate="false"/>
    </style:style>
    <style:style style:name="BodyText" style:display-name="Body Text" style:family="paragraph" style:parent-style-name="Normal">
      <style:paragraph-properties fo:widows="0" fo:orphans="0" fo:text-align="justify"/>
      <style:text-properties style:font-name="Times New Roman"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7.11)</dc:title>
    <dc:subject/>
    <meta:initial-creator>Seimas</meta:initial-creator>
    <dc:creator>Adlib User</dc:creator>
    <meta:creation-date>2015-02-13T18:49:00Z</meta:creation-date>
    <dc:date>2015-02-13T18:49:00Z</dc:date>
    <meta:print-date>8910-05-16T19:52:39Z</meta:print-date>
    <meta:template xlink:href="Normal" xlink:type="simple"/>
    <meta:editing-cycles>2</meta:editing-cycles>
    <meta:editing-duration>PT0S</meta:editing-duration>
    <meta:document-statistic meta:page-count="1" meta:paragraph-count="236" meta:word-count="2780" meta:character-count="20086" meta:row-count="461" meta:non-whitespace-character-count="17542"/>
  </office:meta>
</office:document-meta>
</file>