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T42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2 14</text:p>
      <text:p text:style-name="P2"/>
      <text:p text:style-name="P3"><text:s text:c="3"/>Pakeitimai:</text:p>
      <text:p text:style-name="P4">1. Lietuvos Respublikos 1996 02 01</text:p>
      <text:p text:style-name="P5"><text:s text:c="3"/>Įstatymas Nr. 1-1189</text:p>
      <text:p text:style-name="P6"><text:s text:c="3"/>Žin., 1996, Nr.14-354</text:p>
      <text:p text:style-name="P7"><text:s text:c="3"/>LIETUVOS RESPUBLIKOS GYVENTOJŲ INDĖLIŲ</text:p>
      <text:p text:style-name="P8"><text:s text:c="3"/>DRAUDIMO ĮSTATYMO 3, 5 <text:s/>IR 6 STRAIPSNIŲ<text:s/></text:p>
      <text:p text:style-name="P9"><text:s text:c="3"/>PAKEITIMO IR PAPILDYMO ĮSTATYMAS</text:p>
      <text:p text:style-name="P10"/>
      <text:p text:style-name="P11"/>
      <text:p text:style-name="P12"><text:s text:c="10"/><text:s text:c="12"/>LIETUVOS RESPUBLIKOS</text:p>
      <text:p text:style-name="P13"/>
      <text:p text:style-name="P14"><text:s text:c="19"/>GYVENTOJŲ INDĖLIŲ DRAUDIMO</text:p>
      <text:p text:style-name="P15"/>
      <text:p text:style-name="P16"><text:s text:c="28"/>ĮSTATYMAS</text:p>
      <text:p text:style-name="P17"/>
      <text:p text:style-name="P18"><text:s text:c="16"/>1995 m. gruodžio 21 d. Nr.I-1152</text:p>
      <text:p text:style-name="P19"/>
      <text:p text:style-name="P20"><text:s text:c="29"/>Vilnius</text:p>
      <text:p text:style-name="P21"/>
      <text:p text:style-name="P22"/>
      <text:p text:style-name="P23"><text:s text:c="16"/>I SKIRSNIS. BENDROSIOS NUOSTATOS</text:p>
      <text:p text:style-name="P24"/>
      <text:p text:style-name="P25"/>
      <text:p text:style-name="P26"><text:s text:c="5"/>1 straipsnis. Įstatymo paskirtis</text:p>
      <text:p text:style-name="P27"><text:s/></text:p>
      <text:p text:style-name="P28"><text:s text:c="4"/>Šio <text:s/>įstatymo <text:s text:c="2"/>paskirtis <text:s/>- <text:s/>nustatyti <text:s/>gyventojų <text:s text:c="2"/>indėlių,</text:p>
      <text:p text:style-name="P29">laikomų Lietuvos <text:s/>bankuose, privalomojo <text:s/>draudimo tvarką <text:s/>ir <text:s/>šių</text:p>
      <text:p text:style-name="P30">indėlių kompensavimą <text:s/>Indėlių draudimo <text:s/>fondo (toliau <text:s/>- <text:s/>Fondas)</text:p>
      <text:p text:style-name="P31">lėšomis.</text:p>
      <text:p text:style-name="P32"/>
      <text:p text:style-name="P33"/>
      <text:p text:style-name="P34"><text:s text:c="3"/><text:s text:c="2"/>2 straipsnis. Pagrindinės sąvokos</text:p>
      <text:p text:style-name="P35"/>
      <text:p text:style-name="P36"><text:s text:c="5"/>Šiame įstatyme vartojamos sąvokos:</text:p>
      <text:p text:style-name="P37"><text:s text:c="5"/>gyventojai - Lietuvos Respublikos piliečiai, asmenys, nuolat</text:p>
      <text:p text:style-name="P38">gyvenantys arba <text:s/>gyvenantys Lietuvos Respublikoje, kitų valstybių</text:p>
      <text:p text:style-name="P39">piliečiai ir asmenys be pilietybės;</text:p>
      <text:p text:style-name="P40"><text:s text:c="5"/>draudimo <text:s/>kompensacija <text:s text:c="2"/>- <text:s/>draudiminio <text:s text:c="2"/>užtikrinimo <text:s/>suma,</text:p>
      <text:p text:style-name="P41">išmokėtina gyventojui draudiminio įvykio atveju;</text:p>
      <text:p text:style-name="P42"><text:s text:c="5"/>draudimo įmoka - draudėjo įmoka į Fondą, mokama šio įstatymo</text:p>
      <text:p text:style-name="P43">nustatyta tvarka;</text:p>
      <text:p text:style-name="P44"><text:s text:c="5"/>draudėjas - <text:s/>komercinis bankas, <text:s/>nustatyta <text:s/>tvarka <text:s/>į <text:s/>Fondą</text:p>
      <text:p text:style-name="P45">sumokėjęs visą <text:s/>pirmąją metinę <text:s/>draudimo įmoką <text:s/>ir mokantis kitas</text:p>
      <text:p text:style-name="P46">įmokas;</text:p>
      <text:p text:style-name="P47"><text:s text:c="5"/>draudiminis įvykis <text:s/>- Lietuvos <text:s/>Respublikos komercinių bankų</text:p>
      <text:p text:style-name="P48">įstatymo nustatyta tvarka bankroto bylos iškėlimas draudėjui;</text:p>
      <text:p text:style-name="P49"><text:s text:c="5"/>indėlis - <text:s/>vienas ar <text:s/>keli vardiniai <text:s/>indėliai tame<text:s text:c="2"/>pačiame</text:p>
      <text:p text:style-name="P50">banke, priklausantys vienam gyventojui;</text:p>
      <text:p text:style-name="P51"><text:s text:c="5"/>draudimo suma - draudžiamo indėlio suma.</text:p>
      <text:p text:style-name="P52"/>
      <text:p text:style-name="P53"/>
      <text:p text:style-name="P54"><text:s text:c="17"/>II SKIRSNIS. INDĖLIŲ DRAUDIMAS</text:p>
      <text:p text:style-name="P55"/>
      <text:p text:style-name="P56"/>
      <text:p text:style-name="P57"><text:s text:c="5"/>3 straipsnis. Draudimo objektas ir draudimo suma</text:p>
      <text:p text:style-name="P58"/>
      <text:p text:style-name="P59"><text:s text:c="5"/>Draudimo objektas <text:s/>yra Lietuvos <text:s/>bankuose laikomi <text:s/>gyventojų</text:p>
      <text:p text:style-name="P60">indėliai litais ir užsienio valiuta - Jungtinių Amerikos Valstijų</text:p>
      <text:p text:style-name="P61">doleriais ir <text:s/>Vokietijos Federacinės Respublikos markėmis (toliau</text:p>
      <text:p text:style-name="P62">- užsienio valiuta).</text:p>
      <text:p text:style-name="P63"><text:s text:c="5"/>Neapdraudžiami <text:s text:c="3"/>gyventojų <text:s text:c="3"/>indėliai <text:s text:c="3"/>Lietuvos <text:s text:c="3"/>bankų</text:p>
      <text:p text:style-name="P64">dukteriniuose bankuose <text:s/>ar šių bankų teritoriniuose padaliniuose,</text:p>
      <text:p text:style-name="P65">veikiančiuose ne Lietuvos Respublikos teritorijoje.</text:p>
      <text:p text:style-name="P66"><text:s text:c="5"/>Draudimo suma <text:s/>yra lygi <text:s/>indėlio dydžiui, <text:s/>tačiau ji <text:s/>negali</text:p>
      <text:p text:style-name="P67">būti didesnė <text:s/>kaip 5000 <text:s/>litų ir(arba) <text:s/>už šią <text:s/>sumą atitinkančią</text:p>
      <text:p text:style-name="P68">sumą užsienio valiuta.</text:p>
      <text:p text:style-name="P69"><text:s text:c="5"/>Atsižvelgdama <text:s/>į <text:s text:c="2"/>metų <text:s/>infliaciją, <text:s text:c="2"/>Lietuvos <text:s/>Respublikos</text:p>
      <text:p text:style-name="P70">Vyriausybė kartą <text:s/>per metus <text:s/>indeksuoja šio straipsnio trečiojoje</text:p>
      <text:p text:style-name="P71">dalyje nurodytą indėlio draudimo sumą litais.</text:p>
      <text:p text:style-name="P72"/>
      <text:p text:style-name="P73"><text:s text:c="3"/>Pakeitimai:</text:p>
      <text:p text:style-name="P74">1. Lietuvos Respublikos 1996 002 01</text:p>
      <text:p text:style-name="P75"><text:s text:c="3"/>Įstatymas Nr. 1-1189</text:p>
      <text:p text:style-name="P76"><text:s text:c="3"/>Žin.,<text:s/>1996, Nr.14-354</text:p>
      <text:p text:style-name="P77"/>
      <text:p text:style-name="P78"/>
      <text:p text:style-name="P79"><text:s text:c="5"/>4 straipsnis. Draudimo kompensacija</text:p>
      <text:p text:style-name="P80"><text:s/></text:p>
      <text:p text:style-name="P81"><text:s text:c="4"/>Draudimo kompensacijos <text:s/>dydis - 80 procentų indėlio <text:s/>draudimo</text:p>
      <text:p text:style-name="P82">sumos. <text:s text:c="2"/>Gyventojas <text:s/>įgyja <text:s/>teisę <text:s/>į <text:s/>draudimo <text:s/>kompensaciją <text:s/>nuo</text:p>
      <text:p text:style-name="P83">draudiminio įvykio dienos.</text:p>
      <text:p text:style-name="P84"><text:s text:c="5"/>Draudimo kompensacijos <text:s/>pradedamos mokėti ne vėliau kaip per</text:p>
      <text:p text:style-name="P85">tris mėnesius <text:s/>nuo draudiminio <text:s/>įvykio dienos. <text:s/>Fondo taryba gali</text:p>
      <text:p text:style-name="P86">pratęsti šį terminą ne daugiau kaip trim mėnesiais.</text:p>
      <text:p text:style-name="P87"><text:s text:c="5"/>Draudimo kompensacijos <text:s/>gyventojams išmokamos be apribojimų,</text:p>
      <text:p text:style-name="P88">išskyrus šio įstatymo 5 straipsnyje nurodytus atvejus.</text:p>
      <text:p text:style-name="P89"><text:s text:c="5"/>Draudimo kompensacijų išmokėjimo tvarką Fondo taryba skelbia</text:p>
      <text:p text:style-name="P90">"Valstybės žiniose".</text:p>
      <text:p text:style-name="P91"/>
      <text:p text:style-name="P92"/>
      <text:p text:style-name="P93"><text:s text:c="5"/>5 straipsnis. Draudimo kompensacijų apribojimai</text:p>
      <text:p text:style-name="P94"/>
      <text:p text:style-name="P95"><text:s text:c="5"/>Fondas draudimo kompensacijų nemoka už:</text:p>
      <text:p text:style-name="P96"><text:s text:c="5"/>1) palūkanas už indėlių lėšas;</text:p>
      <text:p text:style-name="P97"><text:s text:c="5"/>2) <text:s/>indėlius,<text:s/><text:s/>kurie <text:s/>teismo <text:s/>sprendimu <text:s/>pripažinti <text:s/>įgytais</text:p>
      <text:p text:style-name="P98">neteisėtu būdu;</text:p>
      <text:p text:style-name="P99"><text:s text:c="5"/>3) su banku susijusių asmenų indėlius;</text:p>
      <text:p text:style-name="P100"><text:s text:c="5"/>4) banko <text:s/>paskolos gavėjo indėlius, jeigu jų dydis neviršija</text:p>
      <text:p text:style-name="P101">jo negrąžintų paskolų su palūkanomis dydžio. Jeigu banko paskolos</text:p>
      <text:p text:style-name="P102">gavėjo indėlis <text:s/>yra didesnis <text:s/>už šio <text:s/>gavėjo negrąžintas paskolas</text:p>
      <text:p text:style-name="P103">kartu <text:s/>su <text:s/>palūkanomis, <text:s/>kompensuojamas <text:s/>indėlio <text:s/>ir <text:s/>paskolų <text:s/>su</text:p>
      <text:p text:style-name="P104">palūkanomis <text:s/>skirtumas, <text:s text:c="2"/>bet <text:s/>ne <text:s/>didesnis <text:s/>negu <text:s/>nurodytas <text:s/>šio</text:p>
      <text:p text:style-name="P105">įstatymo 4 straipsnio pirmojoje dalyje;</text:p>
      <text:p text:style-name="P106"><text:s text:c="5"/>5) anoniminėse ir užkoduotose<text:s/>sąskaitose laikomus indėlius;</text:p>
      <text:p text:style-name="P107"><text:s text:c="5"/>6) indėlius <text:s/>iki 10 <text:s/>litų arba <text:s/>šią sumą <text:s/>atitinkančią <text:s/>sumą</text:p>
      <text:p text:style-name="P108">užsienio valiuta;</text:p>
      <text:p text:style-name="P109"><text:s text:c="5"/>7) <text:s text:c="2"/>indėlius, <text:s text:c="2"/>laikomus <text:s text:c="2"/>bankuose, <text:s text:c="2"/>kuriuose <text:s text:c="2"/>valstybei</text:p>
      <text:p text:style-name="P110">nuosavybės teise <text:s/>priklauso ne <text:s/>mažiau kaip <text:s/>51 procentas akcinio</text:p>
      <text:p text:style-name="P111">kapitalo.</text:p>
      <text:p text:style-name="P112"><text:s text:c="5"/>Gyventojams, dėl <text:s/>kurių <text:s/>indėlių <text:s/>lėšų <text:s/>įsigijimo <text:s/>teisėtumo</text:p>
      <text:p text:style-name="P113">kreiptasi <text:s/>į <text:s/>teisėsaugos <text:s/>institucijas, <text:s/>tačiau <text:s/>dar <text:s/>nepriimtas</text:p>
      <text:p text:style-name="P114">sprendimas, <text:s text:c="2"/>Fondo <text:s text:c="2"/>taryba <text:s text:c="2"/>sustabdo <text:s text:c="2"/>draudimo <text:s text:c="2"/>kompensacijų</text:p>
      <text:p text:style-name="P115">išmokėjimą.</text:p>
      <text:p text:style-name="P116"/>
      <text:p text:style-name="P117"><text:s text:c="3"/>Pakeitimai:</text:p>
      <text:p text:style-name="P118">1. Lietuvos Respublikos 1996 002 01</text:p>
      <text:p text:style-name="P119"><text:s text:c="3"/>Įstatymas Nr. 1-1189</text:p>
      <text:p text:style-name="P120"><text:s text:c="3"/>Žin., 1996, Nr.14-354</text:p>
      <text:p text:style-name="P121"/>
      <text:p text:style-name="P122"/>
      <text:p text:style-name="P123"><text:s text:c="5"/>6 straipsnis. Draudimo įmoka</text:p>
      <text:p text:style-name="P124"/>
      <text:p text:style-name="P125"><text:s text:c="5"/>Metinė draudimo <text:s/>įmoka <text:s/>sudaro <text:s/>1,5 procento <text:s/>banke <text:s/>laikomų</text:p>
      <text:p text:style-name="P126">gyventojų visų <text:s/>indėlių litais <text:s/>ir užsienio valiuta sumos. Įmokos</text:p>
      <text:p text:style-name="P127">apskaičiavimo, mokėjimo tvarką ir terminus nustato Fondo taryba.</text:p>
      <text:p text:style-name="P128"><text:s text:c="5"/>Lietuvos <text:s/>bankai, <text:s text:c="2"/>išskyrus <text:s/>šio <text:s text:c="2"/>įstatymo <text:s/>3 <text:s text:c="2"/>straipsnio</text:p>
      <text:p text:style-name="P129">antrojoje dalyje <text:s/>bei 25 <text:s/>straipsnyje nurodytus <text:s/>atvejus, privalo</text:p>
      <text:p text:style-name="P130">apdrausti Fonde <text:s/>gyventojų <text:s/>indėlius <text:s/>ir <text:s/>mokėti <text:s/>šio <text:s/>straipsnio</text:p>
      <text:p text:style-name="P131">pirmojoje dalyje nurodytas metines draudimo įmokas.</text:p>
      <text:p text:style-name="P132"><text:s text:c="5"/>Jeigu draudėjas per Fondo tarybos nustatytą laiką nesumokėjo</text:p>
      <text:p text:style-name="P133">metinės draudimo <text:s/>įmokos ar <text:s/>jos <text:s/>dalies, <text:s/>į <text:s/>Fondo <text:s/>sąskaitą <text:s/>už</text:p>
      <text:p text:style-name="P134">kiekvieną pavėluotą <text:s/>dieną skaičiuojami 0,2 procento delspinigiai</text:p>
      <text:p text:style-name="P135">nuo nustatytu laiku nesumokėtos<text:s/>draudimo įmokos sumos.</text:p>
      <text:p text:style-name="P136"/>
      <text:p text:style-name="P137"><text:s text:c="3"/>Pakeitimai:</text:p>
      <text:p text:style-name="P138">1. Lietuvos Respublikos 1996 002 01</text:p>
      <text:p text:style-name="P139"><text:s text:c="3"/>Įstatymas Nr. 1-1189</text:p>
      <text:p text:style-name="P140"><text:s text:c="3"/>Žin., 1996, Nr.14-354</text:p>
      <text:p text:style-name="P141"/>
      <text:p text:style-name="P142"/>
      <text:p text:style-name="P143"><text:s text:c="5"/>7 straipsnis. Draudimo nutraukimas</text:p>
      <text:p text:style-name="P144"><text:s/></text:p>
      <text:p text:style-name="P145"><text:s text:c="5"/>Jeigu Lietuvos <text:s/>bankas laikinai <text:s/>ar <text:s/>visam <text:s/>laikui <text:s/>atšaukia</text:p>
      <text:p text:style-name="P146">draudėjui leidimą <text:s/>atlikti vieną <text:s/>ar visas <text:s/>operacijas, <text:s/>sustabdo</text:p>
      <text:p text:style-name="P147">banko <text:s text:c="3"/>tarybos <text:s text:c="3"/>įgaliojimus, <text:s text:c="3"/>nušalina <text:s text:c="3"/>banko <text:s text:c="3"/>valdybą,</text:p>
      <text:p text:style-name="P148">administracijos <text:s text:c="3"/>vadovą <text:s text:c="3"/>ir <text:s text:c="3"/>paskiria <text:s text:c="3"/>banko <text:s text:c="3"/>laikinąjį</text:p>
      <text:p text:style-name="P149">administratorių, <text:s/>apriboja <text:s text:c="2"/>disponavimą <text:s/>draudėjo <text:s text:c="2"/>sąskaitomis,</text:p>
      <text:p text:style-name="P150">esančiomis Lietuvos <text:s/>banke, <text:s/>ir <text:s/>kitais <text:s/>atvejais, <text:s/>kai <text:s/>draudėjo</text:p>
      <text:p text:style-name="P151">rizikinga veikla kelia pavojų Fondo likvidumui, Fondo taryba turi</text:p>
      <text:p text:style-name="P152">teisę nutraukti draudėjo naujai priimamų indėlių draudimą.</text:p>
      <text:p text:style-name="P153"><text:s text:c="5"/>Fondas įspėja <text:s/>draudėją apie <text:s/>indėlių draudimo nutraukimą ne</text:p>
      <text:p text:style-name="P154">vėliau kaip<text:s/><text:s/>prieš 6 <text:s/>mėnesius. Jei <text:s/>per šį <text:s/>laikotarpį draudėjas</text:p>
      <text:p text:style-name="P155">nepašalina <text:s/>pažeidimų, <text:s text:c="2"/>Fondo <text:s/>tarybos <text:s text:c="2"/>sprendimu <text:s/>nutraukiamas</text:p>
      <text:p text:style-name="P156">draudėjo <text:s/>priimamų <text:s text:c="2"/>indėlių <text:s/>draudimas. <text:s text:c="2"/>Jeigu <text:s/>bankas, <text:s/>kuriam</text:p>
      <text:p text:style-name="P157">nutraukiamas <text:s/>indėlių <text:s text:c="2"/>draudimas, <text:s/>bankrutuoja, <text:s text:c="2"/>Fondas <text:s/>išmoka</text:p>
      <text:p text:style-name="P158">draudimo kompensacijas <text:s/>tiems gyventojams, <text:s/>kurių <text:s/>indėliai <text:s/>buvo</text:p>
      <text:p text:style-name="P159">laikomi banke <text:s/>iki sprendimo <text:s/>apie draudimo nutraukimą paskelbimo</text:p>
      <text:p text:style-name="P160">"Valstybės žiniose".</text:p>
      <text:p text:style-name="P161"/>
      <text:p text:style-name="P162"/>
      <text:p text:style-name="P163"><text:s text:c="14"/>III SKIRSNIS. INDĖLIŲ DRAUDIMO FONDAS</text:p>
      <text:p text:style-name="P164"/>
      <text:p text:style-name="P165"/>
      <text:p text:style-name="P166"><text:s text:c="5"/>8 straipsnis. Fondo statusas</text:p>
      <text:p text:style-name="P167"/>
      <text:p text:style-name="P168"><text:s text:c="5"/>Fondas <text:s/>yra<text:s text:c="2"/>Lietuvos <text:s/>Respublikoje <text:s/>įregistruota <text:s/>valstybės</text:p>
      <text:p text:style-name="P169">įmonė, turinti <text:s/>juridinio asmens <text:s/>teises, savarankišką balansą ir</text:p>
      <text:p text:style-name="P170">sąskaitą Lietuvos banke, antspaudą su Lietuvos valstybės herbu ir</text:p>
      <text:p text:style-name="P171">pavadinimu "Indėlių draudimo fondas".</text:p>
      <text:p text:style-name="P172"><text:s text:c="5"/>Fondo <text:s text:c="2"/>steigėjas <text:s text:c="3"/>yra <text:s text:c="2"/>Lietuvos <text:s text:c="3"/>Respublikos <text:s text:c="2"/>finansų</text:p>
      <text:p text:style-name="P173">ministerija. Fondas <text:s/>registruojamas Lietuvos <text:s/>Respublikos <text:s/>įmonių</text:p>
      <text:p text:style-name="P174">rejestro įstatymo nustatyta tvarka.</text:p>
      <text:p text:style-name="P175"><text:s text:c="5"/>Fondas <text:s/>savo <text:s text:c="2"/>veikloje <text:s/>vadovaujasi <text:s text:c="2"/>Lietuvos <text:s/>Respublikos</text:p>
      <text:p text:style-name="P176">valstybės <text:s/>ir <text:s/>savivaldybės <text:s/>įmonių <text:s/>įstatymu <text:s/>ir <text:s/>kitais<text:s/><text:s/>teisės</text:p>
      <text:p text:style-name="P177">aktais, <text:s/>jei <text:s/>šis <text:s/>įstatymas <text:s/>nenustato <text:s/>kitaip, <text:s/>taip <text:s/>pat <text:s/>savo</text:p>
      <text:p text:style-name="P178">įstatais.</text:p>
      <text:p text:style-name="P179"><text:s text:c="5"/>Fondas neatsako <text:s/>už valstybės prievoles. Valstybė atsako tik</text:p>
      <text:p text:style-name="P180">už šiame įstatyme nustatytas draudimines Fondo prievoles.</text:p>
      <text:p text:style-name="P181"/>
      <text:p text:style-name="P182"/>
      <text:p text:style-name="P183"><text:s text:c="5"/>9 straipsnis. Fondo įstatai</text:p>
      <text:p text:style-name="P184"/>
      <text:p text:style-name="P185"><text:s text:c="5"/>Fondo įstatuose <text:s/>turi būti <text:s/>nurodytos <text:s/>Fondo <text:s/>funkcijos, <text:s/>jo</text:p>
      <text:p text:style-name="P186">tarybos ir administracijos teisės bei pareigos, taip pat Lietuvos</text:p>
      <text:p text:style-name="P187">Respublikos <text:s/>valstybės <text:s text:c="2"/>ir <text:s/>savivaldybės <text:s text:c="2"/>įmonių <text:s text:c="2"/>įstatymo <text:s text:c="2"/>6</text:p>
      <text:p text:style-name="P188">straipsnyje nustatyti <text:s/>kiti reikalavimai. <text:s/>Fondo įstatus tvirtina</text:p>
      <text:p text:style-name="P189">Lietuvos Respublikos Vyriausybė.</text:p>
      <text:p text:style-name="P190"/>
      <text:p text:style-name="P191"/>
      <text:p text:style-name="P192"><text:s text:c="5"/>10 straipsnis. Fondo funkcijos</text:p>
      <text:p text:style-name="P193"><text:s/></text:p>
      <text:p text:style-name="P194"><text:s text:c="5"/>Įgyvendindamas šį įstatymą, Fondas atlieka šias funkcijas:</text:p>
      <text:p text:style-name="P195"><text:s text:c="5"/>1) kaupia, <text:s/>valdo šio <text:s/>įstatymo nustatyta <text:s/>tvarka <text:s/>surinktas</text:p>
      <text:p text:style-name="P196">lėšas ir jomis disponuoja;</text:p>
      <text:p text:style-name="P197"><text:s text:c="5"/>2) išmoka gyventojams draudimo kompensacijas;</text:p>
      <text:p text:style-name="P198"><text:s text:c="5"/>3) tikrina, <text:s/>ar <text:s/>draudėjai <text:s/>nepažeidžia <text:s/>nustatytos <text:s/>indėlių</text:p>
      <text:p text:style-name="P199">draudimo tvarkos;</text:p>
      <text:p text:style-name="P200"><text:s text:c="5"/>4) atlieka kitas fondo įstatuose numatytas funkcijas.</text:p>
      <text:p text:style-name="P201"/>
      <text:p text:style-name="P202"/>
      <text:p text:style-name="P203"><text:s text:c="5"/>11 straipsnis. Fondo veikla</text:p>
      <text:p text:style-name="P204"/>
      <text:p text:style-name="P205"><text:s text:c="5"/>Fondas draudžia <text:s/>gyventojų indėlius, <text:s/>investuoja Fondo lėšas</text:p>
      <text:p text:style-name="P206">ir atlieka kitą veiklą, kuri numatyta Fondo įstatuose.</text:p>
      <text:p text:style-name="P207"/>
      <text:p text:style-name="P208"/>
      <text:p text:style-name="P209"><text:s text:c="5"/>12 straipsnis. Fondo teisės</text:p>
      <text:p text:style-name="P210"/>
      <text:p text:style-name="P211"><text:s text:c="5"/>Fondas, atlikdamas jam pavestas funkcijas, turi teisę:</text:p>
      <text:p text:style-name="P212"><text:s text:c="5"/>1) turėti sąskaitą Lietuvos banke;</text:p>
      <text:p text:style-name="P213"><text:s text:c="5"/>2) sudaryti sutartis, prisiimti įsipareigojimus;</text:p>
      <text:p text:style-name="P214"><text:s/><text:s text:c="4"/>3) disponuoti Fondo lėšomis ir turtu;</text:p>
      <text:p text:style-name="P215"><text:s text:c="5"/>4) nutraukti <text:s/>indėlių draudimą <text:s/>šio įstatymo <text:s/>7 <text:s/>straipsnyje</text:p>
      <text:p text:style-name="P216">numatytais atvejais;</text:p>
      <text:p text:style-name="P217"><text:s text:c="5"/>5) tikrinti draudimo įmokų mokėjimo teisingumą;</text:p>
      <text:p text:style-name="P218"><text:s text:c="5"/>6) <text:s/>gauti <text:s text:c="2"/>iš <text:s/>draudėjo <text:s text:c="2"/>ir <text:s/>Lietuvos <text:s/>banko <text:s/>informaciją,</text:p>
      <text:p text:style-name="P219">reikalingą Fondo funkcijoms atlikti;</text:p>
      <text:p text:style-name="P220"><text:s text:c="5"/>7) Fondo <text:s/>įsipareigojimams <text:s/>vykdyti <text:s/>imti <text:s/>paskolas, <text:s/>kurias</text:p>
      <text:p text:style-name="P221">garantuoja Lietuvos Respublikos Vyriausybė;</text:p>
      <text:p text:style-name="P222"><text:s text:c="5"/>8) gauti banko, likviduojamo Lietuvos Respublikos komercinių</text:p>
      <text:p text:style-name="P223">bankų įstatymo nustatyta tvarka, turto dalį;</text:p>
      <text:p text:style-name="P224"><text:s text:c="5"/>9) ne <text:s/>ginčo tvarka <text:s/>išieškoti iš draudėjo laiku nesumokėtas</text:p>
      <text:p text:style-name="P225">įmokas ;</text:p>
      <text:p text:style-name="P226"><text:s text:c="5"/>10) užsiimti kita Fondo įstatuose numatyta veikla.</text:p>
      <text:p text:style-name="P227"/>
      <text:p text:style-name="P228"/>
      <text:p text:style-name="P229"><text:s text:c="5"/>13 straipsnis. Fondo valdymas</text:p>
      <text:p text:style-name="P230"/>
      <text:p text:style-name="P231"><text:s text:c="5"/>Fondo valdymo organai yra Fondo taryba ir administracija.</text:p>
      <text:p text:style-name="P232"/>
      <text:p text:style-name="P233"/>
      <text:p text:style-name="P234"><text:s text:c="5"/>14 straipsnis. Fondo taryba</text:p>
      <text:p text:style-name="P235"/>
      <text:p text:style-name="P236"><text:s text:c="5"/>Taryba <text:s/>sudaroma <text:s text:c="2"/>iš <text:s/>5 <text:s text:c="2"/>narių, <text:s/>kuriuos <text:s/>skiria <text:s/>Lietuvos</text:p>
      <text:p text:style-name="P237">Respublikos Vyriausybė. <text:s/>Finansų ministerija <text:s/>ir Lietuvos <text:s/>bankas</text:p>
      <text:p text:style-name="P238">teikia po <text:s/>du kandidatus, o Seimo Biudžeto ir finansų komitetas -</text:p>
      <text:p text:style-name="P239">vieną kandidatą. <text:s/>Taryba sudaroma ne ilgesniam kaip<text:s/>ketverių metų</text:p>
      <text:p text:style-name="P240">laikotarpiui. <text:s/>Tarybos <text:s text:c="2"/>sudėtis <text:s/>atnaujinama <text:s text:c="2"/>kas <text:s/>dveji <text:s/>metai</text:p>
      <text:p text:style-name="P241">pakeičiant ne mažiau kaip du narius.</text:p>
      <text:p text:style-name="P242"><text:s text:c="5"/>Tarybos <text:s/>nariais <text:s text:c="2"/>gali <text:s/>būti <text:s text:c="2"/>tik <text:s text:c="2"/>Lietuvos <text:s text:c="2"/>Respublikos</text:p>
      <text:p text:style-name="P243">piliečiai.</text:p>
      <text:p text:style-name="P244"><text:s text:c="5"/>Fondo <text:s/>tarybai <text:s/>vadovauja <text:s/>tarybos <text:s/>pirmininkas. <text:s/>Jį <text:s/>skiria</text:p>
      <text:p text:style-name="P245">Lietuvos Respublikos Vyriausybė iš Fondo tarybos narių.</text:p>
      <text:p text:style-name="P246"><text:s text:c="5"/>Fondo taryba:</text:p>
      <text:p text:style-name="P247"><text:s text:c="5"/>1) <text:s/>skiria <text:s text:c="2"/>pareigoms <text:s/>ir <text:s text:c="2"/>atleidžia <text:s/>iš <text:s text:c="2"/>pareigų <text:s text:c="2"/>Fondo</text:p>
      <text:p text:style-name="P248">administracijos vadovą ir vyriausiąjį finansininką;</text:p>
      <text:p text:style-name="P249"><text:s text:c="5"/>2) teikia <text:s/>pasiūlymus Lietuvos <text:s/>Respublikos Vyriausybei <text:s/>dėl</text:p>
      <text:p text:style-name="P250">Fondo įstatų pakeitimo;</text:p>
      <text:p text:style-name="P251"><text:s text:c="5"/>3) nustato Fondo pakankamo kapitalo dydį;</text:p>
      <text:p text:style-name="P252"><text:s text:c="5"/>4) nustato <text:s/>draudimo įnašų apskaičiavimo, mokėjimo tvarką ir</text:p>
      <text:p text:style-name="P253">terminus;</text:p>
      <text:p text:style-name="P254"><text:s text:c="5"/>5) nustato draudimo kompensacijų apskaičiavimo ir išmokėjimo</text:p>
      <text:p text:style-name="P255">tvarką;</text:p>
      <text:p text:style-name="P256"><text:s text:c="5"/>6) nustato Fondo lėšų investavimo tvarką;</text:p>
      <text:p text:style-name="P257"><text:s text:c="5"/>7) priima sprendimus dėl indėlių draudimo nutraukimo;</text:p>
      <text:p text:style-name="P258"><text:s text:c="5"/>8) tvirtina metinę Fondo ataskaitą;</text:p>
      <text:p text:style-name="P259"><text:s text:c="5"/>9) tvirtina išlaidų, nesusijusių su kompensacijų išmokėjimu,</text:p>
      <text:p text:style-name="P260">sąmatą;</text:p>
      <text:p text:style-name="P261"><text:s text:c="5"/>10) nustato <text:s/>gyventojų pretenzijų dėl draudimo kompensacijos</text:p>
      <text:p text:style-name="P262">išmokėjimo patenkinimo tvarką;</text:p>
      <text:p text:style-name="P263"><text:s text:c="5"/>11) nustato, kas yra Fondo paslaptis;</text:p>
      <text:p text:style-name="P264"><text:s text:c="5"/>12) nustato <text:s/>Fondo <text:s/>administracijos <text:s/>vadovo <text:s/>ir <text:s/>vyriausiojo</text:p>
      <text:p text:style-name="P265">finansininko atlyginimus;</text:p>
      <text:p text:style-name="P266"><text:s text:c="5"/>13) <text:s/>nagrinėja <text:s/>gyventojų <text:s/>pareiškimus <text:s/>dėl <text:s/>administracijos</text:p>
      <text:p text:style-name="P267">veiksmų.</text:p>
      <text:p text:style-name="P268"/>
      <text:p text:style-name="P269"/>
      <text:p text:style-name="P270"><text:s text:c="5"/>15 straipsnis. Fondo administracija</text:p>
      <text:p text:style-name="P271"/>
      <text:p text:style-name="P272"><text:s text:c="5"/>Administracija valdo Fondą jo įstatuose nustatyta tvarka.</text:p>
      <text:p text:style-name="P273"><text:s text:c="5"/>Administracijos veiklai <text:s/>vadovauja administracijos <text:s/>vadovas,</text:p>
      <text:p text:style-name="P274">kuris atskaitingas tarybai.</text:p>
      <text:p text:style-name="P275"><text:s text:c="5"/>Administracijos vadovas <text:s/>įstatymų nustatyta tvarka sudaro ir</text:p>
      <text:p text:style-name="P276">nutraukia darbo <text:s/>sutartis su <text:s/>Fondo darbuotojais. Administracijos</text:p>
      <text:p text:style-name="P277">vadovas, vadovaudamasis <text:s/>Fondo įstatais, <text:s/>turi teisę <text:s/>Fondo vardu</text:p>
      <text:p text:style-name="P278">sudaryti <text:s/>sandorius, <text:s text:c="2"/>atstovauti <text:s/>Fondui <text:s text:c="2"/>valdžios <text:s/>ir <text:s/>valdymo</text:p>
      <text:p text:style-name="P279">institucijose, teisme, <text:s/>palaikant ryšius <text:s/>su kitais asmenimis bei</text:p>
      <text:p text:style-name="P280">gali turėti kitas Fondo įstatuose nurodytas teises.</text:p>
      <text:p text:style-name="P281"><text:s text:c="5"/>Administracijos vadovas <text:s/>ir darbuotojai Lietuvos Respublikos</text:p>
      <text:p text:style-name="P282">įstatymų nustatyta <text:s/>tvarka privalo <text:s/>atlyginti Fondui <text:s/>nuostolius,</text:p>
      <text:p text:style-name="P283">padarytus dėl jų kaltės.</text:p>
      <text:p text:style-name="P284"/>
      <text:p text:style-name="P285"/>
      <text:p text:style-name="P286"><text:s text:c="5"/>16 straipsnis. Fondo paslapčių saugojimas</text:p>
      <text:p text:style-name="P287"/>
      <text:p text:style-name="P288"><text:s text:c="5"/>Žinios, laikomos <text:s/>Fondo paslaptimi, <text:s/>gali būti teikiamos tik</text:p>
      <text:p text:style-name="P289">įstatymų nustatytoms <text:s/>institucijoms ir įstatymų nustatyta tvarka.</text:p>
      <text:p text:style-name="P290">Kitų valstybių <text:s/>atitinkamoms institucijoms <text:s/>Fondo paslaptis <text:s/>gali</text:p>
      <text:p text:style-name="P291">būti <text:s/>atskleista <text:s/>tik <text:s/>tada, <text:s/>jei <text:s/>tokios <text:s/>informacijos <text:s/>slaptumą</text:p>
      <text:p text:style-name="P292">garantuoja tų valstybių įstatymai.</text:p>
      <text:p text:style-name="P293"><text:s text:c="5"/>Už <text:s/>žinių, <text:s text:c="2"/>laikomų <text:s/>Fondo <text:s/>paslaptimi, <text:s/>paskleidimą <text:s/>Fondo</text:p>
      <text:p text:style-name="P294">tarybos nariai ir darbuotojai atsako įstatymų nustatyta tvarka.</text:p>
      <text:p text:style-name="P295"/>
      <text:p text:style-name="P296"/>
      <text:p text:style-name="P297"><text:s text:c="5"/>17 straipsnis. Fondo kapitalas</text:p>
      <text:p text:style-name="P298"/>
      <text:p text:style-name="P299"><text:s text:c="5"/>Fondo kapitalą sudaro įstatinis ir atsargos kapitalas.</text:p>
      <text:p text:style-name="P300"><text:s text:c="5"/>Fondo įstatinis <text:s/>kapitalas formuojamas iš valstybės biudžeto</text:p>
      <text:p text:style-name="P301">lėšų.</text:p>
      <text:p text:style-name="P302"><text:s text:c="5"/>Fondo įstatinis kapitalas steigimo metu yra 10 mln. litų.</text:p>
      <text:p text:style-name="P303"><text:s text:c="5"/>Fondo įstatinis <text:s/>kapitalas per <text:s/>1997 ir 1998 metus turi būti</text:p>
      <text:p text:style-name="P304">padidintas iki 50 mln. litų.</text:p>
      <text:p text:style-name="P305"><text:s text:c="5"/>Jeigu Fondo <text:s/>aktyvai tampa <text:s/>mažesni už <text:s/>jo <text:s/>įsipareigojimus,</text:p>
      <text:p text:style-name="P306">lėšos <text:s/>jiems <text:s text:c="2"/>padidinti <text:s/>iki <text:s/>Fondo <text:s/>įstatinio <text:s/>kapitalo <text:s/>dydžio</text:p>
      <text:p text:style-name="P307">numatomos tvirtinant ateinančių metų valstybės biudžetą.</text:p>
      <text:p text:style-name="P308"><text:s text:c="5"/>Atsargos kapitalas formuojamas iš Fondo pelno.</text:p>
      <text:p text:style-name="P309"/>
      <text:p text:style-name="P310"/>
      <text:p text:style-name="P311"><text:s text:c="5"/>18 straipsnis. Fondo pajamos</text:p>
      <text:p text:style-name="P312"/>
      <text:p text:style-name="P313"><text:s text:c="5"/>Fondo pajamas sudaro:</text:p>
      <text:p text:style-name="P314"><text:s text:c="5"/>1) draudimo įmokos;</text:p>
      <text:p text:style-name="P315"><text:s text:c="5"/>2) delspinigiai ir baudos;</text:p>
      <text:p text:style-name="P316"><text:s text:c="5"/>3) pajamos iš Fondo lėšų investavimo;</text:p>
      <text:p text:style-name="P317"><text:s text:c="5"/>4) <text:s/>lėšos, <text:s text:c="2"/>įstatymų <text:s text:c="2"/>nustatyta <text:s text:c="2"/>tvarka <text:s text:c="2"/>išieškotos <text:s text:c="2"/>iš</text:p>
      <text:p text:style-name="P318">likviduojamo banko;</text:p>
      <text:p text:style-name="P319"><text:s text:c="5"/>5) lėšos, <text:s/>gautos iš kitos veiklos, numatytos šiame įstatyme</text:p>
      <text:p text:style-name="P320">ir Fondo įstatuose.</text:p>
      <text:p text:style-name="P321"/>
      <text:p text:style-name="P322"/>
      <text:p text:style-name="P323"><text:s text:c="5"/>19 straipsnis. Fondo išlaidos</text:p>
      <text:p text:style-name="P324"/>
      <text:p text:style-name="P325"><text:s text:c="5"/>Fondo išlaidas sudaro:</text:p>
      <text:p text:style-name="P326"><text:s text:c="5"/>1) draudimo kompensacijos;</text:p>
      <text:p text:style-name="P327"><text:s text:c="5"/>2) personalo išlaikymo išlaidos;</text:p>
      <text:p text:style-name="P328"><text:s text:c="5"/>3) išlaidos dėl operacijų su vertybiniais popieriais;</text:p>
      <text:p text:style-name="P329"><text:s text:c="5"/>4) palūkanos už Fondo imamas paskolas;</text:p>
      <text:p text:style-name="P330"><text:s text:c="5"/>5) kitos išlaidos, susidariusios atliekant funkcijas, kurios</text:p>
      <text:p text:style-name="P331">neprieštarauja Lietuvos Respublikos įstatymams ir Fondo įstatams.</text:p>
      <text:p text:style-name="P332"/>
      <text:p text:style-name="P333"/>
      <text:p text:style-name="P334"><text:s text:c="5"/>20 straipsnis. Fondo veiklos rezultatas</text:p>
      <text:p text:style-name="P335"/>
      <text:p text:style-name="P336"><text:s text:c="5"/>Finansinių <text:s text:c="2"/>metų <text:s text:c="2"/>rezultatas <text:s text:c="2"/>(pelnas <text:s text:c="2"/>arba <text:s text:c="2"/>nuostolis)</text:p>
      <text:p text:style-name="P337">apskaičiuojamas iš Fondo pajamų atskaičius jo išlaidas.</text:p>
      <text:p text:style-name="P338"><text:s text:c="5"/>Visas <text:s/>Fondo <text:s/>pelnas <text:s/>naudojamas <text:s/>Fondo <text:s/>atsargos <text:s/>kapitalui</text:p>
      <text:p text:style-name="P339">didinti.</text:p>
      <text:p text:style-name="P340"><text:s text:c="5"/>Finansiniai metai prasideda sausio 1 d. ir baigiasi gruodžio</text:p>
      <text:p text:style-name="P341">31 dieną.</text:p>
      <text:p text:style-name="P342"/>
      <text:p text:style-name="P343"/>
      <text:p text:style-name="P344"><text:s text:c="5"/>21 straipsnis. Fondo lėšų investavimas</text:p>
      <text:p text:style-name="P345"/>
      <text:p text:style-name="P346"><text:s text:c="5"/>Fondo <text:s/>lėšos <text:s text:c="2"/>gali <text:s/>būti <text:s text:c="2"/>investuojamos <text:s/>tik <text:s text:c="2"/>į <text:s/>Lietuvos</text:p>
      <text:p text:style-name="P347">Respublikos <text:s text:c="2"/>Vyriausybės <text:s text:c="3"/>bei <text:s text:c="2"/>kitų <text:s text:c="2"/>valstybių <text:s text:c="2"/>vyriausybių</text:p>
      <text:p text:style-name="P348">vertybinius popierius.</text:p>
      <text:p text:style-name="P349"/>
      <text:p text:style-name="P350"/>
      <text:p text:style-name="P351"><text:s text:c="5"/>22 straipsnis. Finansinės veiklos kontrolė</text:p>
      <text:p text:style-name="P352"/>
      <text:p text:style-name="P353"><text:s text:c="5"/>Metinė <text:s/>Fondo <text:s text:c="2"/>finansinė <text:s/>ataskaita <text:s/>turi <text:s/>būti <text:s/>patikrinta</text:p>
      <text:p text:style-name="P354">nepriklausomo audito <text:s/>ir paskelbta <text:s/>ne vėliau kaip per 3 mėnesius</text:p>
      <text:p text:style-name="P355">nuo finansinių metų pabaigos.</text:p>
      <text:p text:style-name="P356"/>
      <text:p text:style-name="P357"/>
      <text:p text:style-name="P358"><text:s text:c="5"/>23 straipsnis. Fondo atleidimas nuo mokesčių</text:p>
      <text:p text:style-name="P359"/>
      <text:p text:style-name="P360"><text:s text:c="5"/>Fondas atleidžiamas <text:s/>nuo juridinių asmenų pelno mokesčio bei</text:p>
      <text:p text:style-name="P361">palūkanų už kapitalo naudojimą mokėjimo į valstybės biudžetą.</text:p>
      <text:p text:style-name="P362"/>
      <text:p text:style-name="P363"/>
      <text:p text:style-name="P364"><text:s text:c="5"/>24 straipsnis. Fondo sprendimų apskundimas</text:p>
      <text:p text:style-name="P365"/>
      <text:p text:style-name="P366"><text:s text:c="5"/>Fondo veiksmai per vieną mėnesį nuo skundžiamo Fondo veiksmo</text:p>
      <text:p text:style-name="P367">atlikimo dienos <text:s/>gali būti <text:s/>apskųsti teismui <text:s/>įstatymų <text:s/>nustatyta</text:p>
      <text:p text:style-name="P368">tvarka.</text:p>
      <text:p text:style-name="P369"/>
      <text:p text:style-name="P370"/>
      <text:p text:style-name="P371"><text:s text:c="15"/>IV SKIRSNIS. BAIGIAMOSIOS NUOSTATOS</text:p>
      <text:p text:style-name="P372"/>
      <text:p text:style-name="P373"/>
      <text:p text:style-name="P374"><text:s text:c="5"/>25 straipsnis. Veikiančių bankų dalyvavimas privalomojo</text:p>
      <text:p text:style-name="P375"><text:s text:c="20"/>draudimo <text:s/>sistemoje</text:p>
      <text:p text:style-name="P376"><text:s/></text:p>
      <text:p text:style-name="P377"><text:s text:c="4"/>Indėlių privalomojo draudimo sistemoje nedalyvauja:</text:p>
      <text:p text:style-name="P378"><text:s text:c="5"/>1) bankai, kurie nepriima indėlių iš gyventojų;</text:p>
      <text:p text:style-name="P379"><text:s text:c="5"/>2) bankai, <text:s/>kuriems <text:s/>šio <text:s/>įstatymo <text:s/>įsigaliojimo <text:s/>metu <text:s/>buvo</text:p>
      <text:p text:style-name="P380">pritaikyta <text:s/>viena <text:s text:c="2"/>iš <text:s/>Lietuvos <text:s text:c="2"/>Respublikos <text:s/>komercinių <text:s/>bankų</text:p>
      <text:p text:style-name="P381">įstatymo 37 <text:s/>straipsnio pirmosios <text:s/>dalies 3, <text:s/>7, 8 ir 9 punktuose</text:p>
      <text:p text:style-name="P382">numatytų poveikio priemonių arba iškelta bankroto byla.</text:p>
      <text:p text:style-name="P383"><text:s text:c="5"/>Fondo <text:s/>taryba <text:s/>gali <text:s/>leisti <text:s/>dalyvauti <text:s/>indėlių <text:s/>privalomojo</text:p>
      <text:p text:style-name="P384">draudimo sistemoje bankui, kuriam pritaikyta Lietuvos Respublikos</text:p>
      <text:p text:style-name="P385">komercinių bankų įstatymo 37 straipsnio pirmosios dalies 3 punkte</text:p>
      <text:p text:style-name="P386">nurodyta poveikio priemonė, atsižvelgdama<text:s/>į banko finansinę būklę</text:p>
      <text:p text:style-name="P387">ar jo veiklos pažeidimo pobūdį.</text:p>
      <text:p text:style-name="P388"><text:s text:c="5"/>Lietuvos <text:s/>bankui <text:s text:c="2"/>atšaukus <text:s/>šiame <text:s text:c="2"/>straipsnyje <text:s text:c="2"/>nustatytų</text:p>
      <text:p text:style-name="P389">poveikio priemonių taikymą, bankai privalo šio įstatymo nustatyta</text:p>
      <text:p text:style-name="P390">tvarka drausti gyventojų indėlius.</text:p>
      <text:p text:style-name="P391"><text:s text:c="5"/>Nustatyti, kad <text:s/>šio įstatymo 5 straipsnio pirmosios dalies 7</text:p>
      <text:p text:style-name="P392">punktas netenka galios nuo 1997 m. sausio 1 dienos.</text:p>
      <text:p text:style-name="P393"/>
      <text:p text:style-name="P394"/>
      <text:p text:style-name="P395"><text:s text:c="5"/>26 straipsnis. Teisės į draudimo kompensaciją atsiradimas</text:p>
      <text:p text:style-name="P396"><text:s/></text:p>
      <text:p text:style-name="P397"><text:s text:c="5"/>Teisę į <text:s/>draudimo kompensaciją, <text:s/>nustatytą <text:s/>šio <text:s/>įstatymo <text:s/>4</text:p>
      <text:p text:style-name="P398">straipsnio antrojoje <text:s/>dalyje, gyventojai <text:s/>įgyja, kai <text:s/>bankas <text:s/>yra</text:p>
      <text:p text:style-name="P399">įmokėjęs visą metinę draudimo įmoką.</text:p>
      <text:p text:style-name="P400"/>
      <text:p text:style-name="P401"/>
      <text:p text:style-name="P402"><text:s text:c="5"/>27 straipsnis. Pasiūlymai Lietuvos Respublikos</text:p>
      <text:p text:style-name="P403"><text:s text:c="20"/>valstybės institucijoms</text:p>
      <text:p text:style-name="P404"/>
      <text:p text:style-name="P405"><text:s text:c="5"/>Pasiūlyti <text:s/>Lietuvos <text:s/>Respublikos <text:s/>Vyriausybei <text:s/>iki <text:s/>1996 <text:s/>m.</text:p>
      <text:p text:style-name="P406">sausio 10 <text:s/>d. parengti ir<text:s/>pateikti Lietuvos Respublikos Seimui su</text:p>
      <text:p text:style-name="P407">Lietuvos banku suderintus šalies komercinių bankų ir kitų kredito</text:p>
      <text:p text:style-name="P408">įstaigų veiklą <text:s/>reglamentuojančių įstatymų papildymo ir pakeitimo</text:p>
      <text:p text:style-name="P409">projektus, kuriuose <text:s/>būtų numatyta <text:s/>griežta ir efektyvi šių bankų</text:p>
      <text:p text:style-name="P410">ir kitų <text:s/>kredito<text:s/>įstaigų <text:s/>priežiūra, kuri garantuotų šalies bankų</text:p>
      <text:p text:style-name="P411">sistemos stabilumą, <text:s/>gyventojų indėlių <text:s/>saugumą ir <text:s/>šiuo įstatymu</text:p>
      <text:p text:style-name="P412">įsteigto Indėlių draudimo fondo lėšų išsaugojimą.</text:p>
      <text:p text:style-name="P413"><text:s text:c="5"/>Pasiūlyti Finansų <text:s/>ministerijai iki <text:s/>1996 m. <text:s/>balandžio 1 d.</text:p>
      <text:p text:style-name="P414">šio įstatymo <text:s/>nustatyta tvarka <text:s/>įsteigti valstybės įmonę "Indėlių</text:p>
      <text:p text:style-name="P415">draudimo fondas".</text:p>
      <text:p text:style-name="P416"/>
      <text:p text:style-name="P417"/>
      <text:p text:style-name="P418"><text:s text:c="5"/>Skelbiu šį Lietuvos Respublikos Seimo priimtą įstatymą.</text:p>
      <text:p text:style-name="P419"/>
      <text:p text:style-name="P420"/>
      <text:p text:style-name="P421"/>
      <text:p text:style-name="P422">RESPUBLIKOS PREZIDENTAS <text:s text:c="16"/>ALGIRDAS BRAZAUSKAS</text:p>
      <text:p text:style-name="Normal"><text:span text:style-name="T42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2 14</dc:title>
    <dc:description> </dc:description>
    <dc:subject/>
    <meta:initial-creator>Romas Jurenas</meta:initial-creator>
    <dc:creator>Adlib User</dc:creator>
    <meta:creation-date>2015-02-13T18:49:00Z</meta:creation-date>
    <dc:date>2015-02-13T18:49:00Z</dc:date>
    <meta:template xlink:href="Normal" xlink:type="simple"/>
    <meta:editing-cycles>2</meta:editing-cycles>
    <meta:editing-duration>PT0S</meta:editing-duration>
    <meta:document-statistic meta:page-count="1" meta:paragraph-count="217" meta:word-count="2163" meta:character-count="16098" meta:row-count="393" meta:non-whitespace-character-count="14152"/>
  </office:meta>
</office:document-meta>
</file>