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language-asian="en" style:country-asian="US"/>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widows="0" fo:orphans="0"/>
    </style:style>
    <style:style style:name="T19" style:parent-style-name="DefaultParagraphFont" style:family="text">
      <style:text-properties style:font-name="Times New Roman" fo:font-weight="bold" style:font-weight-asian="bold"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widows="0" fo:orphans="0"/>
    </style:style>
    <style:style style:name="T22" style:parent-style-name="DefaultParagraphFont" style:family="text">
      <style:text-properties style:font-name="Times New Roman" fo:font-style="italic" style:font-style-asian="italic" style:language-asian="en" style:country-asian="US"/>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language-asian="en" style:country-asian="US"/>
    </style:style>
    <style:style style:name="P25" style:parent-style-name="Normal" style:family="paragraph">
      <style:text-properties style:font-name="Times New Roman" fo:font-style="italic" style:font-style-asian="italic" fo:font-size="11pt" style:font-size-asian="11pt"/>
    </style:style>
    <style:style style:name="P26" style:parent-style-name="Heading1" style:family="paragraph">
      <style:paragraph-properties fo:widows="2" fo:orphans="2"/>
      <style:text-properties fo:font-size="11pt" style:font-size-asian="11pt"/>
    </style:style>
    <style:style style:name="P27" style:parent-style-name="Heading2" style:family="paragraph">
      <style:paragraph-properties fo:line-height="100%" fo:text-indent="0in"/>
      <style:text-properties style:font-name="Times New Roman"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3" style:family="paragraph">
      <style:paragraph-properties fo:widows="2" fo:orphans="2" fo:line-height="100%"/>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Indent3" style:family="paragraph">
      <style:paragraph-properties fo:widows="2" fo:orphans="2" fo:line-height="100%"/>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indent="0.5in"/>
      <style:text-properties style:font-name="Times New Roman" fo:font-size="11pt" style:font-size-asian="11pt"/>
    </style:style>
    <style:style style:name="P78" style:parent-style-name="Heading1" style:family="paragraph">
      <style:paragraph-properties fo:widows="2" fo:orphans="2"/>
      <style:text-properties fo:font-size="11pt" style:font-size-asian="11pt"/>
    </style:style>
    <style:style style:name="P79" style:parent-style-name="Heading1" style:family="paragraph">
      <style:paragraph-properties fo:widows="2" fo:orphans="2"/>
      <style:text-properties fo:font-size="11pt" style:font-size-asian="11pt"/>
    </style:style>
    <style:style style:name="P80" style:parent-style-name="Heading1" style:family="paragraph">
      <style:paragraph-properties fo:widows="2" fo:orphans="2"/>
      <style:text-properties fo:font-size="11pt" style:font-size-asian="11pt"/>
    </style:style>
    <style:style style:name="P81" style:parent-style-name="Normal" style:family="paragraph">
      <style:paragraph-properties fo:text-indent="0.5in"/>
      <style:text-properties style:font-name="Times New Roman" fo:font-size="11pt" style:font-size-asian="11pt"/>
    </style:style>
    <style:style style:name="P82" style:parent-style-name="Normal" style:family="paragraph">
      <style:paragraph-properties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2" style:family="paragraph">
      <style:paragraph-properties fo:widows="2" fo:orphans="2"/>
      <style:text-properties fo:font-weight="normal" style:font-weight-asian="normal" fo:font-size="11pt" style:font-size-asian="11pt"/>
    </style:style>
    <style:style style:name="P85" style:parent-style-name="BodyTextIndent2" style:family="paragraph">
      <style:paragraph-properties fo:widows="2" fo:orphans="2"/>
      <style:text-properties fo:font-weight="normal" style:font-weight-asian="normal" fo:font-size="11pt" style:font-size-asian="11pt"/>
    </style:style>
    <style:style style:name="P86" style:parent-style-name="BodyText2" style:family="paragraph">
      <style:paragraph-properties fo:widows="2" fo:orphans="2" fo:text-align="justify"/>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Indent3" style:family="paragraph">
      <style:paragraph-properties fo:widows="2" fo:orphans="2" fo:line-height="100%"/>
      <style:text-properties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3" style:family="paragraph">
      <style:paragraph-properties fo:widows="2" fo:orphans="2" fo:line-height="100%"/>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3" style:family="paragraph">
      <style:paragraph-properties fo:widows="2" fo:orphans="2" fo:line-height="100%"/>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3" style:family="paragraph">
      <style:paragraph-properties fo:widows="2" fo:orphans="2" fo:line-height="100%"/>
      <style:text-properties fo:font-size="11pt" style:font-size-asian="11pt"/>
    </style:style>
    <style:style style:name="P107" style:parent-style-name="BodyTextIndent3" style:family="paragraph">
      <style:paragraph-properties fo:widows="2" fo:orphans="2" fo:line-height="100%"/>
      <style:text-properties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3" style:family="paragraph">
      <style:paragraph-properties fo:widows="2" fo:orphans="2" fo:line-height="100%"/>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BodyTextIndent2" style:family="paragraph">
      <style:paragraph-properties fo:widows="2" fo:orphans="2"/>
      <style:text-properties fo:font-weight="normal" style:font-weight-asian="normal"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Indent3" style:family="paragraph">
      <style:paragraph-properties fo:widows="2" fo:orphans="2" fo:line-height="100%"/>
      <style:text-properties fo:font-size="11pt" style:font-size-asian="11pt"/>
    </style:style>
    <style:style style:name="P119" style:parent-style-name="Normal" style:family="paragraph">
      <style:paragraph-properties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indent="0.5in"/>
      <style:text-properties style:font-name="Times New Roman" fo:font-weight="bold" style:font-weight-asian="bold" fo:font-size="11pt" style:font-size-asian="11pt"/>
    </style:style>
    <style:style style:name="P130" style:parent-style-name="BodyTextIndent" style:family="paragraph">
      <style:paragraph-properties fo:text-indent="0.5in"/>
      <style:text-properties style:font-name="Times New Roman" fo:font-size="11pt" style:font-size-asian="11pt"/>
    </style:style>
    <style:style style:name="P131" style:parent-style-name="BodyTextIndent" style:family="paragraph">
      <style:paragraph-properties fo:text-indent="0.5in"/>
      <style:text-properties style:font-name="Times New Roman" fo:font-size="11pt" style:font-size-asian="11pt"/>
    </style:style>
    <style:style style:name="P132" style:parent-style-name="BodyTextIndent" style:family="paragraph">
      <style:paragraph-properties fo:text-indent="0.5in"/>
      <style:text-properties style:font-name="Times New Roman" fo:font-size="11pt" style:font-size-asian="11pt"/>
    </style:style>
    <style:style style:name="P133" style:parent-style-name="BodyTextIndent" style:family="paragraph">
      <style:paragraph-properties fo:text-indent="0.5in"/>
      <style:text-properties style:font-name="Times New Roman" fo:font-size="11pt" style:font-size-asian="11pt"/>
    </style:style>
    <style:style style:name="P134" style:parent-style-name="BodyTextIndent" style:family="paragraph">
      <style:paragraph-properties fo:text-indent="0.5in"/>
      <style:text-properties style:font-name="Times New Roman" fo:font-size="11pt" style:font-size-asian="11pt"/>
    </style:style>
    <style:style style:name="P135" style:parent-style-name="BodyTextIndent" style:family="paragraph">
      <style:paragraph-properties fo:text-indent="0.5in"/>
      <style:text-properties style:font-name="Times New Roman" fo:font-size="11pt" style:font-size-asian="11pt"/>
    </style:style>
    <style:style style:name="P136" style:parent-style-name="BodyTextIndent" style:family="paragraph">
      <style:paragraph-properties fo:text-indent="0.5in"/>
      <style:text-properties style:font-name="Times New Roman" fo:font-size="11pt" style:font-size-asian="11pt"/>
    </style:style>
    <style:style style:name="P137" style:parent-style-name="BodyTextIndent" style:family="paragraph">
      <style:paragraph-properties fo:text-indent="0.5in"/>
      <style:text-properties style:font-name="Times New Roman" fo:font-size="11pt" style:font-size-asian="11pt"/>
    </style:style>
    <style:style style:name="P138" style:parent-style-name="BodyTextIndent" style:family="paragraph">
      <style:paragraph-properties fo:text-indent="0.5in"/>
      <style:text-properties style:font-name="Times New Roman" fo:font-size="11pt" style:font-size-asian="11pt"/>
    </style:style>
    <style:style style:name="P139" style:parent-style-name="Normal" style:family="paragraph">
      <style:paragraph-properties fo:text-indent="0.5in"/>
      <style:text-properties style:font-name="Times New Roman" fo:font-weight="bold" style:font-weight-asian="bold" fo:font-size="11pt" style:font-size-asian="11pt"/>
    </style:style>
    <style:style style:name="P140" style:parent-style-name="Normal" style:family="paragraph">
      <style:paragraph-properties fo:text-indent="0.5in"/>
      <style:text-properties style:font-name="Times New Roman" fo:font-weight="bold" style:font-weight-asian="bold" fo:font-size="11pt" style:font-size-asian="11pt"/>
    </style:style>
    <style:style style:name="P141" style:parent-style-name="BodyTextIndent3" style:family="paragraph">
      <style:paragraph-properties fo:widows="2" fo:orphans="2" fo:line-height="100%"/>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indent="0.5in"/>
      <style:text-properties style:font-name="Times New Roman" fo:font-size="11pt" style:font-size-asian="11pt"/>
    </style:style>
    <style:style style:name="P144" style:parent-style-name="Heading1" style:family="paragraph">
      <style:paragraph-properties fo:widows="2" fo:orphans="2"/>
      <style:text-properties fo:font-size="11pt" style:font-size-asian="11pt"/>
    </style:style>
    <style:style style:name="P145" style:parent-style-name="Heading1" style:family="paragraph">
      <style:paragraph-properties fo:widows="2" fo:orphans="2"/>
      <style:text-properties fo:font-size="11pt" style:font-size-asian="11pt"/>
    </style:style>
    <style:style style:name="P146" style:parent-style-name="Normal" style:family="paragraph">
      <style:paragraph-properties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BodyText" style:family="paragraph">
      <style:paragraph-properties fo:widows="2" fo:orphans="2" fo:text-indent="0.5in"/>
      <style:text-properties fo:font-size="11pt" style:font-size-asian="11pt"/>
    </style:style>
    <style:style style:name="P155" style:parent-style-name="BodyText" style:family="paragraph">
      <style:paragraph-properties fo:widows="2" fo:orphans="2" fo:text-indent="0.5in"/>
      <style:text-properties fo:font-size="11pt" style:font-size-asian="11pt"/>
    </style:style>
    <style:style style:name="P156" style:parent-style-name="Normal" style:family="paragraph">
      <style:paragraph-properties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 style:family="paragraph">
      <style:paragraph-properties fo:widows="2" fo:orphans="2" fo:text-indent="0.5in"/>
      <style:text-properties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3" style:family="paragraph">
      <style:paragraph-properties fo:widows="2" fo:orphans="2" fo:line-height="100%"/>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indent="0.5in"/>
      <style:text-properties style:font-name="Times New Roman" fo:font-size="11pt" style:font-size-asian="11pt"/>
    </style:style>
    <style:style style:name="P180" style:parent-style-name="Normal" style:family="paragraph">
      <style:paragraph-properties fo:text-indent="0.5in"/>
      <style:text-properties style:font-name="Times New Roman" fo:font-weight="bold" style:font-weight-asian="bold" fo:font-size="11pt" style:font-size-asian="11pt"/>
    </style:style>
    <style:style style:name="P181" style:parent-style-name="BodyText2" style:family="paragraph">
      <style:paragraph-properties fo:widows="2" fo:orphans="2"/>
      <style:text-properties fo:font-size="11pt" style:font-size-asian="11pt"/>
    </style:style>
    <style:style style:name="P182" style:parent-style-name="Normal"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Indent3" style:family="paragraph">
      <style:paragraph-properties fo:widows="2" fo:orphans="2" fo:line-height="100%"/>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3" style:family="paragraph">
      <style:paragraph-properties fo:widows="2" fo:orphans="2" fo:line-height="100%"/>
      <style:text-properties fo:font-size="11pt" style:font-size-asian="11pt"/>
    </style:style>
    <style:style style:name="P193" style:parent-style-name="BodyTextIndent3" style:family="paragraph">
      <style:paragraph-properties fo:widows="2" fo:orphans="2" fo:line-height="100%"/>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BodyTextIndent2" style:family="paragraph">
      <style:paragraph-properties fo:widows="2" fo:orphans="2"/>
      <style:text-properties fo:font-weight="normal" style:font-weight-asian="normal" fo:font-size="11pt" style:font-size-asian="11pt"/>
    </style:style>
    <style:style style:name="P208" style:parent-style-name="BodyTextIndent3" style:family="paragraph">
      <style:paragraph-properties fo:widows="2" fo:orphans="2" fo:line-height="100%"/>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BodyTextIndent3" style:family="paragraph">
      <style:paragraph-properties fo:widows="2" fo:orphans="2" fo:line-height="100%"/>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Heading1" style:family="paragraph">
      <style:paragraph-properties fo:widows="2" fo:orphans="2"/>
      <style:text-properties fo:font-size="11pt" style:font-size-asian="11pt"/>
    </style:style>
    <style:style style:name="P270" style:parent-style-name="Heading1" style:family="paragraph">
      <style:paragraph-properties fo:widows="2" fo:orphans="2"/>
      <style:text-properties fo:font-size="11pt" style:font-size-asian="11pt"/>
    </style:style>
    <style:style style:name="P271" style:parent-style-name="Normal" style:family="paragraph">
      <style:text-properties style:font-name="Times New Roman" fo:font-size="11pt" style:font-size-asian="11pt"/>
    </style:style>
    <style:style style:name="P272" style:parent-style-name="BodyTextIndent" style:family="paragraph">
      <style:paragraph-properties fo:margin-left="1.625in" fo:text-indent="-1.125in">
        <style:tab-stops>
          <style:tab-stop style:type="left" style:position="-1.0986in"/>
          <style:tab-stop style:type="right" style:position="4.5923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2" style:family="paragraph">
      <style:paragraph-properties fo:widows="2" fo:orphans="2"/>
      <style:text-properties fo:font-weight="normal" style:font-weight-asian="normal" fo:font-size="11pt" style:font-size-asian="11pt"/>
    </style:style>
    <style:style style:name="P277" style:parent-style-name="BodyTextIndent3" style:family="paragraph">
      <style:paragraph-properties fo:widows="2" fo:orphans="2" fo:line-height="100%"/>
      <style:text-properties fo:font-size="11pt" style:font-size-asian="11pt"/>
    </style:style>
    <style:style style:name="P278" style:parent-style-name="BodyTextIndent3" style:family="paragraph">
      <style:paragraph-properties fo:widows="2" fo:orphans="2" fo:line-height="100%"/>
      <style:text-properties fo:font-size="11pt" style:font-size-asian="11pt"/>
    </style:style>
    <style:style style:name="P279" style:parent-style-name="BodyTextIndent3" style:family="paragraph">
      <style:paragraph-properties fo:widows="2" fo:orphans="2" fo:line-height="100%"/>
      <style:text-properties fo:font-size="11pt" style:font-size-asian="11pt"/>
    </style:style>
    <style:style style:name="P280" style:parent-style-name="BodyTextIndent3" style:family="paragraph">
      <style:paragraph-properties fo:widows="2" fo:orphans="2" fo:line-height="100%"/>
    </style:style>
    <style:style style:name="T281" style:parent-style-name="DefaultParagraphFont" style:family="text">
      <style:text-properties fo:font-style="italic" style:font-style-asian="italic" fo:font-size="11pt" style:font-size-asian="11pt"/>
    </style:style>
    <style:style style:name="P28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283" style:parent-style-name="Normal" style:family="paragraph">
      <style:text-properties style:font-name="Times New Roman" fo:font-size="11pt" style:font-size-asian="11pt"/>
    </style:style>
    <style:style style:name="P284" style:parent-style-name="Normal" style:family="paragraph">
      <style:paragraph-properties fo:text-align="center"/>
      <style:text-properties style:font-name="Times New Roman"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style>
    <style:style style:name="T292" style:parent-style-name="DefaultParagraphFont"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text-properties style:font-name="Times New Roman"/>
    </style:style>
    <style:style style:name="P305" style:parent-style-name="Normal" style:family="paragraph">
      <style:paragraph-properties fo:text-align="justify"/>
      <style:text-properties style:font-name="Times New Roman"/>
    </style:style>
    <style:style style:name="P306" style:parent-style-name="Normal" style:family="paragraph">
      <style:text-properties style:font-name="Times New Roman"/>
    </style:style>
    <style:style style:name="P307" style:parent-style-name="Normal" style:family="paragraph">
      <style:text-properties style:font-name="Times New Roman"/>
    </style:style>
    <style:style style:name="T308" style:parent-style-name="DefaultParagraphFont" style:family="text">
      <style:text-properties style:font-name="Times New Roman"/>
    </style:style>
    <style:style style:name="T309" style:parent-style-name="Hyperlink" style:family="text">
      <style:text-properties style:font-name="Times New Roman"/>
    </style:style>
    <style:style style:name="T310" style:parent-style-name="DefaultParagraphFont" style:family="text">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text-properties style:font-name="Times New Roman"/>
    </style:style>
    <style:style style:name="P313" style:parent-style-name="Normal" style:family="paragraph">
      <style:text-properties style:font-name="Times New Roman"/>
    </style:style>
    <style:style style:name="P314" style:parent-style-name="Normal" style:family="paragraph">
      <style:text-properties style:font-name="Times New Roman"/>
    </style:style>
    <style:style style:name="T315" style:parent-style-name="DefaultParagraphFont" style:family="text">
      <style:text-properties style:font-name="Times New Roman"/>
    </style:style>
    <style:style style:name="T316" style:parent-style-name="Hyperlink" style:family="text">
      <style:text-properties style:font-name="Times New Roman"/>
    </style:style>
    <style:style style:name="T317" style:parent-style-name="DefaultParagraphFont" style:family="text">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FootnoteText" style:family="paragraph">
      <style:text-properties style:font-name="Times New Roman"/>
    </style:style>
    <style:style style:name="P320" style:parent-style-name="Normal" style:family="paragraph">
      <style:text-properties style:font-name="Times New Roman"/>
    </style:style>
    <style:style style:name="P321" style:parent-style-name="Normal" style:family="paragraph">
      <style:paragraph-properties fo:widows="0" fo:orphans="0"/>
      <style:text-properties style:font-name="Times New Roman" style:language-asian="en" style:country-asian="US"/>
    </style:style>
    <style:style style:name="P322" style:parent-style-name="Normal" style:family="paragraph">
      <style:paragraph-properties fo:widows="0" fo:orphans="0"/>
      <style:text-properties style:font-name="Times New Roman" style:language-asian="en" style:country-asian="US"/>
    </style:style>
    <style:style style:name="P323" style:parent-style-name="Normal" style:family="paragraph">
      <style:paragraph-properties fo:widows="0" fo:orphans="0"/>
    </style:style>
    <style:style style:name="T324" style:parent-style-name="DefaultParagraphFont" style:family="text">
      <style:text-properties style:font-name="Times New Roman" style:language-asian="en" style:country-asian="US"/>
    </style:style>
    <style:style style:name="T325" style:parent-style-name="Hyperlink" style:family="text">
      <style:text-properties style:font-name="Times New Roman"/>
    </style:style>
    <style:style style:name="T326" style:parent-style-name="DefaultParagraphFont" style:family="text">
      <style:text-properties style:font-name="Times New Roman" style:language-asian="en" style:country-asian="US"/>
    </style:style>
    <style:style style:name="P327" style:parent-style-name="Normal" style:family="paragraph">
      <style:paragraph-properties fo:widows="0" fo:orphans="0"/>
      <style:text-properties style:font-name="Times New Roman" style:language-asian="en" style:country-asian="US"/>
    </style:style>
    <style:style style:name="P328" style:parent-style-name="Normal" style:family="paragraph">
      <style:text-properties style:font-name="Times New Roman"/>
    </style:style>
    <style:style style:name="P329" style:parent-style-name="Normal" style:family="paragraph">
      <style:paragraph-properties fo:widows="0" fo:orphans="0"/>
      <style:text-properties style:font-name="Times New Roman" style:language-asian="en" style:country-asian="US"/>
    </style:style>
    <style:style style:name="P330" style:parent-style-name="Normal" style:family="paragraph">
      <style:paragraph-properties fo:widows="0" fo:orphans="0"/>
      <style:text-properties style:font-name="Times New Roman" style:language-asian="en" style:country-asian="US"/>
    </style:style>
    <style:style style:name="P331" style:parent-style-name="Normal" style:family="paragraph">
      <style:paragraph-properties fo:widows="0" fo:orphans="0"/>
    </style:style>
    <style:style style:name="T332" style:parent-style-name="DefaultParagraphFont" style:family="text">
      <style:text-properties style:font-name="Times New Roman" style:language-asian="en" style:country-asian="US"/>
    </style:style>
    <style:style style:name="T333" style:parent-style-name="Hyperlink" style:family="text">
      <style:text-properties style:font-name="Times New Roman"/>
    </style:style>
    <style:style style:name="T334" style:parent-style-name="DefaultParagraphFont" style:family="text">
      <style:text-properties style:font-name="Times New Roman" style:language-asian="en" style:country-asian="US"/>
    </style:style>
    <style:style style:name="P335" style:parent-style-name="Normal" style:family="paragraph">
      <style:paragraph-properties fo:widows="0" fo:orphans="0"/>
      <style:text-properties style:font-name="Times New Roman" style:language-asian="en" style:country-asian="US"/>
    </style:style>
    <style:style style:name="P336" style:parent-style-name="Normal" style:family="paragraph">
      <style:paragraph-properties fo:widows="0" fo:orphans="0"/>
      <style:text-properties style:font-name="Times New Roman" fo:font-weight="bold" style:font-weight-asian="bold" style:language-asian="en" style:country-asian="US"/>
    </style:style>
    <style:style style:name="P337" style:parent-style-name="Normal" style:family="paragraph">
      <style:paragraph-properties fo:widows="0" fo:orphans="0"/>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P340" style:parent-style-name="Normal" style:family="paragraph">
      <style:paragraph-properties fo:widows="0" fo:orphans="0"/>
      <style:text-properties style:font-name="Times New Roman" style:language-asian="en" style:country-asian="US"/>
    </style:style>
    <style:style style:name="P341" style:parent-style-name="Normal" style:family="paragraph">
      <style:paragraph-properties fo:widows="0" fo:orphans="0"/>
      <style:text-properties style:font-name="Times New Roman" style:language-asian="en" style:country-asian="US"/>
    </style:style>
    <style:style style:name="P342" style:parent-style-name="Normal" style:family="paragraph">
      <style:paragraph-properties fo:widows="0" fo:orphans="0"/>
      <style:text-properties style:font-name="Times New Roman" style:language-asian="en" style:country-asian="US"/>
    </style:style>
    <style:style style:name="P343" style:parent-style-name="Normal" style:family="paragraph">
      <style:paragraph-properties fo:widows="0" fo:orphans="0"/>
      <style:text-properties style:font-name="Times New Roman" style:language-asian="en" style:country-asian="US"/>
    </style:style>
    <style:style style:name="P344" style:parent-style-name="Normal" style:family="paragraph">
      <style:paragraph-properties fo:widows="0" fo:orphans="0"/>
      <style:text-properties style:font-name="Times New Roman" style:language-asian="en" style:country-asian="US"/>
    </style:style>
    <style:style style:name="P345" style:parent-style-name="Normal" style:family="paragraph">
      <style:paragraph-properties fo:widows="0" fo:orphans="0"/>
      <style:text-properties style:font-name="Times New Roman" style:language-asian="en" style:country-asian="US"/>
    </style:style>
    <style:style style:name="P346" style:parent-style-name="Normal" style:family="paragraph">
      <style:paragraph-properties fo:text-align="justify"/>
      <style:text-properties style:font-name="Times New Roman"/>
    </style:style>
  </office:automatic-styles>
  <office:body>
    <office:text text:use-soft-page-breaks="true">
      <text:p text:style-name="P1">Įstatymas skelbtas: Žin., 1996, Nr. 1-1</text:p>
      <text:p text:style-name="P3">Nauja įstatymo redakcija skelbta: Žin., 1999, Nr. 65-2087</text:p>
      <text:p text:style-name="P4"><text:span text:style-name="T5">Nauja įstatymo redakcija skelbta:<text:s/></text:span><text:span text:style-name="T6">Žin., 2000, Nr. 45-1290</text:span></text:p>
      <text:p text:style-name="P7">Neoficialus įstatymo tekstas</text:p>
      <text:p text:style-name="P8"/>
      <text:p text:style-name="P9"/>
      <text:p text:style-name="P10">LIETUVOS RESPUBLIKOS</text:p>
      <text:p text:style-name="P11">GYVENTOJŲ INDĖLIŲ DRAUDIMO</text:p>
      <text:p text:style-name="P12"><text:span text:style-name="T13">ĮSTATYMAS</text:span></text:p>
      <text:p text:style-name="P14"/>
      <text:p text:style-name="P15">1995 m. gruodžio 21 d. Nr.I-1152</text:p>
      <text:p text:style-name="P16">Vilnius<text:s/></text:p>
      <text:p text:style-name="P17"/>
      <text:p text:style-name="P18"><text:span text:style-name="T19">Nauja įstatymo redakcija<text:s/></text:span><text:span text:style-name="T20">nuo Centrinės kredito unijos įsteigimo:</text:span></text:p>
      <text:p text:style-name="P21"><text:span text:style-name="T22">Nr.<text:s/></text:span><text:a xlink:href="http://www3.lrs.lt/cgi-bin/preps2?Condition1=101993&amp;Condition2=" office:target-frame-name="_top" xlink:show="replace"><text:span text:style-name="T23">VIII-1684</text:span></text:a><text:span text:style-name="T24">, 00.05.18, Žin., 2000, Nr.45-1290 (00.06.02)</text:span></text:p>
      <text:p text:style-name="P25"/>
      <text:h text:style-name="P26" text:outline-level="1">PIRMASIS SKIRSNIS</text:h>
      <text:h text:style-name="P27" text:outline-level="2">BENDROSIOS NUOSTATOS</text:h>
      <text:p text:style-name="P28"/>
      <text:p text:style-name="P29">1 straipsnis. Įstatymo paskirtis</text:p>
      <text:p text:style-name="P30"><text:span text:style-name="T31">Šio įstatymo paskirtis - nustatyti gyventojų indėlių, laikomų Lietuvos Respublikos įstatymų nustatyta tvarka įsteigtuose bankuose</text:span><text:span text:style-name="T32"><text:s/></text:span><text:span text:style-name="T33">ir kredito unijose, veikiančiuose Lietuvos Respublikos teritorijoje, i</text:span><text:span text:style-name="T34">r Lietuvos Respublikoje įsteigtuose užsienio bankų filialuose (skyriuose), draudimo tvarką bei šių indėlių kompensavimą valstybės įmonės Indėlių draudimo fondo (toliau - Fondas) lėšomis.</text:span></text:p>
      <text:p text:style-name="P35"/>
      <text:p text:style-name="P36">2 straipsnis. Pagrindinės šio įstatymo sąvokos</text:p>
      <text:p text:style-name="P37"><text:span text:style-name="T38">1.<text:s/></text:span><text:span text:style-name="T39">Gyventojai</text:span><text:span text:style-name="T40"><text:s/>- Lietu</text:span><text:span text:style-name="T41">vos Respublikos piliečiai, kitų valstybių piliečiai ir asmenys be pilietybės, laikantys indėlius Lietuvos Respublikos įstatymų nustatyta tvarka įsteigtuose bankuose bei kredito unijose, veikiančiuose Lietuvos Respublikos teritorijoje, ir Lietuvos Respublik</text:span><text:span text:style-name="T42">oje įsteigtuose užsienio bankų filialuose (skyriuose).</text:span></text:p>
      <text:p text:style-name="P43"><text:span text:style-name="T44">2.<text:s/></text:span><text:span text:style-name="T45">Draudėjas</text:span><text:span text:style-name="T46"><text:s/>- Lietuvos Respublikos įstatymų nustatyta tvarka įsteigtas bankas ar kredito unija, veikiant</text:span><text:span text:style-name="T47">y</text:span><text:span text:style-name="T48">s Lietuvos Respublikos teritorijoje, arba Lietuvos Respublikoje įsteigęs filialą (skyrių) užsie</text:span><text:span text:style-name="T49">nio bankas, šio įstatymo nustatyta tvarka mokantys draudimo įmokas.</text:span></text:p>
      <text:p text:style-name="P50"><text:span text:style-name="T51">3.<text:s/></text:span><text:span text:style-name="T52">Draudimo išmoka</text:span><text:span text:style-name="T53"><text:s/>- šiame įstatyme nustatyta draudiminio užtikrinimo suma, į kurią gyventojas turi teisę draudiminio įvykio atveju.</text:span></text:p>
      <text:p text:style-name="P54"><text:span text:style-name="T55">4.<text:s/></text:span><text:span text:style-name="T56">Draudimo įmoka</text:span><text:span text:style-name="T57"><text:s/>- draudėjo įmoka į Fondą, mokama šio<text:s/></text:span><text:span text:style-name="T58">įstatymo nustatyta tvarka.</text:span></text:p>
      <text:p text:style-name="P59"><text:span text:style-name="T60">5.<text:s/></text:span><text:span text:style-name="T61">Draudiminis įvykis</text:span><text:span text:style-name="T62"><text:s/>- bankroto bylos iškėlimas draudėjui arba sprendimo dėl draudėjo bankinės ar kitos kreditinės</text:span><text:span text:style-name="T63"><text:s/></text:span><text:span text:style-name="T64">veiklos nutraukimo priėmimas pagal užsienio valstybių įstatymus, kai draudėjas negali atsiskaityti su kreditoriai</text:span><text:span text:style-name="T65">s.</text:span></text:p>
      <text:p text:style-name="P66"><text:span text:style-name="T67">6.<text:s/></text:span><text:span text:style-name="T68">Indėlis</text:span><text:span text:style-name="T69"><text:s/>- gyventojui priklausanti pagal indėlio ir (arba) banko sąskaitos sutartis draudėjo atidarytų sąskaitų teigiamų likučių ir (arba) kitų piniginių lėšų, į kurias gyventojas turi reikalavimo teises (išskyrus reikalavimo teises pagal indėlio pasa</text:span><text:span text:style-name="T70">ugos sutartis), kylančias iš Kredito unijų įstatymo nustatyta tvarka įsteigtos kredito unijos, Lietuvos Respublikos įstatymų nustatyta tvarka įsteigto banko, veikiančio Lietuvos Respublikos teritorijoje, ir Lietuvos Respublikoje įsteigto užsienio banko fil</text:span><text:span text:style-name="T71">ialo (skyriaus) atliekamų banko operacijų, suma. Tuo atveju, kai reikalavimo teises į indėlį turi gyventojų grupė, indėlis padalijamas kiekvienam iš jų lygiomis dalimis, jeigu sutartyse, iš kurių kyla jų reikalavimo teisės, ar teismų sprendimuose nenustaty</text:span><text:span text:style-name="T72">ta ko kita.</text:span></text:p>
      <text:p text:style-name="P73"><text:span text:style-name="T74">7.<text:s/></text:span><text:span text:style-name="T75">Draudimo suma</text:span><text:span text:style-name="T76"><text:s/>- draudžiamo indėlio suma.</text:span></text:p>
      <text:p text:style-name="P77"/>
      <text:h text:style-name="P78" text:outline-level="1"/>
      <text:h text:style-name="P79" text:outline-level="1">ANTRASIS SKIRSNIS</text:h>
      <text:h text:style-name="P80" text:outline-level="1">INDĖLIŲ DRAUDIMO SĄLYGOS</text:h>
      <text:p text:style-name="P81"/>
      <text:p text:style-name="P82">3 straipsnis. Draudimo objektas ir draudimo suma</text:p>
      <text:p text:style-name="P83">1. Draudimo objektas yra gyventojų indėliai litais ir užsienio valiuta - Jungtinių Amerikos Valstijų doleriais, eurais ir Europos Sąjungos šalių nacionalinėmis valiutomis (toliau - užsienio valiuta). Šie indėliai laikomi:</text:p>
      <text:p text:style-name="P84">1) Lietuvos Respublikos įstatymų nustatyta tvarka įsteigtuose bankuose ir kredito unijose, veikiančiuose Lietuvos Respublikos teritorijoje;</text:p>
      <text:p text:style-name="P85">2) Lietuvos Respublikoje įsteigtuose užsienio bankų filialuose (skyriuose), kuriuose esantys indėliai yra draudžiami šio įstatymo nustatyta tvarka.</text:p>
      <text:p text:style-name="P86">2. Gyventojų indėliai neapdraudžiami Lietuvos Respublikos įstatymų nustatyta tvarka įsteigtų bankų padaliniuose, veikiančiuose ne Lietuvos Respublikos teritorijoje, jeigu Lietuvos Respublikos tarptautinėse sutartyse nenumatyta kitaip.</text:p>
      <text:p text:style-name="P87">3. Draudimo suma yra lygi indėlio likučiui litais ir (arba) užsienio valiuta, buvusiam banke draudiminio įvykio dieną, tačiau ji<text:s/>negali būti didesnė kaip:</text:p>
      <text:p text:style-name="P88">1) 25 000 litų nuo 1998 m. sausio 1 d.;</text:p>
      <text:p text:style-name="P89">2) 45 000 litų nuo 1999 m. sausio 1 d.;</text:p>
      <text:p text:style-name="P90">3) 65 000 litų nuo 2001 m. sausio 1 d.</text:p>
      <text:p text:style-name="P91">4. Draudimo suma yra lygi indėlio likučiui litais ir (arba) užsienio valiuta, buvusiam kredito unijoje, nesančioje Centrinės kredito unijos nare draudiminio įvykio dieną, tačiau ji negali būti didesnė kaip 32 500 litų nuo Centrinės kredito unijos įsteigimo.</text:p>
      <text:p text:style-name="P92">5. Draudimo suma yra lygi indėlio likučiui litais ir (arba) užsienio valiuta, buvusiam kredito unijoje, esančioje Centrinės kredito unijos nare draudiminio įvykio dieną, tačiau ji negali būti didesnė kaip 45 500 litų nuo Centrinės kredito unijos įsteigimo.</text:p>
      <text:p text:style-name="P93"/>
      <text:p text:style-name="P94">4 straipsnis. Draudimo išmoka</text:p>
      <text:p text:style-name="P95">1. Gyventojas įgyja teisę į draudimo išmoką nuo draudiminio įvykio dienos. Draudimo išmoką apskaičiuoja Fondas, remdamasis draudėjo draudiminio įvykio dienos duomenimis apie indėlius ir indėlininkus. Draudimo išmokų dydžiai:</text:p>
      <text:p text:style-name="P96">1) nuo 1998 m. sausio 1 d.:</text:p>
      <text:p text:style-name="P97">a) 100 procentų indėlio litais iki 5 000 litų draudimo sumos;</text:p>
      <text:p text:style-name="P98">b) 90 procentų indėlio litais nuo 5 000 iki 10 000 litų draudimo sumos;</text:p>
      <text:p text:style-name="P99">c) 70 procentų indėlio litais nuo 10 000 iki 25 000 litų draudimo sumos;</text:p>
      <text:p text:style-name="P100">d) 90 procentų indėlio užsienio valiuta iki 5 000 litų draudimo sumos;</text:p>
      <text:p text:style-name="P101">e) 80 procentų indėlio užsienio valiuta nuo 5 000 iki 10<text:s/>000 litų draudimo sumos;</text:p>
      <text:p text:style-name="P102">f) 60 procentų indėlio užsienio valiuta nuo 10 000 iki 25 000 litų draudimo sumos;</text:p>
      <text:p text:style-name="P103">2) nuo 1999 m. sausio 1 d.:</text:p>
      <text:p text:style-name="P104">a) 100 procentų indėlio litais ir (arba) 90 procentų indėlio užsienio valiuta iki 10 000 litų draudimo sumos;</text:p>
      <text:p text:style-name="P105">b) 90 procentų indėlio litais ir (arba) 80 procentų indėlio užsienio valiuta nuo 10 000 iki 25 000 litų draudimo sumos;</text:p>
      <text:p text:style-name="P106">c) 70 procentų indėlio litais ir (arba) 60 procentų indėlio užsienio valiuta nuo 25 000 iki 45 000 litų draudimo sumos;</text:p>
      <text:p text:style-name="P107">3) nuo 2001 m. sausio 1 d.:</text:p>
      <text:p text:style-name="P108">a) 100 procentų indėlio litais ir (arba) 90 procentų indėlio užsienio valiuta iki 25 000 litų draudimo sumos;</text:p>
      <text:p text:style-name="P109">b) 90 procentų indėlio litais ir (arba) 80 procentų indėlio užsienio valiuta nuo 25 000 iki 45 000 litų draudimo sumos;</text:p>
      <text:p text:style-name="P110">c) 70 procentų indėlio litais ir (arba) 60 procentų indėlio užsienio valiuta nuo 45 000 iki 65 000 litų draudimo sumos;</text:p>
      <text:p text:style-name="P111">4) nuo 2002 m. sausio 1 d.:</text:p>
      <text:p text:style-name="P112">a) 100 procentų indėlio litais ir (arba) užsienio valiuta iki 25 000 litų draudimo sumos;</text:p>
      <text:p text:style-name="P113">b) 90 procentų indėlio litais ir (arba) užsienio valiuta nuo 25 000 iki 65 000 litų draudimo sumos.</text:p>
      <text:p text:style-name="P114">2. Draudimo išmokos išmokamos litais per 3 mėnesius nuo draudiminio įvykio dienos. Fondo taryba gali pratęsti šį terminą ne daugiau kaip 2 kartus ir kiekvieną kartą ne ilgiau kaip 3 mėnesiais. Draudimo išmokų išmokėjimo terminas neapriboja gyventojo teisės gauti draudimo išmoką. Draudimo išmokos gyventojams išmokamos be apribojimų, išskyrus šio įstatymo 5 straipsnyje nurodytus atvejus.</text:p>
      <text:p text:style-name="P115">3. Draudimo išmokų apskaičiavimo ir išmokėjimo tvarką Fondo taryba skelbia „Valstybės žiniose“.</text:p>
      <text:p text:style-name="P116">4. Kai Fondas išmoka draudimo išmokas draudėjo indėlininkams, draudėjas Fondo nurodymu privalo sumažinti įsipareigojimus gyventojams Fondo nurodytomis draudimo išmokų sumomis ir atitinkamai padidinti įsipareigojimus Fondui.</text:p>
      <text:p text:style-name="P117">5. Gyventojas nuo tos dienos, kai Fondas išmokėjo jam draudimo išmoką, netenka teisių reikalauti iš draudėjo draudimo išmokos dydžio pinigų sumos.</text:p>
      <text:p text:style-name="P118"/>
      <text:p text:style-name="P119">5 straipsnis. Draudimo išmokų apribojimai</text:p>
      <text:p text:style-name="P120">1. Fondas draudimo išmokų nemoka už:</text:p>
      <text:p text:style-name="P121">1) indėlius, kurie teismo sprendimu pripažinti įgytais neteisėtu būdu;<text:s/></text:p>
      <text:p text:style-name="P122">2) indėlius, į kuriuos reikalavimų teisės yra perleistos po draudiminio įvykio dienos;<text:s/></text:p>
      <text:p text:style-name="P123">3) banko ir kredito unijos administracijos ir jų filialų (skyrių) vadovų, bankų tarybos ir valdybos narių, kredito unijų stebėtojų tarybos ir valdybos narių indėlius; asmenų, turinčių ne mažesnę kaip 5 procentų banko akcinio kapitalo dalį, indėlius; banko revizijų tarybos narių (revizorių), kredito unijos revizorių ir asmenų, atliekančių nepriklausomą banko ar kredito unijos auditą, indėlius; asmenų, kurie ne mažiau kaip 5 procentus banko akcinio kapitalo turinčiose įmonėse turi daugiau kaip 50 procentų kapitalo dalį, indėlius; šiame punkte nurodytų asmenų vaikų (įvaikių), sutuoktinių ir tėvų (įtėvių) indėlius;</text:p>
      <text:p text:style-name="P124">4) banko ar kredito<text:s/>unijos paskolos gavėjo indėlius, jeigu jų dydis neviršija kiekvieno iš jų negrąžintų paskolų su palūkanomis dydžio. Jeigu banko ar kredito unijos paskolos gavėjo indėlis yra didesnis už kiekvieno iš šių gavėjų negrąžintas paskolas kartu su palūkanomis, kompensuojamas indėlio ir paskolų su palūkanomis skirtumas, bet ne didesnis, negu nurodytas šio įstatymo 4 straipsnio 1 dalyje;</text:p>
      <text:p text:style-name="P125">5) anoniminėse ir užkoduotose sąskaitose laikomus indėlius;</text:p>
      <text:p text:style-name="P126">6) indėlius iki 10 litų arba šią sumą atitinkančią sumą užsienio valiuta.</text:p>
      <text:p text:style-name="P127">2. Gyventojams, dėl kurių indėlių lėšų įsigijimo teisėtumo kreiptasi į teisėsaugos institucijas, tačiau dar nepriimtas sprendimas, Fondo taryba sustabdo draudimo išmokų išmokėjimą.</text:p>
      <text:p text:style-name="P128"/>
      <text:p text:style-name="P129">6 straipsnis. Draudimo įmoka</text:p>
      <text:p text:style-name="P130">1. Draudimo įmoka yra apskaičiuojama:</text:p>
      <text:p text:style-name="P131">1)<text:s/>taikant 1 procento metinę draudimo įmokos normą nuo gyventojų sąskaitose, atidarytose pagal banko sąskaitos ir (arba) indėlio sutartis, esančių lėšų litais ir užsienio valiuta sumos, laikomos Lietuvos Respublikos įstatymų nustatyta tvarka įsteigtame banke,<text:s/>veikiančiame Lietuvos Respublikos teritorijoje, ar Lietuvos Respublikoje įsteigtame užsienio banko filiale (skyriuje), kuriame laikomi indėliai nėra apdrausti arba kitaip nėra užtikrintas jų saugumas pagal užsienio valstybės, kurios jurisdikcijai priklauso filialą (skyrių) įsteigęs bankas, teisės aktus;</text:p>
      <text:p text:style-name="P132">2) taikant 0,5 procento metinę draudimo įmokos normą nuo gyventojų sąskaitose, atidarytose pagal banko sąskaitos ir (arba) indėlio sutartis, esančių lėšų litais ir užsienio valiuta sumos, laikomos Kredito unijų įstatymo nustatyta tvarka įsteigtoje kredito unijoje, nesančioje Centrinės kredito unijos nare;</text:p>
      <text:p text:style-name="P133">3) taikant 0,1 procento metinę draudimo įmokos normą nuo gyventojų sąskaitose, atidarytose pagal banko sąskaitos ir (arba) indėlio sutartis, esančių lėšų litais ir užsienio valiuta sumos, laikomos Kredito unijų įstatymo nustatyta tvarka įsteigtoje kredito unijoje, esančioje Centrinės kredito unijos nare.</text:p>
      <text:p text:style-name="P134">2. Draudimo įmoka turi būti mokama į Fondo sąskaitą kiekvieną mėnesį. Draudimo įmokos apskaičiavimo, mokėjimo tvarką ir terminus nustato Fondo taryba. Įsteigti nauji Lietuvos Respublikoje įregistruoti bankai, šio straipsnio 3 ir 4 dalyse nustatytais atvejais užsienio bankų filialai (skyriai) ir kredito unijos, pradėję veiklą, pirmą (avansinę) įmoką, kurios dydį ir mokėjimo tvarką nustato Fondo taryba, moka neatsižvelgdami į gyventojų sąskaitose, atidarytose pagal banko sąskaitos ir (arba) indėlio sutartis, esančių lėšų litais ir užsienio valiuta sumą.</text:p>
      <text:p text:style-name="P135">3. Lietuvos Respublikos įstatymų nustatyta tvarka įsteigti<text:s/>bankai bei kredito unijos, veikiantys Lietuvos Respublikos teritorijoje, išskyrus šio įstatymo 3 straipsnio 2 dalyje bei 24 straipsnyje nurodytus atvejus, privalo apdrausti Fonde gyventojų indėlius ir mokėti šio straipsnio 1 dalyje nurodytas draudimo įmokas.</text:p>
      <text:p text:style-name="P136">4. Užsienio bankas privalo Fonde apdrausti Lietuvos Respublikoje įsteigtame šio užsienio banko filiale (skyriuje) laikomus gyventojų indėlius ir mokėti šio straipsnio 1 dalyje nurodytas draudimo įmokas, jeigu šiame filiale (skyriuje) laikomi indėliai nėra apdrausti arba kitaip nėra užtikrintas jų saugumas pagal užsienio valstybės, kurios jurisdikcijai priklauso filialą (skyrių) įsteigęs bankas, teisės aktus.</text:p>
      <text:p text:style-name="P137">5. Jeigu Lietuvos Respublikoje įsteigtame užsienio banko filiale (skyriuje) laikomi indėliai yra<text:s/>apdrausti arba kitaip užtikrintas jų saugumas pagal užsienio valstybės teisės aktus, tačiau Fondo taryba nustato, kad šios indėlių draudimo (saugumo užtikrinimo) sąlygos yra blogesnės, negu nustatyta šiame įstatyme, tai užsienio bankas privalo Fondo tarybos nustatyta tvarka papildomai apdrausti Lietuvos Respublikoje įsteigtame užsienio banko filiale (skyriuje) laikomus gyventojų indėlius. Šiuo atveju nuo papildomai draudžiamos sumos draudimo įmoka apskaičiuojama taikant 1 procento metinę draudimo įmokos normą ir mokama į Fondo sąskaitą kiekvieną mėnesį.</text:p>
      <text:p text:style-name="P138">6. Jeigu draudėjas per Fondo tarybos nustatytą laiką nesumokėjo draudimo įmokos ar jos dalies į Fondo sąskaitą, už kiekvieną pavėluotą dieną skaičiuojami delspinigiai nuo nustatytu laiku nesumokėtos draudimo<text:s/>įmokos sumos. Delspinigių dydis apskaičiuojamas vadovaujantis Lietuvos Respublikos mokesčių administravimo įstatymo 39 straipsnio 3 dalies nuostatomis.</text:p>
      <text:p text:style-name="P139"/>
      <text:p text:style-name="P140">7 straipsnis. Draudimo nutraukimas</text:p>
      <text:p text:style-name="P141">1. Jeigu Lietuvos bankas laikinai ar visam laikui atšaukia draudėjui<text:s/>leidimą atlikti vieną ar visas operacijas, sustabdo banko tarybos ar kredito unijos stebėtojų tarybos įgaliojimus, nušalina banko ar kredito unijos valdybą, administracijos vadovą ir paskiria banko ar kredito unijos laikinąjį administratorių, apriboja disponavimą draudėjo sąskaitomis, esančiomis Lietuvos banke, arba atitinkamas priemones užsienio bankui pritaiko užsienio valstybės, kurios jurisdikcijai priklauso filialą (skyrių) Lietuvos Respublikoje įsteigęs bankas, bankų priežiūros institucija, ir jei draudėjo rizikinga veikla kelia pavojų Fondo likvidumui, Fondo taryba turi teisę nutraukti draudėjo naujai priimamų indėlių draudimą.</text:p>
      <text:p text:style-name="P142"><text:s/>2. Fondas įspėja draudėją apie indėlių draudimo nutraukimą ne vėliau kaip prieš 12 mėnesių. Jei per šį laikotarpį draudėjas<text:s/>nepašalina pažeidimų, Fondo tarybos sprendimu nutraukiamas draudėjo priimamų indėlių draudimas. Apie indėlių draudimo nutraukimą Fondas paskelbia „Valstybės žinių“ priede „Informaciniai pranešimai“. Jeigu draudėjas, kuriam nutraukiamas indėlių draudimas,<text:s/>bankrutuoja, Fondas išmoka draudimo išmokas tiems gyventojams, kurių indėliai buvo laikomi pas draudėją iki sprendimo apie draudimo nutraukimą paskelbimo „Valstybės žinių“ priede „Informaciniai pranešimai“.</text:p>
      <text:p text:style-name="P143"/>
      <text:h text:style-name="P144" text:outline-level="1">TREČIASIS SKIRSNIS</text:h>
      <text:h text:style-name="P145" text:outline-level="1">INDĖLIŲ DRAUDIMO FONDAS</text:h>
      <text:p text:style-name="P146"/>
      <text:p text:style-name="P147">8 straipsnis. Fondo statusas</text:p>
      <text:p text:style-name="P148">1. Fondas yra Lietuvos Respublikoje įregistruota valstybės įmonė, turinti juridinio asmens teises, savarankišką balansą ir sąskaitą Lietuvos banke, antspaudą su Lietuvos valstybės herbu ir pavadinimu „Valstybės įmonė Indėlių draudimo fondas“.</text:p>
      <text:p text:style-name="P149">2. Fondą steigia Lietuvos Respublikos Vyriausybė ir paveda Finansų ministerijai vykdyti Fondo steigėjo funkcijas. Fondas registruojamas Lietuvos Respublikos įmonių rejestro įstatymo nustatyta tvarka.</text:p>
      <text:p text:style-name="P150">3. Fondas savo veikloje vadovaujasi šiuo įstatymu, Lietuvos Respublikos valstybės ir savivaldybės įmonių įstatymu ir kitais teisės aktais, jei šis įstatymas nenustato ko kita, taip pat savo įstatais.</text:p>
      <text:p text:style-name="P151">4. Fondas neatsako už valstybės prievoles. Valstybė atsako tik už šio įstatymo nustatytas draudimines Fondo prievoles.</text:p>
      <text:p text:style-name="P152"/>
      <text:p text:style-name="P153">9 straipsnis. Fondo įstatai</text:p>
      <text:p text:style-name="P154">Fondo įstatuose turi būti nurodytos Fondo funkcijos, jo tarybos ir administracijos teisės bei pareigos, taip pat Lietuvos Respublikos valstybės ir savivaldybės įmonių įstatymo 6 straipsnyje nustatyti kiti reikalavimai. Fondo įstatus tvirtina Lietuvos Respublikos Vyriausybė.</text:p>
      <text:p text:style-name="P155"/>
      <text:p text:style-name="P156">10 straipsnis. Fondo funkcijos</text:p>
      <text:p text:style-name="P157">Įgyvendindamas šį įstatymą, Fondas atlieka šias funkcijas:</text:p>
      <text:p text:style-name="P158">1) kaupia, valdo šio įstatymo nustatyta tvarka surinktas lėšas ir jomis disponuoja;</text:p>
      <text:p text:style-name="P159">2) apskaičiuoja ir išmoka gyventojams draudimo išmokas;</text:p>
      <text:p text:style-name="P160">3) tikrina, ar draudėjai nepažeidžia nustatytos indėlių draudimo tvarkos;</text:p>
      <text:p text:style-name="P161">4) įvertina draudimo riziką;</text:p>
      <text:p text:style-name="P162">5) atlieka kitas Fondo įstatuose numatytas funkcijas.</text:p>
      <text:p text:style-name="P163"/>
      <text:p text:style-name="P164">11 straipsnis. Fondo veikla</text:p>
      <text:p text:style-name="P165">Fondas draudžia gyventojų indėlius, investuoja Fondo lėšas ir atlieka kitą Fondo įstatuose numatytą veiklą.</text:p>
      <text:p text:style-name="P166"/>
      <text:p text:style-name="P167">12 straipsnis. Fondo teisės</text:p>
      <text:p text:style-name="P168">Fondas, atlikdamas jam pavestas funkcijas, turi teisę:</text:p>
      <text:p text:style-name="P169">1) turėti atsiskaitomąsias nacionalinės valiutos ir užsienio valiutos sąskaitas Lietuvos banke;</text:p>
      <text:p text:style-name="P170">2) sudaryti sutartis, prisiimti įsipareigojimus;</text:p>
      <text:p text:style-name="P171">3) įstatymų ir Fondo įstatų nustatyta tvarka disponuoti Fondo lėšomis ir turtu;</text:p>
      <text:p text:style-name="P172">4) nutraukti indėlių draudimą šio įstatymo 7 straipsnyje numatytais atvejais;</text:p>
      <text:p text:style-name="P173">5) tikrinti draudimo įmokų apskaičiavimo ir mokėjimo teisingumą;</text:p>
      <text:p text:style-name="P174">6) gauti iš draudėjo, Lietuvos banko ir Centrinės kredito unijos informaciją, reikalingą Fondo funkcijoms atlikti;</text:p>
      <text:p text:style-name="P175">7) Fondo įsipareigojimams vykdyti imti paskolas su valstybės garantija;</text:p>
      <text:p text:style-name="P176">8) gauti likviduojamo banko ar kredito unijos, kuriuose gyventojų indėliai buvo apdrausti pagal šį įstatymą, turto dalį;</text:p>
      <text:p text:style-name="P177">9) ne ginčo tvarka išieškoti iš draudėjo laiku nesumokėtas įmokas;</text:p>
      <text:p text:style-name="P178">10) verstis kita Fondo įstatuose numatyta veikla.</text:p>
      <text:p text:style-name="P179"/>
      <text:p text:style-name="P180">13 straipsnis. Fondo valdymas<text:s/></text:p>
      <text:p text:style-name="P181">Fondo valdymo organai yra Fondo taryba ir administracija.</text:p>
      <text:p text:style-name="P182"/>
      <text:p text:style-name="P183">14 straipsnis. Fondo taryba</text:p>
      <text:p text:style-name="P184"><text:span text:style-name="T185">1. Taryba sudaroma iš 6 narių, kuriuos skiria Lietuvos Respublikos Vyriausybė. Finansų ministerija teikia du kandidatus, o Lietuvos bankas, Seimo Biudžeto ir finansų komitetas, Lietuvos bankų asociacija b</text:span><text:span text:style-name="T186">ei Centrinė kredito unija</text:span><text:span text:style-name="T187"><text:s/></text:span><text:span text:style-name="T188">- po vieną kandidatą. Taryba sudaroma ne ilgesniam kaip 4 metų laikotarpiui. Tarybos sudėtis atnaujinama kas 2 metai pakeičiant ne mažiau kaip 2 narius.</text:span></text:p>
      <text:p text:style-name="P189">2. Tarybos nariais gali būti tik Lietuvos Respublikos piliečiai.</text:p>
      <text:p text:style-name="P190">3. Fondo tarybai vadovauja tarybos pirmininkas. Jį skiria Lietuvos Respublikos Vyriausybė iš Fondo tarybos narių.</text:p>
      <text:p text:style-name="P191">4. Fondo taryba:</text:p>
      <text:p text:style-name="P192">1) skiria ir atleidžia Fondo administracijos vadovą ir vyriausiąjį finansininką;</text:p>
      <text:p text:style-name="P193">2) teikia pasiūlymus Lietuvos Respublikos Vyriausybei dėl Fondo įstatų pakeitimo;</text:p>
      <text:p text:style-name="P194">3) nustato draudimo įmokų apskaičiavimo, mokėjimo tvarką ir terminus;</text:p>
      <text:p text:style-name="P195">4) nustato draudimo išmokų apskaičiavimo ir išmokėjimo tvarką;</text:p>
      <text:p text:style-name="P196">5) nustato Fondo lėšų investavimo tvarką;</text:p>
      <text:p text:style-name="P197">6) priima sprendimus dėl indėlių draudimo nutraukimo;</text:p>
      <text:p text:style-name="P198">7) tvirtina metinę Fondo ataskaitą;</text:p>
      <text:p text:style-name="P199">8) tvirtina išlaidų, nesusijusių su draudimo išmokų mokėjimu, sąmatą;</text:p>
      <text:p text:style-name="P200">9) nustato gyventojų pretenzijų dėl draudimo išmokos mokėjimo patenkinimo tvarką;</text:p>
      <text:p text:style-name="P201">10) nustato, kas yra Fondo komercinė paslaptis;</text:p>
      <text:p text:style-name="P202"><text:span text:style-name="T203">11) nagrinėja gyvento</text:span><text:span text:style-name="T204">jų ir draudėjo pareiškimus dėl Fondo</text:span><text:span text:style-name="T205"><text:s/></text:span><text:span text:style-name="T206">administracijos veiksmų;</text:span></text:p>
      <text:p text:style-name="P207">12) nustato užsienio banko Lietuvos Respublikoje įsteigtame filiale (skyriuje) laikomų indėlių papildomo draudimo tvarką;</text:p>
      <text:p text:style-name="P208">13) tvirtina Fondo administracijos ir darbuotojų darbo apmokėjimo bei skatinimo tvarką;</text:p>
      <text:p text:style-name="P209"><text:span text:style-name="T210">14) nustato Fondo administracijos vadovo, jo pavaduotojo ir vyriausiojo finansininko atlyginimus,</text:span><text:span text:style-name="T211"><text:s/></text:span><text:span text:style-name="T212">vadovaudamasis Valstybės tarnybos įstatyme apibrėžtais atlyginimų nustatymo principais bei dydžiais;</text:span></text:p>
      <text:p text:style-name="P213">15) paskirsto Fondo pelną;<text:s/></text:p>
      <text:p text:style-name="P214">16) atlieka kitas funkcijas, nustatytas šiame ir kituose Lietuvos Respublikos įstatymuose, taip pat kituose teisės aktuose bei Fondo įstatuose.<text:s/></text:p>
      <text:p text:style-name="P215"/>
      <text:p text:style-name="P216">15 straipsnis. Fondo administracija</text:p>
      <text:p text:style-name="P217">1. Administracija valdo Fondą jo įstatuose nustatyta tvarka.</text:p>
      <text:p text:style-name="P218">2. Administracijos veiklai<text:s/>vadovauja administracijos vadovas, kuris atskaitingas tarybai.</text:p>
      <text:p text:style-name="P219">3. Administracijos vadovas įstatymų nustatyta tvarka sudaro ir nutraukia darbo sutartis su Fondo darbuotojais. Administracijos vadovas, vadovaudamasis Fondo įstatais, turi teisę Fondo vardu sudaryti sandorius, atstovauti Fondui valdžios ir valdymo institucijose, teisme bei gali turėti kitas Fondo įstatuose nurodytas teises.</text:p>
      <text:p text:style-name="P220">4. Administracijos vadovas ir darbuotojai Lietuvos Respublikos įstatymų nustatyta tvarka privalo atlyginti Fondui nuostolius, padarytus dėl jų kaltės.</text:p>
      <text:p text:style-name="P221"/>
      <text:p text:style-name="P222">16 straipsnis. Fondo komercinių paslapčių saugojimas</text:p>
      <text:p text:style-name="P223">1. Informacija, laikoma Fondo komercine paslaptimi, gali būti teikiama tik įstatymų nustatytoms institucijoms ir įstatymų nustatyta tvarka. Kitų valstybių atitinkamoms institucijoms Fondo komercinė paslaptis gali būti atskleista tik tada, jei tokios informacijos slaptumą garantuoja tų valstybių įstatymai.</text:p>
      <text:p text:style-name="P224">2. Už informacijos, laikomos Fondo komercine paslaptimi, paskleidimą Fondo tarybos nariai ir darbuotojai atsako įstatymų nustatyta tvarka.</text:p>
      <text:p text:style-name="P225"/>
      <text:p text:style-name="P226">17 straipsnis. Fondo kapitalas</text:p>
      <text:p text:style-name="P227">1. Fondo kapitalą sudaro įstatinis ir atsargos kapitalas.</text:p>
      <text:p text:style-name="P228">2. Fondo įstatinis kapitalas formuojamas iš valstybės biudžeto lėšų.</text:p>
      <text:p text:style-name="P229">3. Fondo įstatinis kapitalas steigimo metu yra 10 mln. litų.</text:p>
      <text:p text:style-name="P230">4. Fondo įstatinis<text:s/>kapitalas iki 2002 m. turi būti padidintas iki 60 mln. litų.</text:p>
      <text:p text:style-name="P231">5. Jeigu Fondo turtas pasidaro mažesnis už jo įsipareigojimus, lėšų jam padidinti iki Fondo įstatinio kapitalo dydžio numatoma valstybės biudžete.</text:p>
      <text:p text:style-name="P232">6. Atsargos kapitalas formuojamas iš Fondo pelno.</text:p>
      <text:p text:style-name="P233"/>
      <text:p text:style-name="P234">18 straipsnis. Fondo pajamos</text:p>
      <text:p text:style-name="P235">Fondo pajamas sudaro:</text:p>
      <text:p text:style-name="P236">1) draudėjo draudimo įmokos;</text:p>
      <text:p text:style-name="P237">2) delspinigiai;</text:p>
      <text:p text:style-name="P238">3) pajamos iš Fondo lėšų investavimo;</text:p>
      <text:p text:style-name="P239"><text:span text:style-name="T240">4) lėšos, įstatymų nustatyta tvarka išieškotos iš likviduojamo banko ar kredito unijos;</text:span></text:p>
      <text:p text:style-name="P241">5) lėšos, gautos iš kitos Fondo įstatuose numatytos veiklos.</text:p>
      <text:p text:style-name="P242"/>
      <text:p text:style-name="P243">19 straipsnis. Fondo išlaidos</text:p>
      <text:p text:style-name="P244">Fondo išlaidas sudaro:</text:p>
      <text:p text:style-name="P245">1) draudimo išmokos;</text:p>
      <text:p text:style-name="P246">2) Fondo administracijos ir Fondo darbuotojų išlaikymo išlaidos;</text:p>
      <text:p text:style-name="P247">3) išlaidos dėl operacijų su vertybiniais popieriais;</text:p>
      <text:p text:style-name="P248">4) palūkanos už Fondo imamas paskolas;</text:p>
      <text:p text:style-name="P249">5) kitos išlaidos, susidariusios atliekant funkcijas, kurios neprieštarauja Lietuvos Respublikos įstatymams ir Fondo įstatams.</text:p>
      <text:p text:style-name="P250"/>
      <text:p text:style-name="P251">20 straipsnis. Fondo veiklos rezultatas</text:p>
      <text:p text:style-name="P252">1. Finansinių metų rezultatas yra Fondo pelnas (nuostolis). Fondo pelnas turi būti paskirstytas ne vėliau kaip per 4 mėnesius nuo finansinių metų pabaigos.<text:s/></text:p>
      <text:p text:style-name="P253">2. Fondo pelnas gali būti naudojamas:</text:p>
      <text:p text:style-name="P254">1) Fondo nuostoliams ir įsiskolinimams padengti;</text:p>
      <text:p text:style-name="P255">2) atskaitymams į atsargos kapitalą.</text:p>
      <text:p text:style-name="P256">3. Finansiniai metai prasideda sausio 1 dieną ir baigiasi gruodžio 31 dieną.</text:p>
      <text:p text:style-name="P257"/>
      <text:p text:style-name="P258">21 straipsnis. Fondo lėšų investavimas</text:p>
      <text:p text:style-name="P259">Fondo lėšos gali būti investuojamos tik į Lietuvos Respublikos Vyriausybės vertybinius popierius, Lietuvos banko vertybinius popierius bei užsienio valstybių, turinčių aukščiausio lygio reitingą<text:s/>(A grupės šalys), vyriausybių vertybinius popierius.</text:p>
      <text:p text:style-name="P260"/>
      <text:p text:style-name="P261">22 straipsnis. Finansinės veiklos kontrolė</text:p>
      <text:p text:style-name="P262">Metinė Fondo finansinė ataskaita turi būti patikrinta nepriklausomo audito ir paskelbta ne vėliau kaip per 4 mėnesius nuo finansinių metų pabaigos.</text:p>
      <text:p text:style-name="P263"/>
      <text:p text:style-name="P264"><text:span text:style-name="T265">23 straip</text:span><text:span text:style-name="T266">snis. Fondo atleidimas nuo palūkanų už kapitalo naudojimą<text:s/></text:span></text:p>
      <text:p text:style-name="P267">Fondas atleidžiamas nuo palūkanų už kapitalo naudojimą mokėjimo į valstybės biudžetą.</text:p>
      <text:p text:style-name="P268"/>
      <text:h text:style-name="P269" text:outline-level="1">KETVIRTASIS SKIRSNIS</text:h>
      <text:h text:style-name="P270" text:outline-level="1">BAIGIAMOSIOS NUOSTATOS</text:h>
      <text:p text:style-name="P271"/>
      <text:p text:style-name="P272">24 straipsnis. Veikiančių bankų bei kredito unijų dalyvavimas šio<text:s/>įstatymo nustatytoje draudimo sistemoje</text:p>
      <text:p text:style-name="P273">1. Šio įstatymo nustatytoje indėlių draudimo sistemoje nedalyvauja:</text:p>
      <text:p text:style-name="P274">1) bankai, kurie nepriima indėlių iš gyventojų;</text:p>
      <text:p text:style-name="P275">2) bankai, kuriems šio įstatymo įsigaliojimo metu buvo pritaikyta viena iš Lietuvos Respublikos komercinių bankų įstatymo 37 straipsnio 1 dalies 3, 7, 8 ir 9 punktuose numatytų poveikio priemonių arba iškelta bankroto byla;</text:p>
      <text:p text:style-name="P276">3) kredito unijos, kurioms šio įstatymo įsigaliojimo metu buvo pritaikyta viena iš Lietuvos Respublikos kredito unijų įstatymo 47 straipsnio 1 dalies 4, 5 ir 6 punktuose numatytų sankcijų arba iškelta bankroto byla.</text:p>
      <text:p text:style-name="P277">2. Fondo taryba gali leisti dalyvauti indėlių draudimo sistemoje bankui, kuriam pritaikyta Lietuvos Respublikos komercinių bankų įstatymo 37 straipsnio 1 dalies 3 punkte nurodyta poveikio priemonė, arba kredito unijai, kuriai pritaikyta Lietuvos Respublikos kredito unijų įstatymo 47 straipsnio 1 dalies 3 punkte nurodyta sankcija, atsižvelgdama į banko ar kredito unijos finansinę būklę bei jų veiklos pažeidimo pobūdį.</text:p>
      <text:p text:style-name="P278">3. Lietuvos bankui atšaukus šiame straipsnyje nustatytų poveikio priemonių taikymą, bankai ir kredito unijos privalo šio įstatymo nustatyta tvarka drausti gyventojų indėlius.</text:p>
      <text:p text:style-name="P279"/>
      <text:p text:style-name="P280"><text:span text:style-name="T281">Skelbiu šį Lietuvos Respublikos Seimo priimtą įstatymą.<text:s/></text:span></text:p>
      <text:p text:style-name="P282"/>
      <text:p text:style-name="P283">RESPUBLIKOS PREZIDENTAS<text:tab/><text:tab/><text:tab/><text:tab/>ALGIRDAS BRAZAUSKAS</text:p>
      <text:p text:style-name="P284"/>
      <text:p text:style-name="P285">____________</text:p>
      <text:p text:style-name="P286"/>
      <text:p text:style-name="P287">Pakeitimai:</text:p>
      <text:p text:style-name="P288"/>
      <text:p text:style-name="P289">1.</text:p>
      <text:p text:style-name="P290">Lietuvos Respublikos Seimas, Įstatymas</text:p>
      <text:p text:style-name="P291"><text:span text:style-name="T292">Nr.<text:s/></text:span><text:a xlink:href="http://www3.lrs.lt/cgi-bin/preps2?Condition1=24327&amp;Condition2=" office:target-frame-name="_top" xlink:show="replace"><text:span text:style-name="T293">I-1189</text:span></text:a><text:span text:style-name="T294">, 96.02.01, Žin., 1996, Nr.14-354</text:span></text:p>
      <text:p text:style-name="P295">LIETUVOS RESPUBLIKOS GYVENTOJŲ INDĖLIŲ DRAUDIMO ĮSTATYMO 3, 5 <text:s/>IR 6 STRAIPSNIŲ PAKEITIMO IR PAPILDYMO ĮSTATYMAS</text:p>
      <text:p text:style-name="P296"/>
      <text:p text:style-name="P297">2.</text:p>
      <text:p text:style-name="P298">Lietuvos Respublikos Seimas, Įstatymas</text:p>
      <text:p text:style-name="P299"><text:span text:style-name="T300">Nr.<text:s/></text:span><text:a xlink:href="http://www3.lrs.lt/cgi-bin/preps2?Condition1=41513&amp;Condition2=" office:target-frame-name="_top" xlink:show="replace"><text:span text:style-name="T301">VIII-296</text:span></text:a><text:span text:style-name="T302">, 97.06.24, Žin., 1997, Nr.66-1596 (97.07.11)</text:span></text:p>
      <text:p text:style-name="P303">LIETUVOS RESPUBLIKOS GYVENTOJŲ INDĖLIŲ DRAUDIMO ĮSTATYMO 3, 4 IR 6 STRAIPSNIŲ PAKEITIMO IR PAPILDYMO ĮSTATYMAS</text:p>
      <text:p text:style-name="P304">Įstatymas įsigalioja nuo 1998 m. sausio 1 d.</text:p>
      <text:p text:style-name="P305"/>
      <text:p text:style-name="P306">3.</text:p>
      <text:p text:style-name="P307">Lietuvos Respublikos Seimas, Įstatymas</text:p>
      <text:p text:style-name="Normal"><text:span text:style-name="T308">Nr.<text:s/></text:span><text:a xlink:href="http://www3.lrs.lt/cgi-bin/preps2?Condition1=69954&amp;Condition2=" office:target-frame-name="_top" xlink:show="replace"><text:span text:style-name="T309">VIII-1004</text:span></text:a><text:span text:style-name="T310">, 98.12.22, Žin., 1998, Nr.115-3247 (98.12.31)</text:span></text:p>
      <text:p text:style-name="P311">LIETUVOS RESPUBLIKOS GYVENTOJŲ INDĖLIŲ DRAUDIMO ĮSTATYMO 17 STRAIPSNIO PAKEITIMO ĮSTATYMAS</text:p>
      <text:p text:style-name="P312"/>
      <text:p text:style-name="P313">4.</text:p>
      <text:p text:style-name="P314">Lietuvos Respublikos Seimas, Įstatymas</text:p>
      <text:p text:style-name="Normal"><text:span text:style-name="T315">Nr.<text:s/></text:span><text:a xlink:href="http://www3.lrs.lt/cgi-bin/preps2?Condition1=84398&amp;Condition2=" office:target-frame-name="_top" xlink:show="replace"><text:span text:style-name="T316">VIII-1300</text:span></text:a><text:span text:style-name="T317">, 99.07.07, Žin., 1999, Nr.65-2087 (99.07.28)</text:span></text:p>
      <text:p text:style-name="P318">LIETUVOS RESPUBLIKOS GYVENTOJŲ INDĖLIŲ DRAUDIMO ĮSTATYMO PAKEITIMO ĮSTATYMAS</text:p>
      <text:p text:style-name="P319">Nauja įstatymo redakcija</text:p>
      <text:p text:style-name="P320"/>
      <text:p text:style-name="P321">5.</text:p>
      <text:p text:style-name="P322">Lietuvos Respublikos Seimas, Įstatymas</text:p>
      <text:p text:style-name="P323"><text:span text:style-name="T324">Nr.<text:s/></text:span><text:a xlink:href="http://www3.lrs.lt/cgi-bin/preps2?Condition1=98256&amp;Condition2=" office:target-frame-name="_top" xlink:show="replace"><text:span text:style-name="T325">VIII-1582</text:span></text:a><text:span text:style-name="T326">, 00.03.21, Žin., 2000, Nr.29-802 (00.04.07)</text:span></text:p>
      <text:p text:style-name="P327">GYVENTOJŲ INDĖLIŲ DRAUDIMO ĮSTATYMO 2, 6, 14 STRAIPSNIŲ PAKEITIMO ĮSTATYMAS</text:p>
      <text:p text:style-name="P328"/>
      <text:p text:style-name="P329">6.</text:p>
      <text:p text:style-name="P330">Lietuvos Respublikos Seimas, Įstatymas</text:p>
      <text:p text:style-name="P331"><text:span text:style-name="T332">Nr.<text:s/></text:span><text:a xlink:href="http://www3.lrs.lt/cgi-bin/preps2?Condition1=101993&amp;Condition2=" office:target-frame-name="_top" xlink:show="replace"><text:span text:style-name="T333">VIII-1684</text:span></text:a><text:span text:style-name="T334">, 00.05.18, Žin., 2000, Nr.45-1290 (00.06.02)</text:span></text:p>
      <text:p text:style-name="P335">GYVENTOJŲ INDĖLIŲ DRAUDIMO ĮSTATYMO PAKEITIMO ĮSTATYMAS</text:p>
      <text:p text:style-name="P336">Nauja įstatymo redakcija</text:p>
      <text:p text:style-name="P337"><text:span text:style-name="T338">Šis įstatymas įsigalioja nuo Centrinės kredito unij</text:span><text:span text:style-name="T339">os įsteigimo.</text:span></text:p>
      <text:p text:style-name="P340"/>
      <text:p text:style-name="P341"/>
      <text:p text:style-name="P342">*** Pabaiga ***</text:p>
      <text:p text:style-name="P343"/>
      <text:p text:style-name="P344"/>
      <text:p text:style-name="P345">Redagavo: Aušrinė Trapinskienė (2000.06.05)</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2" style:display-name="Body Text 2" style:family="paragraph" style:parent-style-name="Normal">
      <style:paragraph-properties fo:widows="0" fo:orphans="0" fo:text-indent="0.5in"/>
      <style:text-properties style:font-name="Times New Roman" fo:font-size="12pt" style:font-size-asian="12pt"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5263in">
        <style:tab-stops>
          <style:tab-stop style:type="left" style:position="0.5263in"/>
          <style:tab-stop style:type="right" style:position="6.2173in"/>
        </style:tab-stops>
      </style:paragraph-properties>
      <style:text-properties fo:font-size="12pt" style:font-size-asian="12pt"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5-02-13T18:49:00Z</meta:creation-date>
    <dc:date>2015-02-13T18:49:00Z</dc:date>
    <meta:print-date>8910-05-16T19:52:39Z</meta:print-date>
    <meta:template xlink:href="Normal" xlink:type="simple"/>
    <meta:editing-cycles>2</meta:editing-cycles>
    <meta:editing-duration>PT0S</meta:editing-duration>
    <meta:document-statistic meta:page-count="1" meta:paragraph-count="616" meta:word-count="3169" meta:character-count="24039" meta:row-count="716" meta:non-whitespace-character-count="21486"/>
  </office:meta>
</office:document-meta>
</file>