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 fo:letter-spacing="0.0138in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break-before="page" fo:margin-left="3.543in">
        <style:tab-stops/>
      </style:paragraph-properties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3.543in"/>
      <style:text-properties fo:color="#000000"/>
    </style:style>
    <style:style style:name="P61" style:parent-style-name="Normal" style:family="paragraph">
      <style:paragraph-properties fo:text-indent="3.54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fo:font-size="11pt" style:font-size-asian="11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fo:text-transform="uppercase" fo:color="#000000"/>
    </style:style>
    <style:style style:name="T156" style:parent-style-name="DefaultParagraphFont" style:family="text">
      <style:text-properties fo:font-weight="bold" style:font-weight-asian="bold" fo:text-transform="uppercase" fo:color="#000000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fo:text-transform="uppercase" fo:color="#000000"/>
    </style:style>
    <style:style style:name="T159" style:parent-style-name="DefaultParagraphFont" style:family="text">
      <style:text-properties fo:font-weight="bold" style:font-weight-asian="bold" fo:text-transform="uppercase"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3937in"/>
    </style:style>
    <style:style style:name="T318" style:parent-style-name="DefaultParagraphFont" style:family="text">
      <style:text-properties fo:font-size="11pt" style:font-size-asian="11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font-style="italic" style:font-style-asian="italic"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font-style="italic" style:font-style-asian="italic"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font-style="italic" style:font-style-asian="italic"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 fo:text-indent="0.4923in" fo:background-color="#FFFFFF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justify" fo:text-indent="0.4923in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text-align="justify" fo:text-indent="0.4923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weight="bold" style:font-weight-asian="bold" fo:font-size="10pt" style:font-size-asian="10pt"/>
    </style:style>
    <style:style style:name="P636" style:parent-style-name="Normal" style:family="paragraph">
      <style:paragraph-properties fo:text-align="justify"/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4-06-23:</text:span></text:p>
      <text:p text:style-name="P10"><text:span text:style-name="T11">Lietuvos Respublikos konkurencijos taryba, Nutarimas</text:span></text:p>
      <text:p text:style-name="P12"><text:span text:style-name="T13">Nr.<text:s/></text:span><text:a xlink:href="https://www.e-tar.lt/portal/legalAct.html?documentId=TAR.8A05AED246DC" office:target-frame-name="_top" xlink:show="replace"><text:span text:style-name="T14">1S-95</text:span></text:a><text:span text:style-name="T15">, 2004-06-10, Žin., 2004, Nr. 97-3620 (2004-06-22), i. k.<text:s/></text:span><text:span text:style-name="T16">10420KTNUTA0001S-95</text:span></text:p>
      <text:p text:style-name="P17"><text:span text:style-name="T18">Dėl Lietuvos Respublikos konkurencijos tarybos 1999 m. spalio 22 d. nutarimo Nr. 2 "Dėl Lietuvos Respublikos konkurencijos tarybos administracijos nuostatų patvirtinimo" ir jį keitusių nutarimų pripažinimo netekusiais galios</text:span></text:p>
      <text:p text:style-name="P19"/>
      <text:p text:style-name="P20"><text:span text:style-name="T21">Suvestinė<text:s/></text:span><text:span text:style-name="T22">redakcija nuo 2003-04-05 iki 2004-06-22</text:span></text:p>
      <text:p text:style-name="P23"/>
      <text:p text:style-name="P24"><text:span text:style-name="T25">Nutarimas paskelbtas: Žin. 1999, Nr.<text:s/></text:span><text:a xlink:href="https://www.e-tar.lt/portal/legalAct.html?documentId=TAR.171757AFF1FE" office:target-frame-name="_top" xlink:show="replace"><text:span text:style-name="T26">98-2839</text:span></text:a><text:span text:style-name="T27">, i. k. 09920KTNUTA00000002</text:span></text:p>
      <text:p text:style-name="P28"/>
      <text:p text:style-name="P29"/>
      <text:p text:style-name="P30"><text:span text:style-name="T31"/><text:span text:style-name="T32">LIETUVOS RESPUBLIKOS KONKURENCIJOS TARYBA</text:span></text:p>
      <text:p text:style-name="P33"/>
      <text:p text:style-name="P34">N U T A R I M A S</text:p>
      <text:p text:style-name="P35">DĖL LIETUVOS RESPUBLIKOS KONKURENCIJOS TARYBA ADMINISTRACIJOS NUOSTATŲ PATVIRTINIMO</text:p>
      <text:p text:style-name="P36"/>
      <text:p text:style-name="P37">1999 m. spalio 22 d. Nr. 2</text:p>
      <text:p text:style-name="P38">Vilnius</text:p>
      <text:p text:style-name="P39"/>
      <text:p text:style-name="P40"><text:span text:style-name="T41">Vadovaudamasi Lietuvos Respublikos konkurencijos įstatymo Nr. VIII-1099 (Žin., 1999, Nr.<text:s/></text:span><text:a xlink:href="https://www.e-tar.lt/portal/lt/legalAct/TAR.B8B6AFC2BFF1" office:target-frame-name="_blank" xlink:show="new"><text:span text:style-name="T42">30-856</text:span></text:a><text:span text:style-name="T43">) 19 straipsnio 3 dalimi ir Lietuvos Respublikos Vyriausybės 1999 m. liepos<text:s/></text:span><text:span text:style-name="T44">12 d. nutarimu Nr. 822 „Dėl Lietuvos Respublikos konkurencijos tarybos nuostatų patvirtinimo“ (Žin., 1999, Nr.<text:s/></text:span><text:a xlink:href="https://www.e-tar.lt/portal/lt/legalAct/TAR.3AFD5DBA7FDC" office:target-frame-name="_blank" xlink:show="new"><text:span text:style-name="T45">62-2047</text:span></text:a><text:span text:style-name="T46">) patvirtintų Lietuvos Respublikos konkurencijos tary</text:span><text:span text:style-name="T47">bos nuostatų 16 punktu, Lietuvos Respublikos konkurencijos taryba<text:s/></text:span><text:span text:style-name="T48">nutari</text:span><text:span text:style-name="T49">a:</text:span></text:p>
      <text:p text:style-name="P50"><text:span text:style-name="T51">Patvirtinti Lietuvos Respublikos konkurencijos tarybos administracijos nuostatus (pridedama).</text:span></text:p>
      <text:p text:style-name="P52"/>
      <text:p text:style-name="P53"/>
      <text:p text:style-name="P54"/>
      <text:p text:style-name="P55"><text:span text:style-name="T56">PIRMININKAS</text:span><text:span text:style-name="T57"><text:tab/>R. A. STANIKŪNAS</text:span></text:p>
      <text:soft-page-break/>
      <text:p text:style-name="P58"><text:span text:style-name="T59">PATVIRTINTA</text:span></text:p>
      <text:p text:style-name="P60">Lietuvos Respublikos konkurencijos<text:s/>tarybos</text:p>
      <text:p text:style-name="P61">2000 m. birželio 22 d. nutarimu Nr. 67</text:p>
      <text:p text:style-name="P62"/>
      <text:p text:style-name="P63"><text:span text:style-name="T64">LIETUVOS RESPUBLIKOS KONKURENCIJOS TARYBA ADMINISTRACIJOS NUOSTATAI</text:span></text:p>
      <text:p text:style-name="P65"/>
      <text:p text:style-name="P66"><text:span text:style-name="T67">I</text:span><text:span text:style-name="T68">.<text:s/></text:span><text:span text:style-name="T69">Bendrosios nuostatos</text:span></text:p>
      <text:p text:style-name="P70"/>
      <text:p text:style-name="P71"><text:span text:style-name="T72">1</text:span><text:span text:style-name="T73">. Lietuvos Respublikos konkurencijos tarybos administracija (toliau vadinama – Konkurencijos tarybos adm</text:span><text:span text:style-name="T74">inistracija) sudaroma Lietuvos Respublikos konkurencijos tarybos (toliau vadinama – Konkurencijos taryba) funkcijoms vykdyti.</text:span></text:p>
      <text:p text:style-name="P75"><text:span text:style-name="T76">2</text:span><text:span text:style-name="T77">. Konkurencijos tarybos administracijos funkcijas, darbuotojų teises ir pareigas, priėmimo ir atleidimo iš darbo tvarką nusta</text:span><text:span text:style-name="T78">to Lietuvos Respublikos konkurencijos įstatymas, Lietuvos Respublikos valstybės tarnybos įstatymas, Lietuvos Respublikos konkurencijos tarybos nuostatai, šie nuostatai, Darbo reglamentas, kurį tvirtina Konkurencijos taryba, ir kiti teisės aktai.</text:span></text:p>
      <text:p text:style-name="P79"/>
      <text:p text:style-name="P80"><text:span text:style-name="T81">II</text:span><text:span text:style-name="T82">.</text:span><text:span text:style-name="T83"><text:s/></text:span><text:span text:style-name="T84">Konkurencijos tarybos administracijos struktūra</text:span></text:p>
      <text:p text:style-name="P85"/>
      <text:p text:style-name="P86"><text:span text:style-name="T87">3</text:span><text:span text:style-name="T88">. Konkurencijos tarybos administracija susideda iš Konkurencijos tarybos administracijos vadovo, Konkurencijos tarybos atstovo spaudai, skyrių, Konkurencijos tarybos sekretoriato ir Finansų grupės.</text:span></text:p>
      <text:p text:style-name="P89"><text:span text:style-name="T90">4</text:span><text:span text:style-name="T91">. Įsteigiami šie Konkurencijos tarybos administracijos struktūriniai padaliniai:</text:span></text:p>
      <text:p text:style-name="P92"><text:span text:style-name="T93">4.1</text:span><text:span text:style-name="T94">. Administracijos vadovas;</text:span></text:p>
      <text:p text:style-name="P95"><text:span text:style-name="T96">4.2</text:span><text:span text:style-name="T97">. Atstovas spaudai;</text:span></text:p>
      <text:p text:style-name="P98"><text:span text:style-name="T99">4.3</text:span><text:span text:style-name="T100">. Transporto ir informacijos;</text:span></text:p>
      <text:p text:style-name="P101">Punkto pakeitimai:</text:p>
      <text:p text:style-name="P102"><text:span text:style-name="T103">Nr.<text:s/></text:span><text:a xlink:href="https://www.e-tar.lt/portal/legalAct.html?documentId=TAR.67D45FD1FE8B" office:target-frame-name="_top" xlink:show="replace"><text:span text:style-name="T104">56</text:span></text:a><text:span text:style-name="T105">, 2002-06-07, Žin., 2002, Nr. 64-2626 (2002-06-26); Žin., 2002, Nr. 68-0 (2002-07-03), i. k. 10220KTNUTA00000056</text:span></text:p>
      <text:p text:style-name="P106"><text:span text:style-name="T107">Nr.<text:s/></text:span><text:a xlink:href="https://www.e-tar.lt/portal/legalAct.html?documentId=TAR.0684D8F47CED" office:target-frame-name="_top" xlink:show="replace"><text:span text:style-name="T108">1S-25</text:span></text:a><text:span text:style-name="T109">, 2003-03-28, Žin., 2003, Nr. 33-1417 (2003-04-04), i. k. 10320KTNUTA0001S-25</text:span></text:p>
      <text:p text:style-name="Normal"/>
      <text:p text:style-name="P110"><text:span text:style-name="T111">4.4</text:span><text:span text:style-name="T112">. Koncentracijos skyrius;</text:span></text:p>
      <text:p text:style-name="P113"><text:span text:style-name="T114">4.5</text:span><text:span text:style-name="T115">. Konkurencijos politikos ir užsienio ryšių skyrius;</text:span></text:p>
      <text:p text:style-name="P116"><text:span text:style-name="T117">4.6.</text:span><text:span text:style-name="T118"><text:s/>Neteko galios nuo 2002-01-05</text:span></text:p>
      <text:p text:style-name="P119">Punkto naikinimas:</text:p>
      <text:p text:style-name="P120"><text:span text:style-name="T121">Nr.<text:s/></text:span><text:a xlink:href="https://www.e-tar.lt/portal/legalAct.html?documentId=TAR.C52C7A54A7FB" office:target-frame-name="_top" xlink:show="replace"><text:span text:style-name="T122">159</text:span></text:a><text:span text:style-name="T123">, 2001-12-27, Žin. 2002, Nr. 1-42 (2002-01-04), i. k. 10120KTNUTA00000159</text:span></text:p>
      <text:p text:style-name="Normal"/>
      <text:p text:style-name="P124"><text:span text:style-name="T125">4.7</text:span><text:span text:style-name="T126">. Paslaugų skyrius;</text:span></text:p>
      <text:p text:style-name="P127"><text:span text:style-name="T128">4.8</text:span><text:span text:style-name="T129">. Pramonės skyrius;</text:span></text:p>
      <text:p text:style-name="P130"><text:span text:style-name="T131">4.9</text:span><text:span text:style-name="T132">. Teisės skyrius;</text:span></text:p>
      <text:p text:style-name="P133"><text:span text:style-name="T134">4.10</text:span><text:span text:style-name="T135">.<text:s/></text:span><text:span text:style-name="T136">Valstybės pagalbos skyrius;</text:span></text:p>
      <text:p text:style-name="P137"><text:span text:style-name="T138">4.11</text:span><text:span text:style-name="T139">. Vartojimo prekių rinkų skyrius;</text:span></text:p>
      <text:p text:style-name="P140"><text:span text:style-name="T141">4.12</text:span><text:span text:style-name="T142">. Konkurencijos tarybos sekretoriatas;</text:span></text:p>
      <text:p text:style-name="P143"><text:span text:style-name="T144">4.13</text:span><text:span text:style-name="T145">. Personalo ir ūkio skyrius;</text:span></text:p>
      <text:p text:style-name="P146"><text:span text:style-name="T147">4.14</text:span><text:span text:style-name="T148">. Finansų grupė.</text:span></text:p>
      <text:p text:style-name="P149"><text:span text:style-name="T150">5</text:span><text:span text:style-name="T151">. Konkurencijos tarybos administracijai pavestų sudėtingų darbų vykdym</text:span><text:span text:style-name="T152">ui gali būti sudaromos laikinos darbo ir tyrimų grupės, sudaromos iš atitinkamų skyrių darbuotojų, o esant reikalui kviečiant specialistus ir iš kitų mokslo ar valstybės institucijų.</text:span></text:p>
      <text:p text:style-name="P153"/>
      <text:p text:style-name="P154"><text:span text:style-name="T155">III</text:span><text:span text:style-name="T156">. Konkurencijos tarybos administracijos DARBO ORGANIZAVIMAS<text:s/></text:span></text:p>
      <text:p text:style-name="P157"><text:span text:style-name="T158">IR</text:span><text:span text:style-name="T159"><text:s/>PAGRINDINĖS FUNKCIJOS</text:span></text:p>
      <text:p text:style-name="P160"/>
      <text:p text:style-name="P161"><text:span text:style-name="T162">6</text:span><text:span text:style-name="T163">. Konkurencijos tarybos administracijos vadovo darbui vadovauja Konkurencijos tarybos pirmininkas. Konkurencijos tarybos administracijos struktūrinių padalinių veiklą koordinuoja Konkurencijos tarybos nariai, kurių kompetencijo</text:span><text:span text:style-name="T164">s pasidalijimas nustatomas Konkurencijos tarybos nutarimu.</text:span></text:p>
      <text:p text:style-name="P165"><text:span text:style-name="T166">7</text:span><text:span text:style-name="T167">. Skyriams vadovauja skyrių viršininkai, Konkurencijos tarybos sekretoriatui – vyriausiasis specialistas, Finansų grupei – vyriausiasis finansininkas.</text:span></text:p>
      <text:p text:style-name="P168"><text:span text:style-name="T169">8</text:span><text:span text:style-name="T170">. Konkurencijos tarybos administraci</text:span><text:span text:style-name="T171">jos vadovą į darbą priima ir atleidžia Konkurencijos taryba.</text:span></text:p>
      <text:p text:style-name="P172"><text:span text:style-name="T173">9</text:span><text:span text:style-name="T174">. Konkurencijos tarybos administracijos darbuotojus į darbą priima ir atleidžia Konkurencijos tarybos pirmininkas.</text:span></text:p>
      <text:p text:style-name="P175"><text:span text:style-name="T176">10</text:span><text:span text:style-name="T177">. Konkurencijos tarybos spaudos atstovo funkcijos nustatomos jo parei</text:span><text:span text:style-name="T178">ginėje instrukcijoje. Jas vizuoja Konkurencijos tarybos administracijos vadovas ir tvirtina Konkurencijos taryba. Kitų struktūrinių padalinių funkcijos nustatomos jų nuostatuose. Nuostatus vizuoja struktūrinio padalinio viršininkas ir administracijos vadov</text:span><text:span text:style-name="T179">as, jie suderinami su šio padalinio veiklą koordinuojančiu Konkurencijos tarybos nariu ir tvirtinami Konkurencijos tarybos pirmininko.</text:span></text:p>
      <text:p text:style-name="P180"><text:span text:style-name="T181">11</text:span><text:span text:style-name="T182">. Konkurencijos tarybos administracijos vadovas atsakingas už Konkurencijos tarybos ir Konkurencijos tarybos pirmin</text:span><text:span text:style-name="T183">inko jam deleguotų funkcijų vykdymą, Konkurencijos tarybos administracijos organizacinę, finansinę ir ūkinę veiklą ir bendrųjų reikalų tvarkymą bei vadovauja Konkurencijos tarybos sekretoriatui, Personalo ir ūkio skyriui ir Finansų grupei.</text:span></text:p>
      <text:p text:style-name="P184"><text:span text:style-name="T185">12</text:span><text:span text:style-name="T186">. Atstovas</text:span><text:span text:style-name="T187"><text:s/>spaudai atsakingas už visuomenės informavimą apie Konkurencijos tarybos veiklą ir teigiamo Konkurencijos tarybos įvaizdžio šalyje ir pasaulyje kūrimą.</text:span></text:p>
      <text:p text:style-name="P188"><text:span text:style-name="T189">13</text:span><text:span text:style-name="T190">. Transporto ir informacijos analizės skyrius atlieka šias funkcijas:</text:span></text:p>
      <text:p text:style-name="P191"><text:span text:style-name="T192">13.1</text:span><text:span text:style-name="T193">. rengia tyrimų dėl įs</text:span><text:span text:style-name="T194">tatymo pažeidimų ar prašymų nagrinėjimo bylas ir su savo išvadomis bei pasiūlymais perduoda jas nagrinėti Konkurencijos tarybai;</text:span></text:p>
      <text:p text:style-name="P195"><text:span text:style-name="T196">13.2</text:span><text:span text:style-name="T197">. nagrinėja asmenų prašymus pradėti konkurenciją ribojančių veiksmų tyrimus ir esant pagrindui teikia pasiūlymus<text:s/></text:span><text:span text:style-name="T198">Konkurencijos tarybai;</text:span></text:p>
      <text:p text:style-name="P199"><text:span text:style-name="T200">13.3</text:span><text:span text:style-name="T201">. analizuoja ministerijų, Vyriausybės įstaigų ir apskričių viršininkų įsteigtų ir jiems priskirtų valstybės įmonių bei viešųjų įstaigų teikiamų monopolinio pobūdžio prekių ir paslaugų kainas, tarifus ir tvarką, išskyrus<text:s/></text:span><text:span text:style-name="T202">elektros energijos, centralizuotos šilumos, karšto ir šalto vandens bei gamtinių dujų kainas, taip pat Transporto veiklos pagrindų įstatymo 6 straipsnio 1 dalyje numatytus tarifus, ir atlieka jų vertinimą;</text:span></text:p>
      <text:p text:style-name="P203"><text:span text:style-name="T204">13.4</text:span><text:span text:style-name="T205">. teikia derinti Konkurencijos tarybos pir</text:span><text:span text:style-name="T206">mininkui ministerijų, Vyriausybės įstaigų ir apskričių viršininkų įsteigtų ir jiems priskirtų valstybės įmonių bei viešųjų įstaigų teikiamų monopolinio pobūdžio prekių ir paslaugų kainas, tarifus, jų nustatymo ir taikymo tvarką;</text:span></text:p>
      <text:p text:style-name="P207"><text:span text:style-name="T208">13.5</text:span><text:span text:style-name="T209">. stebi ir analizuo</text:span><text:span text:style-name="T210">ja pokyčius rinkose, kuriose ministerijos, Vyriausybės įstaigos ir apskričių viršininkų įsteigtos ir jiems priskirtos valstybės įmonės bei viešosios įstaigos teikia monopolinio pobūdžio prekes ir paslaugas, analizuoja šių rinkų struktūras, kainų svyravimus</text:span><text:span text:style-name="T211"><text:s/>ir konjunktūrą;</text:span></text:p>
      <text:p text:style-name="P212"><text:span text:style-name="T213">13.6</text:span><text:span text:style-name="T214">. rengia ir teikia Konkurencijos tarybai pasiūlymus dėl teisės aktų priėmimo ar tobulinimo kainų reguliavimo ir konkurencijos skatinimo rinkose, kuriose teikiamos monopolinio pobūdžio prekės ir paslaugos;</text:span></text:p>
      <text:p text:style-name="P215"><text:span text:style-name="T216">13.7</text:span><text:span text:style-name="T217">. skyriui priskirt</text:span><text:span text:style-name="T218">os kompetencijos ribose teikia informaciją Konkurencijos tarybos pirmininkui, Konkurencijos tarybos nariams ir Konkurencijos tarybos administracijai;</text:span></text:p>
      <text:p text:style-name="P219"><text:span text:style-name="T220">13.8</text:span><text:span text:style-name="T221">. atlieka norminių teisės aktų projektų ekspertizę;</text:span></text:p>
      <text:p text:style-name="P222"><text:span text:style-name="T223">13.9</text:span><text:span text:style-name="T224">. dalyvauja rengiant Konkurencijos tar</text:span><text:span text:style-name="T225">ybos norminių teisės aktų projektus;</text:span></text:p>
      <text:p text:style-name="P226"><text:span text:style-name="T227">13.10</text:span><text:span text:style-name="T228">. atlieka kitas Konkurencijos tarybos kompetencijai tenkančias funkcijas, susijusias su Lietuvos Respublikos kainų įstatymo ir su juo susijusių norminių teisės aktų įgyvendinimu;</text:span></text:p>
      <text:p text:style-name="P229"><text:span text:style-name="T230">13.11</text:span><text:span text:style-name="T231">. atlieka kitas Konkur</text:span><text:span text:style-name="T232">encijos tarybos pavestas funkcijas.</text:span></text:p>
      <text:p text:style-name="P233">Punkto pakeitimai:</text:p>
      <text:p text:style-name="P234"><text:span text:style-name="T235">Nr.<text:s/></text:span><text:a xlink:href="https://www.e-tar.lt/portal/legalAct.html?documentId=TAR.67D45FD1FE8B" office:target-frame-name="_top" xlink:show="replace"><text:span text:style-name="T236">56</text:span></text:a><text:span text:style-name="T237">, 2002-06-07, Žin., 2002, Nr. 64-2626 (2002-06-26); Žin., 2002, Nr. 68-0 (2002-07-03), i. k. 10220KTNUTA0000005</text:span><text:span text:style-name="T238">6</text:span></text:p>
      <text:p text:style-name="P239"><text:span text:style-name="T240">Nr.<text:s/></text:span><text:a xlink:href="https://www.e-tar.lt/portal/legalAct.html?documentId=TAR.0684D8F47CED" office:target-frame-name="_top" xlink:show="replace"><text:span text:style-name="T241">1S-25</text:span></text:a><text:span text:style-name="T242">, 2003-03-28, Žin., 2003, Nr. 33-1417 (2003-04-04), i. k. 10320KTNUTA0001S-25</text:span></text:p>
      <text:p text:style-name="Normal"/>
      <text:p text:style-name="P243"><text:span text:style-name="T244">14</text:span><text:span text:style-name="T245">. Koncentracijos skyrius atlieka šias funkcijas:</text:span></text:p>
      <text:p text:style-name="P246"><text:span text:style-name="T247">14.1</text:span><text:span text:style-name="T248">. rengia ir teikia Konk</text:span><text:span text:style-name="T249">urencijos tarybai pasiūlymus dėl teisės aktų priėmimo ar tobulinimo šioje srityje;</text:span></text:p>
      <text:p text:style-name="P250"><text:span text:style-name="T251">14.2</text:span><text:span text:style-name="T252">. stebi ir analizuoja prekių rinkas, atlieka bendrus rinkų tyrimus ir esant pagrindui teikia pasiūlymus Konkurencijos tarybai pradėti tyrimus dėl Konkurencijos<text:s/></text:span><text:span text:style-name="T253">įstatymo pažeidimų vykdant koncentraciją;</text:span></text:p>
      <text:p text:style-name="P254"><text:span text:style-name="T255">14.3</text:span><text:span text:style-name="T256">. nagrinėja asmenų prašymus pradėti tyrimus dėl Konkurencijos įstatymo pažeidimų vykdant koncentraciją ir esant pagrindui teikia pasiūlymus Konkurencijos tarybai;</text:span></text:p>
      <text:p text:style-name="P257"><text:span text:style-name="T258">14.4</text:span><text:span text:style-name="T259">. nagrinėja asmenų pranešimus apie<text:s/></text:span><text:span text:style-name="T260">koncentraciją ir esant pagrindui teikia pasiūlymus Konkurencijos tarybai priimti nutarimus dėl leidimo vykdyti atskirus koncentracijos veiksmus iki galutinio sprendimo priėmimo, pranešimo apie koncentraciją nagrinėjimo termino pratęsimo ir kitus nutarimus,</text:span><text:span text:style-name="T261"><text:s/>kuriuos numato koncentracijos kontrolę reglamentuojantys teisės aktai;</text:span></text:p>
      <text:p text:style-name="P262"><text:span text:style-name="T263">14.5</text:span><text:span text:style-name="T264">. atlieka tyrimus, numatytus Konkurencijos įstatymo 23 straipsnio 3 punkte, taip pat tyrimus, numatytus Konkurencijos įstatymo 23 straipsnio 1 dalies 5 punkte, ir teikia pasiūl</text:span><text:span text:style-name="T265">ymus Konkurencijos tarybai priimti atitinkamus nutarimus;</text:span></text:p>
      <text:p text:style-name="P266"><text:span text:style-name="T267">14.6</text:span><text:span text:style-name="T268">. rengia tyrimų dėl Konkurencijos įstatymo pažeidimų vykdant koncentraciją ir pranešimų apie koncentraciją nagrinėjimo bylas ir su savo išvadomis bei pasiūlymais perduoda jas nagrinėti Konku</text:span><text:span text:style-name="T269">rencijos tarybai;</text:span></text:p>
      <text:p text:style-name="P270"><text:span text:style-name="T271">14.7</text:span><text:span text:style-name="T272">. atlieka norminių teisės aktų projektų ekspertizę;</text:span></text:p>
      <text:p text:style-name="P273"><text:span text:style-name="T274">14.8</text:span><text:span text:style-name="T275">. dalyvauja rengiant Konkurencijos tarybos norminių teisės aktų projektus;</text:span></text:p>
      <text:p text:style-name="P276"><text:span text:style-name="T277">14.9</text:span><text:span text:style-name="T278">. kontroliuoja Konkurencijos tarybos priimtų nutarimų dėl koncentracijos vykdymą;</text:span></text:p>
      <text:p text:style-name="P279"><text:span text:style-name="T280">14.</text:span><text:span text:style-name="T281">10</text:span><text:span text:style-name="T282">. atlieka kitas Konkurencijos tarybos pavestas funkcijas.</text:span></text:p>
      <text:p text:style-name="P283"><text:span text:style-name="T284">15</text:span><text:span text:style-name="T285">. Konkurencijos politikos ir užsienio ryšių skyrius atlieka šias funkcijas:</text:span></text:p>
      <text:p text:style-name="P286"><text:span text:style-name="T287">15.1</text:span><text:span text:style-name="T288">. koordinuoja Lietuvos konkurencijos politikos formavimą tarptautiniu aspektu, įskaitant Lietuvos ir Eur</text:span><text:span text:style-name="T289">opos Sąjungos konkurencijos politikos suderinimą;</text:span></text:p>
      <text:p text:style-name="P290"><text:span text:style-name="T291">15.2</text:span><text:span text:style-name="T292">. palaiko ir plėtoja bendradarbiavimą konkurencijos politikos klausimais su tarptautinėmis organizacijomis, Europos Sąjungos institucijomis, užsienio valstybių nacionalinėmis institucijomis;</text:span></text:p>
      <text:p text:style-name="P293"><text:span text:style-name="T294">15.3</text:span><text:span text:style-name="T295">. rengia ir įgyvendina įvairias tarptautinio bendradarbiavimo priemones konkurencijos politikos klausimais, įskaitant techninės pagalbos projektų rengimą bei įgyvendinimą;</text:span></text:p>
      <text:p text:style-name="P296"><text:span text:style-name="T297">15.4</text:span><text:span text:style-name="T298">. teikia pasiūlymus bei konsultuoja Konkurencijos tarybą bei kitus Konkuren</text:span><text:span text:style-name="T299">cijos tarybos administracijos struktūrinius padalinius tarptautiniais konkurencijos politikos bei bendradarbiavimo klausimais;</text:span></text:p>
      <text:p text:style-name="P300"><text:span text:style-name="T301">15.5</text:span><text:span text:style-name="T302">. palaiko ryšius su Lietuvos institucijomis, įstaigomis ir organizacijomis tarptautiniais konkurencijos politikos bei ben</text:span><text:span text:style-name="T303">dradarbiavimo klausimais;</text:span></text:p>
      <text:p text:style-name="P304"><text:span text:style-name="T305">15.6</text:span><text:span text:style-name="T306">. koordinuoja integracijos į ES klausimus Konkurencijos tarybos administracijos skyrių kompetencijai priskirtose srityse;</text:span></text:p>
      <text:p text:style-name="P307"><text:span text:style-name="T308">15.7</text:span><text:span text:style-name="T309">. atlieka norminių teisės aktų projektų ekspertizę;</text:span></text:p>
      <text:p text:style-name="P310"><text:span text:style-name="T311">15.8</text:span><text:span text:style-name="T312">. dalyvauja rengiant Konkurencij</text:span><text:span text:style-name="T313">os tarybos norminių teisės aktų projektus;</text:span></text:p>
      <text:p text:style-name="P314"><text:span text:style-name="T315">15.9</text:span><text:span text:style-name="T316">. atlieka kitas Konkurencijos tarybos pavestas funkcijas.</text:span></text:p>
      <text:p text:style-name="P317"><text:span text:style-name="T318">16.</text:span><text:span text:style-name="T319"><text:s/>Neteko galios nuo 2002-01-05</text:span></text:p>
      <text:p text:style-name="P320">Punkto naikinimas:</text:p>
      <text:p text:style-name="P321"><text:span text:style-name="T322">Nr.<text:s/></text:span><text:a xlink:href="https://www.e-tar.lt/portal/legalAct.html?documentId=TAR.C52C7A54A7FB" office:target-frame-name="_top" xlink:show="replace"><text:span text:style-name="T323">159</text:span></text:a><text:span text:style-name="T324">,<text:s/></text:span><text:span text:style-name="T325">2001-12-27, Žin. 2002, Nr. 1-42 (2002-01-04), i. k. 10120KTNUTA00000159</text:span></text:p>
      <text:p text:style-name="Normal"/>
      <text:p text:style-name="P326"><text:span text:style-name="T327">17</text:span><text:span text:style-name="T328">. Paslaugų skyrius atlieka šias funkcijas:</text:span></text:p>
      <text:p text:style-name="P329"><text:span text:style-name="T330">17.1</text:span><text:span text:style-name="T331">. rengia ir teikia Konkurencijos tarybai pasiūlymus dėl teisės aktų priėmimo ar tobulinimo šioje srityje;</text:span></text:p>
      <text:p text:style-name="P332"><text:span text:style-name="T333">17.2</text:span><text:span text:style-name="T334">. stebi ir ana</text:span><text:span text:style-name="T335">lizuoja prekių rinkas, atlieka bendrus rinkų tyrimus ir esant pagrindui teikia pasiūlymus Konkurencijos tarybai pradėti konkurenciją ribojančių veiksmų tyrimus</text:span><text:span text:style-name="T336">,<text:s/></text:span><text:span text:style-name="T337">numatytus Konkurencijos įstatymo 23 straipsnio 1 dalies 1 bei 2 punktuose.</text:span></text:p>
      <text:p text:style-name="P338"><text:span text:style-name="T339">17.3</text:span><text:span text:style-name="T340">. nagrinėja<text:s/></text:span><text:span text:style-name="T341">asmenų prašymus pradėti konkurenciją ribojančių veiksmų tyrimus ir esant pagrindui teikia pasiūlymus Konkurencijos tarybai;</text:span></text:p>
      <text:p text:style-name="P342"><text:span text:style-name="T343">17.4</text:span><text:span text:style-name="T344">. atlieka Konkurencijos įstatymo 23 straipsnio 1 dalies 1, 2 ir 5 punktuose numatytus tyrimus ir esant pagrindui teikia pasi</text:span><text:span text:style-name="T345">ūlymus Konkurencijos tarybai dėl laikinojo pobūdžio priemonių taikymo, tam tikrų tyrimo veiksmų atlikimo, kai tam reikalingas Konkurencijos tarybos nutarimas, ir tyrimo ar nagrinėjimo termino pratęsimo;</text:span></text:p>
      <text:p text:style-name="P346"><text:span text:style-name="T347">17.5</text:span><text:span text:style-name="T348">. atlieka tyrimus dėl valstybės valdymo ir sa</text:span><text:span text:style-name="T349">vivaldos institucijų veiksmų atitikimo Konkurencijos įstatymo 4 straipsniui ir teikia pasiūlymus Konkurencijos tarybai;</text:span></text:p>
      <text:p text:style-name="P350"><text:span text:style-name="T351">17.6</text:span><text:span text:style-name="T352">. nagrinėja ūkio subjektų prašymus dėl patvirtinimo, kad susitarimai atitinka atitinkamų Konkurencijos tarybos nutarimų reikalav</text:span><text:span text:style-name="T353">imus ir teikia pasiūlymus Konkurencijos tarybai;</text:span></text:p>
      <text:p text:style-name="P354"><text:span text:style-name="T355">17.7</text:span><text:span text:style-name="T356">. nagrinėja ūkio subjektų prašymus dėl atskirosios išimties suteikimo ir teikia pasiūlymus Konkurencijos tarybai;</text:span></text:p>
      <text:p text:style-name="P357"><text:span text:style-name="T358">17.8</text:span><text:span text:style-name="T359">. rengia tyrimų dėl įstatymo pažeidimų ar prašymų nagrinėjimo bylas ir su sav</text:span><text:span text:style-name="T360">o išvadomis bei pasiūlymais perduoda jas nagrinėti Konkurencijos tarybai;</text:span></text:p>
      <text:p text:style-name="P361"><text:span text:style-name="T362">17.9</text:span><text:span text:style-name="T363">. atlieka norminių teisės aktų projektų ekspertizę;</text:span></text:p>
      <text:p text:style-name="P364"><text:span text:style-name="T365">17.10</text:span><text:span text:style-name="T366">. dalyvauja rengiant Konkurencijos tarybos norminių teisės aktų projektus;</text:span></text:p>
      <text:p text:style-name="P367"><text:span text:style-name="T368">17.11</text:span><text:span text:style-name="T369">. kontroliuoja Konkurencijos<text:s/></text:span><text:span text:style-name="T370">tarybos priimtų nutarimų skyriaus kompetencijoje esančiais klausimais vykdymą;</text:span></text:p>
      <text:p text:style-name="P371">Punkto numeracijos pakeitimas:</text:p>
      <text:p text:style-name="P372"><text:span text:style-name="T373">Nr.<text:s/></text:span><text:a xlink:href="https://www.e-tar.lt/portal/legalAct.html?documentId=TAR.67D45FD1FE8B" office:target-frame-name="_top" xlink:show="replace"><text:span text:style-name="T374">56</text:span></text:a><text:span text:style-name="T375">, 2002-06-07, Žin., 2002, Nr. 64-2626 (2002-06-26); Žin.,<text:s/></text:span><text:span text:style-name="T376">2002, Nr. 68-0 (2002-07-03), i. k. 10220KTNUTA00000056</text:span></text:p>
      <text:p text:style-name="Normal"/>
      <text:p text:style-name="P377"><text:span text:style-name="T378">17.12</text:span><text:span text:style-name="T379">. atlieka kitas Konkurencijos tarybos pavestas funkcijas.</text:span></text:p>
      <text:p text:style-name="P380">Punkto numeracijos pakeitimas:</text:p>
      <text:p text:style-name="P381"><text:span text:style-name="T382">Nr.<text:s/></text:span><text:a xlink:href="https://www.e-tar.lt/portal/legalAct.html?documentId=TAR.67D45FD1FE8B" office:target-frame-name="_top" xlink:show="replace"><text:span text:style-name="T383">56</text:span></text:a><text:span text:style-name="T384">, 2002-06-07,<text:s/></text:span><text:span text:style-name="T385">Žin., 2002, Nr. 64-2626 (2002-06-26); Žin., 2002, Nr. 68-0 (2002-07-03), i. k. 10220KTNUTA00000056</text:span></text:p>
      <text:p text:style-name="Normal"/>
      <text:p text:style-name="P386"><text:span text:style-name="T387">18</text:span><text:span text:style-name="T388">. Pramonės skyrius atlieka šias funkcijas:</text:span></text:p>
      <text:p text:style-name="P389"><text:span text:style-name="T390">18.1</text:span><text:span text:style-name="T391">. rengia ir teikia Konkurencijos tarybai pasiūlymus dėl teisės aktų priėmimo ar tobulinimo šioje sr</text:span><text:span text:style-name="T392">ityje;</text:span></text:p>
      <text:p text:style-name="P393"><text:span text:style-name="T394">18.2</text:span><text:span text:style-name="T395">. stebi ir analizuoja prekių rinkas, atlieka bendrus rinkų tyrimus ir esant pagrindui teikia pasiūlymus Konkurencijos tarybai pradėti konkurenciją ribojančių veiksmų tyrimus</text:span><text:span text:style-name="T396">,<text:s/></text:span><text:span text:style-name="T397">numatytus Konkurencijos įstatymo 23 straipsnio 1 dalies 1 bei 2 pu</text:span><text:span text:style-name="T398">nktuose;</text:span></text:p>
      <text:p text:style-name="P399"><text:span text:style-name="T400">18.3</text:span><text:span text:style-name="T401">. nagrinėja asmenų prašymus pradėti konkurenciją ribojančių veiksmų tyrimus ir esant pagrindui teikia pasiūlymus Konkurencijos tarybai;</text:span></text:p>
      <text:p text:style-name="P402"><text:span text:style-name="T403">18.4</text:span><text:span text:style-name="T404">. atlieka Konkurencijos įstatymo 23 straipsnio 1 dalies 1, 2 ir 5 punktuose numatytus tyrimus i</text:span><text:span text:style-name="T405">r esant pagrindui teikia pasiūlymus Konkurencijos tarybai dėl laikinojo pobūdžio priemonių taikymo, tam tikrų tyrimo veiksmų atlikimo, kai tam reikalingas Konkurencijos tarybos nutarimas, ir tyrimo ar nagrinėjimo termino pratęsimo;</text:span></text:p>
      <text:p text:style-name="P406"><text:span text:style-name="T407">18.5</text:span><text:span text:style-name="T408">. atlieka tyrimu</text:span><text:span text:style-name="T409">s dėl valstybės valdymo ir savivaldos institucijų veiksmų atitikimo Konkurencijos įstatymo 4 straipsniui ir teikia pasiūlymus Konkurencijos tarybai;</text:span></text:p>
      <text:p text:style-name="P410"><text:span text:style-name="T411">18.6</text:span><text:span text:style-name="T412">. nagrinėja ūkio subjektų prašymus dėl patvirtinimo, kad susitarimai atitinka atitinkamų<text:s/></text:span><text:span text:style-name="T413">Konkurencijos tarybos nutarimų reikalavimus ir teikia pasiūlymus Konkurencijos tarybai;</text:span></text:p>
      <text:p text:style-name="P414"><text:span text:style-name="T415">18.7</text:span><text:span text:style-name="T416">. nagrinėja ūkio subjektų prašymus dėl atskirosios išimties suteikimo ir teikia pasiūlymus Konkurencijos tarybai;</text:span></text:p>
      <text:p text:style-name="P417"><text:span text:style-name="T418">18.8</text:span><text:span text:style-name="T419">. rengia tyrimų dėl įstatymo pažeidimų</text:span><text:span text:style-name="T420"><text:s/>ar prašymų nagrinėjimo bylas ir su savo išvadomis bei pasiūlymais perduoda jas nagrinėti Konkurencijos tarybai;</text:span></text:p>
      <text:p text:style-name="P421"><text:span text:style-name="T422">18.9</text:span><text:span text:style-name="T423">. atlieka norminių teisės aktų projektų ekspertizę;</text:span></text:p>
      <text:p text:style-name="P424"><text:span text:style-name="T425">18.10</text:span><text:span text:style-name="T426">. dalyvauja rengiant Konkurencijos tarybos norminių teisės aktų projektus;</text:span></text:p>
      <text:p text:style-name="P427"><text:span text:style-name="T428">18.11</text:span><text:span text:style-name="T429">. kontroliuoja Konkurencijos tarybos priimtų nutarimų skyriaus kompetencijoje esančiais klausimais vykdymą;</text:span></text:p>
      <text:p text:style-name="P430">Punkto numeracijos pakeitimas:</text:p>
      <text:p text:style-name="P431"><text:span text:style-name="T432">Nr.<text:s/></text:span><text:a xlink:href="https://www.e-tar.lt/portal/legalAct.html?documentId=TAR.67D45FD1FE8B" office:target-frame-name="_top" xlink:show="replace"><text:span text:style-name="T433">56</text:span></text:a><text:span text:style-name="T434">, 2002-06-07, Žin.,</text:span><text:span text:style-name="T435"><text:s/>2002, Nr. 64-2626 (2002-06-26); Žin., 2002, Nr. 68-0 (2002-07-03), i. k. 10220KTNUTA00000056</text:span></text:p>
      <text:p text:style-name="Normal"/>
      <text:p text:style-name="P436"><text:span text:style-name="T437">18.12</text:span><text:span text:style-name="T438">. atlieka kitas Konkurencijos tarybos pavestas funkcijas.</text:span></text:p>
      <text:soft-page-break/>
      <text:p text:style-name="P439">Punkto numeracijos pakeitimas:</text:p>
      <text:p text:style-name="P440"><text:span text:style-name="T441">Nr.<text:s/></text:span><text:a xlink:href="https://www.e-tar.lt/portal/legalAct.html?documentId=TAR.67D45FD1FE8B" office:target-frame-name="_top" xlink:show="replace"><text:span text:style-name="T442">56</text:span></text:a><text:span text:style-name="T443">, 2002-06-07, Žin., 2002, Nr. 64-2626 (2002-06-26); Žin., 2002, Nr. 68-0 (2002-07-03), i. k. 10220KTNUTA00000056</text:span></text:p>
      <text:p text:style-name="Normal"/>
      <text:p text:style-name="P444"><text:span text:style-name="T445">19</text:span><text:span text:style-name="T446">. Teisės skyrius:</text:span></text:p>
      <text:p text:style-name="P447"><text:span text:style-name="T448">19.1</text:span><text:span text:style-name="T449">. atstovauja Konkurencijos tarybai teismuose, esant reikalui gali pasitelkti tyrimą a</text:span><text:span text:style-name="T450">tlikusius pareigūnus;</text:span></text:p>
      <text:p text:style-name="P451"><text:span text:style-name="T452">19.2</text:span><text:span text:style-name="T453">. teikia teisines išvadas Konkurencijos tarybai svarstyti pateiktais klausimais;</text:span></text:p>
      <text:p text:style-name="P454"><text:span text:style-name="T455">19.3</text:span><text:span text:style-name="T456">. atlieka Konkurencijos tarybos nutarimų teisinio įforminimo kontrolę;</text:span></text:p>
      <text:p text:style-name="P457"><text:span text:style-name="T458">19.4</text:span><text:span text:style-name="T459">. atlieka Konkurencijos tarybos nutarimų dėl įstatymų<text:s/></text:span><text:span text:style-name="T460">pažeidimų teisinį įforminimą;</text:span></text:p>
      <text:p text:style-name="P461"><text:span text:style-name="T462">19.5</text:span><text:span text:style-name="T463">. atlieka norminių teisės aktų projektų ekspertizę;</text:span></text:p>
      <text:p text:style-name="P464"><text:span text:style-name="T465">19.6</text:span><text:span text:style-name="T466">. rengia Konkurencijos tarybos norminių teisės aktų projektus;</text:span></text:p>
      <text:p text:style-name="P467"><text:span text:style-name="T468">19.7</text:span><text:span text:style-name="T469">. rengia Konkurencijos tarybos pasiūlymų, rekomendacijų, paaiškinimų bei išvadų projekt</text:span><text:span text:style-name="T470">us, susijusius su Konkurencijos tarybos kompetencijoje esančių įstatymų taikymu ir įgyvendinimu;</text:span></text:p>
      <text:p text:style-name="P471"><text:span text:style-name="T472">19.8</text:span><text:span text:style-name="T473">. kontroliuoja Konkurencijos taryboje rengiamų dokumentų, susijusių su Konkurencijos tarybos atliekamais tyrimais dėl įstatymų pažeidimų, atitikimą Lie</text:span><text:span text:style-name="T474">tuvos Respublikos konkurencijos įstatymui, Konkurencijos tarybos nutarimams ir kitiems norminiams teisės aktams;</text:span></text:p>
      <text:p text:style-name="P475"><text:span text:style-name="T476">19.9</text:span><text:span text:style-name="T477">. konsultuoja Konkurencijos tarybos pirmininką, Konkurencijos tarybos narius ir Konkurencijos tarybos administraciją teisės klausimais;</text:span></text:p>
      <text:p text:style-name="P478"><text:span text:style-name="T479">19.10</text:span><text:span text:style-name="T480">. atlieka kitas Konkurencijos tarybos pavestas funkcijas.</text:span></text:p>
      <text:p text:style-name="P481"><text:span text:style-name="T482">20</text:span><text:span text:style-name="T483">. Valstybės pagalbos skyrius atlieka šias funkcijas:</text:span></text:p>
      <text:p text:style-name="P484"><text:span text:style-name="T485">20.1</text:span><text:span text:style-name="T486">. rengia ir teikia Konkurencijos tarybai pasiūlymus dėl teisės aktų priėmimo ar tobulinimo šioje srityje ir jų suderinamu</text:span><text:span text:style-name="T487">mo su Europos Sąjungos teise;</text:span></text:p>
      <text:p text:style-name="P488"><text:span text:style-name="T489">20.2</text:span><text:span text:style-name="T490">. nagrinėja gaunamus pranešimus apie valstybės pagalbą ir teikia pasiūlymus Konkurencijos tarybai priimti atitinkamus nutarimus;</text:span></text:p>
      <text:p text:style-name="P491"><text:span text:style-name="T492">20.3</text:span><text:span text:style-name="T493">. nagrinėja valstybės pagalbą, apie kurią nebuvo pranešta, ir teikia pasiūlymus K</text:span><text:span text:style-name="T494">onkurencijos tarybai priimti atitinkamus nutarimus;</text:span></text:p>
      <text:p text:style-name="P495"><text:span text:style-name="T496">20.4</text:span><text:span text:style-name="T497">. rengia valstybės pagalbos nagrinėjimo bylas ir su savo išvadomis ir pasiūlymais perduoda jas nagrinėti Konkurencijos tarybai;</text:span></text:p>
      <text:p text:style-name="P498"><text:span text:style-name="T499">20.5</text:span><text:span text:style-name="T500">. gaunamų pranešimų apie valstybės pagalbą pagrindu nuolat k</text:span><text:span text:style-name="T501">aupia ir tvarko valstybės pagalbos duomenų bazę;</text:span></text:p>
      <text:p text:style-name="P502"><text:span text:style-name="T503">20.6</text:span><text:span text:style-name="T504">. atlieka norminių teisės aktų projektų ekspertizę;</text:span></text:p>
      <text:p text:style-name="P505"><text:span text:style-name="T506">20.7</text:span><text:span text:style-name="T507">. dalyvauja rengiant Konkurencijos tarybos norminių teisės aktų projektus;</text:span></text:p>
      <text:p text:style-name="P508"><text:span text:style-name="T509">20.8</text:span><text:span text:style-name="T510">. rengia valstybės pagalbos metines ataskaitas;</text:span></text:p>
      <text:p text:style-name="P511"><text:span text:style-name="T512">20.9</text:span><text:span text:style-name="T513">. atlieka kitas Konkurencijos tarybos pavestas funkcijas.</text:span></text:p>
      <text:p text:style-name="P514"><text:span text:style-name="T515">21</text:span><text:span text:style-name="T516">. Vartojimo prekių skyrius atlieka šias funkcijas:</text:span></text:p>
      <text:p text:style-name="P517"><text:span text:style-name="T518">21.1</text:span><text:span text:style-name="T519">. rengia ir teikia Konkurencijos tarybai pasiūlymus dėl teisės aktų priėmimo ar tobulinimo šioje srityje;</text:span></text:p>
      <text:p text:style-name="P520"><text:span text:style-name="T521">21.2</text:span><text:span text:style-name="T522">. stebi ir<text:s/></text:span><text:span text:style-name="T523">analizuoja prekių rinkas, atlieka bendrus rinkų tyrimus ir esant pagrindui teikia pasiūlymus Konkurencijos tarybai pradėti; konkurenciją ribojančių veiksmų tyrimus</text:span><text:span text:style-name="T524">,<text:s/></text:span><text:span text:style-name="T525">numatytus Konkurencijos įstatymo 23 straipsnio 1 dalies 1 bei 2 punktuose nesąžiningos konk</text:span><text:span text:style-name="T526">urencijos veiksmų tyrimus, numatytus Konkurencijos įstatymo 23 straipsnio 1 dalies 4 punkte;</text:span></text:p>
      <text:p text:style-name="P527">Punkto pakeitimai:</text:p>
      <text:p text:style-name="P528"><text:span text:style-name="T529">Nr.<text:s/></text:span><text:a xlink:href="https://www.e-tar.lt/portal/legalAct.html?documentId=TAR.C52C7A54A7FB" office:target-frame-name="_top" xlink:show="replace"><text:span text:style-name="T530">159</text:span></text:a><text:span text:style-name="T531">, 2001-12-27, Žin., 2002, Nr. 1-42 (2002-01-04), i. k.<text:s/></text:span><text:span text:style-name="T532">10120KTNUTA00000159</text:span></text:p>
      <text:p text:style-name="Normal"/>
      <text:p text:style-name="P533"><text:span text:style-name="T534">21.3</text:span><text:span text:style-name="T535">. nagrinėja asmenų prašymus pradėti konkurenciją ribojančių veiksmų bei nesąžiningos konkurencijos veiksmų tyrimus ir esant pagrindui teikia pasiūlymus Konkurencijos tarybai;</text:span></text:p>
      <text:p text:style-name="P536">Punkto pakeitimai:</text:p>
      <text:p text:style-name="P537"><text:span text:style-name="T538">Nr.<text:s/></text:span><text:a xlink:href="https://www.e-tar.lt/portal/legalAct.html?documentId=TAR.C52C7A54A7FB" office:target-frame-name="_top" xlink:show="replace"><text:span text:style-name="T539">159</text:span></text:a><text:span text:style-name="T540">, 2001-12-27, Žin., 2002, Nr. 1-42 (2002-01-04), i. k. 10120KTNUTA00000159</text:span></text:p>
      <text:p text:style-name="Normal"/>
      <text:p text:style-name="P541"><text:span text:style-name="T542">21.4</text:span><text:span text:style-name="T543">. atlieka Konkurencijos įstatymo 23 straipsnio 1 dalies 1, 2, 4 ir 5 punktuose numatytus tyrimus ir esant pagrindui<text:s/></text:span><text:span text:style-name="T544">teikia pasiūlymus Konkurencijos tarybai dėl laikinojo pobūdžio<text:s/></text:span><text:soft-page-break/><text:span text:style-name="T545">priemonių taikymo, tam tikrų tyrimo veiksmų atlikimo kai tam reikalingas Konkurencijos tarybos nutarimas ir tyrimo ar nagrinėjimo termino pratęsimo;</text:span></text:p>
      <text:p text:style-name="P546">Punkto pakeitimai:</text:p>
      <text:p text:style-name="P547"><text:span text:style-name="T548">Nr.<text:s/></text:span><text:a xlink:href="https://www.e-tar.lt/portal/legalAct.html?documentId=TAR.C52C7A54A7FB" office:target-frame-name="_top" xlink:show="replace"><text:span text:style-name="T549">159</text:span></text:a><text:span text:style-name="T550">, 2001-12-27, Žin., 2002, Nr. 1-42 (2002-01-04), i. k. 10120KTNUTA00000159</text:span></text:p>
      <text:p text:style-name="Normal"/>
      <text:p text:style-name="P551"><text:span text:style-name="T552">21.5</text:span><text:span text:style-name="T553">. atlieka tyrimus dėl valstybės valdymo ir savivaldos institucijų veiksmų atitikimo Konkurencijos įstatymo 4</text:span><text:span text:style-name="T554"><text:s/>straipsniui ir teikia pasiūlymus Konkurencijos tarybai;</text:span></text:p>
      <text:p text:style-name="P555"><text:span text:style-name="T556">21.6</text:span><text:span text:style-name="T557">. nagrinėja ūkio subjektų prašymus dėl patvirtinimo, kad susitarimai atitinka atitinkamų Konkurencijos tarybos nutarimų reikalavimus ir teikia pasiūlymus Konkurencijos tarybai;</text:span></text:p>
      <text:p text:style-name="P558"><text:span text:style-name="T559">21.7</text:span><text:span text:style-name="T560">. nagr</text:span><text:span text:style-name="T561">inėja ūkio subjektų prašymus dėl atskirosios išimties suteikimo ir teikia pasiūlymus Konkurencijos tarybai;</text:span></text:p>
      <text:p text:style-name="P562"><text:span text:style-name="T563">21.8</text:span><text:span text:style-name="T564">. rengia tyrimų dėl įstatymo pažeidimų ar prašymų nagrinėjimo bylas ir su savo išvadomis bei pasiūlymais perduoda jas nagrinėti Konkurencijo</text:span><text:span text:style-name="T565">s tarybai;</text:span></text:p>
      <text:p text:style-name="P566"><text:span text:style-name="T567">21.9</text:span><text:span text:style-name="T568">. atlieka norminių teisės aktų projektų ekspertizę;</text:span></text:p>
      <text:p text:style-name="P569"><text:span text:style-name="T570">21.10</text:span><text:span text:style-name="T571">. dalyvauja rengiant Konkurencijos tarybos norminių teisės aktų projektus;</text:span></text:p>
      <text:p text:style-name="P572"><text:span text:style-name="T573">21.11</text:span><text:span text:style-name="T574">. atlieka Kainų įstatyme numatytas funkcijas, kurios priskirtos Konkurencijos tarybos<text:s/></text:span><text:span text:style-name="T575">kompetencijai;</text:span></text:p>
      <text:p text:style-name="P576"><text:span text:style-name="T577">21.12</text:span><text:span text:style-name="T578">. vykdo Lietuvos Respublikos reklamos įstatymo Konkurencijos tarybos kompetencijai priskirtų teisės normų priežiūrą ir įgyvendinimą;</text:span><text:s/></text:p>
      <text:p text:style-name="P579">Papildyta punktu:</text:p>
      <text:p text:style-name="P580"><text:span text:style-name="T581">Nr.<text:s/></text:span><text:a xlink:href="https://www.e-tar.lt/portal/legalAct.html?documentId=TAR.C52C7A54A7FB" office:target-frame-name="_top" xlink:show="replace"><text:span text:style-name="T582">159</text:span></text:a><text:span text:style-name="T583">, 2001-12-27, Žin., 2002, Nr. 1-42 (2002-01-04), i. k. 10120KTNUTA00000159</text:span></text:p>
      <text:p text:style-name="Normal"/>
      <text:p text:style-name="P584"><text:span text:style-name="T585">21.13</text:span><text:span text:style-name="T586">. kontroliuoja Konkurencijos tarybos priimtų nutarimų skyriaus kompetencijoje esančiais klausimais vykdymą;</text:span></text:p>
      <text:p text:style-name="P587">Punkto numeracijos pakeitimas:</text:p>
      <text:p text:style-name="P588"><text:span text:style-name="T589">Nr.<text:s/></text:span><text:a xlink:href="https://www.e-tar.lt/portal/legalAct.html?documentId=TAR.C52C7A54A7FB" office:target-frame-name="_top" xlink:show="replace"><text:span text:style-name="T590">159</text:span></text:a><text:span text:style-name="T591">, 2001-12-27, Žin., 2002, Nr. 1-42 (2002-01-04), i. k. 10120KTNUTA00000159</text:span></text:p>
      <text:p text:style-name="Normal"/>
      <text:p text:style-name="P592"><text:span text:style-name="T593">21.14</text:span><text:span text:style-name="T594">. atlieka kitas Konkurencijos tarybos pavestas funkcijas.</text:span></text:p>
      <text:p text:style-name="P595">Punkto numeracijos pakeitimas:</text:p>
      <text:p text:style-name="P596"><text:span text:style-name="T597">Nr.<text:s/></text:span><text:a xlink:href="https://www.e-tar.lt/portal/legalAct.html?documentId=TAR.C52C7A54A7FB" office:target-frame-name="_top" xlink:show="replace"><text:span text:style-name="T598">159</text:span></text:a><text:span text:style-name="T599">, 2001-12-27, Žin., 2002, Nr. 1-42 (2002-01-04), i. k. 10120KTNUTA00000159</text:span></text:p>
      <text:p text:style-name="Normal"/>
      <text:p text:style-name="P600"><text:span text:style-name="T601">22</text:span><text:span text:style-name="T602">. Konkurencijos tarybos sekretoriatas yra atsakingas už Konkurencijos tarybos organizacinės veiklos</text:span><text:span text:style-name="T603"><text:s/>užtikrinimą pagal tai reglamentuojančius teisės aktus.</text:span></text:p>
      <text:p text:style-name="P604"><text:span text:style-name="T605">23</text:span><text:span text:style-name="T606">. Personalo ir ūkio skyrius yra atsakingas už Konkurencijos tarybos administracinės, organizacinės ir ūkinės veiklos užtikrinimą pagal tai reglamentuojančius teisės aktus.</text:span></text:p>
      <text:p text:style-name="P607"><text:span text:style-name="T608">24</text:span><text:span text:style-name="T609">. Finansų grupė:</text:span></text:p>
      <text:p text:style-name="P610"><text:span text:style-name="T611">24.1</text:span><text:span text:style-name="T612">. tvarko buhalterinę apskaitą Konkurencijos taryboje pagal teisės aktų reikalavimus, reglamentuojančius ūkinę-finansinę veiklą;</text:span></text:p>
      <text:p text:style-name="P613"><text:span text:style-name="T614">24.2</text:span><text:span text:style-name="T615">. sudaro Konkurencijos tarybos biudžeto išlaidų sąmatos projektą, derina jį su Finansų ministerija ir jį vykdo;</text:span></text:p>
      <text:p text:style-name="P616"><text:span text:style-name="T617">24.3</text:span><text:span text:style-name="T618">. užtikrina finansinių-ūkinių operacijų teisėtumą, taupų lėšų naudojimą.</text:span></text:p>
      <text:p text:style-name="P619"><text:span text:style-name="T620">25</text:span><text:span text:style-name="T621">. Tais atvejais, kai šiuose nuostatuose yra nurodyta, kad Konkurencijos tarybos administracijos struktūrinis padalinys turi kreiptis į Konkurencijos tarybą su pasiūlymu</text:span><text:span text:style-name="T622"><text:s/>priimti atitinkamą sprendimą, o Konkurencijos taryba yra delegavusi tokio sprendimo priėmimo teisę Konkurencijos tarybos pirmininkui, Administracijos vadovui ar struktūrinio padalinio vadovui, pasiūlymas teikiamas tam asmeniui, kuriam ši teisė yra deleguo</text:span><text:span text:style-name="T623">ta, arba struktūrinio padalinio vadovas priima sprendimą pats.</text:span></text:p>
      <text:p text:style-name="P624"><text:span text:style-name="T625">______________</text:span></text:p>
      <text:p text:style-name="P626">Priedo pakeitimai:</text:p>
      <text:p text:style-name="P627"><text:span text:style-name="T628">Nr.<text:s/></text:span><text:a xlink:href="https://www.e-tar.lt/portal/legalAct.html?documentId=TAR.0AC204B2374C" office:target-frame-name="_top" xlink:show="replace"><text:span text:style-name="T629">67</text:span></text:a><text:span text:style-name="T630">, 2000-06-22, Žin., 2000, Nr. 55-1632 (2000-07-07), i. k. 10020KT</text:span><text:span text:style-name="T631">NUTA00000067</text:span></text:p>
      <text:p text:style-name="Normal"/>
      <text:p text:style-name="P632"/>
      <text:p text:style-name="P633"/>
      <text:p text:style-name="P634"><text:span text:style-name="T635">Pakeitimai:</text:span></text:p>
      <text:p text:style-name="P636"/>
      <text:soft-page-break/>
      <text:p text:style-name="P637"><text:span text:style-name="T638">1.</text:span></text:p>
      <text:p text:style-name="P639"><text:span text:style-name="T640">Lietuvos Respublikos konkurencijos taryba, Nutarimas</text:span></text:p>
      <text:p text:style-name="P641"><text:span text:style-name="T642">Nr.<text:s/></text:span><text:a xlink:href="https://www.e-tar.lt/portal/legalAct.html?documentId=TAR.0AC204B2374C" office:target-frame-name="_top" xlink:show="replace"><text:span text:style-name="T643">67</text:span></text:a><text:span text:style-name="T644">, 2000-06-22, Žin., 2000, Nr. 55-1632 (2000-07-07), i. k. 10020KTNUTA00000067</text:span></text:p>
      <text:p text:style-name="P645"><text:span text:style-name="T646">Dėl<text:s/></text:span><text:span text:style-name="T647">Lietuvos Respublikos konkurencijos tarybos 1999 m. spalio 22 d. nutarimu Nr.2 patvirtintų Lietuvos Respublikos konkurencijos tarybos administracijos nuostatų pakeitimo ir išdėstymo nauja redakcija</text:span></text:p>
      <text:p text:style-name="P648"/>
      <text:p text:style-name="P649"><text:span text:style-name="T650">2.</text:span></text:p>
      <text:p text:style-name="P651"><text:span text:style-name="T652">Lietuvos Respublikos konkurencijos taryba, Nutarimas</text:span></text:p>
      <text:p text:style-name="P653"><text:span text:style-name="T654">Nr</text:span><text:span text:style-name="T655">.<text:s/></text:span><text:a xlink:href="https://www.e-tar.lt/portal/legalAct.html?documentId=TAR.C52C7A54A7FB" office:target-frame-name="_top" xlink:show="replace"><text:span text:style-name="T656">159</text:span></text:a><text:span text:style-name="T657">, 2001-12-27, Žin., 2002, Nr. 1-42 (2002-01-04), i. k. 10120KTNUTA00000159</text:span></text:p>
      <text:p text:style-name="P658"><text:span text:style-name="T659">Dėl Lietuvos Respublikos konkurencijos tarybos 2000 m. birželio 22 d. nutarimo Nr. 67 "Dėl Lie</text:span><text:span text:style-name="T660">tuvos Respublikos konkurencijos tarybos 1999 m. spalio 22 d. nutarimu Nr.2 patvirtintų Lietuvos Respublikos konkurencijos tarybos administracijos nuostatų pakeitimo ir išdėstymo nauja redakcija" dalinio pakeitimo</text:span></text:p>
      <text:p text:style-name="P661"/>
      <text:p text:style-name="P662"><text:span text:style-name="T663">3.</text:span></text:p>
      <text:p text:style-name="P664"><text:span text:style-name="T665">Lietuvos Respublikos konkurencijos tary</text:span><text:span text:style-name="T666">ba, Nutarimas</text:span></text:p>
      <text:p text:style-name="P667"><text:span text:style-name="T668">Nr.<text:s/></text:span><text:a xlink:href="https://www.e-tar.lt/portal/legalAct.html?documentId=TAR.67D45FD1FE8B" office:target-frame-name="_top" xlink:show="replace"><text:span text:style-name="T669">56</text:span></text:a><text:span text:style-name="T670">, 2002-06-07, Žin., 2002, Nr. 64-2626 (2002-06-26); Žin., 2002, Nr. 68-0 (2002-07-03), i. k. 10220KTNUTA00000056</text:span></text:p>
      <text:p text:style-name="P671"><text:span text:style-name="T672">Dėl Lietuvos Respublikos konkurencijos<text:s/></text:span><text:span text:style-name="T673">tarybos 1999 m. spalio 22 d. nutarimu Nr.2 patvirtintų Lietuvos Respublikos konkurencijos tarybos administracijos nuostatų pakeitimo</text:span></text:p>
      <text:p text:style-name="P674"/>
      <text:p text:style-name="P675"><text:span text:style-name="T676">4.</text:span></text:p>
      <text:p text:style-name="P677"><text:span text:style-name="T678">Lietuvos Respublikos konkurencijos taryba, Nutarimas</text:span></text:p>
      <text:p text:style-name="P679"><text:span text:style-name="T680">Nr.<text:s/></text:span><text:a xlink:href="https://www.e-tar.lt/portal/legalAct.html?documentId=TAR.0684D8F47CED" office:target-frame-name="_top" xlink:show="replace"><text:span text:style-name="T681">1S-25</text:span></text:a><text:span text:style-name="T682">, 2003-03-28, Žin., 2003, Nr. 33-1417 (2003-04-04), i. k. 10320KTNUTA0001S-25</text:span></text:p>
      <text:p text:style-name="P683"><text:span text:style-name="T684">Dėl Lietuvos Respublikos konkurencijos tarybos 1999 m. spalio 22 d. nutarimu Nr. 2 patvirtintų Lietuvos Respublikos konkurencijos tarybos administracijos</text:span><text:span text:style-name="T685"><text:s/>nuostatų 4.3 ir 13 punktų pakeitimo</text:span></text:p>
      <text:p text:style-name="P686"/>
      <text:p text:style-name="P6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10-07T07:00:00Z</meta:creation-date>
    <dc:date>2016-10-07T07:00:00Z</dc:date>
    <meta:template xlink:href="Normal.dotm" xlink:type="simple"/>
    <meta:editing-cycles>2</meta:editing-cycles>
    <meta:editing-duration>PT0S</meta:editing-duration>
    <meta:document-statistic meta:page-count="8" meta:paragraph-count="251" meta:word-count="3243" meta:character-count="24884" meta:row-count="781" meta:non-whitespace-character-count="21892"/>
  </office:meta>
</office:document-meta>
</file>