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02-06-27 iki 2003-04-04</text:span></text:p>
      <text:p text:style-name="P10"/>
      <text:p text:style-name="P11"><text:span text:style-name="T12">Nutarimas paskelbtas: Žin. 1999, Nr.<text:s/></text:span><text:a xlink:href="https://www.e-tar.lt/portal/legalAct.html?documentId=TAR.171757AFF1FE" office:target-frame-name="_top" xlink:show="replace"><text:span text:style-name="T13">98-2839</text:span></text:a><text:span text:style-name="T14">, i. k. 09920KTNUTA00000002</text:span></text:p>
      <text:p text:style-name="P15"/>
      <text:p text:style-name="P16"/>
      <text:p text:style-name="P17"><text:span text:style-name="T18"/><text:span text:style-name="T19">LIETUVOS RESPUBLIKOS KONKURENCIJOS TARYBA</text:span></text:p>
      <text:p text:style-name="P20"/>
      <text:p text:style-name="P21">N U T A R I M A S</text:p>
      <text:p text:style-name="P22">DĖL LIETUVOS RESPUBLIKOS KONKURENCIJOS TARYBA ADMINISTRACIJOS NUOSTATŲ PATVIRTINIMO</text:p>
      <text:p text:style-name="P23"/>
      <text:p text:style-name="P24">1999 m. spalio 22 d. Nr. 2</text:p>
      <text:p text:style-name="P25">Vilnius</text:p>
      <text:p text:style-name="P26"/>
      <text:p text:style-name="P27"><text:span text:style-name="T28">Vadovaudamasi Lietuvos Respublikos konk</text:span><text:span text:style-name="T29">urencijos įstatymo Nr. VIII-1099 (Žin., 1999, Nr.<text:s/></text:span><text:a xlink:href="https://www.e-tar.lt/portal/lt/legalAct/TAR.B8B6AFC2BFF1" office:target-frame-name="_blank" xlink:show="new"><text:span text:style-name="T30">30-856</text:span></text:a><text:span text:style-name="T31">) 19 straipsnio 3 dalimi ir Lietuvos Respublikos Vyriausybės 1999 m. liepos 12 d. nutarimu Nr. 822 „Dėl Lietuvos Re</text:span><text:span text:style-name="T32">spublikos konkurencijos tarybos nuostatų patvirtinimo“ (Žin., 1999, Nr.<text:s/></text:span><text:a xlink:href="https://www.e-tar.lt/portal/lt/legalAct/TAR.3AFD5DBA7FDC" office:target-frame-name="_blank" xlink:show="new"><text:span text:style-name="T33">62-2047</text:span></text:a><text:span text:style-name="T34">) patvirtintų Lietuvos Respublikos konkurencijos tarybos nuostatų 16 punktu, Lietuvos Respub</text:span><text:span text:style-name="T35">likos konkurencijos taryba<text:s/></text:span><text:span text:style-name="T36">nutari</text:span><text:span text:style-name="T37">a:</text:span></text:p>
      <text:p text:style-name="P38"><text:span text:style-name="T39">Patvirtinti Lietuvos Respublikos konkurencijos tarybos administracijos nuostatus (pridedama).</text:span></text:p>
      <text:p text:style-name="P40"/>
      <text:p text:style-name="P41"/>
      <text:p text:style-name="P42"/>
      <text:p text:style-name="P43"><text:span text:style-name="T44">PIRMININKAS</text:span><text:span text:style-name="T45"><text:tab/>R. A. STANIKŪNAS</text:span></text:p>
      <text:soft-page-break/>
      <text:p text:style-name="P46"><text:span text:style-name="T47">PATVIRTINTA</text:span></text:p>
      <text:p text:style-name="P48">Lietuvos Respublikos konkurencijos tarybos</text:p>
      <text:p text:style-name="P49">2000 m. birželio 22 d.<text:s/>nutarimu Nr. 67</text:p>
      <text:p text:style-name="P50"/>
      <text:p text:style-name="P51"><text:span text:style-name="T52">LIETUVOS RESPUBLIKOS KONKURENCIJOS TARYBA ADMINISTRAC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konkurencijos tarybos administracija (toliau vadinama – Konkurencijos tarybos administracija) sudaroma Lietuvos<text:s/></text:span><text:span text:style-name="T62">Respublikos konkurencijos tarybos (toliau vadinama – Konkurencijos taryba) funkcijoms vykdyti.</text:span></text:p>
      <text:p text:style-name="P63"><text:span text:style-name="T64">2</text:span><text:span text:style-name="T65">. Konkurencijos tarybos administracijos funkcijas, darbuotojų teises ir pareigas, priėmimo ir atleidimo iš darbo tvarką nustato Lietuvos Respublikos konkure</text:span><text:span text:style-name="T66">ncijos įstatymas, Lietuvos Respublikos valstybės tarnybos įstatymas, Lietuvos Respublikos konkurencijos tarybos nuostatai, šie nuostatai, Darbo reglamentas, kurį tvirtina Konkurencijos taryba, ir kiti teisės aktai.</text:span></text:p>
      <text:p text:style-name="P67"/>
      <text:p text:style-name="P68"><text:span text:style-name="T69">II</text:span><text:span text:style-name="T70">.<text:s/></text:span><text:span text:style-name="T71">Konkurencijos tarybos administ</text:span><text:span text:style-name="T72">racijos struktūra</text:span></text:p>
      <text:p text:style-name="P73"/>
      <text:p text:style-name="P74"><text:span text:style-name="T75">3</text:span><text:span text:style-name="T76">. Konkurencijos tarybos administracija susideda iš Konkurencijos tarybos administracijos vadovo, Konkurencijos tarybos atstovo spaudai, skyrių, Konkurencijos tarybos sekretoriato ir Finansų grupės.</text:span></text:p>
      <text:p text:style-name="P77"><text:span text:style-name="T78">4</text:span><text:span text:style-name="T79">. Įsteigiami šie Konkurencijo</text:span><text:span text:style-name="T80">s tarybos administracijos struktūriniai padaliniai:</text:span></text:p>
      <text:p text:style-name="P81"><text:span text:style-name="T82">4.1</text:span><text:span text:style-name="T83">. Administracijos vadovas;</text:span></text:p>
      <text:p text:style-name="P84"><text:span text:style-name="T85">4.2</text:span><text:span text:style-name="T86">. Atstovas spaudai;</text:span></text:p>
      <text:p text:style-name="P87"><text:span text:style-name="T88">4.3</text:span><text:span text:style-name="T89">. Informacijos analizės skyrius;</text:span></text:p>
      <text:p text:style-name="P90">Punkto pakeitimai:</text:p>
      <text:p text:style-name="P91"><text:span text:style-name="T92">Nr.<text:s/></text:span><text:a xlink:href="https://www.e-tar.lt/portal/legalAct.html?documentId=TAR.67D45FD1FE8B" office:target-frame-name="_top" xlink:show="replace"><text:span text:style-name="T93">56</text:span></text:a><text:span text:style-name="T94">, 2002-06-07, Žin., 2002, Nr. 64-2626 (2002-06-26); Žin., 2002, Nr. 68-0 (2002-07-03), i. k. 10220KTNUTA00000056</text:span></text:p>
      <text:p text:style-name="Normal"/>
      <text:p text:style-name="P95"><text:span text:style-name="T96">4.4</text:span><text:span text:style-name="T97">. Koncentracijos skyrius;</text:span></text:p>
      <text:p text:style-name="P98"><text:span text:style-name="T99">4.5</text:span><text:span text:style-name="T100">. Konkurencijos politikos ir užsienio ryšių skyrius;</text:span></text:p>
      <text:p text:style-name="P101"><text:span text:style-name="T102">4.6.</text:span><text:span text:style-name="T103"><text:s/>Neteko galios nuo 2002-01-05</text:span></text:p>
      <text:p text:style-name="P104">Punkto naikinimas:</text:p>
      <text:p text:style-name="P105"><text:span text:style-name="T106">Nr.<text:s/></text:span><text:a xlink:href="https://www.e-tar.lt/portal/legalAct.html?documentId=TAR.C52C7A54A7FB" office:target-frame-name="_top" xlink:show="replace"><text:span text:style-name="T107">159</text:span></text:a><text:span text:style-name="T108">, 2001-12-27, Žin. 2002, Nr. 1-42 (2002-01-04), i. k. 10120KTNUTA00000159</text:span></text:p>
      <text:p text:style-name="Normal"/>
      <text:p text:style-name="P109"><text:span text:style-name="T110">4.7</text:span><text:span text:style-name="T111">. Paslaugų skyrius;</text:span></text:p>
      <text:p text:style-name="P112"><text:span text:style-name="T113">4.8</text:span><text:span text:style-name="T114">. Pramonės skyrius;</text:span></text:p>
      <text:p text:style-name="P115"><text:span text:style-name="T116">4.9</text:span><text:span text:style-name="T117">. Teisės skyrius;</text:span></text:p>
      <text:p text:style-name="P118"><text:span text:style-name="T119">4.10</text:span><text:span text:style-name="T120">. Valstybės pagalbos skyrius;</text:span></text:p>
      <text:p text:style-name="P121"><text:span text:style-name="T122">4.11</text:span><text:span text:style-name="T123">. Vartojimo prekių rinkų skyrius;</text:span></text:p>
      <text:p text:style-name="P124"><text:span text:style-name="T125">4.12</text:span><text:span text:style-name="T126">. Konkurencijos tarybos sekretoriatas;</text:span></text:p>
      <text:p text:style-name="P127"><text:span text:style-name="T128">4.13</text:span><text:span text:style-name="T129">. Personalo ir ūkio skyrius;</text:span></text:p>
      <text:p text:style-name="P130"><text:span text:style-name="T131">4.14</text:span><text:span text:style-name="T132">. Finansų grupė.</text:span></text:p>
      <text:p text:style-name="P133"><text:span text:style-name="T134">5</text:span><text:span text:style-name="T135">. Konkurencijos tarybos administracijai pavestų sudėtingų<text:s/></text:span><text:span text:style-name="T136">darbų vykdymui gali būti sudaromos laikinos darbo ir tyrimų grupės, sudaromos iš atitinkamų skyrių darbuotojų, o esant reikalui kviečiant specialistus ir iš kitų mokslo ar valstybės institucijų.</text:span></text:p>
      <text:p text:style-name="P137"/>
      <text:p text:style-name="P138"><text:span text:style-name="T139">III</text:span><text:span text:style-name="T140">. Konkurencijos tarybos administracijos DARBO ORGAN</text:span><text:span text:style-name="T141">IZAVIMAS<text:s/></text:span></text:p>
      <text:p text:style-name="P142"><text:span text:style-name="T143">IR PAGRINDINĖS FUNKCIJOS</text:span></text:p>
      <text:p text:style-name="P144"/>
      <text:p text:style-name="P145"><text:span text:style-name="T146">6</text:span><text:span text:style-name="T147">. Konkurencijos tarybos administracijos vadovo darbui vadovauja Konkurencijos tarybos pirmininkas. Konkurencijos tarybos administracijos struktūrinių padalinių veiklą koordinuoja<text:s/></text:span><text:soft-page-break/><text:span text:style-name="T148">Konkurencijos tarybos nariai, kurių<text:s/></text:span><text:span text:style-name="T149">kompetencijos pasidalijimas nustatomas Konkurencijos tarybos nutarimu.</text:span></text:p>
      <text:p text:style-name="P150"><text:span text:style-name="T151">7</text:span><text:span text:style-name="T152">. Skyriams vadovauja skyrių viršininkai, Konkurencijos tarybos sekretoriatui – vyriausiasis specialistas, Finansų grupei – vyriausiasis finansininkas.</text:span></text:p>
      <text:p text:style-name="P153"><text:span text:style-name="T154">8</text:span><text:span text:style-name="T155">. Konkurencijos tarybos<text:s/></text:span><text:span text:style-name="T156">administracijos vadovą į darbą priima ir atleidžia Konkurencijos taryba.</text:span></text:p>
      <text:p text:style-name="P157"><text:span text:style-name="T158">9</text:span><text:span text:style-name="T159">. Konkurencijos tarybos administracijos darbuotojus į darbą priima ir atleidžia Konkurencijos tarybos pirmininkas.</text:span></text:p>
      <text:p text:style-name="P160"><text:span text:style-name="T161">10</text:span><text:span text:style-name="T162">. Konkurencijos tarybos spaudos atstovo funkcijos nustato</text:span><text:span text:style-name="T163">mos jo pareiginėje instrukcijoje. Jas vizuoja Konkurencijos tarybos administracijos vadovas ir tvirtina Konkurencijos taryba. Kitų struktūrinių padalinių funkcijos nustatomos jų nuostatuose. Nuostatus vizuoja struktūrinio padalinio viršininkas ir administr</text:span><text:span text:style-name="T164">acijos vadovas, jie suderinami su šio padalinio veiklą koordinuojančiu Konkurencijos tarybos nariu ir tvirtinami Konkurencijos tarybos pirmininko.</text:span></text:p>
      <text:p text:style-name="P165"><text:span text:style-name="T166">11</text:span><text:span text:style-name="T167">. Konkurencijos tarybos administracijos vadovas atsakingas už Konkurencijos tarybos ir Konkurencijos ta</text:span><text:span text:style-name="T168">rybos pirmininko jam deleguotų funkcijų vykdymą, Konkurencijos tarybos administracijos organizacinę, finansinę ir ūkinę veiklą ir bendrųjų reikalų tvarkymą bei vadovauja Konkurencijos tarybos sekretoriatui, Personalo ir ūkio skyriui ir Finansų grupei.</text:span></text:p>
      <text:p text:style-name="P169"><text:span text:style-name="T170">12</text:span><text:span text:style-name="T171">. Atstovas spaudai atsakingas už visuomenės informavimą apie Konkurencijos tarybos veiklą ir teigiamo Konkurencijos tarybos įvaizdžio šalyje ir pasaulyje kūrimą.</text:span></text:p>
      <text:p text:style-name="P172"><text:span text:style-name="T173">13</text:span><text:span text:style-name="T174">. Informacijos analizės skyrius atlieka šias funkcijas:</text:span></text:p>
      <text:p text:style-name="P175"><text:span text:style-name="T176">13.1</text:span><text:span text:style-name="T177">. analizuoja ministerijų</text:span><text:span text:style-name="T178">, Vyriausybės įstaigų ir apskričių viršininkų įsteigtų ir jiems priskirtų valstybės įmonių bei viešųjų įstaigų teikiamų monopolinio pobūdžio prekių ir paslaugų kainas, tarifus ir tvarką, išskyrus elektros energijos, centralizuotos šilumos, karšto ir šalto<text:s/></text:span><text:span text:style-name="T179">vandens bei gamtinių dujų kainas, taip pat Transporto veiklos pagrindų įstatymo 6 straipsnio 1 dalyje numatytus tarifus, ir atlieka jų vertinimą;</text:span></text:p>
      <text:p text:style-name="P180"><text:span text:style-name="T181">13.2</text:span><text:span text:style-name="T182">. teikia derinti Administracijos vadovui ministerijų, Vyriausybės įstaigų ir apskričių viršininkų įste</text:span><text:span text:style-name="T183">igtų ir jiems priskirtų valstybės įmonių bei viešųjų įstaigų teikiamų monopolinio pobūdžio prekių ir paslaugų kainas, tarifus, jų nustatymo ir taikymo tvarką;</text:span></text:p>
      <text:p text:style-name="P184"><text:span text:style-name="T185">13.3</text:span><text:span text:style-name="T186">. stebi ir analizuoja pokyčius rinkose, kuriose ministerijos, Vyriausybės įstaigos ir aps</text:span><text:span text:style-name="T187">kričių viršininkų įsteigtos ir jiems priskirtos valstybės įmonės bei viešosios įstaigos teikia monopolinio pobūdžio prekes ir paslaugas, analizuoja šių rinkų struktūras, kainų svyravimus ir konjunktūrą;</text:span></text:p>
      <text:p text:style-name="P188"><text:span text:style-name="T189">13.4</text:span><text:span text:style-name="T190">. rengia ir teikia Konkurencijos tarybai pasi</text:span><text:span text:style-name="T191">ūlymus dėl teisės aktų priėmimo ar tobulinimo kainų reguliavimo ir konkurencijos skatinimo rinkose, kuriose teikiamos monopolinio pobūdžio prekės ir paslaugos;</text:span></text:p>
      <text:p text:style-name="P192"><text:span text:style-name="T193">13.5</text:span><text:span text:style-name="T194">. pagal skyriui priskirtą kompetenciją teikia informaciją Konkurencijos tarybos pirminin</text:span><text:span text:style-name="T195">kui, Konkurencijos tarybos nariams ir Konkurencijos tarybos administracijai;</text:span></text:p>
      <text:p text:style-name="P196"><text:span text:style-name="T197">13.6</text:span><text:span text:style-name="T198">. atlieka norminių teisės aktų projektų ekspertizę;</text:span></text:p>
      <text:p text:style-name="P199"><text:span text:style-name="T200">13.7</text:span><text:span text:style-name="T201">. dalyvauja rengiant Konkurencijos tarybos norminių teisės aktų projektus;</text:span></text:p>
      <text:p text:style-name="P202"><text:span text:style-name="T203">13.8</text:span><text:span text:style-name="T204">. atlieka kitas<text:s/></text:span><text:span text:style-name="T205">Konkurencijos tarybos kompetencijai tenkančias funkcijas, susijusias su Lietuvos Respublikos kainų įstatymo ir su juo susijusių norminių teisės aktų įgyvendinimu;</text:span></text:p>
      <text:p text:style-name="P206"><text:span text:style-name="T207">13.9</text:span><text:span text:style-name="T208">. atlieka kitas Konkurencijos tarybos pavestas funkcijas.</text:span></text:p>
      <text:p text:style-name="P209">Punkto pakeitimai:</text:p>
      <text:p text:style-name="P210"><text:span text:style-name="T211">Nr.<text:s/></text:span><text:a xlink:href="https://www.e-tar.lt/portal/legalAct.html?documentId=TAR.67D45FD1FE8B" office:target-frame-name="_top" xlink:show="replace"><text:span text:style-name="T212">56</text:span></text:a><text:span text:style-name="T213">, 2002-06-07, Žin., 2002, Nr. 64-2626 (2002-06-26); Žin., 2002, Nr. 68-0 (2002-07-03), i. k. 10220KTNUTA00000056</text:span></text:p>
      <text:p text:style-name="Normal"/>
      <text:p text:style-name="P214"><text:span text:style-name="T215">14</text:span><text:span text:style-name="T216">. Koncentracijos skyrius atlieka šias funkcijas:</text:span></text:p>
      <text:p text:style-name="P217"><text:span text:style-name="T218">14.1</text:span><text:span text:style-name="T219">. rengia ir teikia Konkurencijos tarybai pasiūlymus dėl teisės aktų priėmimo ar tobulinimo šioje srityje;</text:span></text:p>
      <text:p text:style-name="P220"><text:span text:style-name="T221">14.2</text:span><text:span text:style-name="T222">. stebi ir analizuoja prekių rinkas, atlieka bendrus rinkų tyrimus ir esant pagrindui teikia pasiūlymus Konkurencijos tarybai pradėti tyrimus</text:span><text:span text:style-name="T223"><text:s/>dėl Konkurencijos įstatymo pažeidimų vykdant koncentraciją;</text:span></text:p>
      <text:p text:style-name="P224"><text:span text:style-name="T225">14.3</text:span><text:span text:style-name="T226">. nagrinėja asmenų prašymus pradėti tyrimus dėl Konkurencijos įstatymo pažeidimų vykdant koncentraciją ir esant pagrindui teikia pasiūlymus Konkurencijos tarybai;</text:span></text:p>
      <text:p text:style-name="P227"><text:span text:style-name="T228">14.4</text:span><text:span text:style-name="T229">. nagrinėja asme</text:span><text:span text:style-name="T230">nų pranešimus apie koncentraciją ir esant pagrindui teikia pasiūlymus Konkurencijos tarybai priimti nutarimus dėl leidimo vykdyti atskirus koncentracijos veiksmus iki galutinio sprendimo priėmimo, pranešimo apie koncentraciją nagrinėjimo termino pratęsimo<text:s/></text:span><text:span text:style-name="T231">ir kitus nutarimus, kuriuos numato koncentracijos kontrolę reglamentuojantys teisės aktai;</text:span></text:p>
      <text:p text:style-name="P232"><text:span text:style-name="T233">14.5</text:span><text:span text:style-name="T234">. atlieka tyrimus, numatytus Konkurencijos įstatymo 23 straipsnio 3 punkte, taip pat tyrimus, numatytus Konkurencijos įstatymo 23 straipsnio 1 dalies 5 punkt</text:span><text:span text:style-name="T235">e, ir teikia pasiūlymus Konkurencijos tarybai priimti atitinkamus nutarimus;</text:span></text:p>
      <text:p text:style-name="P236"><text:span text:style-name="T237">14.6</text:span><text:span text:style-name="T238">. rengia tyrimų dėl Konkurencijos įstatymo pažeidimų vykdant koncentraciją ir pranešimų apie koncentraciją nagrinėjimo bylas ir su savo išvadomis bei pasiūlymais perduoda<text:s/></text:span><text:span text:style-name="T239">jas nagrinėti Konkurencijos tarybai;</text:span></text:p>
      <text:p text:style-name="P240"><text:span text:style-name="T241">14.7</text:span><text:span text:style-name="T242">. atlieka norminių teisės aktų projektų ekspertizę;</text:span></text:p>
      <text:p text:style-name="P243"><text:span text:style-name="T244">14.8</text:span><text:span text:style-name="T245">. dalyvauja rengiant Konkurencijos tarybos norminių teisės aktų projektus;</text:span></text:p>
      <text:p text:style-name="P246"><text:span text:style-name="T247">14.9</text:span><text:span text:style-name="T248">. kontroliuoja Konkurencijos tarybos priimtų nutarimų dėl<text:s/></text:span><text:span text:style-name="T249">koncentracijos vykdymą;</text:span></text:p>
      <text:p text:style-name="P250"><text:span text:style-name="T251">14.10</text:span><text:span text:style-name="T252">. atlieka kitas Konkurencijos tarybos pavestas funkcijas.</text:span></text:p>
      <text:p text:style-name="P253"><text:span text:style-name="T254">15</text:span><text:span text:style-name="T255">. Konkurencijos politikos ir užsienio ryšių skyrius atlieka šias funkcijas:</text:span></text:p>
      <text:p text:style-name="P256"><text:span text:style-name="T257">15.1</text:span><text:span text:style-name="T258">. koordinuoja Lietuvos konkurencijos politikos formavimą tarptautiniu aspek</text:span><text:span text:style-name="T259">tu, įskaitant Lietuvos ir Europos Sąjungos konkurencijos politikos suderinimą;</text:span></text:p>
      <text:p text:style-name="P260"><text:span text:style-name="T261">15.2</text:span><text:span text:style-name="T262">. palaiko ir plėtoja bendradarbiavimą konkurencijos politikos klausimais su tarptautinėmis organizacijomis, Europos Sąjungos institucijomis, užsienio valstybių nacionali</text:span><text:span text:style-name="T263">nėmis institucijomis;</text:span></text:p>
      <text:p text:style-name="P264"><text:span text:style-name="T265">15.3</text:span><text:span text:style-name="T266">. rengia ir įgyvendina įvairias tarptautinio bendradarbiavimo priemones konkurencijos politikos klausimais, įskaitant techninės pagalbos projektų rengimą bei įgyvendinimą;</text:span></text:p>
      <text:p text:style-name="P267"><text:span text:style-name="T268">15.4</text:span><text:span text:style-name="T269">. teikia pasiūlymus bei konsultuoja Konkurenci</text:span><text:span text:style-name="T270">jos tarybą bei kitus Konkurencijos tarybos administracijos struktūrinius padalinius tarptautiniais konkurencijos politikos bei bendradarbiavimo klausimais;</text:span></text:p>
      <text:p text:style-name="P271"><text:span text:style-name="T272">15.5</text:span><text:span text:style-name="T273">. palaiko ryšius su Lietuvos institucijomis, įstaigomis ir organizacijomis tarptautiniais ko</text:span><text:span text:style-name="T274">nkurencijos politikos bei bendradarbiavimo klausimais;</text:span></text:p>
      <text:p text:style-name="P275"><text:span text:style-name="T276">15.6</text:span><text:span text:style-name="T277">. koordinuoja integracijos į ES klausimus Konkurencijos tarybos administracijos skyrių kompetencijai priskirtose srityse;</text:span></text:p>
      <text:p text:style-name="P278"><text:span text:style-name="T279">15.7</text:span><text:span text:style-name="T280">. atlieka norminių teisės aktų projektų ekspertizę;</text:span></text:p>
      <text:p text:style-name="P281"><text:span text:style-name="T282">15.8</text:span><text:span text:style-name="T283">. d</text:span><text:span text:style-name="T284">alyvauja rengiant Konkurencijos tarybos norminių teisės aktų projektus;</text:span></text:p>
      <text:p text:style-name="P285"><text:span text:style-name="T286">15.9</text:span><text:span text:style-name="T287">. atlieka kitas Konkurencijos tarybos pavestas funkcijas.</text:span></text:p>
      <text:p text:style-name="P288"><text:span text:style-name="T289">16.</text:span><text:span text:style-name="T290"><text:s/>Neteko galios nuo 2002-01-05</text:span></text:p>
      <text:p text:style-name="P291">Punkto naikinimas:</text:p>
      <text:p text:style-name="P292"><text:span text:style-name="T293">Nr.<text:s/></text:span><text:a xlink:href="https://www.e-tar.lt/portal/legalAct.html?documentId=TAR.C52C7A54A7FB" office:target-frame-name="_top" xlink:show="replace"><text:span text:style-name="T294">159</text:span></text:a><text:span text:style-name="T295">, 2001-12-27, Žin. 2002, Nr. 1-42 (2002-01-04), i. k. 10120KTNUTA00000159</text:span></text:p>
      <text:p text:style-name="Normal"/>
      <text:p text:style-name="P296"><text:span text:style-name="T297">17</text:span><text:span text:style-name="T298">. Paslaugų skyrius atlieka šias funkcijas:</text:span></text:p>
      <text:p text:style-name="P299"><text:span text:style-name="T300">17.1</text:span><text:span text:style-name="T301">. rengia ir teikia Konkurencijos tarybai<text:s/></text:span><text:span text:style-name="T302">pasiūlymus dėl teisės aktų priėmimo ar tobulinimo šioje srityje;</text:span></text:p>
      <text:p text:style-name="P303"><text:span text:style-name="T304">17.2</text:span><text:span text:style-name="T305">. stebi ir analizuoja prekių rinkas, atlieka bendrus rinkų tyrimus ir esant pagrindui teikia pasiūlymus Konkurencijos tarybai pradėti konkurenciją ribojančių veiksmų tyrimus</text:span><text:span text:style-name="T306">,<text:s/></text:span><text:span text:style-name="T307">numatytu</text:span><text:span text:style-name="T308">s Konkurencijos įstatymo 23 straipsnio 1 dalies 1 bei 2 punktuose.</text:span></text:p>
      <text:p text:style-name="P309"><text:span text:style-name="T310">17.3</text:span><text:span text:style-name="T311">. nagrinėja asmenų prašymus pradėti konkurenciją ribojančių veiksmų tyrimus ir esant pagrindui teikia pasiūlymus Konkurencijos tarybai;</text:span></text:p>
      <text:p text:style-name="P312"><text:span text:style-name="T313">17.4</text:span><text:span text:style-name="T314">. atlieka Konkurencijos įstatymo 23 s</text:span><text:span text:style-name="T315">traipsnio 1 dalies 1, 2 ir 5 punktuose numatytus tyrimus ir esant pagrindui teikia pasiūlymus Konkurencijos tarybai dėl laikinojo pobūdžio priemonių taikymo, tam tikrų tyrimo veiksmų atlikimo, kai tam reikalingas Konkurencijos tarybos nutarimas, ir tyrimo<text:s/></text:span><text:span text:style-name="T316">ar nagrinėjimo termino pratęsimo;</text:span></text:p>
      <text:p text:style-name="P317"><text:span text:style-name="T318">17.5</text:span><text:span text:style-name="T319">. atlieka tyrimus dėl valstybės valdymo ir savivaldos institucijų veiksmų atitikimo Konkurencijos įstatymo 4 straipsniui ir teikia pasiūlymus Konkurencijos tarybai;</text:span></text:p>
      <text:p text:style-name="P320"><text:span text:style-name="T321">17.6</text:span><text:span text:style-name="T322">. nagrinėja ūkio subjektų prašymus dėl pa</text:span><text:span text:style-name="T323">tvirtinimo, kad susitarimai atitinka atitinkamų Konkurencijos tarybos nutarimų reikalavimus ir teikia pasiūlymus Konkurencijos tarybai;</text:span></text:p>
      <text:p text:style-name="P324"><text:span text:style-name="T325">17.7</text:span><text:span text:style-name="T326">. nagrinėja ūkio subjektų prašymus dėl atskirosios išimties suteikimo ir teikia pasiūlymus Konkurencijos tarybai</text:span><text:span text:style-name="T327">;</text:span></text:p>
      <text:p text:style-name="P328"><text:span text:style-name="T329">17.8</text:span><text:span text:style-name="T330">. rengia tyrimų dėl įstatymo pažeidimų ar prašymų nagrinėjimo bylas ir su savo išvadomis bei pasiūlymais perduoda jas nagrinėti Konkurencijos tarybai;</text:span></text:p>
      <text:p text:style-name="P331"><text:span text:style-name="T332">17.9</text:span><text:span text:style-name="T333">. atlieka norminių teisės aktų projektų ekspertizę;</text:span></text:p>
      <text:p text:style-name="P334"><text:span text:style-name="T335">17.10</text:span><text:span text:style-name="T336">. dalyvauja rengiant Konku</text:span><text:span text:style-name="T337">rencijos tarybos norminių teisės aktų projektus;</text:span></text:p>
      <text:p text:style-name="P338"><text:span text:style-name="T339">17.11</text:span><text:span text:style-name="T340">. kontroliuoja Konkurencijos tarybos priimtų nutarimų skyriaus kompetencijoje esančiais klausimais vykdymą;</text:span></text:p>
      <text:p text:style-name="P341">Punkto numeracijos pakeitimas:</text:p>
      <text:p text:style-name="P342"><text:span text:style-name="T343">Nr.<text:s/></text:span><text:a xlink:href="https://www.e-tar.lt/portal/legalAct.html?documentId=TAR.67D45FD1FE8B" office:target-frame-name="_top" xlink:show="replace"><text:span text:style-name="T344">56</text:span></text:a><text:span text:style-name="T345">, 2002-06-07, Žin., 2002, Nr. 64-2626 (2002-06-26); Žin., 2002, Nr. 68-0 (2002-07-03), i. k. 10220KTNUTA00000056</text:span></text:p>
      <text:p text:style-name="Normal"/>
      <text:p text:style-name="P346"><text:span text:style-name="T347">17.12</text:span><text:span text:style-name="T348">. atlieka kitas Konkurencijos tarybos pavestas funkcijas.</text:span></text:p>
      <text:p text:style-name="P349">Punkto numeracijos pakeitimas:</text:p>
      <text:p text:style-name="P350"><text:span text:style-name="T351">Nr.<text:s/></text:span><text:a xlink:href="https://www.e-tar.lt/portal/legalAct.html?documentId=TAR.67D45FD1FE8B" office:target-frame-name="_top" xlink:show="replace"><text:span text:style-name="T352">56</text:span></text:a><text:span text:style-name="T353">, 2002-06-07, Žin., 2002, Nr. 64-2626 (2002-06-26); Žin., 2002, Nr. 68-0 (2002-07-03), i. k. 10220KTNUTA00000056</text:span></text:p>
      <text:p text:style-name="Normal"/>
      <text:p text:style-name="P354"><text:span text:style-name="T355">18</text:span><text:span text:style-name="T356">. Pramonės skyrius atlieka šias funkcijas:</text:span></text:p>
      <text:p text:style-name="P357"><text:span text:style-name="T358">18.1</text:span><text:span text:style-name="T359">. r</text:span><text:span text:style-name="T360">engia ir teikia Konkurencijos tarybai pasiūlymus dėl teisės aktų priėmimo ar tobulinimo šioje srityje;</text:span></text:p>
      <text:p text:style-name="P361"><text:span text:style-name="T362">18.2</text:span><text:span text:style-name="T363">. stebi ir analizuoja prekių rinkas, atlieka bendrus rinkų tyrimus ir esant pagrindui teikia pasiūlymus Konkurencijos tarybai pradėti konkurencij</text:span><text:span text:style-name="T364">ą ribojančių veiksmų tyrimus</text:span><text:span text:style-name="T365">,<text:s/></text:span><text:span text:style-name="T366">numatytus Konkurencijos įstatymo 23 straipsnio 1 dalies 1 bei 2 punktuose;</text:span></text:p>
      <text:p text:style-name="P367"><text:span text:style-name="T368">18.3</text:span><text:span text:style-name="T369">. nagrinėja asmenų prašymus pradėti konkurenciją ribojančių veiksmų tyrimus ir esant pagrindui teikia pasiūlymus Konkurencijos tarybai;</text:span></text:p>
      <text:p text:style-name="P370"><text:span text:style-name="T371">18.4</text:span><text:span text:style-name="T372">. atlieka Konkurencijos įstatymo 23 straipsnio 1 dalies 1, 2 ir 5 punktuose numatytus tyrimus ir esant pagrindui teikia pasiūlymus Konkurencijos tarybai dėl laikinojo pobūdžio priemonių taikymo, tam tikrų tyrimo veiksmų atlikimo, kai tam reikalingas Konku</text:span><text:span text:style-name="T373">rencijos tarybos nutarimas, ir tyrimo ar nagrinėjimo termino pratęsimo;</text:span></text:p>
      <text:p text:style-name="P374"><text:span text:style-name="T375">18.5</text:span><text:span text:style-name="T376">. atlieka tyrimus dėl valstybės valdymo ir savivaldos institucijų veiksmų atitikimo Konkurencijos įstatymo 4 straipsniui ir teikia pasiūlymus Konkurencijos tarybai;</text:span></text:p>
      <text:p text:style-name="P377"><text:span text:style-name="T378">18.6</text:span><text:span text:style-name="T379">.<text:s/></text:span><text:span text:style-name="T380">nagrinėja ūkio subjektų prašymus dėl patvirtinimo, kad susitarimai atitinka atitinkamų Konkurencijos tarybos nutarimų reikalavimus ir teikia pasiūlymus Konkurencijos tarybai;</text:span></text:p>
      <text:p text:style-name="P381"><text:span text:style-name="T382">18.7</text:span><text:span text:style-name="T383">. nagrinėja ūkio subjektų prašymus dėl atskirosios išimties suteikimo ir<text:s/></text:span><text:span text:style-name="T384">teikia pasiūlymus Konkurencijos tarybai;</text:span></text:p>
      <text:p text:style-name="P385"><text:span text:style-name="T386">18.8</text:span><text:span text:style-name="T387">. rengia tyrimų dėl įstatymo pažeidimų ar prašymų nagrinėjimo bylas ir su savo išvadomis bei pasiūlymais perduoda jas nagrinėti Konkurencijos tarybai;</text:span></text:p>
      <text:p text:style-name="P388"><text:span text:style-name="T389">18.9</text:span><text:span text:style-name="T390">. atlieka norminių teisės aktų projektų<text:s/></text:span><text:span text:style-name="T391">ekspertizę;</text:span></text:p>
      <text:p text:style-name="P392"><text:span text:style-name="T393">18.10</text:span><text:span text:style-name="T394">. dalyvauja rengiant Konkurencijos tarybos norminių teisės aktų projektus;</text:span></text:p>
      <text:p text:style-name="P395"><text:span text:style-name="T396">18.11</text:span><text:span text:style-name="T397">. kontroliuoja Konkurencijos tarybos priimtų nutarimų skyriaus kompetencijoje esančiais klausimais vykdymą;</text:span></text:p>
      <text:p text:style-name="P398">Punkto numeracijos pakeitimas:</text:p>
      <text:p text:style-name="P399"><text:span text:style-name="T400">Nr.<text:s/></text:span><text:a xlink:href="https://www.e-tar.lt/portal/legalAct.html?documentId=TAR.67D45FD1FE8B" office:target-frame-name="_top" xlink:show="replace"><text:span text:style-name="T401">56</text:span></text:a><text:span text:style-name="T402">, 2002-06-07, Žin., 2002, Nr. 64-2626 (2002-06-26); Žin., 2002, Nr. 68-0 (2002-07-03), i. k. 10220KTNUTA00000056</text:span></text:p>
      <text:p text:style-name="Normal"/>
      <text:p text:style-name="P403"><text:span text:style-name="T404">18.12</text:span><text:span text:style-name="T405">. atlieka kitas Konkurencijos tarybos pavestas funkcijas.</text:span></text:p>
      <text:p text:style-name="P406">Punkto numeracijos pakeitimas:</text:p>
      <text:p text:style-name="P407"><text:span text:style-name="T408">Nr.<text:s/></text:span><text:a xlink:href="https://www.e-tar.lt/portal/legalAct.html?documentId=TAR.67D45FD1FE8B" office:target-frame-name="_top" xlink:show="replace"><text:span text:style-name="T409">56</text:span></text:a><text:span text:style-name="T410">, 2002-06-07, Žin., 2002, Nr. 64-2626 (2002-06-26); Žin., 2002, Nr. 68-0 (2002-07-03), i. k. 10220KTNUTA00000056</text:span></text:p>
      <text:p text:style-name="Normal"/>
      <text:p text:style-name="P411"><text:span text:style-name="T412">19</text:span><text:span text:style-name="T413">. Teisės skyri</text:span><text:span text:style-name="T414">us:</text:span></text:p>
      <text:p text:style-name="P415"><text:span text:style-name="T416">19.1</text:span><text:span text:style-name="T417">. atstovauja Konkurencijos tarybai teismuose, esant reikalui gali pasitelkti tyrimą atlikusius pareigūnus;</text:span></text:p>
      <text:p text:style-name="P418"><text:span text:style-name="T419">19.2</text:span><text:span text:style-name="T420">. teikia teisines išvadas Konkurencijos tarybai svarstyti pateiktais klausimais;</text:span></text:p>
      <text:p text:style-name="P421"><text:span text:style-name="T422">19.3</text:span><text:span text:style-name="T423">. atlieka Konkurencijos tarybos nutarimų t</text:span><text:span text:style-name="T424">eisinio įforminimo kontrolę;</text:span></text:p>
      <text:p text:style-name="P425"><text:span text:style-name="T426">19.4</text:span><text:span text:style-name="T427">. atlieka Konkurencijos tarybos nutarimų dėl įstatymų pažeidimų teisinį įforminimą;</text:span></text:p>
      <text:p text:style-name="P428"><text:span text:style-name="T429">19.5</text:span><text:span text:style-name="T430">. atlieka norminių teisės aktų projektų ekspertizę;</text:span></text:p>
      <text:p text:style-name="P431"><text:span text:style-name="T432">19.6</text:span><text:span text:style-name="T433">. rengia Konkurencijos tarybos norminių teisės aktų projektus;</text:span></text:p>
      <text:p text:style-name="P434"><text:span text:style-name="T435">19.7</text:span><text:span text:style-name="T436">. rengia Konkurencijos tarybos pasiūlymų, rekomendacijų, paaiškinimų bei išvadų projektus, susijusius su Konkurencijos tarybos kompetencijoje esančių įstatymų taikymu ir įgyvendinimu;</text:span></text:p>
      <text:p text:style-name="P437"><text:span text:style-name="T438">19.8</text:span><text:span text:style-name="T439">. kontroliuoja Konkurencijos taryboje rengiamų dokumentų,<text:s/></text:span><text:span text:style-name="T440">susijusių su Konkurencijos tarybos atliekamais tyrimais dėl įstatymų pažeidimų, atitikimą Lietuvos Respublikos konkurencijos įstatymui, Konkurencijos tarybos nutarimams ir kitiems norminiams teisės aktams;</text:span></text:p>
      <text:p text:style-name="P441"><text:span text:style-name="T442">19.9</text:span><text:span text:style-name="T443">. konsultuoja Konkurencijos tarybos pirmin</text:span><text:span text:style-name="T444">inką, Konkurencijos tarybos narius ir Konkurencijos tarybos administraciją teisės klausimais;</text:span></text:p>
      <text:p text:style-name="P445"><text:span text:style-name="T446">19.10</text:span><text:span text:style-name="T447">. atlieka kitas Konkurencijos tarybos pavestas funkcijas.</text:span></text:p>
      <text:p text:style-name="P448"><text:span text:style-name="T449">20</text:span><text:span text:style-name="T450">. Valstybės pagalbos skyrius atlieka šias funkcijas:</text:span></text:p>
      <text:p text:style-name="P451"><text:span text:style-name="T452">20.1</text:span><text:span text:style-name="T453">. rengia ir teikia Konkurenc</text:span><text:span text:style-name="T454">ijos tarybai pasiūlymus dėl teisės aktų priėmimo ar tobulinimo šioje srityje ir jų suderinamumo su Europos Sąjungos teise;</text:span></text:p>
      <text:p text:style-name="P455"><text:span text:style-name="T456">20.2</text:span><text:span text:style-name="T457">. nagrinėja gaunamus pranešimus apie valstybės pagalbą ir teikia pasiūlymus Konkurencijos tarybai priimti atitinkamus nutarim</text:span><text:span text:style-name="T458">us;</text:span></text:p>
      <text:p text:style-name="P459"><text:span text:style-name="T460">20.3</text:span><text:span text:style-name="T461">. nagrinėja valstybės pagalbą, apie kurią nebuvo pranešta, ir teikia pasiūlymus Konkurencijos tarybai priimti atitinkamus nutarimus;</text:span></text:p>
      <text:p text:style-name="P462"><text:span text:style-name="T463">20.4</text:span><text:span text:style-name="T464">. rengia valstybės pagalbos nagrinėjimo bylas ir su savo išvadomis ir pasiūlymais perduoda jas<text:s/></text:span><text:span text:style-name="T465">nagrinėti Konkurencijos tarybai;</text:span></text:p>
      <text:p text:style-name="P466"><text:span text:style-name="T467">20.5</text:span><text:span text:style-name="T468">. gaunamų pranešimų apie valstybės pagalbą pagrindu nuolat kaupia ir tvarko valstybės pagalbos duomenų bazę;</text:span></text:p>
      <text:p text:style-name="P469"><text:span text:style-name="T470">20.6</text:span><text:span text:style-name="T471">. atlieka norminių teisės aktų projektų ekspertizę;</text:span></text:p>
      <text:p text:style-name="P472"><text:span text:style-name="T473">20.7</text:span><text:span text:style-name="T474">. dalyvauja rengiant Konkurencijos tar</text:span><text:span text:style-name="T475">ybos norminių teisės aktų projektus;</text:span></text:p>
      <text:p text:style-name="P476"><text:span text:style-name="T477">20.8</text:span><text:span text:style-name="T478">. rengia valstybės pagalbos metines ataskaitas;</text:span></text:p>
      <text:p text:style-name="P479"><text:span text:style-name="T480">20.9</text:span><text:span text:style-name="T481">. atlieka kitas Konkurencijos tarybos pavestas funkcijas.</text:span></text:p>
      <text:p text:style-name="P482"><text:span text:style-name="T483">21</text:span><text:span text:style-name="T484">. Vartojimo prekių skyrius atlieka šias funkcijas:</text:span></text:p>
      <text:p text:style-name="P485"><text:span text:style-name="T486">21.1</text:span><text:span text:style-name="T487">. rengia ir teikia Konkurencijos</text:span><text:span text:style-name="T488"><text:s/>tarybai pasiūlymus dėl teisės aktų priėmimo ar tobulinimo šioje srityje;</text:span></text:p>
      <text:p text:style-name="P489"><text:span text:style-name="T490">21.2</text:span><text:span text:style-name="T491">. stebi ir analizuoja prekių rinkas, atlieka bendrus rinkų tyrimus ir esant pagrindui teikia pasiūlymus Konkurencijos tarybai pradėti; konkurenciją ribojančių veiksmų tyrimus</text:span><text:span text:style-name="T492">,<text:s/></text:span><text:span text:style-name="T493">numatytus Konkurencijos įstatymo 23 straipsnio 1 dalies 1 bei 2 punktuose nesąžiningos konkurencijos veiksmų tyrimus, numatytus Konkurencijos įstatymo 23 straipsnio 1 dalies 4 punkte;</text:span></text:p>
      <text:p text:style-name="P494">Punkto pakeitimai:</text:p>
      <text:p text:style-name="P495"><text:span text:style-name="T496">Nr.<text:s/></text:span><text:a xlink:href="https://www.e-tar.lt/portal/legalAct.html?documentId=TAR.C52C7A54A7FB" office:target-frame-name="_top" xlink:show="replace"><text:span text:style-name="T497">159</text:span></text:a><text:span text:style-name="T498">, 2001-12-27, Žin., 2002, Nr. 1-42 (2002-01-04), i. k. 10120KTNUTA00000159</text:span></text:p>
      <text:p text:style-name="Normal"/>
      <text:p text:style-name="P499"><text:span text:style-name="T500">21.3</text:span><text:span text:style-name="T501">. nagrinėja asmenų prašymus pradėti konkurenciją ribojančių veiksmų bei nesąžiningos konk</text:span><text:span text:style-name="T502">urencijos veiksmų tyrimus ir esant pagrindui teikia pasiūlymus Konkurencijos tarybai;</text:span></text:p>
      <text:p text:style-name="P503">Punkto pakeitimai:</text:p>
      <text:p text:style-name="P504"><text:span text:style-name="T505">Nr.<text:s/></text:span><text:a xlink:href="https://www.e-tar.lt/portal/legalAct.html?documentId=TAR.C52C7A54A7FB" office:target-frame-name="_top" xlink:show="replace"><text:span text:style-name="T506">159</text:span></text:a><text:span text:style-name="T507">, 2001-12-27, Žin., 2002, Nr. 1-42 (2002-01-04), i. k. 10120KT</text:span><text:span text:style-name="T508">NUTA00000159</text:span></text:p>
      <text:p text:style-name="Normal"/>
      <text:p text:style-name="P509"><text:span text:style-name="T510">21.4</text:span><text:span text:style-name="T511">. atlieka Konkurencijos įstatymo 23 straipsnio 1 dalies 1, 2, 4 ir 5 punktuose numatytus tyrimus ir esant pagrindui teikia pasiūlymus Konkurencijos tarybai dėl laikinojo pobūdžio priemonių taikymo, tam tikrų tyrimo veiksmų atlikimo ka</text:span><text:span text:style-name="T512">i tam reikalingas Konkurencijos tarybos nutarimas ir tyrimo ar nagrinėjimo termino pratęsimo;</text:span></text:p>
      <text:p text:style-name="P513">Punkto pakeitimai:</text:p>
      <text:p text:style-name="P514"><text:span text:style-name="T515">Nr.<text:s/></text:span><text:a xlink:href="https://www.e-tar.lt/portal/legalAct.html?documentId=TAR.C52C7A54A7FB" office:target-frame-name="_top" xlink:show="replace"><text:span text:style-name="T516">159</text:span></text:a><text:span text:style-name="T517">, 2001-12-27, Žin., 2002, Nr. 1-42 (2002-01-04), i. k.</text:span><text:span text:style-name="T518"><text:s/>10120KTNUTA00000159</text:span></text:p>
      <text:p text:style-name="Normal"/>
      <text:p text:style-name="P519"><text:span text:style-name="T520">21.5</text:span><text:span text:style-name="T521">. atlieka tyrimus dėl valstybės valdymo ir savivaldos institucijų veiksmų atitikimo Konkurencijos įstatymo 4 straipsniui ir teikia pasiūlymus Konkurencijos tarybai;</text:span></text:p>
      <text:p text:style-name="P522"><text:span text:style-name="T523">21.6</text:span><text:span text:style-name="T524">. nagrinėja ūkio subjektų prašymus dėl patvirtinimo,<text:s/></text:span><text:span text:style-name="T525">kad susitarimai atitinka atitinkamų Konkurencijos tarybos nutarimų reikalavimus ir teikia pasiūlymus Konkurencijos tarybai;</text:span></text:p>
      <text:p text:style-name="P526"><text:span text:style-name="T527">21.7</text:span><text:span text:style-name="T528">. nagrinėja ūkio subjektų prašymus dėl atskirosios išimties suteikimo ir teikia pasiūlymus Konkurencijos tarybai;</text:span></text:p>
      <text:p text:style-name="P529"><text:span text:style-name="T530">21.8</text:span><text:span text:style-name="T531">.<text:s/></text:span><text:span text:style-name="T532">rengia tyrimų dėl įstatymo pažeidimų ar prašymų nagrinėjimo bylas ir su savo išvadomis bei pasiūlymais perduoda jas nagrinėti Konkurencijos tarybai;</text:span></text:p>
      <text:p text:style-name="P533"><text:span text:style-name="T534">21.9</text:span><text:span text:style-name="T535">. atlieka norminių teisės aktų projektų ekspertizę;</text:span></text:p>
      <text:p text:style-name="P536"><text:span text:style-name="T537">21.10</text:span><text:span text:style-name="T538">. dalyvauja rengiant Konkurencijos tar</text:span><text:span text:style-name="T539">ybos norminių teisės aktų projektus;</text:span></text:p>
      <text:p text:style-name="P540"><text:span text:style-name="T541">21.11</text:span><text:span text:style-name="T542">. atlieka Kainų įstatyme numatytas funkcijas, kurios priskirtos Konkurencijos tarybos kompetencijai;</text:span></text:p>
      <text:p text:style-name="P543"><text:span text:style-name="T544">21.12</text:span><text:span text:style-name="T545">. vykdo Lietuvos Respublikos reklamos įstatymo Konkurencijos tarybos kompetencijai priskirtų teisės<text:s/></text:span><text:span text:style-name="T546">normų priežiūrą ir įgyvendinimą;</text:span><text:s/></text:p>
      <text:p text:style-name="P547">Papildyta punktu:</text:p>
      <text:p text:style-name="P548"><text:span text:style-name="T549">Nr.<text:s/></text:span><text:a xlink:href="https://www.e-tar.lt/portal/legalAct.html?documentId=TAR.C52C7A54A7FB" office:target-frame-name="_top" xlink:show="replace"><text:span text:style-name="T550">159</text:span></text:a><text:span text:style-name="T551">, 2001-12-27, Žin., 2002, Nr. 1-42 (2002-01-04), i. k. 10120KTNUTA00000159</text:span></text:p>
      <text:p text:style-name="Normal"/>
      <text:p text:style-name="P552"><text:span text:style-name="T553">21.13</text:span><text:span text:style-name="T554">. kontroliuoja Konkurencijos t</text:span><text:span text:style-name="T555">arybos priimtų nutarimų skyriaus kompetencijoje esančiais klausimais vykdymą;</text:span></text:p>
      <text:p text:style-name="P556">Punkto numeracijos pakeitimas:</text:p>
      <text:p text:style-name="P557"><text:span text:style-name="T558">Nr.<text:s/></text:span><text:a xlink:href="https://www.e-tar.lt/portal/legalAct.html?documentId=TAR.C52C7A54A7FB" office:target-frame-name="_top" xlink:show="replace"><text:span text:style-name="T559">159</text:span></text:a><text:span text:style-name="T560">, 2001-12-27, Žin., 2002, Nr. 1-42 (2002-01-04), i. k. 101</text:span><text:span text:style-name="T561">20KTNUTA00000159</text:span></text:p>
      <text:p text:style-name="Normal"/>
      <text:p text:style-name="P562"><text:span text:style-name="T563">21.14</text:span><text:span text:style-name="T564">. atlieka kitas Konkurencijos tarybos pavestas funkcijas.</text:span></text:p>
      <text:p text:style-name="P565">Punkto numeracijos pakeitimas:</text:p>
      <text:p text:style-name="P566"><text:span text:style-name="T567">Nr.<text:s/></text:span><text:a xlink:href="https://www.e-tar.lt/portal/legalAct.html?documentId=TAR.C52C7A54A7FB" office:target-frame-name="_top" xlink:show="replace"><text:span text:style-name="T568">159</text:span></text:a><text:span text:style-name="T569">, 2001-12-27, Žin., 2002, Nr. 1-42 (2002-01-04), i.</text:span><text:span text:style-name="T570"><text:s/>k. 10120KTNUTA00000159</text:span></text:p>
      <text:p text:style-name="Normal"/>
      <text:p text:style-name="P571"><text:span text:style-name="T572">22</text:span><text:span text:style-name="T573">. Konkurencijos tarybos sekretoriatas yra atsakingas už Konkurencijos tarybos organizacinės veiklos užtikrinimą pagal tai reglamentuojančius teisės aktus.</text:span></text:p>
      <text:p text:style-name="P574"><text:span text:style-name="T575">23</text:span><text:span text:style-name="T576">. Personalo ir ūkio skyrius yra atsakingas už Konkurencijos ta</text:span><text:span text:style-name="T577">rybos administracinės, organizacinės ir ūkinės veiklos užtikrinimą pagal tai reglamentuojančius teisės aktus.</text:span></text:p>
      <text:p text:style-name="P578"><text:span text:style-name="T579">24</text:span><text:span text:style-name="T580">. Finansų grupė:</text:span></text:p>
      <text:p text:style-name="P581"><text:span text:style-name="T582">24.1</text:span><text:span text:style-name="T583">. tvarko buhalterinę apskaitą Konkurencijos taryboje pagal teisės aktų reikalavimus, reglamentuojančius ūkinę-finansi</text:span><text:span text:style-name="T584">nę veiklą;</text:span></text:p>
      <text:p text:style-name="P585"><text:span text:style-name="T586">24.2</text:span><text:span text:style-name="T587">. sudaro Konkurencijos tarybos biudžeto išlaidų sąmatos projektą, derina jį su Finansų ministerija ir jį vykdo;</text:span></text:p>
      <text:p text:style-name="P588"><text:span text:style-name="T589">24.3</text:span><text:span text:style-name="T590">. užtikrina finansinių-ūkinių operacijų teisėtumą, taupų lėšų naudojimą.</text:span></text:p>
      <text:p text:style-name="P591"><text:span text:style-name="T592">25</text:span><text:span text:style-name="T593">. Tais atvejais, kai šiuose<text:s/></text:span><text:span text:style-name="T594">nuostatuose yra nurodyta, kad Konkurencijos tarybos administracijos struktūrinis padalinys turi kreiptis į Konkurencijos tarybą su pasiūlymu priimti atitinkamą sprendimą, o Konkurencijos taryba yra delegavusi tokio sprendimo priėmimo teisę Konkurencijos ta</text:span><text:span text:style-name="T595">rybos pirmininkui, Administracijos vadovui ar struktūrinio padalinio vadovui, pasiūlymas teikiamas tam asmeniui, kuriam ši teisė yra deleguota, arba struktūrinio padalinio vadovas priima sprendimą pats.</text:span></text:p>
      <text:p text:style-name="P596"><text:span text:style-name="T597">______________</text:span></text:p>
      <text:p text:style-name="P598">Priedo pakeitimai:</text:p>
      <text:p text:style-name="P599"><text:span text:style-name="T600">Nr.<text:s/></text:span><text:a xlink:href="https://www.e-tar.lt/portal/legalAct.html?documentId=TAR.0AC204B2374C" office:target-frame-name="_top" xlink:show="replace"><text:span text:style-name="T601">67</text:span></text:a><text:span text:style-name="T602">, 2000-06-22, Žin., 2000, Nr. 55-1632 (2000-07-07), i. k. 10020KTNUTA00000067</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konkurencijos taryba, Nutarimas</text:span></text:p>
      <text:p text:style-name="P612"><text:span text:style-name="T613">Nr.<text:s/></text:span><text:a xlink:href="https://www.e-tar.lt/portal/legalAct.html?documentId=TAR.0AC204B2374C" office:target-frame-name="_top" xlink:show="replace"><text:span text:style-name="T614">67</text:span></text:a><text:span text:style-name="T615">, 2000-06-22, Žin., 2000, Nr. 55-1632 (2000-07-07), i. k. 10020KTNUTA00000067</text:span></text:p>
      <text:p text:style-name="P616"><text:span text:style-name="T617">Dėl Lietuvos Respublikos konkurencijos tarybos 1999 m. spalio 22 d. nutarimu Nr.2 patvirtintų Li</text:span><text:span text:style-name="T618">etuvos Respublikos konkurencijos tarybos administracijos nuostatų pakeitimo ir išdėstymo nauja redakcija</text:span></text:p>
      <text:p text:style-name="P619"/>
      <text:p text:style-name="P620"><text:span text:style-name="T621">2.</text:span></text:p>
      <text:p text:style-name="P622"><text:span text:style-name="T623">Lietuvos Respublikos konkurencijos taryba, Nutarimas</text:span></text:p>
      <text:p text:style-name="P624"><text:span text:style-name="T625">Nr.<text:s/></text:span><text:a xlink:href="https://www.e-tar.lt/portal/legalAct.html?documentId=TAR.C52C7A54A7FB" office:target-frame-name="_top" xlink:show="replace"><text:span text:style-name="T626">159</text:span></text:a><text:span text:style-name="T627">,<text:s/></text:span><text:span text:style-name="T628">2001-12-27, Žin., 2002, Nr. 1-42 (2002-01-04), i. k. 10120KTNUTA00000159</text:span></text:p>
      <text:p text:style-name="P629"><text:span text:style-name="T630">Dėl Lietuvos Respublikos konkurencijos tarybos 2000 m. birželio 22 d. nutarimo Nr. 67 "Dėl Lietuvos Respublikos konkurencijos tarybos 1999 m. spalio 22 d. nutarimu Nr.2 patvirtintų Li</text:span><text:span text:style-name="T631">etuvos Respublikos konkurencijos tarybos administracijos nuostatų pakeitimo ir išdėstymo nauja redakcija" dalinio pakeitimo</text:span></text:p>
      <text:p text:style-name="P632"/>
      <text:p text:style-name="P633"><text:span text:style-name="T634">3.</text:span></text:p>
      <text:p text:style-name="P635"><text:span text:style-name="T636">Lietuvos Respublikos konkurencijos taryba, Nutarimas</text:span></text:p>
      <text:p text:style-name="P637"><text:span text:style-name="T638">Nr.<text:s/></text:span><text:a xlink:href="https://www.e-tar.lt/portal/legalAct.html?documentId=TAR.67D45FD1FE8B" office:target-frame-name="_top" xlink:show="replace"><text:span text:style-name="T639">56</text:span></text:a><text:span text:style-name="T640">, 2002-06-07, Žin., 2002, Nr. 64-2626 (2002-06-26); Žin., 2002, Nr. 68-0 (2002-07-03), i. k. 10220KTNUTA00000056</text:span></text:p>
      <text:p text:style-name="P641"><text:span text:style-name="T642">Dėl Lietuvos Respublikos konkurencijos tarybos 1999 m. spalio 22 d. nutarimu Nr.2 patvirtintų Lietuvos Respublikos konkurencijos t</text:span><text:span text:style-name="T643">arybos administracijos nuostatų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00:00Z</meta:creation-date>
    <dc:date>2016-10-07T07:00:00Z</dc:date>
    <meta:template xlink:href="Normal.dotm" xlink:type="simple"/>
    <meta:editing-cycles>2</meta:editing-cycles>
    <meta:editing-duration>PT0S</meta:editing-duration>
    <meta:document-statistic meta:page-count="8" meta:paragraph-count="206" meta:word-count="2829" meta:character-count="23361" meta:row-count="471" meta:non-whitespace-character-count="20738"/>
  </office:meta>
</office:document-meta>
</file>