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margin-left="3.543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style="italic" style:font-style-asian="italic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font-style="italic" style:font-style-asian="italic"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font-style="italic" style:font-style-asian="italic"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4923in" fo:background-color="#FFFFFF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1-05 iki 2002-06-26</text:span></text:p>
      <text:p text:style-name="P10"/>
      <text:p text:style-name="P11"><text:span text:style-name="T12">Nutarimas paskelbtas: Žin. 1999, Nr.<text:s/></text:span><text:a xlink:href="https://www.e-tar.lt/portal/legalAct.html?documentId=TAR.171757AFF1FE" office:target-frame-name="_top" xlink:show="replace"><text:span text:style-name="T13">98-2839</text:span></text:a><text:span text:style-name="T14">, i. k. 09920KTNUTA00000002</text:span></text:p>
      <text:p text:style-name="P15"/>
      <text:p text:style-name="P16"/>
      <text:p text:style-name="P17"><text:span text:style-name="T18"/><text:span text:style-name="T19">LIETUVOS RESPUBLIKOS KONKURENCIJOS TARYBA</text:span></text:p>
      <text:p text:style-name="P20"/>
      <text:p text:style-name="P21">N U T A R I M A S</text:p>
      <text:p text:style-name="P22">DĖL LIETUVOS RESPUBLIKOS KONKURENCIJOS TARYBA ADMINISTRACIJOS NUOSTATŲ PATVIRTINIMO</text:p>
      <text:p text:style-name="P23"/>
      <text:p text:style-name="P24">1999 m. spalio 22 d. Nr. 2</text:p>
      <text:p text:style-name="P25">Vilnius</text:p>
      <text:p text:style-name="P26"/>
      <text:p text:style-name="P27"><text:span text:style-name="T28">Vadovaudamasi Lietuvos Respublikos konk</text:span><text:span text:style-name="T29">urencijos įstatymo Nr. VIII-1099 (Žin., 1999, Nr.<text:s/></text:span><text:a xlink:href="https://www.e-tar.lt/portal/lt/legalAct/TAR.B8B6AFC2BFF1" office:target-frame-name="_blank" xlink:show="new"><text:span text:style-name="T30">30-856</text:span></text:a><text:span text:style-name="T31">) 19 straipsnio 3 dalimi ir Lietuvos Respublikos Vyriausybės 1999 m. liepos 12 d. nutarimu Nr. 822 „Dėl Lietuvos Re</text:span><text:span text:style-name="T32">spublikos konkurencijos tarybos nuostatų patvirtinimo“ (Žin., 1999, Nr.<text:s/></text:span><text:a xlink:href="https://www.e-tar.lt/portal/lt/legalAct/TAR.3AFD5DBA7FDC" office:target-frame-name="_blank" xlink:show="new"><text:span text:style-name="T33">62-2047</text:span></text:a><text:span text:style-name="T34">) patvirtintų Lietuvos Respublikos konkurencijos tarybos nuostatų 16 punktu, Lietuvos Respub</text:span><text:span text:style-name="T35">likos konkurencijos taryba<text:s/></text:span><text:span text:style-name="T36">nutari</text:span><text:span text:style-name="T37">a:</text:span></text:p>
      <text:p text:style-name="P38"><text:span text:style-name="T39">Patvirtinti Lietuvos Respublikos konkurencijos tarybos administracijos nuostatus (pridedama).</text:span></text:p>
      <text:p text:style-name="P40"/>
      <text:p text:style-name="P41"/>
      <text:p text:style-name="P42"/>
      <text:p text:style-name="P43"><text:span text:style-name="T44">PIRMININKAS</text:span><text:span text:style-name="T45"><text:tab/>R. A. STANIKŪNAS</text:span></text:p>
      <text:soft-page-break/>
      <text:p text:style-name="P46"><text:span text:style-name="T47">PATVIRTINTA</text:span></text:p>
      <text:p text:style-name="P48">Lietuvos Respublikos konkurencijos tarybos</text:p>
      <text:p text:style-name="P49">2000 m. birželio 22 d.<text:s/>nutarimu Nr. 67</text:p>
      <text:p text:style-name="P50"/>
      <text:p text:style-name="P51"><text:span text:style-name="T52">LIETUVOS RESPUBLIKOS KONKURENCIJOS TARYBA ADMINISTRACIJOS NUOSTAT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Lietuvos Respublikos konkurencijos tarybos administracija (toliau vadinama – Konkurencijos tarybos administracija) sudaroma Lietuvos<text:s/></text:span><text:span text:style-name="T62">Respublikos konkurencijos tarybos (toliau vadinama – Konkurencijos taryba) funkcijoms vykdyti.</text:span></text:p>
      <text:p text:style-name="P63"><text:span text:style-name="T64">2</text:span><text:span text:style-name="T65">. Konkurencijos tarybos administracijos funkcijas, darbuotojų teises ir pareigas, priėmimo ir atleidimo iš darbo tvarką nustato Lietuvos Respublikos konkure</text:span><text:span text:style-name="T66">ncijos įstatymas, Lietuvos Respublikos valstybės tarnybos įstatymas, Lietuvos Respublikos konkurencijos tarybos nuostatai, šie nuostatai, Darbo reglamentas, kurį tvirtina Konkurencijos taryba, ir kiti teisės aktai.</text:span></text:p>
      <text:p text:style-name="P67"/>
      <text:p text:style-name="P68"><text:span text:style-name="T69">II</text:span><text:span text:style-name="T70">.<text:s/></text:span><text:span text:style-name="T71">Konkurencijos tarybos administ</text:span><text:span text:style-name="T72">racijos struktūra</text:span></text:p>
      <text:p text:style-name="P73"/>
      <text:p text:style-name="P74"><text:span text:style-name="T75">3</text:span><text:span text:style-name="T76">. Konkurencijos tarybos administracija susideda iš Konkurencijos tarybos administracijos vadovo, Konkurencijos tarybos atstovo spaudai, skyrių, Konkurencijos tarybos sekretoriato ir Finansų grupės.</text:span></text:p>
      <text:p text:style-name="P77"><text:span text:style-name="T78">4</text:span><text:span text:style-name="T79">. Įsteigiami šie Konkurencijo</text:span><text:span text:style-name="T80">s tarybos administracijos struktūriniai padaliniai:</text:span></text:p>
      <text:p text:style-name="P81"><text:span text:style-name="T82">4.1</text:span><text:span text:style-name="T83">. Administracijos vadovas;</text:span></text:p>
      <text:p text:style-name="P84"><text:span text:style-name="T85">4.2</text:span><text:span text:style-name="T86">. Atstovas spaudai;</text:span></text:p>
      <text:p text:style-name="P87"><text:span text:style-name="T88">4.3</text:span><text:span text:style-name="T89">. Antidempingo skyrius;</text:span></text:p>
      <text:p text:style-name="P90"><text:span text:style-name="T91">4.4</text:span><text:span text:style-name="T92">. Koncentracijos skyrius;</text:span></text:p>
      <text:p text:style-name="P93"><text:span text:style-name="T94">4.5</text:span><text:span text:style-name="T95">. Konkurencijos politikos ir užsienio ryšių skyrius;</text:span></text:p>
      <text:p text:style-name="P96"><text:span text:style-name="T97">4.6.</text:span><text:span text:style-name="T98"><text:s/>Neteko galios nuo 2002-01-05</text:span></text:p>
      <text:p text:style-name="P99">Punkto naikinimas:</text:p>
      <text:p text:style-name="P100"><text:span text:style-name="T101">Nr.<text:s/></text:span><text:a xlink:href="https://www.e-tar.lt/portal/legalAct.html?documentId=TAR.C52C7A54A7FB" office:target-frame-name="_top" xlink:show="replace"><text:span text:style-name="T102">159</text:span></text:a><text:span text:style-name="T103">, 2001-12-27, Žin. 2002, Nr. 1-42 (2002-01-04), i. k. 10120KTNUTA00000159</text:span></text:p>
      <text:p text:style-name="Normal"/>
      <text:p text:style-name="P104"><text:span text:style-name="T105">4.7</text:span><text:span text:style-name="T106">. Paslaugų skyrius;</text:span></text:p>
      <text:p text:style-name="P107"><text:span text:style-name="T108">4.8</text:span><text:span text:style-name="T109">. Pramonė</text:span><text:span text:style-name="T110">s skyrius;</text:span></text:p>
      <text:p text:style-name="P111"><text:span text:style-name="T112">4.9</text:span><text:span text:style-name="T113">. Teisės skyrius;</text:span></text:p>
      <text:p text:style-name="P114"><text:span text:style-name="T115">4.10</text:span><text:span text:style-name="T116">. Valstybės pagalbos skyrius;</text:span></text:p>
      <text:p text:style-name="P117"><text:span text:style-name="T118">4.11</text:span><text:span text:style-name="T119">. Vartojimo prekių rinkų skyrius;</text:span></text:p>
      <text:p text:style-name="P120"><text:span text:style-name="T121">4.12</text:span><text:span text:style-name="T122">. Konkurencijos tarybos sekretoriatas;</text:span></text:p>
      <text:p text:style-name="P123"><text:span text:style-name="T124">4.13</text:span><text:span text:style-name="T125">. Personalo ir ūkio skyrius;</text:span></text:p>
      <text:p text:style-name="P126"><text:span text:style-name="T127">4.14</text:span><text:span text:style-name="T128">. Finansų grupė.</text:span></text:p>
      <text:p text:style-name="P129"><text:span text:style-name="T130">5</text:span><text:span text:style-name="T131">. Konkurencijos tarybos<text:s/></text:span><text:span text:style-name="T132">administracijai pavestų sudėtingų darbų vykdymui gali būti sudaromos laikinos darbo ir tyrimų grupės, sudaromos iš atitinkamų skyrių darbuotojų, o esant reikalui kviečiant specialistus ir iš kitų mokslo ar valstybės institucijų.</text:span></text:p>
      <text:p text:style-name="P133"/>
      <text:p text:style-name="P134"><text:span text:style-name="T135">III</text:span><text:span text:style-name="T136">. Konkurencijos tarybos administracijos DARBO ORGANIZAVIMAS<text:s/></text:span></text:p>
      <text:p text:style-name="P137"><text:span text:style-name="T138">IR PAGRINDINĖS FUNKCIJOS</text:span></text:p>
      <text:p text:style-name="P139"/>
      <text:p text:style-name="P140"><text:span text:style-name="T141">6</text:span><text:span text:style-name="T142">. Konkurencijos tarybos administracijos vadovo darbui vadovauja Konkurencijos tarybos pirmininkas. Konkurencijos tarybos administracijos struktūrinių padalinių veik</text:span><text:span text:style-name="T143">lą koordinuoja Konkurencijos tarybos nariai, kurių kompetencijos pasidalijimas nustatomas Konkurencijos tarybos nutarimu.</text:span></text:p>
      <text:p text:style-name="P144"><text:span text:style-name="T145">7</text:span><text:span text:style-name="T146">. Skyriams vadovauja skyrių viršininkai, Konkurencijos tarybos sekretoriatui – vyriausiasis specialistas, Finansų grupei – vyriau</text:span><text:span text:style-name="T147">siasis finansininkas.</text:span></text:p>
      <text:p text:style-name="P148"><text:span text:style-name="T149">8</text:span><text:span text:style-name="T150">. Konkurencijos tarybos administracijos vadovą į darbą priima ir atleidžia Konkurencijos taryba.</text:span></text:p>
      <text:p text:style-name="P151"><text:span text:style-name="T152">9</text:span><text:span text:style-name="T153">. Konkurencijos tarybos administracijos darbuotojus į darbą priima ir atleidžia Konkurencijos tarybos pirmininkas.</text:span></text:p>
      <text:p text:style-name="P154"><text:span text:style-name="T155">10</text:span><text:span text:style-name="T156">. Konk</text:span><text:span text:style-name="T157">urencijos tarybos spaudos atstovo funkcijos nustatomos jo pareiginėje instrukcijoje. Jas vizuoja Konkurencijos tarybos administracijos vadovas ir tvirtina Konkurencijos taryba. Kitų struktūrinių padalinių funkcijos nustatomos jų nuostatuose. Nuostatus vizu</text:span><text:span text:style-name="T158">oja struktūrinio padalinio viršininkas ir administracijos vadovas, jie suderinami su šio padalinio veiklą koordinuojančiu Konkurencijos tarybos nariu ir tvirtinami Konkurencijos tarybos pirmininko.</text:span></text:p>
      <text:p text:style-name="P159"><text:span text:style-name="T160">11</text:span><text:span text:style-name="T161">. Konkurencijos tarybos administracijos vadovas atsa</text:span><text:span text:style-name="T162">kingas už Konkurencijos tarybos ir Konkurencijos tarybos pirmininko jam deleguotų funkcijų vykdymą, Konkurencijos tarybos administracijos organizacinę, finansinę ir ūkinę veiklą ir bendrųjų reikalų tvarkymą bei vadovauja Konkurencijos tarybos sekretoriatui</text:span><text:span text:style-name="T163">, Personalo ir ūkio skyriui ir Finansų grupei.</text:span></text:p>
      <text:p text:style-name="P164"><text:span text:style-name="T165">12</text:span><text:span text:style-name="T166">. Atstovas spaudai atsakingas už visuomenės informavimą apie Konkurencijos tarybos veiklą ir teigiamo Konkurencijos tarybos įvaizdžio šalyje ir pasaulyje kūrimą.</text:span></text:p>
      <text:p text:style-name="P167"><text:span text:style-name="T168">13</text:span><text:span text:style-name="T169">. Antidempingo skyrius atlieka šias</text:span><text:span text:style-name="T170"><text:s/>funkcijas:</text:span></text:p>
      <text:p text:style-name="P171"><text:span text:style-name="T172">13.1</text:span><text:span text:style-name="T173">. rengia ir teikia Konkurencijos tarybai pasiūlymus dėl teisės aktų priėmimo ar tobulinimo šioje srityje;</text:span></text:p>
      <text:p text:style-name="P174"><text:span text:style-name="T175">13.2</text:span><text:span text:style-name="T176">. nagrinėja asmenų prašymus pradėti dempingo tyrimus ir teikia pasiūlymus Konkurencijos tarybai;</text:span></text:p>
      <text:p text:style-name="P177"><text:span text:style-name="T178">13.3</text:span><text:span text:style-name="T179">. atlieka tyrimus d</text:span><text:span text:style-name="T180">empingui ir žalai nustatyti ir teikia pasiūlymus Konkurencijos tarybai priimti nutarimus dėl atitinkamų priemonių taikymo;</text:span></text:p>
      <text:p text:style-name="P181"><text:span text:style-name="T182">13.4</text:span><text:span text:style-name="T183">. priima sprendimus dėl tyrimo masto apribojimo bei atlieka atrankas;</text:span></text:p>
      <text:p text:style-name="P184"><text:span text:style-name="T185">13.5</text:span><text:span text:style-name="T186">. vykdo antidempingo muitų bei įsipareigojimų d</text:span><text:span text:style-name="T187">ėl kainų peržiūras;</text:span></text:p>
      <text:p text:style-name="P188"><text:span text:style-name="T189">13.6</text:span><text:span text:style-name="T190">. rengia ir teikia Konkurencijos tarybai pasiūlymus priimti nutarimus dėl laikinųjų antidempingo priemonių taikymo, įsipareigojimų dėl kainų priėmimo, pratęsimo, pakeitimo ar nutraukimo, dėl tyrimo sustabdymo, dėl antidempingo m</text:span><text:span text:style-name="T191">uitų bei įsipareigojimų dėl kainų peržiūrų vykdymo, taip pat dėl antidempingo muitų taikymo, pratęsimo, pakeitimo, panaikinimo ir grąžinimo;</text:span></text:p>
      <text:p text:style-name="P192"><text:span text:style-name="T193">13.7</text:span><text:span text:style-name="T194">. atlieka norminių teisės aktų projektų ekspertizę;</text:span></text:p>
      <text:p text:style-name="P195"><text:span text:style-name="T196">13.8</text:span><text:span text:style-name="T197">. dalyvauja rengiant Konkurencijos tarybos norm</text:span><text:span text:style-name="T198">inių teisės aktų projektus;</text:span></text:p>
      <text:p text:style-name="P199"><text:span text:style-name="T200">13.9</text:span><text:span text:style-name="T201">. atlieka kitas Konkurencijos tarybos pavestas funkcijas.</text:span></text:p>
      <text:p text:style-name="P202"><text:span text:style-name="T203">14</text:span><text:span text:style-name="T204">. Koncentracijos skyrius atlieka šias funkcijas:</text:span></text:p>
      <text:p text:style-name="P205"><text:span text:style-name="T206">14.1</text:span><text:span text:style-name="T207">. rengia ir teikia Konkurencijos tarybai pasiūlymus dėl teisės aktų priėmimo ar tobulinimo šioje<text:s/></text:span><text:span text:style-name="T208">srityje;</text:span></text:p>
      <text:p text:style-name="P209"><text:span text:style-name="T210">14.2</text:span><text:span text:style-name="T211">. stebi ir analizuoja prekių rinkas, atlieka bendrus rinkų tyrimus ir esant pagrindui teikia pasiūlymus Konkurencijos tarybai pradėti tyrimus dėl Konkurencijos įstatymo pažeidimų vykdant koncentraciją;</text:span></text:p>
      <text:p text:style-name="P212"><text:span text:style-name="T213">14.3</text:span><text:span text:style-name="T214">. nagrinėja asmenų prašymus<text:s/></text:span><text:span text:style-name="T215">pradėti tyrimus dėl Konkurencijos įstatymo pažeidimų vykdant koncentraciją ir esant pagrindui teikia pasiūlymus Konkurencijos tarybai;</text:span></text:p>
      <text:p text:style-name="P216"><text:span text:style-name="T217">14.4</text:span><text:span text:style-name="T218">. nagrinėja asmenų pranešimus apie koncentraciją ir esant pagrindui teikia pasiūlymus Konkurencijos tarybai priim</text:span><text:span text:style-name="T219">ti nutarimus dėl leidimo vykdyti atskirus koncentracijos veiksmus iki galutinio sprendimo priėmimo, pranešimo apie koncentraciją nagrinėjimo termino pratęsimo ir kitus nutarimus, kuriuos numato koncentracijos kontrolę reglamentuojantys teisės aktai;</text:span></text:p>
      <text:p text:style-name="P220"><text:span text:style-name="T221">14.5</text:span><text:span text:style-name="T222">. atlieka tyrimus, numatytus Konkurencijos įstatymo 23 straipsnio 3 punkte, taip pat tyrimus, numatytus Konkurencijos įstatymo 23 straipsnio 1 dalies 5 punkte, ir teikia pasiūlymus Konkurencijos tarybai priimti atitinkamus nutarimus;</text:span></text:p>
      <text:p text:style-name="P223"><text:span text:style-name="T224">14.6</text:span><text:span text:style-name="T225">. rengia tyr</text:span><text:span text:style-name="T226">imų dėl Konkurencijos įstatymo pažeidimų vykdant koncentraciją ir pranešimų apie koncentraciją nagrinėjimo bylas ir su savo išvadomis bei pasiūlymais perduoda jas nagrinėti Konkurencijos tarybai;</text:span></text:p>
      <text:p text:style-name="P227"><text:span text:style-name="T228">14.7</text:span><text:span text:style-name="T229">. atlieka norminių teisės aktų projektų ekspertizę;</text:span></text:p>
      <text:p text:style-name="P230"><text:span text:style-name="T231">14.8</text:span><text:span text:style-name="T232">. dalyvauja rengiant Konkurencijos tarybos norminių teisės aktų projektus;</text:span></text:p>
      <text:p text:style-name="P233"><text:span text:style-name="T234">14.9</text:span><text:span text:style-name="T235">. kontroliuoja Konkurencijos tarybos priimtų nutarimų dėl koncentracijos vykdymą;</text:span></text:p>
      <text:p text:style-name="P236"><text:span text:style-name="T237">14.10</text:span><text:span text:style-name="T238">. atlieka kitas Konkurencijos tarybos pavestas funkcijas.</text:span></text:p>
      <text:p text:style-name="P239"><text:span text:style-name="T240">15</text:span><text:span text:style-name="T241">. Konkur</text:span><text:span text:style-name="T242">encijos politikos ir užsienio ryšių skyrius atlieka šias funkcijas:</text:span></text:p>
      <text:p text:style-name="P243"><text:span text:style-name="T244">15.1</text:span><text:span text:style-name="T245">. koordinuoja Lietuvos konkurencijos politikos formavimą tarptautiniu aspektu, įskaitant Lietuvos ir Europos Sąjungos konkurencijos politikos suderinimą;</text:span></text:p>
      <text:p text:style-name="P246"><text:span text:style-name="T247">15.2</text:span><text:span text:style-name="T248">. palaiko ir plėtoja</text:span><text:span text:style-name="T249"><text:s/>bendradarbiavimą konkurencijos politikos klausimais su tarptautinėmis organizacijomis, Europos Sąjungos institucijomis, užsienio valstybių nacionalinėmis institucijomis;</text:span></text:p>
      <text:p text:style-name="P250"><text:span text:style-name="T251">15.3</text:span><text:span text:style-name="T252">. rengia ir įgyvendina įvairias tarptautinio bendradarbiavimo priemones konku</text:span><text:span text:style-name="T253">rencijos politikos klausimais, įskaitant techninės pagalbos projektų rengimą bei įgyvendinimą;</text:span></text:p>
      <text:p text:style-name="P254"><text:span text:style-name="T255">15.4</text:span><text:span text:style-name="T256">. teikia pasiūlymus bei konsultuoja Konkurencijos tarybą bei kitus Konkurencijos tarybos administracijos struktūrinius padalinius tarptautiniais konkuren</text:span><text:span text:style-name="T257">cijos politikos bei bendradarbiavimo klausimais;</text:span></text:p>
      <text:p text:style-name="P258"><text:span text:style-name="T259">15.5</text:span><text:span text:style-name="T260">. palaiko ryšius su Lietuvos institucijomis, įstaigomis ir organizacijomis tarptautiniais konkurencijos politikos bei bendradarbiavimo klausimais;</text:span></text:p>
      <text:p text:style-name="P261"><text:span text:style-name="T262">15.6</text:span><text:span text:style-name="T263">. koordinuoja integracijos į ES klausimus Ko</text:span><text:span text:style-name="T264">nkurencijos tarybos administracijos skyrių kompetencijai priskirtose srityse;</text:span></text:p>
      <text:p text:style-name="P265"><text:span text:style-name="T266">15.7</text:span><text:span text:style-name="T267">. atlieka norminių teisės aktų projektų ekspertizę;</text:span></text:p>
      <text:p text:style-name="P268"><text:span text:style-name="T269">15.8</text:span><text:span text:style-name="T270">. dalyvauja rengiant Konkurencijos tarybos norminių teisės aktų projektus;</text:span></text:p>
      <text:p text:style-name="P271"><text:span text:style-name="T272">15.9</text:span><text:span text:style-name="T273">. atlieka kitas<text:s/></text:span><text:span text:style-name="T274">Konkurencijos tarybos pavestas funkcijas.</text:span></text:p>
      <text:p text:style-name="P275"><text:span text:style-name="T276">16.</text:span><text:span text:style-name="T277"><text:s/>Neteko galios nuo 2002-01-05</text:span></text:p>
      <text:p text:style-name="P278">Punkto naikinimas:</text:p>
      <text:p text:style-name="P279"><text:span text:style-name="T280">Nr.<text:s/></text:span><text:a xlink:href="https://www.e-tar.lt/portal/legalAct.html?documentId=TAR.C52C7A54A7FB" office:target-frame-name="_top" xlink:show="replace"><text:span text:style-name="T281">159</text:span></text:a><text:span text:style-name="T282">, 2001-12-27, Žin. 2002, Nr. 1-42 (2002-01-04), i. k. 10120KTNUTA0000</text:span><text:span text:style-name="T283">0159</text:span></text:p>
      <text:p text:style-name="Normal"/>
      <text:p text:style-name="P284"><text:span text:style-name="T285">17</text:span><text:span text:style-name="T286">. Paslaugų skyrius atlieka šias funkcijas:</text:span></text:p>
      <text:p text:style-name="P287"><text:span text:style-name="T288">17.1</text:span><text:span text:style-name="T289">. rengia ir teikia Konkurencijos tarybai pasiūlymus dėl teisės aktų priėmimo ar tobulinimo šioje srityje;</text:span></text:p>
      <text:p text:style-name="P290"><text:span text:style-name="T291">17.2</text:span><text:span text:style-name="T292">. stebi ir analizuoja prekių rinkas, atlieka bendrus rinkų tyrimus ir esant pagri</text:span><text:span text:style-name="T293">ndui teikia pasiūlymus Konkurencijos tarybai pradėti konkurenciją ribojančių veiksmų tyrimus</text:span><text:span text:style-name="T294">,<text:s/></text:span><text:span text:style-name="T295">numatytus Konkurencijos įstatymo 23 straipsnio 1 dalies 1 bei 2 punktuose.</text:span></text:p>
      <text:p text:style-name="P296"><text:span text:style-name="T297">17.3</text:span><text:span text:style-name="T298">. nagrinėja asmenų prašymus pradėti konkurenciją ribojančių veiksmų tyrimus ir<text:s/></text:span><text:span text:style-name="T299">esant pagrindui teikia pasiūlymus Konkurencijos tarybai;</text:span></text:p>
      <text:p text:style-name="P300"><text:span text:style-name="T301">17.4</text:span><text:span text:style-name="T302">. atlieka Konkurencijos įstatymo 23 straipsnio 1 dalies 1, 2 ir 5 punktuose numatytus tyrimus ir esant pagrindui teikia pasiūlymus Konkurencijos tarybai dėl laikinojo pobūdžio priemonių<text:s/></text:span><text:span text:style-name="T303">taikymo, tam tikrų tyrimo veiksmų atlikimo, kai tam reikalingas Konkurencijos tarybos nutarimas, ir tyrimo ar nagrinėjimo termino pratęsimo;</text:span></text:p>
      <text:p text:style-name="P304"><text:span text:style-name="T305">17.5</text:span><text:span text:style-name="T306">. atlieka tyrimus dėl valstybės valdymo ir savivaldos institucijų veiksmų atitikimo Konkurencijos įstatymo<text:s/></text:span><text:span text:style-name="T307">4 straipsniui ir teikia pasiūlymus Konkurencijos tarybai;</text:span></text:p>
      <text:p text:style-name="P308"><text:span text:style-name="T309">17.6</text:span><text:span text:style-name="T310">. nagrinėja ūkio subjektų prašymus dėl patvirtinimo, kad susitarimai atitinka atitinkamų Konkurencijos tarybos nutarimų reikalavimus ir teikia pasiūlymus Konkurencijos tarybai;</text:span></text:p>
      <text:p text:style-name="P311"><text:span text:style-name="T312">17.7</text:span><text:span text:style-name="T313">.<text:s/></text:span><text:span text:style-name="T314">nagrinėja ūkio subjektų prašymus dėl atskirosios išimties suteikimo ir teikia pasiūlymus Konkurencijos tarybai;</text:span></text:p>
      <text:p text:style-name="P315"><text:span text:style-name="T316">17.8</text:span><text:span text:style-name="T317">. rengia tyrimų dėl įstatymo pažeidimų ar prašymų nagrinėjimo bylas ir su savo išvadomis bei pasiūlymais perduoda jas nagrinėti Konkuren</text:span><text:span text:style-name="T318">cijos tarybai;</text:span></text:p>
      <text:p text:style-name="P319"><text:span text:style-name="T320">17.9</text:span><text:span text:style-name="T321">. atlieka norminių teisės aktų projektų ekspertizę;</text:span></text:p>
      <text:p text:style-name="P322"><text:span text:style-name="T323">17.10</text:span><text:span text:style-name="T324">. dalyvauja rengiant Konkurencijos tarybos norminių teisės aktų projektus;</text:span></text:p>
      <text:p text:style-name="P325"><text:span text:style-name="T326">17.11</text:span><text:span text:style-name="T327">. atlieka kainų įstatyme numatytas funkcijas, kurios priskirtos Konkurencijos tarybos ko</text:span><text:span text:style-name="T328">mpetencijai;</text:span></text:p>
      <text:p text:style-name="P329"><text:span text:style-name="T330">17.12</text:span><text:span text:style-name="T331">. kontroliuoja Konkurencijos tarybos priimtų nutarimų skyriaus kompetencijoje esančiais klausimais vykdymą;</text:span></text:p>
      <text:p text:style-name="P332"><text:span text:style-name="T333">17.13</text:span><text:span text:style-name="T334">. atlieka kitas Konkurencijos tarybos pavestas funkcijas.</text:span></text:p>
      <text:p text:style-name="P335"><text:span text:style-name="T336">18</text:span><text:span text:style-name="T337">. Pramonės skyrius atlieka šias funkcijas:</text:span></text:p>
      <text:p text:style-name="P338"><text:span text:style-name="T339">18.1</text:span><text:span text:style-name="T340">.<text:s/></text:span><text:span text:style-name="T341">rengia ir teikia Konkurencijos tarybai pasiūlymus dėl teisės aktų priėmimo ar tobulinimo šioje srityje;</text:span></text:p>
      <text:p text:style-name="P342"><text:span text:style-name="T343">18.2</text:span><text:span text:style-name="T344">. stebi ir analizuoja prekių rinkas, atlieka bendrus rinkų tyrimus ir esant pagrindui teikia pasiūlymus Konkurencijos tarybai pradėti konkurenci</text:span><text:span text:style-name="T345">ją ribojančių veiksmų tyrimus</text:span><text:span text:style-name="T346">,<text:s/></text:span><text:span text:style-name="T347">numatytus Konkurencijos įstatymo 23 straipsnio 1 dalies 1 bei 2 punktuose;</text:span></text:p>
      <text:p text:style-name="P348"><text:span text:style-name="T349">18.3</text:span><text:span text:style-name="T350">. nagrinėja asmenų prašymus pradėti konkurenciją ribojančių veiksmų tyrimus ir esant pagrindui teikia pasiūlymus Konkurencijos tarybai;</text:span></text:p>
      <text:p text:style-name="P351"><text:span text:style-name="T352">18.4</text:span><text:span text:style-name="T353">. atlieka Konkurencijos įstatymo 23 straipsnio 1 dalies 1, 2 ir 5 punktuose numatytus tyrimus ir esant pagrindui teikia pasiūlymus Konkurencijos tarybai dėl laikinojo pobūdžio priemonių taikymo, tam tikrų tyrimo veiksmų atlikimo, kai tam reikalingas Konk</text:span><text:span text:style-name="T354">urencijos tarybos nutarimas, ir tyrimo ar nagrinėjimo termino pratęsimo;</text:span></text:p>
      <text:p text:style-name="P355"><text:span text:style-name="T356">18.5</text:span><text:span text:style-name="T357">. atlieka tyrimus dėl valstybės valdymo ir savivaldos institucijų veiksmų atitikimo Konkurencijos įstatymo 4 straipsniui ir teikia pasiūlymus Konkurencijos tarybai;</text:span></text:p>
      <text:p text:style-name="P358"><text:span text:style-name="T359">18.6</text:span><text:span text:style-name="T360">.<text:s/></text:span><text:span text:style-name="T361">nagrinėja ūkio subjektų prašymus dėl patvirtinimo, kad susitarimai atitinka atitinkamų Konkurencijos tarybos nutarimų reikalavimus ir teikia pasiūlymus Konkurencijos tarybai;</text:span></text:p>
      <text:p text:style-name="P362"><text:span text:style-name="T363">18.7</text:span><text:span text:style-name="T364">. nagrinėja ūkio subjektų prašymus dėl atskirosios išimties suteikimo ir<text:s/></text:span><text:span text:style-name="T365">teikia pasiūlymus Konkurencijos tarybai;</text:span></text:p>
      <text:p text:style-name="P366"><text:span text:style-name="T367">18.8</text:span><text:span text:style-name="T368">. rengia tyrimų dėl įstatymo pažeidimų ar prašymų nagrinėjimo bylas ir su savo išvadomis bei pasiūlymais perduoda jas nagrinėti Konkurencijos tarybai;</text:span></text:p>
      <text:p text:style-name="P369"><text:span text:style-name="T370">18.9</text:span><text:span text:style-name="T371">. atlieka norminių teisės aktų projektų eksperti</text:span><text:span text:style-name="T372">zę;</text:span></text:p>
      <text:p text:style-name="P373"><text:span text:style-name="T374">18.10</text:span><text:span text:style-name="T375">. dalyvauja rengiant Konkurencijos tarybos norminių teisės aktų projektus;</text:span></text:p>
      <text:p text:style-name="P376"><text:span text:style-name="T377">18.11</text:span><text:span text:style-name="T378">. atlieka Kainų įstatyme numatytas funkcijas, kurios priskirtos Konkurencijos tarybos kompetencijai;</text:span></text:p>
      <text:p text:style-name="P379"><text:span text:style-name="T380">18.12</text:span><text:span text:style-name="T381">. kontroliuoja Konkurencijos tarybos priimtų<text:s/></text:span><text:span text:style-name="T382">nutarimų skyriaus kompetencijoje esančiais klausimais vykdymą;</text:span></text:p>
      <text:p text:style-name="P383"><text:span text:style-name="T384">18.13</text:span><text:span text:style-name="T385">. atlieka kitas Konkurencijos tarybos pavestas funkcijas.</text:span></text:p>
      <text:p text:style-name="P386"><text:span text:style-name="T387">19</text:span><text:span text:style-name="T388">. Teisės skyrius:</text:span></text:p>
      <text:p text:style-name="P389"><text:span text:style-name="T390">19.1</text:span><text:span text:style-name="T391">. atstovauja Konkurencijos tarybai teismuose, esant reikalui gali pasitelkti tyrimą atlikusius</text:span><text:span text:style-name="T392"><text:s/>pareigūnus;</text:span></text:p>
      <text:p text:style-name="P393"><text:span text:style-name="T394">19.2</text:span><text:span text:style-name="T395">. teikia teisines išvadas Konkurencijos tarybai svarstyti pateiktais klausimais;</text:span></text:p>
      <text:p text:style-name="P396"><text:span text:style-name="T397">19.3</text:span><text:span text:style-name="T398">. atlieka Konkurencijos tarybos nutarimų teisinio įforminimo kontrolę;</text:span></text:p>
      <text:p text:style-name="P399"><text:span text:style-name="T400">19.4</text:span><text:span text:style-name="T401">. atlieka Konkurencijos tarybos nutarimų dėl įstatymų pažeidimų<text:s/></text:span><text:span text:style-name="T402">teisinį įforminimą;</text:span></text:p>
      <text:p text:style-name="P403"><text:span text:style-name="T404">19.5</text:span><text:span text:style-name="T405">. atlieka norminių teisės aktų projektų ekspertizę;</text:span></text:p>
      <text:p text:style-name="P406"><text:span text:style-name="T407">19.6</text:span><text:span text:style-name="T408">. rengia Konkurencijos tarybos norminių teisės aktų projektus;</text:span></text:p>
      <text:p text:style-name="P409"><text:span text:style-name="T410">19.7</text:span><text:span text:style-name="T411">. rengia Konkurencijos tarybos pasiūlymų, rekomendacijų, paaiškinimų bei išvadų projektus, susiju</text:span><text:span text:style-name="T412">sius su Konkurencijos tarybos kompetencijoje esančių įstatymų taikymu ir įgyvendinimu;</text:span></text:p>
      <text:p text:style-name="P413"><text:span text:style-name="T414">19.8</text:span><text:span text:style-name="T415">. kontroliuoja Konkurencijos taryboje rengiamų dokumentų, susijusių su Konkurencijos tarybos atliekamais tyrimais dėl įstatymų pažeidimų, atitikimą Lietuvos Resp</text:span><text:span text:style-name="T416">ublikos konkurencijos įstatymui, Konkurencijos tarybos nutarimams ir kitiems norminiams teisės aktams;</text:span></text:p>
      <text:p text:style-name="P417"><text:span text:style-name="T418">19.9</text:span><text:span text:style-name="T419">. konsultuoja Konkurencijos tarybos pirmininką, Konkurencijos tarybos narius ir Konkurencijos tarybos administraciją teisės klausimais;</text:span></text:p>
      <text:p text:style-name="P420"><text:span text:style-name="T421">19.10</text:span><text:span text:style-name="T422">. atlieka kitas Konkurencijos tarybos pavestas funkcijas.</text:span></text:p>
      <text:p text:style-name="P423"><text:span text:style-name="T424">20</text:span><text:span text:style-name="T425">. Valstybės pagalbos skyrius atlieka šias funkcijas:</text:span></text:p>
      <text:p text:style-name="P426"><text:span text:style-name="T427">20.1</text:span><text:span text:style-name="T428">. rengia ir teikia Konkurencijos tarybai pasiūlymus dėl teisės aktų priėmimo ar tobulinimo šioje srityje ir jų suderinamumo su Euro</text:span><text:span text:style-name="T429">pos Sąjungos teise;</text:span></text:p>
      <text:p text:style-name="P430"><text:span text:style-name="T431">20.2</text:span><text:span text:style-name="T432">. nagrinėja gaunamus pranešimus apie valstybės pagalbą ir teikia pasiūlymus Konkurencijos tarybai priimti atitinkamus nutarimus;</text:span></text:p>
      <text:p text:style-name="P433"><text:span text:style-name="T434">20.3</text:span><text:span text:style-name="T435">. nagrinėja valstybės pagalbą, apie kurią nebuvo pranešta, ir teikia pasiūlymus Konkurencij</text:span><text:span text:style-name="T436">os tarybai priimti atitinkamus nutarimus;</text:span></text:p>
      <text:p text:style-name="P437"><text:span text:style-name="T438">20.4</text:span><text:span text:style-name="T439">. rengia valstybės pagalbos nagrinėjimo bylas ir su savo išvadomis ir pasiūlymais perduoda jas nagrinėti Konkurencijos tarybai;</text:span></text:p>
      <text:p text:style-name="P440"><text:span text:style-name="T441">20.5</text:span><text:span text:style-name="T442">. gaunamų pranešimų apie valstybės pagalbą pagrindu nuolat kaupia ir<text:s/></text:span><text:span text:style-name="T443">tvarko valstybės pagalbos duomenų bazę;</text:span></text:p>
      <text:p text:style-name="P444"><text:span text:style-name="T445">20.6</text:span><text:span text:style-name="T446">. atlieka norminių teisės aktų projektų ekspertizę;</text:span></text:p>
      <text:p text:style-name="P447"><text:span text:style-name="T448">20.7</text:span><text:span text:style-name="T449">. dalyvauja rengiant Konkurencijos tarybos norminių teisės aktų projektus;</text:span></text:p>
      <text:p text:style-name="P450"><text:span text:style-name="T451">20.8</text:span><text:span text:style-name="T452">. rengia valstybės pagalbos metines ataskaitas;</text:span></text:p>
      <text:p text:style-name="P453"><text:span text:style-name="T454">20.9</text:span><text:span text:style-name="T455">. atlieka</text:span><text:span text:style-name="T456"><text:s/>kitas Konkurencijos tarybos pavestas funkcijas.</text:span></text:p>
      <text:p text:style-name="P457"><text:span text:style-name="T458">21</text:span><text:span text:style-name="T459">. Vartojimo prekių skyrius atlieka šias funkcijas:</text:span></text:p>
      <text:p text:style-name="P460"><text:span text:style-name="T461">21.1</text:span><text:span text:style-name="T462">. rengia ir teikia Konkurencijos tarybai pasiūlymus dėl teisės aktų priėmimo ar tobulinimo šioje srityje;</text:span></text:p>
      <text:p text:style-name="P463"><text:span text:style-name="T464">21.2</text:span><text:span text:style-name="T465">. stebi ir analizuoja prekių</text:span><text:span text:style-name="T466"><text:s/>rinkas, atlieka bendrus rinkų tyrimus ir esant pagrindui teikia pasiūlymus Konkurencijos tarybai pradėti; konkurenciją ribojančių veiksmų tyrimus</text:span><text:span text:style-name="T467">,<text:s/></text:span><text:span text:style-name="T468">numatytus Konkurencijos įstatymo 23 straipsnio 1 dalies 1 bei 2 punktuose nesąžiningos konkurencijos veiksmų</text:span><text:span text:style-name="T469"><text:s/>tyrimus, numatytus Konkurencijos įstatymo 23 straipsnio 1 dalies 4 punkte;</text:span></text:p>
      <text:p text:style-name="P470">Punkto pakeitimai:</text:p>
      <text:p text:style-name="P471"><text:span text:style-name="T472">Nr.<text:s/></text:span><text:a xlink:href="https://www.e-tar.lt/portal/legalAct.html?documentId=TAR.C52C7A54A7FB" office:target-frame-name="_top" xlink:show="replace"><text:span text:style-name="T473">159</text:span></text:a><text:span text:style-name="T474">, 2001-12-27, Žin., 2002, Nr. 1-42 (2002-01-04), i. k. 10120KTNUTA000001</text:span><text:span text:style-name="T475">59</text:span></text:p>
      <text:p text:style-name="Normal"/>
      <text:p text:style-name="P476"><text:span text:style-name="T477">21.3</text:span><text:span text:style-name="T478">. nagrinėja asmenų prašymus pradėti konkurenciją ribojančių veiksmų bei nesąžiningos konkurencijos veiksmų tyrimus ir esant pagrindui teikia pasiūlymus Konkurencijos tarybai;</text:span></text:p>
      <text:p text:style-name="P479">Punkto pakeitimai:</text:p>
      <text:p text:style-name="P480"><text:span text:style-name="T481">Nr.<text:s/></text:span><text:a xlink:href="https://www.e-tar.lt/portal/legalAct.html?documentId=TAR.C52C7A54A7FB" office:target-frame-name="_top" xlink:show="replace"><text:span text:style-name="T482">159</text:span></text:a><text:span text:style-name="T483">, 2001-12-27, Žin., 2002, Nr. 1-42 (2002-01-04), i. k. 10120KTNUTA00000159</text:span></text:p>
      <text:p text:style-name="Normal"/>
      <text:p text:style-name="P484"><text:span text:style-name="T485">21.4</text:span><text:span text:style-name="T486">. atlieka Konkurencijos įstatymo 23 straipsnio 1 dalies 1, 2, 4 ir 5 punktuose numatytus tyrimus ir esant pagrindui teikia pasiūlymus</text:span><text:span text:style-name="T487"><text:s/>Konkurencijos tarybai dėl laikinojo pobūdžio priemonių taikymo, tam tikrų tyrimo veiksmų atlikimo kai tam reikalingas Konkurencijos tarybos nutarimas ir tyrimo ar nagrinėjimo termino pratęsimo;</text:span></text:p>
      <text:p text:style-name="P488">Punkto pakeitimai:</text:p>
      <text:p text:style-name="P489"><text:span text:style-name="T490">Nr.<text:s/></text:span><text:a xlink:href="https://www.e-tar.lt/portal/legalAct.html?documentId=TAR.C52C7A54A7FB" office:target-frame-name="_top" xlink:show="replace"><text:span text:style-name="T491">159</text:span></text:a><text:span text:style-name="T492">, 2001-12-27, Žin., 2002, Nr. 1-42 (2002-01-04), i. k. 10120KTNUTA00000159</text:span></text:p>
      <text:p text:style-name="Normal"/>
      <text:p text:style-name="P493"><text:span text:style-name="T494">21.5</text:span><text:span text:style-name="T495">. atlieka tyrimus dėl valstybės valdymo ir savivaldos institucijų veiksmų atitikimo Konkurencijos įstatymo 4 straipsniui ir t</text:span><text:span text:style-name="T496">eikia pasiūlymus Konkurencijos tarybai;</text:span></text:p>
      <text:p text:style-name="P497"><text:span text:style-name="T498">21.6</text:span><text:span text:style-name="T499">. nagrinėja ūkio subjektų prašymus dėl patvirtinimo, kad susitarimai atitinka atitinkamų Konkurencijos tarybos nutarimų reikalavimus ir teikia pasiūlymus Konkurencijos tarybai;</text:span></text:p>
      <text:p text:style-name="P500"><text:span text:style-name="T501">21.7</text:span><text:span text:style-name="T502">. nagrinėja ūkio subjek</text:span><text:span text:style-name="T503">tų prašymus dėl atskirosios išimties suteikimo ir teikia pasiūlymus Konkurencijos tarybai;</text:span></text:p>
      <text:p text:style-name="P504"><text:span text:style-name="T505">21.8</text:span><text:span text:style-name="T506">. rengia tyrimų dėl įstatymo pažeidimų ar prašymų nagrinėjimo bylas ir su savo išvadomis bei pasiūlymais perduoda jas nagrinėti Konkurencijos tarybai;</text:span></text:p>
      <text:p text:style-name="P507"><text:span text:style-name="T508">21.9</text:span><text:span text:style-name="T509">. atlieka norminių teisės aktų projektų ekspertizę;</text:span></text:p>
      <text:p text:style-name="P510"><text:span text:style-name="T511">21.10</text:span><text:span text:style-name="T512">. dalyvauja rengiant Konkurencijos tarybos norminių teisės aktų projektus;</text:span></text:p>
      <text:p text:style-name="P513"><text:span text:style-name="T514">21.11</text:span><text:span text:style-name="T515">. atlieka Kainų įstatyme numatytas funkcijas, kurios priskirtos Konkurencijos tarybos kompetencijai;</text:span></text:p>
      <text:p text:style-name="P516"><text:span text:style-name="T517">21.12</text:span><text:span text:style-name="T518">. vykdo Lietuvos Respublikos reklamos įstatymo Konkurencijos tarybos kompetencijai priskirtų teisės normų priežiūrą ir įgyvendinimą;</text:span><text:s/></text:p>
      <text:p text:style-name="P519">Papildyta punktu:</text:p>
      <text:p text:style-name="P520"><text:span text:style-name="T521">Nr.<text:s/></text:span><text:a xlink:href="https://www.e-tar.lt/portal/legalAct.html?documentId=TAR.C52C7A54A7FB" office:target-frame-name="_top" xlink:show="replace"><text:span text:style-name="T522">159</text:span></text:a><text:span text:style-name="T523">, 2001-12-27,<text:s/></text:span><text:span text:style-name="T524">Žin., 2002, Nr. 1-42 (2002-01-04), i. k. 10120KTNUTA00000159</text:span></text:p>
      <text:p text:style-name="Normal"/>
      <text:p text:style-name="P525"><text:span text:style-name="T526">21.13</text:span><text:span text:style-name="T527">. kontroliuoja Konkurencijos tarybos priimtų nutarimų skyriaus kompetencijoje esančiais klausimais vykdymą;</text:span></text:p>
      <text:p text:style-name="P528">Punkto numeracijos pakeitimas:</text:p>
      <text:p text:style-name="P529"><text:span text:style-name="T530">Nr.<text:s/></text:span><text:a xlink:href="https://www.e-tar.lt/portal/legalAct.html?documentId=TAR.C52C7A54A7FB" office:target-frame-name="_top" xlink:show="replace"><text:span text:style-name="T531">159</text:span></text:a><text:span text:style-name="T532">, 2001-12-27, Žin., 2002, Nr. 1-42 (2002-01-04), i. k. 10120KTNUTA00000159</text:span></text:p>
      <text:p text:style-name="Normal"/>
      <text:p text:style-name="P533"><text:span text:style-name="T534">21.14</text:span><text:span text:style-name="T535">. atlieka kitas Konkurencijos tarybos pavestas funkcijas.</text:span></text:p>
      <text:p text:style-name="P536">Punkto numeracijos pakeitimas:</text:p>
      <text:p text:style-name="P537"><text:span text:style-name="T538">Nr.<text:s/></text:span><text:a xlink:href="https://www.e-tar.lt/portal/legalAct.html?documentId=TAR.C52C7A54A7FB" office:target-frame-name="_top" xlink:show="replace"><text:span text:style-name="T539">159</text:span></text:a><text:span text:style-name="T540">, 2001-12-27, Žin., 2002, Nr. 1-42 (2002-01-04), i. k. 10120KTNUTA00000159</text:span></text:p>
      <text:p text:style-name="Normal"/>
      <text:p text:style-name="P541"><text:span text:style-name="T542">22</text:span><text:span text:style-name="T543">. Konkurencijos tarybos sekretoriatas yra atsakingas už Konkurencijos tarybos orga</text:span><text:span text:style-name="T544">nizacinės veiklos užtikrinimą pagal tai reglamentuojančius teisės aktus.</text:span></text:p>
      <text:p text:style-name="P545"><text:span text:style-name="T546">23</text:span><text:span text:style-name="T547">. Personalo ir ūkio skyrius yra atsakingas už Konkurencijos tarybos administracinės, organizacinės ir ūkinės veiklos užtikrinimą pagal tai reglamentuojančius teisės aktus.</text:span></text:p>
      <text:p text:style-name="P548"><text:span text:style-name="T549">24</text:span><text:span text:style-name="T550">. Finansų grupė:</text:span></text:p>
      <text:p text:style-name="P551"><text:span text:style-name="T552">24.1</text:span><text:span text:style-name="T553">. tvarko buhalterinę apskaitą Konkurencijos taryboje pagal teisės aktų reikalavimus, reglamentuojančius ūkinę-finansinę veiklą;</text:span></text:p>
      <text:p text:style-name="P554"><text:span text:style-name="T555">24.2</text:span><text:span text:style-name="T556">. sudaro Konkurencijos tarybos biudžeto išlaidų sąmatos projektą, derina jį su Finansų ministeri</text:span><text:span text:style-name="T557">ja ir jį vykdo;</text:span></text:p>
      <text:p text:style-name="P558"><text:span text:style-name="T559">24.3</text:span><text:span text:style-name="T560">. užtikrina finansinių-ūkinių operacijų teisėtumą, taupų lėšų naudojimą.</text:span></text:p>
      <text:p text:style-name="P561"><text:span text:style-name="T562">25</text:span><text:span text:style-name="T563">. Tais atvejais, kai šiuose nuostatuose yra nurodyta, kad Konkurencijos tarybos administracijos struktūrinis padalinys turi kreiptis į Konkurencijos ta</text:span><text:span text:style-name="T564">rybą su pasiūlymu priimti atitinkamą sprendimą, o Konkurencijos taryba yra delegavusi tokio sprendimo priėmimo teisę Konkurencijos tarybos pirmininkui, Administracijos vadovui ar struktūrinio padalinio vadovui, pasiūlymas teikiamas tam asmeniui, kuriam ši<text:s/></text:span><text:span text:style-name="T565">teisė yra deleguota, arba struktūrinio padalinio vadovas priima sprendimą pats.</text:span></text:p>
      <text:p text:style-name="P566"><text:span text:style-name="T567">______________</text:span></text:p>
      <text:p text:style-name="P568">Priedo pakeitimai:</text:p>
      <text:p text:style-name="P569"><text:span text:style-name="T570">Nr.<text:s/></text:span><text:a xlink:href="https://www.e-tar.lt/portal/legalAct.html?documentId=TAR.0AC204B2374C" office:target-frame-name="_top" xlink:show="replace"><text:span text:style-name="T571">67</text:span></text:a><text:span text:style-name="T572">, 2000-06-22, Žin., 2000, Nr. 55-1632 (2000-07-0</text:span><text:span text:style-name="T573">7), i. k. 10020KTNUTA00000067</text:span></text:p>
      <text:p text:style-name="Normal"/>
      <text:p text:style-name="P574"/>
      <text:p text:style-name="P575"/>
      <text:p text:style-name="P576"><text:span text:style-name="T577">Pakeitimai:</text:span></text:p>
      <text:p text:style-name="P578"/>
      <text:p text:style-name="P579"><text:span text:style-name="T580">1.</text:span></text:p>
      <text:p text:style-name="P581"><text:span text:style-name="T582">Lietuvos Respublikos konkurencijos taryba, Nutarimas</text:span></text:p>
      <text:p text:style-name="P583"><text:span text:style-name="T584">Nr.<text:s/></text:span><text:a xlink:href="https://www.e-tar.lt/portal/legalAct.html?documentId=TAR.0AC204B2374C" office:target-frame-name="_top" xlink:show="replace"><text:span text:style-name="T585">67</text:span></text:a><text:span text:style-name="T586">, 2000-06-22, Žin., 2000, Nr. 55-1632 (2000-07-07), i. k.<text:s/></text:span><text:span text:style-name="T587">10020KTNUTA00000067</text:span></text:p>
      <text:p text:style-name="P588"><text:span text:style-name="T589">Dėl Lietuvos Respublikos konkurencijos tarybos 1999 m. spalio 22 d. nutarimu Nr.2 patvirtintų Lietuvos Respublikos konkurencijos tarybos administracijos nuostatų pakeitimo ir išdėstymo nauja redakcija</text:span></text:p>
      <text:p text:style-name="P590"/>
      <text:p text:style-name="P591"><text:span text:style-name="T592">2.</text:span></text:p>
      <text:p text:style-name="P593"><text:span text:style-name="T594">Lietuvos Respublikos konkurenci</text:span><text:span text:style-name="T595">jos taryba, Nutarimas</text:span></text:p>
      <text:p text:style-name="P596"><text:span text:style-name="T597">Nr.<text:s/></text:span><text:a xlink:href="https://www.e-tar.lt/portal/legalAct.html?documentId=TAR.C52C7A54A7FB" office:target-frame-name="_top" xlink:show="replace"><text:span text:style-name="T598">159</text:span></text:a><text:span text:style-name="T599">, 2001-12-27, Žin., 2002, Nr. 1-42 (2002-01-04), i. k. 10120KTNUTA00000159</text:span></text:p>
      <text:p text:style-name="P600"><text:span text:style-name="T601">Dėl Lietuvos Respublikos konkurencijos tarybos 2000 m. birželio 22 d.<text:s/></text:span><text:span text:style-name="T602">nutarimo Nr. 67 "Dėl Lietuvos Respublikos konkurencijos tarybos 1999 m. spalio 22 d. nutarimu Nr.2 patvirtintų Lietuvos Respublikos konkurencijos tarybos administracijos nuostatų pakeitimo ir išdėstymo nauja redakcija" dalinio pakeitimo</text:span></text:p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10-07T07:00:00Z</meta:creation-date>
    <dc:date>2016-10-07T07:00:00Z</dc:date>
    <meta:template xlink:href="Normal.dotm" xlink:type="simple"/>
    <meta:editing-cycles>2</meta:editing-cycles>
    <meta:editing-duration>PT0S</meta:editing-duration>
    <meta:document-statistic meta:page-count="7" meta:paragraph-count="186" meta:word-count="2667" meta:character-count="21102" meta:row-count="642" meta:non-whitespace-character-count="18621"/>
  </office:meta>
</office:document-meta>
</file>