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style="italic" style:font-style-asian="italic"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style="italic" style:font-style-asian="italic"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style="italic" style:font-style-asian="italic"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7-08 iki 2002-01-04</text:span></text:p>
      <text:p text:style-name="P10"/>
      <text:p text:style-name="P11"><text:span text:style-name="T12">Nutarimas paskelbtas: Žin. 1999, Nr.<text:s/></text:span><text:a xlink:href="https://www.e-tar.lt/portal/legalAct.html?documentId=TAR.171757AFF1FE" office:target-frame-name="_top" xlink:show="replace"><text:span text:style-name="T13">98-2839</text:span></text:a><text:span text:style-name="T14">, i. k. 09920KTNUTA00000002</text:span></text:p>
      <text:p text:style-name="P15"/>
      <text:p text:style-name="P16"/>
      <text:p text:style-name="P17"><text:span text:style-name="T18"/><text:span text:style-name="T19">LIETUVOS RESPUBLIKOS KONKURENCIJOS TARYBA</text:span></text:p>
      <text:p text:style-name="P20"/>
      <text:p text:style-name="P21">N U T A R I M A S</text:p>
      <text:p text:style-name="P22">DĖL LIETUVOS RESPUBLIKOS KONKURENCIJOS TARYBA ADMINISTRACIJOS NUOSTATŲ PATVIRTINIMO</text:p>
      <text:p text:style-name="P23"/>
      <text:p text:style-name="P24">1999 m. spalio 22 d. Nr. 2</text:p>
      <text:p text:style-name="P25">Vilnius</text:p>
      <text:p text:style-name="P26"/>
      <text:p text:style-name="P27"><text:span text:style-name="T28">Vadovaudamasi Lietuvos Respublikos konk</text:span><text:span text:style-name="T29">urencijos įstatymo Nr. VIII-1099 (Žin., 1999, Nr.<text:s/></text:span><text:a xlink:href="https://www.e-tar.lt/portal/lt/legalAct/TAR.B8B6AFC2BFF1" office:target-frame-name="_blank" xlink:show="new"><text:span text:style-name="T30">30-856</text:span></text:a><text:span text:style-name="T31">) 19 straipsnio 3 dalimi ir Lietuvos Respublikos Vyriausybės 1999 m. liepos 12 d. nutarimu Nr. 822 „Dėl Lietuvos Re</text:span><text:span text:style-name="T32">spublikos konkurencijos tarybos nuostatų patvirtinimo“ (Žin., 1999, Nr.<text:s/></text:span><text:a xlink:href="https://www.e-tar.lt/portal/lt/legalAct/TAR.3AFD5DBA7FDC" office:target-frame-name="_blank" xlink:show="new"><text:span text:style-name="T33">62-2047</text:span></text:a><text:span text:style-name="T34">) patvirtintų Lietuvos Respublikos konkurencijos tarybos nuostatų 16 punktu, Lietuvos Respub</text:span><text:span text:style-name="T35">likos konkurencijos taryba<text:s/></text:span><text:span text:style-name="T36">nutari</text:span><text:span text:style-name="T37">a:</text:span></text:p>
      <text:p text:style-name="P38"><text:span text:style-name="T39">Patvirtinti Lietuvos Respublikos konkurencijos tarybos administracijos nuostatus (pridedama).</text:span></text:p>
      <text:p text:style-name="P40"/>
      <text:p text:style-name="P41"/>
      <text:p text:style-name="P42"/>
      <text:p text:style-name="P43"><text:span text:style-name="T44">PIRMININKAS</text:span><text:span text:style-name="T45"><text:tab/>R. A. STANIKŪNAS</text:span></text:p>
      <text:soft-page-break/>
      <text:p text:style-name="P46"><text:span text:style-name="T47">PATVIRTINTA</text:span></text:p>
      <text:p text:style-name="P48">Lietuvos Respublikos konkurencijos tarybos</text:p>
      <text:p text:style-name="P49">2000 m. birželio 22 d.<text:s/>nutarimu Nr. 67</text:p>
      <text:p text:style-name="P50"/>
      <text:p text:style-name="P51"><text:span text:style-name="T52">LIETUVOS RESPUBLIKOS KONKURENCIJOS TARYBA ADMINISTRACIJOS 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Lietuvos Respublikos konkurencijos tarybos administracija (toliau vadinama – Konkurencijos tarybos administracija) sudaroma Lietuvos<text:s/></text:span><text:span text:style-name="T62">Respublikos konkurencijos tarybos (toliau vadinama – Konkurencijos taryba) funkcijoms vykdyti.</text:span></text:p>
      <text:p text:style-name="P63"><text:span text:style-name="T64">2</text:span><text:span text:style-name="T65">. Konkurencijos tarybos administracijos funkcijas, darbuotojų teises ir pareigas, priėmimo ir atleidimo iš darbo tvarką nustato Lietuvos Respublikos konkure</text:span><text:span text:style-name="T66">ncijos įstatymas, Lietuvos Respublikos valstybės tarnybos įstatymas, Lietuvos Respublikos konkurencijos tarybos nuostatai, šie nuostatai, Darbo reglamentas, kurį tvirtina Konkurencijos taryba, ir kiti teisės aktai.</text:span></text:p>
      <text:p text:style-name="P67"/>
      <text:p text:style-name="P68"><text:span text:style-name="T69">II</text:span><text:span text:style-name="T70">.<text:s/></text:span><text:span text:style-name="T71">Konkurencijos tarybos administ</text:span><text:span text:style-name="T72">racijos struktūra</text:span></text:p>
      <text:p text:style-name="P73"/>
      <text:p text:style-name="P74"><text:span text:style-name="T75">3</text:span><text:span text:style-name="T76">. Konkurencijos tarybos administracija susideda iš Konkurencijos tarybos administracijos vadovo, Konkurencijos tarybos atstovo spaudai, skyrių, Konkurencijos tarybos sekretoriato ir Finansų grupės.</text:span></text:p>
      <text:p text:style-name="P77"><text:span text:style-name="T78">4</text:span><text:span text:style-name="T79">. Įsteigiami šie Konkurencijo</text:span><text:span text:style-name="T80">s tarybos administracijos struktūriniai padaliniai:</text:span></text:p>
      <text:p text:style-name="P81"><text:span text:style-name="T82">4.1</text:span><text:span text:style-name="T83">. Administracijos vadovas;</text:span></text:p>
      <text:p text:style-name="P84"><text:span text:style-name="T85">4.2</text:span><text:span text:style-name="T86">. Atstovas spaudai;</text:span></text:p>
      <text:p text:style-name="P87"><text:span text:style-name="T88">4.3</text:span><text:span text:style-name="T89">. Antidempingo skyrius;</text:span></text:p>
      <text:p text:style-name="P90"><text:span text:style-name="T91">4.4</text:span><text:span text:style-name="T92">. Koncentracijos skyrius;</text:span></text:p>
      <text:p text:style-name="P93"><text:span text:style-name="T94">4.5</text:span><text:span text:style-name="T95">. Konkurencijos politikos ir užsienio ryšių skyrius;</text:span></text:p>
      <text:p text:style-name="P96"><text:span text:style-name="T97">4.6</text:span><text:span text:style-name="T98">. Nesąžiningos</text:span><text:span text:style-name="T99"><text:s/>konkurencijos tyrimų skyrius;</text:span></text:p>
      <text:p text:style-name="P100"><text:span text:style-name="T101">4.7</text:span><text:span text:style-name="T102">. Paslaugų skyrius;</text:span></text:p>
      <text:p text:style-name="P103"><text:span text:style-name="T104">4.8</text:span><text:span text:style-name="T105">. Pramonės skyrius;</text:span></text:p>
      <text:p text:style-name="P106"><text:span text:style-name="T107">4.9</text:span><text:span text:style-name="T108">. Teisės skyrius;</text:span></text:p>
      <text:p text:style-name="P109"><text:span text:style-name="T110">4.10</text:span><text:span text:style-name="T111">. Valstybės pagalbos skyrius;</text:span></text:p>
      <text:p text:style-name="P112"><text:span text:style-name="T113">4.11</text:span><text:span text:style-name="T114">. Vartojimo prekių rinkų skyrius;</text:span></text:p>
      <text:p text:style-name="P115"><text:span text:style-name="T116">4.12</text:span><text:span text:style-name="T117">. Konkurencijos tarybos sekretoriatas;</text:span></text:p>
      <text:p text:style-name="P118"><text:span text:style-name="T119">4.13</text:span><text:span text:style-name="T120">. Personalo</text:span><text:span text:style-name="T121"><text:s/>ir ūkio skyrius;</text:span></text:p>
      <text:p text:style-name="P122"><text:span text:style-name="T123">4.14</text:span><text:span text:style-name="T124">. Finansų grupė.</text:span></text:p>
      <text:p text:style-name="P125"><text:span text:style-name="T126">5</text:span><text:span text:style-name="T127">. Konkurencijos tarybos administracijai pavestų sudėtingų darbų vykdymui gali būti sudaromos laikinos darbo ir tyrimų grupės, sudaromos iš atitinkamų skyrių darbuotojų, o esant reikalui kviečiant specialist</text:span><text:span text:style-name="T128">us ir iš kitų mokslo ar valstybės institucijų.</text:span></text:p>
      <text:p text:style-name="P129"/>
      <text:p text:style-name="P130"><text:span text:style-name="T131">III</text:span><text:span text:style-name="T132">. Konkurencijos tarybos administracijos DARBO ORGANIZAVIMAS<text:s/></text:span></text:p>
      <text:p text:style-name="P133"><text:span text:style-name="T134">IR PAGRINDINĖS FUNKCIJOS</text:span></text:p>
      <text:p text:style-name="P135"/>
      <text:p text:style-name="P136"><text:span text:style-name="T137">6</text:span><text:span text:style-name="T138">. Konkurencijos tarybos administracijos vadovo darbui vadovauja Konkurencijos tarybos pirmininkas.<text:s/></text:span><text:span text:style-name="T139">Konkurencijos tarybos administracijos struktūrinių padalinių veiklą koordinuoja Konkurencijos tarybos nariai, kurių kompetencijos pasidalijimas nustatomas Konkurencijos tarybos nutarimu.</text:span></text:p>
      <text:p text:style-name="P140"><text:span text:style-name="T141">7</text:span><text:span text:style-name="T142">. Skyriams vadovauja skyrių viršininkai, Konkurencijos tarybos s</text:span><text:span text:style-name="T143">ekretoriatui – vyriausiasis specialistas, Finansų grupei – vyriausiasis finansininkas.</text:span></text:p>
      <text:p text:style-name="P144"><text:span text:style-name="T145">8</text:span><text:span text:style-name="T146">. Konkurencijos tarybos administracijos vadovą į darbą priima ir atleidžia Konkurencijos taryba.</text:span></text:p>
      <text:p text:style-name="P147"><text:span text:style-name="T148">9</text:span><text:span text:style-name="T149">. Konkurencijos tarybos administracijos darbuotojus į darbą pr</text:span><text:span text:style-name="T150">iima ir atleidžia Konkurencijos tarybos pirmininkas.</text:span></text:p>
      <text:p text:style-name="P151"><text:span text:style-name="T152">10</text:span><text:span text:style-name="T153">. Konkurencijos tarybos spaudos atstovo funkcijos nustatomos jo pareiginėje instrukcijoje. Jas vizuoja Konkurencijos tarybos administracijos vadovas ir tvirtina Konkurencijos taryba. Kitų struktūri</text:span><text:span text:style-name="T154">nių padalinių funkcijos nustatomos jų nuostatuose. Nuostatus vizuoja struktūrinio padalinio viršininkas ir administracijos vadovas, jie suderinami su šio padalinio veiklą koordinuojančiu Konkurencijos tarybos nariu ir tvirtinami Konkurencijos tarybos pirmi</text:span><text:span text:style-name="T155">ninko.</text:span></text:p>
      <text:p text:style-name="P156"><text:span text:style-name="T157">11</text:span><text:span text:style-name="T158">. Konkurencijos tarybos administracijos vadovas atsakingas už Konkurencijos tarybos ir Konkurencijos tarybos pirmininko jam deleguotų funkcijų vykdymą, Konkurencijos tarybos administracijos organizacinę, finansinę ir ūkinę veiklą ir bendrųjų r</text:span><text:span text:style-name="T159">eikalų tvarkymą bei vadovauja Konkurencijos tarybos sekretoriatui, Personalo ir ūkio skyriui ir Finansų grupei.</text:span></text:p>
      <text:p text:style-name="P160"><text:span text:style-name="T161">12</text:span><text:span text:style-name="T162">. Atstovas spaudai atsakingas už visuomenės informavimą apie Konkurencijos tarybos veiklą ir teigiamo Konkurencijos tarybos įvaizdžio<text:s/></text:span><text:span text:style-name="T163">šalyje ir pasaulyje kūrimą.</text:span></text:p>
      <text:p text:style-name="P164"><text:span text:style-name="T165">13</text:span><text:span text:style-name="T166">. Antidempingo skyrius atlieka šias funkcijas:</text:span></text:p>
      <text:p text:style-name="P167"><text:span text:style-name="T168">13.1</text:span><text:span text:style-name="T169">. rengia ir teikia Konkurencijos tarybai pasiūlymus dėl teisės aktų priėmimo ar tobulinimo šioje srityje;</text:span></text:p>
      <text:p text:style-name="P170"><text:span text:style-name="T171">13.2</text:span><text:span text:style-name="T172">. nagrinėja asmenų prašymus pradėti dempingo tyrimus ir</text:span><text:span text:style-name="T173"><text:s/>teikia pasiūlymus Konkurencijos tarybai;</text:span></text:p>
      <text:p text:style-name="P174"><text:span text:style-name="T175">13.3</text:span><text:span text:style-name="T176">. atlieka tyrimus dempingui ir žalai nustatyti ir teikia pasiūlymus Konkurencijos tarybai priimti nutarimus dėl atitinkamų priemonių taikymo;</text:span></text:p>
      <text:p text:style-name="P177"><text:span text:style-name="T178">13.4</text:span><text:span text:style-name="T179">. priima sprendimus dėl tyrimo masto apribojimo bei atli</text:span><text:span text:style-name="T180">eka atrankas;</text:span></text:p>
      <text:p text:style-name="P181"><text:span text:style-name="T182">13.5</text:span><text:span text:style-name="T183">. vykdo antidempingo muitų bei įsipareigojimų dėl kainų peržiūras;</text:span></text:p>
      <text:p text:style-name="P184"><text:span text:style-name="T185">13.6</text:span><text:span text:style-name="T186">. rengia ir teikia Konkurencijos tarybai pasiūlymus priimti nutarimus dėl laikinųjų antidempingo priemonių taikymo, įsipareigojimų dėl kainų priėmimo, pratęsim</text:span><text:span text:style-name="T187">o, pakeitimo ar nutraukimo, dėl tyrimo sustabdymo, dėl antidempingo muitų bei įsipareigojimų dėl kainų peržiūrų vykdymo, taip pat dėl antidempingo muitų taikymo, pratęsimo, pakeitimo, panaikinimo ir grąžinimo;</text:span></text:p>
      <text:p text:style-name="P188"><text:span text:style-name="T189">13.7</text:span><text:span text:style-name="T190">. atlieka norminių teisės aktų projekt</text:span><text:span text:style-name="T191">ų ekspertizę;</text:span></text:p>
      <text:p text:style-name="P192"><text:span text:style-name="T193">13.8</text:span><text:span text:style-name="T194">. dalyvauja rengiant Konkurencijos tarybos norminių teisės aktų projektus;</text:span></text:p>
      <text:p text:style-name="P195"><text:span text:style-name="T196">13.9</text:span><text:span text:style-name="T197">. atlieka kitas Konkurencijos tarybos pavestas funkcijas.</text:span></text:p>
      <text:p text:style-name="P198"><text:span text:style-name="T199">14</text:span><text:span text:style-name="T200">. Koncentracijos skyrius atlieka šias funkcijas:</text:span></text:p>
      <text:p text:style-name="P201"><text:span text:style-name="T202">14.1</text:span><text:span text:style-name="T203">. rengia ir teikia Konkurencij</text:span><text:span text:style-name="T204">os tarybai pasiūlymus dėl teisės aktų priėmimo ar tobulinimo šioje srityje;</text:span></text:p>
      <text:p text:style-name="P205"><text:span text:style-name="T206">14.2</text:span><text:span text:style-name="T207">. stebi ir analizuoja prekių rinkas, atlieka bendrus rinkų tyrimus ir esant pagrindui teikia pasiūlymus Konkurencijos tarybai pradėti tyrimus dėl Konkurencijos įstatymo paž</text:span><text:span text:style-name="T208">eidimų vykdant koncentraciją;</text:span></text:p>
      <text:p text:style-name="P209"><text:span text:style-name="T210">14.3</text:span><text:span text:style-name="T211">. nagrinėja asmenų prašymus pradėti tyrimus dėl Konkurencijos įstatymo pažeidimų vykdant koncentraciją ir esant pagrindui teikia pasiūlymus Konkurencijos tarybai;</text:span></text:p>
      <text:p text:style-name="P212"><text:span text:style-name="T213">14.4</text:span><text:span text:style-name="T214">. nagrinėja asmenų pranešimus apie koncentracij</text:span><text:span text:style-name="T215">ą ir esant pagrindui teikia pasiūlymus Konkurencijos tarybai priimti nutarimus dėl leidimo vykdyti atskirus koncentracijos veiksmus iki galutinio sprendimo priėmimo, pranešimo apie koncentraciją nagrinėjimo termino pratęsimo ir kitus nutarimus, kuriuos num</text:span><text:span text:style-name="T216">ato koncentracijos kontrolę reglamentuojantys teisės aktai;</text:span></text:p>
      <text:p text:style-name="P217"><text:span text:style-name="T218">14.5</text:span><text:span text:style-name="T219">. atlieka tyrimus, numatytus Konkurencijos įstatymo 23 straipsnio 3 punkte, taip pat tyrimus, numatytus Konkurencijos įstatymo 23 straipsnio 1 dalies 5 punkte, ir teikia pasiūlymus Konkure</text:span><text:span text:style-name="T220">ncijos tarybai priimti atitinkamus nutarimus;</text:span></text:p>
      <text:p text:style-name="P221"><text:span text:style-name="T222">14.6</text:span><text:span text:style-name="T223">. rengia tyrimų dėl Konkurencijos įstatymo pažeidimų vykdant koncentraciją ir pranešimų apie koncentraciją nagrinėjimo bylas ir su savo išvadomis bei pasiūlymais perduoda jas nagrinėti Konkurencijos tar</text:span><text:span text:style-name="T224">ybai;</text:span></text:p>
      <text:p text:style-name="P225"><text:span text:style-name="T226">14.7</text:span><text:span text:style-name="T227">. atlieka norminių teisės aktų projektų ekspertizę;</text:span></text:p>
      <text:p text:style-name="P228"><text:span text:style-name="T229">14.8</text:span><text:span text:style-name="T230">. dalyvauja rengiant Konkurencijos tarybos norminių teisės aktų projektus;</text:span></text:p>
      <text:p text:style-name="P231"><text:span text:style-name="T232">14.9</text:span><text:span text:style-name="T233">. kontroliuoja Konkurencijos tarybos priimtų nutarimų dėl koncentracijos vykdymą;</text:span></text:p>
      <text:p text:style-name="P234"><text:span text:style-name="T235">14.10</text:span><text:span text:style-name="T236">.<text:s/></text:span><text:span text:style-name="T237">atlieka kitas Konkurencijos tarybos pavestas funkcijas.</text:span></text:p>
      <text:p text:style-name="P238"><text:span text:style-name="T239">15</text:span><text:span text:style-name="T240">. Konkurencijos politikos ir užsienio ryšių skyrius atlieka šias funkcijas:</text:span></text:p>
      <text:p text:style-name="P241"><text:span text:style-name="T242">15.1</text:span><text:span text:style-name="T243">. koordinuoja Lietuvos konkurencijos politikos formavimą tarptautiniu aspektu, įskaitant Lietuvos ir Europos S</text:span><text:span text:style-name="T244">ąjungos konkurencijos politikos suderinimą;</text:span></text:p>
      <text:p text:style-name="P245"><text:span text:style-name="T246">15.2</text:span><text:span text:style-name="T247">. palaiko ir plėtoja bendradarbiavimą konkurencijos politikos klausimais su tarptautinėmis organizacijomis, Europos Sąjungos institucijomis, užsienio valstybių nacionalinėmis institucijomis;</text:span></text:p>
      <text:p text:style-name="P248"><text:span text:style-name="T249">15.3</text:span><text:span text:style-name="T250">. ren</text:span><text:span text:style-name="T251">gia ir įgyvendina įvairias tarptautinio bendradarbiavimo priemones konkurencijos politikos klausimais, įskaitant techninės pagalbos projektų rengimą bei įgyvendinimą;</text:span></text:p>
      <text:p text:style-name="P252"><text:span text:style-name="T253">15.4</text:span><text:span text:style-name="T254">. teikia pasiūlymus bei konsultuoja Konkurencijos tarybą bei kitus Konkurencijos<text:s/></text:span><text:span text:style-name="T255">tarybos administracijos struktūrinius padalinius tarptautiniais konkurencijos politikos bei bendradarbiavimo klausimais;</text:span></text:p>
      <text:p text:style-name="P256"><text:span text:style-name="T257">15.5</text:span><text:span text:style-name="T258">. palaiko ryšius su Lietuvos institucijomis, įstaigomis ir organizacijomis tarptautiniais konkurencijos politikos bei bendradar</text:span><text:span text:style-name="T259">biavimo klausimais;</text:span></text:p>
      <text:p text:style-name="P260"><text:span text:style-name="T261">15.6</text:span><text:span text:style-name="T262">. koordinuoja integracijos į ES klausimus Konkurencijos tarybos administracijos skyrių kompetencijai priskirtose srityse;</text:span></text:p>
      <text:p text:style-name="P263"><text:span text:style-name="T264">15.7</text:span><text:span text:style-name="T265">. atlieka norminių teisės aktų projektų ekspertizę;</text:span></text:p>
      <text:p text:style-name="P266"><text:span text:style-name="T267">15.8</text:span><text:span text:style-name="T268">. dalyvauja rengiant Konkurencijos tar</text:span><text:span text:style-name="T269">ybos norminių teisės aktų projektus;</text:span></text:p>
      <text:p text:style-name="P270"><text:span text:style-name="T271">15.9</text:span><text:span text:style-name="T272">. atlieka kitas Konkurencijos tarybos pavestas funkcijas.</text:span></text:p>
      <text:p text:style-name="P273"><text:span text:style-name="T274">16</text:span><text:span text:style-name="T275">. Nesąžiningos konkurencijos tyrimų skyrius atlieka šias funkcijas:</text:span></text:p>
      <text:p text:style-name="P276"><text:span text:style-name="T277">16.1</text:span><text:span text:style-name="T278">. rengia ir teikia Konkurencijos tarybai pasiūlymus dėl teisės aktų pri</text:span><text:span text:style-name="T279">ėmimo ar tobulinimo šioje srityje;</text:span></text:p>
      <text:p text:style-name="P280"><text:span text:style-name="T281">16.2</text:span><text:span text:style-name="T282">. stebi ir analizuoja prekių rinkas, atlieka bendrus rinkų tyrimus ir esant pagrindui teikia pasiūlymus Konkurencijos tarybai pradėti nesąžiningos konkurencijos veiksmų tyrimus;</text:span></text:p>
      <text:p text:style-name="P283"><text:span text:style-name="T284">16.3</text:span><text:span text:style-name="T285">. nagrinėja asmenų prašymus</text:span><text:span text:style-name="T286"><text:s/>pradėti nesąžiningos konkurencijos veiksmų tyrimus ir esant pagrindui teikia pasiūlymus Konkurencijos tarybai;</text:span></text:p>
      <text:p text:style-name="P287"><text:span text:style-name="T288">16.4</text:span><text:span text:style-name="T289">. atlieka nesąžiningos konkurencijos veiksmų tyrimus numatytus Konkurencijos įstatymo 23 straipsnio 1 dalies 4 ir 5 punktuose ir esant p</text:span><text:span text:style-name="T290">agrindui teikia pasiūlymus Konkurencijos tarybai dėl laikinojo pobūdžio priemonių taikymo, tam tikrų tyrimo veiksmų atlikimo, kai tam reikalingas Konkurencijos tarybos nutarimas, ir tyrimo dėl įstatymo pažeidimo termino pratęsimo;</text:span></text:p>
      <text:p text:style-name="P291"><text:span text:style-name="T292">16.5</text:span><text:span text:style-name="T293">. rengia tyrimų d</text:span><text:span text:style-name="T294">ėl įstatymo pažeidimų bylas ir su savo išvadomis bei pasiūlymais perduoda jas nagrinėti Konkurencijos tarybai;</text:span></text:p>
      <text:p text:style-name="P295"><text:span text:style-name="T296">16.6</text:span><text:span text:style-name="T297">. kontroliuoja Konkurencijos tarybos priimtų nutarimų dėl nesąžiningos konkurencijos veiksmų vykdymą;</text:span></text:p>
      <text:p text:style-name="P298"><text:span text:style-name="T299">16.7</text:span><text:span text:style-name="T300">. priėmus Lietuvos<text:s/></text:span><text:span text:style-name="T301">Respublikos reklamos įstatymą, vykdo šio įstatymo Konkurencijos tarybos kompetencijai priskirtų teisės normų priežiūrą ir įgyvendinimą;</text:span></text:p>
      <text:p text:style-name="P302"><text:span text:style-name="T303">16.8</text:span><text:span text:style-name="T304">. kol bus sukurta Nacionalinė vartotojų teisių apsaugos taryba ar kita įgaliota institucija, atlieka vartotojų t</text:span><text:span text:style-name="T305">eisių gynimo įstatymo priežiūrą;</text:span></text:p>
      <text:p text:style-name="P306"><text:span text:style-name="T307">16.9</text:span><text:span text:style-name="T308">. atlieka norminių teisės aktų projektų ekspertizę;</text:span></text:p>
      <text:p text:style-name="P309"><text:span text:style-name="T310">16.10</text:span><text:span text:style-name="T311">. dalyvauja rengiant Konkurencijos tarybos norminių teisės aktų projektus;</text:span></text:p>
      <text:p text:style-name="P312"><text:span text:style-name="T313">16.11</text:span><text:span text:style-name="T314">. atlieka kitas Konkurencijos tarybos pavestas funkcijas.</text:span></text:p>
      <text:p text:style-name="P315"><text:span text:style-name="T316">17</text:span><text:span text:style-name="T317">. Pa</text:span><text:span text:style-name="T318">slaugų skyrius atlieka šias funkcijas:</text:span></text:p>
      <text:p text:style-name="P319"><text:span text:style-name="T320">17.1</text:span><text:span text:style-name="T321">. rengia ir teikia Konkurencijos tarybai pasiūlymus dėl teisės aktų priėmimo ar tobulinimo šioje srityje;</text:span></text:p>
      <text:p text:style-name="P322"><text:span text:style-name="T323">17.2</text:span><text:span text:style-name="T324">. stebi ir analizuoja prekių rinkas, atlieka bendrus rinkų tyrimus ir esant pagrindui teikia pasi</text:span><text:span text:style-name="T325">ūlymus Konkurencijos tarybai pradėti konkurenciją ribojančių veiksmų tyrimus</text:span><text:span text:style-name="T326">,<text:s/></text:span><text:span text:style-name="T327">numatytus Konkurencijos įstatymo 23 straipsnio 1 dalies 1 bei 2 punktuose.</text:span></text:p>
      <text:p text:style-name="P328"><text:span text:style-name="T329">17.3</text:span><text:span text:style-name="T330">. nagrinėja asmenų prašymus pradėti konkurenciją ribojančių veiksmų tyrimus ir esant pagrindui<text:s/></text:span><text:span text:style-name="T331">teikia pasiūlymus Konkurencijos tarybai;</text:span></text:p>
      <text:p text:style-name="P332"><text:span text:style-name="T333">17.4</text:span><text:span text:style-name="T334">. atlieka Konkurencijos įstatymo 23 straipsnio 1 dalies 1, 2 ir 5 punktuose numatytus tyrimus ir esant pagrindui teikia pasiūlymus Konkurencijos tarybai dėl laikinojo pobūdžio priemonių taikymo, tam tikrų ty</text:span><text:span text:style-name="T335">rimo veiksmų atlikimo, kai tam reikalingas Konkurencijos tarybos nutarimas, ir tyrimo ar nagrinėjimo termino pratęsimo;</text:span></text:p>
      <text:p text:style-name="P336"><text:span text:style-name="T337">17.5</text:span><text:span text:style-name="T338">. atlieka tyrimus dėl valstybės valdymo ir savivaldos institucijų veiksmų atitikimo Konkurencijos įstatymo 4 straipsniui ir teik</text:span><text:span text:style-name="T339">ia pasiūlymus Konkurencijos tarybai;</text:span></text:p>
      <text:p text:style-name="P340"><text:span text:style-name="T341">17.6</text:span><text:span text:style-name="T342">. nagrinėja ūkio subjektų prašymus dėl patvirtinimo, kad susitarimai atitinka atitinkamų Konkurencijos tarybos nutarimų reikalavimus ir teikia pasiūlymus Konkurencijos tarybai;</text:span></text:p>
      <text:p text:style-name="P343"><text:span text:style-name="T344">17.7</text:span><text:span text:style-name="T345">. nagrinėja ūkio subjektų<text:s/></text:span><text:span text:style-name="T346">prašymus dėl atskirosios išimties suteikimo ir teikia pasiūlymus Konkurencijos tarybai;</text:span></text:p>
      <text:p text:style-name="P347"><text:span text:style-name="T348">17.8</text:span><text:span text:style-name="T349">. rengia tyrimų dėl įstatymo pažeidimų ar prašymų nagrinėjimo bylas ir su savo išvadomis bei pasiūlymais perduoda jas nagrinėti Konkurencijos tarybai;</text:span></text:p>
      <text:p text:style-name="P350"><text:span text:style-name="T351">17.9</text:span><text:span text:style-name="T352">.</text:span><text:span text:style-name="T353"><text:s/>atlieka norminių teisės aktų projektų ekspertizę;</text:span></text:p>
      <text:p text:style-name="P354"><text:span text:style-name="T355">17.10</text:span><text:span text:style-name="T356">. dalyvauja rengiant Konkurencijos tarybos norminių teisės aktų projektus;</text:span></text:p>
      <text:p text:style-name="P357"><text:span text:style-name="T358">17.11</text:span><text:span text:style-name="T359">. atlieka kainų įstatyme numatytas funkcijas, kurios priskirtos Konkurencijos tarybos kompetencijai;</text:span></text:p>
      <text:p text:style-name="P360"><text:span text:style-name="T361">17.12</text:span><text:span text:style-name="T362">.<text:s/></text:span><text:span text:style-name="T363">kontroliuoja Konkurencijos tarybos priimtų nutarimų skyriaus kompetencijoje esančiais klausimais vykdymą;</text:span></text:p>
      <text:p text:style-name="P364"><text:span text:style-name="T365">17.13</text:span><text:span text:style-name="T366">. atlieka kitas Konkurencijos tarybos pavestas funkcijas.</text:span></text:p>
      <text:p text:style-name="P367"><text:span text:style-name="T368">18</text:span><text:span text:style-name="T369">. Pramonės skyrius atlieka šias funkcijas:</text:span></text:p>
      <text:p text:style-name="P370"><text:span text:style-name="T371">18.1</text:span><text:span text:style-name="T372">. rengia ir teikia Konkure</text:span><text:span text:style-name="T373">ncijos tarybai pasiūlymus dėl teisės aktų priėmimo ar tobulinimo šioje srityje;</text:span></text:p>
      <text:p text:style-name="P374"><text:span text:style-name="T375">18.2</text:span><text:span text:style-name="T376">. stebi ir analizuoja prekių rinkas, atlieka bendrus rinkų tyrimus ir esant pagrindui teikia pasiūlymus Konkurencijos tarybai pradėti konkurenciją ribojančių veiksmų ty</text:span><text:span text:style-name="T377">rimus</text:span><text:span text:style-name="T378">,<text:s/></text:span><text:span text:style-name="T379">numatytus Konkurencijos įstatymo 23 straipsnio 1 dalies 1 bei 2 punktuose;</text:span></text:p>
      <text:p text:style-name="P380"><text:span text:style-name="T381">18.3</text:span><text:span text:style-name="T382">. nagrinėja asmenų prašymus pradėti konkurenciją ribojančių veiksmų tyrimus ir esant pagrindui teikia pasiūlymus Konkurencijos tarybai;</text:span></text:p>
      <text:p text:style-name="P383"><text:span text:style-name="T384">18.4</text:span><text:span text:style-name="T385">. atlieka Konkurencijo</text:span><text:span text:style-name="T386">s įstatymo 23 straipsnio 1 dalies 1, 2 ir 5 punktuose numatytus tyrimus ir esant pagrindui teikia pasiūlymus Konkurencijos tarybai dėl laikinojo pobūdžio priemonių taikymo, tam tikrų tyrimo veiksmų atlikimo, kai tam reikalingas Konkurencijos tarybos nutari</text:span><text:span text:style-name="T387">mas, ir tyrimo ar nagrinėjimo termino pratęsimo;</text:span></text:p>
      <text:p text:style-name="P388"><text:span text:style-name="T389">18.5</text:span><text:span text:style-name="T390">. atlieka tyrimus dėl valstybės valdymo ir savivaldos institucijų veiksmų atitikimo Konkurencijos įstatymo 4 straipsniui ir teikia pasiūlymus Konkurencijos tarybai;</text:span></text:p>
      <text:p text:style-name="P391"><text:span text:style-name="T392">18.6</text:span><text:span text:style-name="T393">. nagrinėja ūkio subjektų<text:s/></text:span><text:span text:style-name="T394">prašymus dėl patvirtinimo, kad susitarimai atitinka atitinkamų Konkurencijos tarybos nutarimų reikalavimus ir teikia pasiūlymus Konkurencijos tarybai;</text:span></text:p>
      <text:p text:style-name="P395"><text:span text:style-name="T396">18.7</text:span><text:span text:style-name="T397">. nagrinėja ūkio subjektų prašymus dėl atskirosios išimties suteikimo ir teikia pasiūlymus Konkur</text:span><text:span text:style-name="T398">encijos tarybai;</text:span></text:p>
      <text:p text:style-name="P399"><text:span text:style-name="T400">18.8</text:span><text:span text:style-name="T401">. rengia tyrimų dėl įstatymo pažeidimų ar prašymų nagrinėjimo bylas ir su savo išvadomis bei pasiūlymais perduoda jas nagrinėti Konkurencijos tarybai;</text:span></text:p>
      <text:p text:style-name="P402"><text:span text:style-name="T403">18.9</text:span><text:span text:style-name="T404">. atlieka norminių teisės aktų projektų ekspertizę;</text:span></text:p>
      <text:p text:style-name="P405"><text:span text:style-name="T406">18.10</text:span><text:span text:style-name="T407">. dalyvauja</text:span><text:span text:style-name="T408"><text:s/>rengiant Konkurencijos tarybos norminių teisės aktų projektus;</text:span></text:p>
      <text:p text:style-name="P409"><text:span text:style-name="T410">18.11</text:span><text:span text:style-name="T411">. atlieka Kainų įstatyme numatytas funkcijas, kurios priskirtos Konkurencijos tarybos kompetencijai;</text:span></text:p>
      <text:p text:style-name="P412"><text:span text:style-name="T413">18.12</text:span><text:span text:style-name="T414">. kontroliuoja Konkurencijos tarybos priimtų nutarimų skyriaus kompetenci</text:span><text:span text:style-name="T415">joje esančiais klausimais vykdymą;</text:span></text:p>
      <text:p text:style-name="P416"><text:span text:style-name="T417">18.13</text:span><text:span text:style-name="T418">. atlieka kitas Konkurencijos tarybos pavestas funkcijas.</text:span></text:p>
      <text:p text:style-name="P419"><text:span text:style-name="T420">19</text:span><text:span text:style-name="T421">. Teisės skyrius:</text:span></text:p>
      <text:p text:style-name="P422"><text:span text:style-name="T423">19.1</text:span><text:span text:style-name="T424">. atstovauja Konkurencijos tarybai teismuose, esant reikalui gali pasitelkti tyrimą atlikusius pareigūnus;</text:span></text:p>
      <text:p text:style-name="P425"><text:span text:style-name="T426">19.2</text:span><text:span text:style-name="T427">.<text:s/></text:span><text:span text:style-name="T428">teikia teisines išvadas Konkurencijos tarybai svarstyti pateiktais klausimais;</text:span></text:p>
      <text:p text:style-name="P429"><text:span text:style-name="T430">19.3</text:span><text:span text:style-name="T431">. atlieka Konkurencijos tarybos nutarimų teisinio įforminimo kontrolę;</text:span></text:p>
      <text:p text:style-name="P432"><text:span text:style-name="T433">19.4</text:span><text:span text:style-name="T434">. atlieka Konkurencijos tarybos nutarimų dėl įstatymų pažeidimų teisinį įforminimą;</text:span></text:p>
      <text:p text:style-name="P435"><text:span text:style-name="T436">19.5</text:span><text:span text:style-name="T437">. atlieka norminių teisės aktų projektų ekspertizę;</text:span></text:p>
      <text:p text:style-name="P438"><text:span text:style-name="T439">19.6</text:span><text:span text:style-name="T440">. rengia Konkurencijos tarybos norminių teisės aktų projektus;</text:span></text:p>
      <text:p text:style-name="P441"><text:span text:style-name="T442">19.7</text:span><text:span text:style-name="T443">. rengia Konkurencijos tarybos pasiūlymų, rekomendacijų, paaiškinimų bei išvadų projektus, susijusius su Konkurencijos tary</text:span><text:span text:style-name="T444">bos kompetencijoje esančių įstatymų taikymu ir įgyvendinimu;</text:span></text:p>
      <text:p text:style-name="P445"><text:span text:style-name="T446">19.8</text:span><text:span text:style-name="T447">. kontroliuoja Konkurencijos taryboje rengiamų dokumentų, susijusių su Konkurencijos tarybos atliekamais tyrimais dėl įstatymų pažeidimų, atitikimą Lietuvos Respublikos konkurencijos įsta</text:span><text:span text:style-name="T448">tymui, Konkurencijos tarybos nutarimams ir kitiems norminiams teisės aktams;</text:span></text:p>
      <text:p text:style-name="P449"><text:span text:style-name="T450">19.9</text:span><text:span text:style-name="T451">. konsultuoja Konkurencijos tarybos pirmininką, Konkurencijos tarybos narius ir Konkurencijos tarybos administraciją teisės klausimais;</text:span></text:p>
      <text:p text:style-name="P452"><text:span text:style-name="T453">19.10</text:span><text:span text:style-name="T454">. atlieka kitas Konkurenci</text:span><text:span text:style-name="T455">jos tarybos pavestas funkcijas.</text:span></text:p>
      <text:p text:style-name="P456"><text:span text:style-name="T457">20</text:span><text:span text:style-name="T458">. Valstybės pagalbos skyrius atlieka šias funkcijas:</text:span></text:p>
      <text:p text:style-name="P459"><text:span text:style-name="T460">20.1</text:span><text:span text:style-name="T461">. rengia ir teikia Konkurencijos tarybai pasiūlymus dėl teisės aktų priėmimo ar tobulinimo šioje srityje ir jų suderinamumo su Europos Sąjungos teise;</text:span></text:p>
      <text:p text:style-name="P462"><text:span text:style-name="T463">20.2</text:span><text:span text:style-name="T464">. nagrinėja gaunamus pranešimus apie valstybės pagalbą ir teikia pasiūlymus Konkurencijos tarybai priimti atitinkamus nutarimus;</text:span></text:p>
      <text:p text:style-name="P465"><text:span text:style-name="T466">20.3</text:span><text:span text:style-name="T467">. nagrinėja valstybės pagalbą, apie kurią nebuvo pranešta, ir teikia pasiūlymus Konkurencijos tarybai priimti atitink</text:span><text:span text:style-name="T468">amus nutarimus;</text:span></text:p>
      <text:p text:style-name="P469"><text:span text:style-name="T470">20.4</text:span><text:span text:style-name="T471">. rengia valstybės pagalbos nagrinėjimo bylas ir su savo išvadomis ir pasiūlymais perduoda jas nagrinėti Konkurencijos tarybai;</text:span></text:p>
      <text:p text:style-name="P472"><text:span text:style-name="T473">20.5</text:span><text:span text:style-name="T474">. gaunamų pranešimų apie valstybės pagalbą pagrindu nuolat kaupia ir tvarko valstybės pagalbos d</text:span><text:span text:style-name="T475">uomenų bazę;</text:span></text:p>
      <text:p text:style-name="P476"><text:span text:style-name="T477">20.6</text:span><text:span text:style-name="T478">. atlieka norminių teisės aktų projektų ekspertizę;</text:span></text:p>
      <text:p text:style-name="P479"><text:span text:style-name="T480">20.7</text:span><text:span text:style-name="T481">. dalyvauja rengiant Konkurencijos tarybos norminių teisės aktų projektus;</text:span></text:p>
      <text:p text:style-name="P482"><text:span text:style-name="T483">20.8</text:span><text:span text:style-name="T484">. rengia valstybės pagalbos metines ataskaitas;</text:span></text:p>
      <text:p text:style-name="P485"><text:span text:style-name="T486">20.9</text:span><text:span text:style-name="T487">. atlieka kitas Konkurencijos tarybo</text:span><text:span text:style-name="T488">s pavestas funkcijas.</text:span></text:p>
      <text:p text:style-name="P489"><text:span text:style-name="T490">21</text:span><text:span text:style-name="T491">. Vartojimo prekių skyrius atlieka šias funkcijas:</text:span></text:p>
      <text:p text:style-name="P492"><text:span text:style-name="T493">21.1</text:span><text:span text:style-name="T494">. rengia ir teikia Konkurencijos tarybai pasiūlymus dėl teisės aktų priėmimo ar tobulinimo šioje srityje;</text:span></text:p>
      <text:p text:style-name="P495"><text:span text:style-name="T496">21.2</text:span><text:span text:style-name="T497">. stebi ir analizuoja prekių rinkas, atlieka bendrus<text:s/></text:span><text:span text:style-name="T498">rinkų tyrimus ir esant pagrindui teikia pasiūlymus Konkurencijos tarybai pradėti konkurenciją ribojančių veiksmų tyrimus</text:span><text:span text:style-name="T499">,<text:s/></text:span><text:span text:style-name="T500">numatytus Konkurencijos įstatymo 23 straipsnio 1 dalies 1 bei 2 punktuose;</text:span></text:p>
      <text:p text:style-name="P501"><text:span text:style-name="T502">21.3</text:span><text:span text:style-name="T503">. nagrinėja asmenų prašymus pradėti konkurenciją ri</text:span><text:span text:style-name="T504">bojančių veiksmų tyrimus ir esant pagrindui teikia pasiūlymus Konkurencijos tarybai;</text:span></text:p>
      <text:p text:style-name="P505"><text:span text:style-name="T506">21.4</text:span><text:span text:style-name="T507">. atlieka Konkurencijos įstatymo 23 straipsnio 1 dalies 1, 2 ir 5 punktuose numatytus tyrimus ir esant pagrindui teikia pasiūlymus Konkurencijos tarybai dėl laikin</text:span><text:span text:style-name="T508">ojo pobūdžio priemonių taikymo, tam tikrų tyrimo veiksmų atlikimo, kai tam reikalingas Konkurencijos tarybos nutarimas, ir tyrimo ar nagrinėjimo termino pratęsimo;</text:span></text:p>
      <text:p text:style-name="P509"><text:span text:style-name="T510">21.5</text:span><text:span text:style-name="T511">. atlieka tyrimus dėl valstybės valdymo ir savivaldos institucijų veiksmų atitikimo<text:s/></text:span><text:span text:style-name="T512">Konkurencijos įstatymo 4 straipsniui ir teikia pasiūlymus Konkurencijos tarybai;</text:span></text:p>
      <text:p text:style-name="P513"><text:span text:style-name="T514">21.6</text:span><text:span text:style-name="T515">. nagrinėja ūkio subjektų prašymus dėl patvirtinimo, kad susitarimai atitinka atitinkamų Konkurencijos tarybos nutarimų reikalavimus ir teikia pasiūlymus Konkurencijos</text:span><text:span text:style-name="T516"><text:s/>tarybai;</text:span></text:p>
      <text:p text:style-name="P517"><text:span text:style-name="T518">21.7</text:span><text:span text:style-name="T519">. nagrinėja ūkio subjektų prašymus dėl atskirosios išimties suteikimo ir teikia pasiūlymus Konkurencijos tarybai;</text:span></text:p>
      <text:p text:style-name="P520"><text:span text:style-name="T521">21.8</text:span><text:span text:style-name="T522">. rengia tyrimų dėl įstatymo pažeidimų ar prašymų nagrinėjimo bylas ir su savo išvadomis bei pasiūlymais perduoda ja</text:span><text:span text:style-name="T523">s nagrinėti Konkurencijos tarybai;</text:span></text:p>
      <text:p text:style-name="P524"><text:span text:style-name="T525">21.9</text:span><text:span text:style-name="T526">. atlieka norminių teisės aktų projektų ekspertizę;</text:span></text:p>
      <text:p text:style-name="P527"><text:span text:style-name="T528">21.10</text:span><text:span text:style-name="T529">. dalyvauja rengiant Konkurencijos tarybos norminių teisės aktų projektus;</text:span></text:p>
      <text:p text:style-name="P530"><text:span text:style-name="T531">21.11</text:span><text:span text:style-name="T532">. atlieka Kainų įstatyme numatytas funkcijas, kurios priskirtos<text:s/></text:span><text:span text:style-name="T533">Konkurencijos tarybos kompetencijai;</text:span></text:p>
      <text:p text:style-name="P534"><text:span text:style-name="T535">21.12</text:span><text:span text:style-name="T536">. kontroliuoja Konkurencijos tarybos priimtų nutarimų skyriaus kompetencijoje esančiais klausimais vykdymą;</text:span></text:p>
      <text:p text:style-name="P537"><text:span text:style-name="T538">21.13</text:span><text:span text:style-name="T539">. atlieka kitas Konkurencijos tarybos pavestas funkcijas.</text:span></text:p>
      <text:p text:style-name="P540"><text:span text:style-name="T541">22</text:span><text:span text:style-name="T542">. Konkurencijos tarybos sek</text:span><text:span text:style-name="T543">retoriatas yra atsakingas už Konkurencijos tarybos organizacinės veiklos užtikrinimą pagal tai reglamentuojančius teisės aktus.</text:span></text:p>
      <text:p text:style-name="P544"><text:span text:style-name="T545">23</text:span><text:span text:style-name="T546">. Personalo ir ūkio skyrius yra atsakingas už Konkurencijos tarybos administracinės, organizacinės ir ūkinės veiklos užtik</text:span><text:span text:style-name="T547">rinimą pagal tai reglamentuojančius teisės aktus.</text:span></text:p>
      <text:p text:style-name="P548"><text:span text:style-name="T549">24</text:span><text:span text:style-name="T550">. Finansų grupė:</text:span></text:p>
      <text:p text:style-name="P551"><text:span text:style-name="T552">24.1</text:span><text:span text:style-name="T553">. tvarko buhalterinę apskaitą Konkurencijos taryboje pagal teisės aktų reikalavimus, reglamentuojančius ūkinę-finansinę veiklą;</text:span></text:p>
      <text:p text:style-name="P554"><text:span text:style-name="T555">24.2</text:span><text:span text:style-name="T556">. sudaro Konkurencijos tarybos biudžeto<text:s/></text:span><text:span text:style-name="T557">išlaidų sąmatos projektą, derina jį su Finansų ministerija ir jį vykdo;</text:span></text:p>
      <text:p text:style-name="P558"><text:span text:style-name="T559">24.3</text:span><text:span text:style-name="T560">. užtikrina finansinių-ūkinių operacijų teisėtumą, taupų lėšų naudojimą.</text:span></text:p>
      <text:p text:style-name="P561"><text:span text:style-name="T562">25</text:span><text:span text:style-name="T563">. Tais atvejais, kai šiuose nuostatuose yra nurodyta, kad Konkurencijos tarybos administracijos</text:span><text:span text:style-name="T564"><text:s/>struktūrinis padalinys turi kreiptis į Konkurencijos tarybą su pasiūlymu priimti atitinkamą sprendimą, o Konkurencijos taryba yra delegavusi tokio sprendimo priėmimo teisę Konkurencijos tarybos pirmininkui, Administracijos vadovui ar struktūrinio padalini</text:span><text:span text:style-name="T565">o vadovui, pasiūlymas teikiamas tam asmeniui, kuriam ši teisė yra deleguota, arba struktūrinio padalinio vadovas priima sprendimą pats.</text:span></text:p>
      <text:p text:style-name="P566"><text:span text:style-name="T567">______________</text:span></text:p>
      <text:p text:style-name="P568">Priedo pakeitimai:</text:p>
      <text:p text:style-name="P569"><text:span text:style-name="T570">Nr.<text:s/></text:span><text:a xlink:href="https://www.e-tar.lt/portal/legalAct.html?documentId=TAR.0AC204B2374C" office:target-frame-name="_top" xlink:show="replace"><text:span text:style-name="T571">67</text:span></text:a><text:span text:style-name="T572">, 2000-06-22, Žin., 2000, Nr. 55-1632 (2000-07-07), i. k. 10020KTNUTA00000067</text:span></text:p>
      <text:p text:style-name="Normal"/>
      <text:p text:style-name="P573"/>
      <text:p text:style-name="P574"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Lietuvos Respublikos konkurencijos taryba, Nutarimas</text:span></text:p>
      <text:p text:style-name="P582"><text:span text:style-name="T583">Nr.<text:s/></text:span><text:a xlink:href="https://www.e-tar.lt/portal/legalAct.html?documentId=TAR.0AC204B2374C" office:target-frame-name="_top" xlink:show="replace"><text:span text:style-name="T584">67</text:span></text:a><text:span text:style-name="T585">, 2000-06-</text:span><text:span text:style-name="T586">22, Žin., 2000, Nr. 55-1632 (2000-07-07), i. k. 10020KTNUTA00000067</text:span></text:p>
      <text:p text:style-name="P587"><text:span text:style-name="T588">Dėl Lietuvos Respublikos konkurencijos tarybos 1999 m. spalio 22 d. nutarimu Nr.2 patvirtintų Lietuvos Respublikos konkurencijos tarybos administracijos nuostatų pakeitimo ir išdėstymo nau</text:span><text:span text:style-name="T589">ja redakcija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7T07:00:00Z</meta:creation-date>
    <dc:date>2016-10-07T07:00:00Z</dc:date>
    <meta:template xlink:href="Normal.dotm" xlink:type="simple"/>
    <meta:editing-cycles>2</meta:editing-cycles>
    <meta:editing-duration>PT0S</meta:editing-duration>
    <meta:document-statistic meta:page-count="7" meta:paragraph-count="208" meta:word-count="2434" meta:character-count="20416" meta:row-count="649" meta:non-whitespace-character-count="18190"/>
  </office:meta>
</office:document-meta>
</file>