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4" style:parent-style-name="DefaultParagraphFont" style:family="text">
      <style:text-properties fo:font-weight="bold" style:font-weight-asian="bold" style:language-asian="ar" style:country-asian="SA"/>
    </style:style>
    <style:style style:name="T25" style:parent-style-name="DefaultParagraphFont" style:family="text"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29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ar" style:country-asian="SA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ar" style:country-asian="SA"/>
    </style:style>
    <style:style style:name="T33" style:parent-style-name="DefaultParagraphFont" style:family="text">
      <style:text-properties style:language-asian="ar" style:country-asian="SA"/>
    </style:style>
    <style:style style:name="P34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fo:letter-spacing="0.0694in"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3" style:parent-style-name="Normal" style:family="paragraph">
      <style:text-properties fo:font-size="5pt" style:font-size-asian="5pt" style:font-size-complex="5pt"/>
    </style:style>
    <style:style style:name="P4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5" style:parent-style-name="Normal" style:family="paragraph">
      <style:text-properties fo:font-size="5pt" style:font-size-asian="5pt" style:font-size-complex="5pt"/>
    </style:style>
    <style:style style:name="P4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7" style:parent-style-name="Normal" style:family="paragraph">
      <style:text-properties fo:font-size="5pt" style:font-size-asian="5pt" style:font-size-complex="5pt"/>
    </style:style>
    <style:style style:name="P4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49" style:parent-style-name="Normal" style:family="paragraph">
      <style:text-properties fo:font-size="5pt" style:font-size-asian="5pt" style:font-size-complex="5pt"/>
    </style:style>
    <style:style style:name="P5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1" style:parent-style-name="Normal" style:family="paragraph">
      <style:text-properties fo:font-size="5pt" style:font-size-asian="5pt" style:font-size-complex="5pt"/>
    </style:style>
    <style:style style:name="P5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3" style:parent-style-name="Normal" style:family="paragraph">
      <style:text-properties fo:font-size="5pt" style:font-size-asian="5pt" style:font-size-complex="5pt"/>
    </style:style>
    <style:style style:name="P5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7" style:parent-style-name="Normal" style:family="paragraph">
      <style:text-properties fo:font-size="5pt" style:font-size-asian="5pt" style:font-size-complex="5pt"/>
    </style:style>
    <style:style style:name="P5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59" style:parent-style-name="Normal" style:family="paragraph">
      <style:text-properties fo:font-size="5pt" style:font-size-asian="5pt" style:font-size-complex="5pt"/>
    </style:style>
    <style:style style:name="P6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3" style:parent-style-name="Normal" style:family="paragraph">
      <style:text-properties fo:font-size="5pt" style:font-size-asian="5pt" style:font-size-complex="5pt"/>
    </style:style>
    <style:style style:name="P6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5" style:parent-style-name="Normal" style:family="paragraph">
      <style:text-properties fo:font-size="5pt" style:font-size-asian="5pt" style:font-size-complex="5pt"/>
    </style:style>
    <style:style style:name="P6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P68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  <style:tab-stop style:type="left" style:position="4.3312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fo:letter-spacing="0.0694in" style:language-asian="lt" style:country-asian="LT"/>
    </style:style>
    <style:style style:name="T72" style:parent-style-name="DefaultParagraphFont" style:family="text">
      <style:text-properties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5" style:parent-style-name="Normal" style:family="paragraph">
      <style:text-properties fo:font-size="5pt" style:font-size-asian="5pt" style:font-size-complex="5pt"/>
    </style:style>
    <style:style style:name="P7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7" style:parent-style-name="Normal" style:family="paragraph">
      <style:text-properties fo:font-size="5pt" style:font-size-asian="5pt" style:font-size-complex="5pt"/>
    </style:style>
    <style:style style:name="P7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1" style:parent-style-name="Normal" style:family="paragraph">
      <style:text-properties fo:font-size="5pt" style:font-size-asian="5pt" style:font-size-complex="5pt"/>
    </style:style>
    <style:style style:name="P8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3" style:parent-style-name="Normal" style:family="paragraph">
      <style:text-properties fo:font-size="5pt" style:font-size-asian="5pt" style:font-size-complex="5pt"/>
    </style:style>
    <style:style style:name="P8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5" style:parent-style-name="Normal" style:family="paragraph">
      <style:text-properties fo:font-size="5pt" style:font-size-asian="5pt" style:font-size-complex="5pt"/>
    </style:style>
    <style:style style:name="P8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7" style:parent-style-name="Normal" style:family="paragraph">
      <style:text-properties fo:font-size="5pt" style:font-size-asian="5pt" style:font-size-complex="5pt"/>
    </style:style>
    <style:style style:name="P8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89" style:parent-style-name="Normal" style:family="paragraph">
      <style:text-properties fo:font-size="5pt" style:font-size-asian="5pt" style:font-size-complex="5pt"/>
    </style:style>
    <style:style style:name="P90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1" style:parent-style-name="Normal" style:family="paragraph">
      <style:text-properties fo:font-size="5pt" style:font-size-asian="5pt" style:font-size-complex="5pt"/>
    </style:style>
    <style:style style:name="P92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3" style:parent-style-name="Normal" style:family="paragraph">
      <style:text-properties fo:font-size="5pt" style:font-size-asian="5pt" style:font-size-complex="5pt"/>
    </style:style>
    <style:style style:name="P94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5" style:parent-style-name="Normal" style:family="paragraph">
      <style:text-properties fo:font-size="5pt" style:font-size-asian="5pt" style:font-size-complex="5pt"/>
    </style:style>
    <style:style style:name="P96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  <style:text-properties style:language-asian="lt" style:country-asian="LT"/>
    </style:style>
    <style:style style:name="P97" style:parent-style-name="Normal" style:family="paragraph">
      <style:text-properties fo:font-size="5pt" style:font-size-asian="5pt" style:font-size-complex="5pt"/>
    </style:style>
    <style:style style:name="P98" style:parent-style-name="Normal" style:family="paragraph">
      <style:paragraph-properties fo:margin-left="2.8625in" fo:text-indent="-2.3625in">
        <style:tab-stops>
          <style:tab-stop style:type="left" style:position="-0.2041in"/>
          <style:tab-stop style:type="left" style:position="-0.0076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0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weight="bold" style:font-weight-asian="bold" fo:font-size="10pt" style:font-size-asian="10pt"/>
    </style:style>
    <style:style style:name="P110" style:parent-style-name="Normal" style:family="paragraph">
      <style:paragraph-properties fo:text-align="justify"/>
      <style:text-properties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fo:font-size="10pt" style:font-size-asian="10pt"/>
    </style:style>
    <style:style style:name="T1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T1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  <style:text-properties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</style:style>
    <style:style style:name="T152" style:parent-style-name="DefaultParagraphFont" style:family="text">
      <style:text-properties fo:font-size="10pt" style:font-size-asian="10pt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  <style:text-properties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  <style:text-properties fo:font-size="10pt" style:font-size-asian="10pt"/>
    </style:style>
    <style:style style:name="P19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5-09-18 iki 2016-01-18</text:span></text:p>
      <text:p text:style-name="P10"/>
      <text:p text:style-name="P11"><text:span text:style-name="T12">Potvarkis paskelbtas: , i. k. 11011MPPOTV00000009</text:span></text:p>
      <text:p text:style-name="P13"/>
      <text:p text:style-name="P14">Nauja redakcija nuo 2015-09-18:</text:p>
      <text:p text:style-name="Normal"><text:span text:style-name="T15">Nr.<text:s/></text:span><text:a xlink:href="https://www.e-tar.lt/portal/legalAct.html?documentId=908c30805df711e589fccd6fa118e11c" office:target-frame-name="_top" xlink:show="replace"><text:span text:style-name="T16">172</text:span></text:a><text:span text:style-name="T17">, 2015-09-18, paskelbta TAR 2015-09-18, i. k. 2015-13986</text:span></text:p>
      <text:p text:style-name="P18"/>
      <text:p text:style-name="P19">LIETUVOS RESPUBLIKOS</text:p>
      <text:p text:style-name="P20">MINISTRAS PIRMININKAS</text:p>
      <text:p text:style-name="P21"/>
      <text:p text:style-name="P22">POTVARKIS</text:p>
      <text:p text:style-name="P23"><text:span text:style-name="T24">DĖL POTENCIALIŲ DALYVIŲ ATITIKTIES NACIONALIN</text:span><text:span text:style-name="T25">IO SAUGUMO INTERESAMS ĮVERTINIMO KOMISIJOS PERSONALINĖS SUDĖTIES PATVIRTINIMO</text:span></text:p>
      <text:p text:style-name="P26"/>
      <text:p text:style-name="P27">2010 m. sausio 13 d. Nr. 9</text:p>
      <text:p text:style-name="P28">Vilnius</text:p>
      <text:p text:style-name="P29"/>
      <text:p text:style-name="P30"><text:span text:style-name="T31">Vadovaudamasis Lietuvos Respublikos Vyriausybės 2009 m. lapkričio 25 d. nutarimo Nr. 1540 „Dėl Potencialių dalyvių<text:s/></text:span><text:span text:style-name="T32">atitikties nacionalinio<text:s/></text:span><text:span text:style-name="T33">saugumo interesams įvertinimo komisijos sudarymo ir šios komisijos darbo tvarkos aprašo patvirtinimo“ 3.1 papunkčiu:</text:span></text:p>
      <text:p text:style-name="P34"><text:span text:style-name="T35">1</text:span><text:span text:style-name="T36">.</text:span><text:span text:style-name="T37"><text:s/>Tvirtinu</text:span><text:span text:style-name="T38"><text:s/></text:span><text:span text:style-name="T39">šią personalinę Potencialių dalyvių atitikties nacionalinio saugumo interesams įvertinimo komisijos (toliau – komisija) sud</text:span><text:span text:style-name="T40">ėtį:</text:span></text:p>
      <text:p text:style-name="P41"/>
      <text:p text:style-name="P42">Alminas Mačiulis<text:tab/>–<text:tab/>Vyriausybės kancleris (komisijos pirmininkas);</text:p>
      <text:p text:style-name="P43"/>
      <text:p text:style-name="P44">Žydrūnas Bartkus<text:tab/>–<text:tab/>Specialiųjų tyrimų tarnybos direktoriaus pirmasis pavaduotojas;</text:p>
      <text:p text:style-name="P45"/>
      <text:p text:style-name="P46">Kęstutis Budrys<text:tab/>–<text:tab/>Valstybės saugumo departamento direktoriaus pavaduotojas;</text:p>
      <text:p text:style-name="P47"/>
      <text:p text:style-name="P48">Raimundas Karoblis<text:tab/>–<text:tab/>užsienio reikalų viceministras;</text:p>
      <text:p text:style-name="P49"/>
      <text:p text:style-name="P50">Aidenas Karpus<text:tab/>–<text:tab/>Lietuvos banko Saugos departamento direktorius;</text:p>
      <text:p text:style-name="P51"/>
      <text:p text:style-name="P52">Artūras Norkevičius<text:tab/>–<text:tab/>vidaus reikalų viceministras;</text:p>
      <text:p text:style-name="P53"/>
      <text:p text:style-name="P54">Gediminas Onaitis<text:tab/>–<text:tab/>ūkio viceministras;<text:s/></text:p>
      <text:p text:style-name="P55"/>
      <text:p text:style-name="P56">Aleksandras Spruogis<text:tab/>–<text:tab/>energetikos viceministras;</text:p>
      <text:p text:style-name="P57"/>
      <text:p text:style-name="P58">Edvardas Šileris<text:tab/>–<text:tab/>policijos generalinio komisaro pavaduotojas;</text:p>
      <text:p text:style-name="P59"/>
      <text:p text:style-name="P60">Arijandas Šliupas<text:tab/>–<text:tab/>susisiekimo viceministras;<text:s/></text:p>
      <text:p text:style-name="P61"/>
      <text:p text:style-name="P62">Ernestas Vainas<text:tab/>–<text:tab/>Generalinės prokuratūros Organizuotų nusikaltimų ir korupcijos tyrimo departamento vyriausiojo prokuroro pavaduotojas;</text:p>
      <text:p text:style-name="P63"/>
      <text:p text:style-name="P64">Antanas Valys<text:tab/>–<text:tab/>krašto apsaugos viceministras;</text:p>
      <text:p text:style-name="P65"/>
      <text:p text:style-name="P66">Aloyzas Vitkauskas<text:tab/>–<text:tab/>finansų viceministras.</text:p>
      <text:p text:style-name="P67"/>
      <text:p text:style-name="P68"><text:span text:style-name="T69">2</text:span><text:span text:style-name="T70">.</text:span><text:span text:style-name="T71"><text:s/>Tvirtinu</text:span><text:span text:style-name="T72"><text:s/>šiuos atitinkamų institucijų paskirtus pakaitinius komisijos narius:</text:span></text:p>
      <text:p text:style-name="P73"/>
      <text:p text:style-name="P74">Rytis Bartnikas<text:tab/>–<text:tab/>Specialiųjų tyrimų tarnybos Pirmosios valdybos viršininkas;</text:p>
      <text:p text:style-name="P75"/>
      <text:p text:style-name="P76">Tomas<text:s/>Gražiūnas<text:tab/>–<text:tab/>Krašto apsaugos ministerijos kancleris;</text:p>
      <text:p text:style-name="P77"/>
      <text:soft-page-break/>
      <text:p text:style-name="P78">Gitana Grigaitytė<text:tab/>–<text:tab/>Užsienio reikalų ministerijos Ekonominio saugumo politikos departamento direktorė;</text:p>
      <text:p text:style-name="P79"/>
      <text:p text:style-name="P80">Valdas Jacynas<text:tab/>–<text:tab/>Lietuvos banko Saugos departamento Informacijos apsaugos ir imuniteto skyriaus viršininkas;</text:p>
      <text:p text:style-name="P81"/>
      <text:p text:style-name="P82">Tomas Karpavičius<text:tab/>–<text:tab/>Susisiekimo ministerijos kancleris;</text:p>
      <text:p text:style-name="P83"/>
      <text:p text:style-name="P84">Rolandas Kiškis<text:tab/>–<text:tab/>Lietuvos kriminalinės policijos biuro viršininkas;</text:p>
      <text:p text:style-name="P85"/>
      <text:p text:style-name="P86">Vaidotas Mažeika<text:tab/>–<text:tab/>Valstybės saugumo departamento valdybos viršininkas;</text:p>
      <text:p text:style-name="P87"/>
      <text:p text:style-name="P88">Rokas Petrašiūnas<text:tab/>–<text:tab/>Energetikos ministerijos<text:s/>Įmonių veiklos priežiūros skyriaus viršininkas;</text:p>
      <text:p text:style-name="P89"/>
      <text:p text:style-name="P90">Audronė Railaitė<text:tab/>–<text:tab/>Ūkio ministerijos Įmonių teisės ir nemokumo politikos departamento direktorė;</text:p>
      <text:p text:style-name="P91"/>
      <text:p text:style-name="P92">Antanas Stepučinskas<text:tab/>–<text:tab/>Generalinės prokuratūros Organizuotų nusikaltimų ir korupcijos tyrimo departamento prokuroras;</text:p>
      <text:p text:style-name="P93"/>
      <text:p text:style-name="P94">Rimantas Vaitkus<text:tab/>–<text:tab/>Vyriausybės kanclerio pirmasis pavaduotojas;<text:s/></text:p>
      <text:p text:style-name="P95"/>
      <text:p text:style-name="P96">Aušra Vičkačkienė<text:tab/>–<text:tab/>Finansų ministerijos Turto valdymo departamento direktorė;</text:p>
      <text:p text:style-name="P97"/>
      <text:p text:style-name="P98"><text:span text:style-name="T99">Tomas Žilinskas</text:span><text:span text:style-name="T100"><text:tab/>–</text:span><text:span text:style-name="T101"><text:tab/>Vidaus reikalų ministerijos Viešojo saugumo politikos departamento direktorius.</text:span><text:s/></text:p>
      <text:p text:style-name="P102"/>
      <text:p text:style-name="P103"/>
      <text:p text:style-name="P104"/>
      <text:p text:style-name="P105">MINISTRAS PIRMININKAS<text:tab/>ANDRIUS KUBILIUS</text:p>
      <text:p text:style-name="Normal"/>
      <text:p text:style-name="P106"/>
      <text:p text:style-name="P107"/>
      <text:p text:style-name="P108"><text:span text:style-name="T109">Pakeitimai:</text:span></text:p>
      <text:p text:style-name="P110"/>
      <text:p text:style-name="P111"><text:span text:style-name="T112">1.</text:span></text:p>
      <text:p text:style-name="P113"><text:span text:style-name="T114">Lietuvos Respublikos Ministras Pirmininkas, Potvarkis</text:span></text:p>
      <text:p text:style-name="P115"><text:span text:style-name="T116">Nr.<text:s/></text:span><text:a xlink:href="https://www.e-tar.lt/portal/legalAct.html?documentId=TAR.A2674B0B96DC" office:target-frame-name="_top" xlink:show="replace"><text:span text:style-name="T117">310</text:span></text:a><text:span text:style-name="T118">, 2010-08-12, , i. k. 11011MPPOTV00000310</text:span></text:p>
      <text:p text:style-name="P119"><text:span text:style-name="T120">Dėl Lie</text:span><text:span text:style-name="T121">tuvos Respublikos Ministro Pirmininko 2010 m. sausio 13 d. potvarkio Nr. 9 "Dėl Strateginę ar svarbią reikšmę nacionaliniam saugumui turinčių įmonių potencialių dalyvių atitikties nacionalinio saugumo interesams įvertinimo komisijos personalinės sudėties p</text:span><text:span text:style-name="T122">atvirtinimo" pakeitimo</text:span></text:p>
      <text:p text:style-name="P123"/>
      <text:p text:style-name="P124"><text:span text:style-name="T125">2.</text:span></text:p>
      <text:p text:style-name="P126"><text:span text:style-name="T127">Lietuvos Respublikos Ministras Pirmininkas, Potvarkis</text:span></text:p>
      <text:p text:style-name="P128"><text:span text:style-name="T129">Nr.<text:s/></text:span><text:a xlink:href="https://www.e-tar.lt/portal/legalAct.html?documentId=TAR.7B50A897D8B0" office:target-frame-name="_top" xlink:show="replace"><text:span text:style-name="T130">359</text:span></text:a><text:span text:style-name="T131">, 2010-10-07, , i. k. 11011MPPOTV00000359</text:span></text:p>
      <text:p text:style-name="P132"><text:span text:style-name="T133">Dėl Lietuvos Respublikos Ministro Pirmininko</text:span><text:span text:style-name="T134"><text:s/>2010 m. sausio 13 d. potvarkio Nr. 9 "Dėl Strateginę ar svarbią reikšmę nacionaliniam saugumui turinčių įmonių potencialių dalyvių atitikties nacionalinio saugumo interesams įvertinimo komisijos personalinės sudėties patvirtinimo" pakeitimo</text:span></text:p>
      <text:p text:style-name="P135"/>
      <text:p text:style-name="P136"><text:span text:style-name="T137">3.</text:span></text:p>
      <text:p text:style-name="P138"><text:span text:style-name="T139">Lietuvos R</text:span><text:span text:style-name="T140">espublikos Ministras Pirmininkas, Potvarkis</text:span></text:p>
      <text:p text:style-name="P141"><text:span text:style-name="T142">Nr.<text:s/></text:span><text:a xlink:href="https://www.e-tar.lt/portal/legalAct.html?documentId=TAR.B8EC269CFDA4" office:target-frame-name="_top" xlink:show="replace"><text:span text:style-name="T143">393</text:span></text:a><text:span text:style-name="T144">, 2010-11-11, , i. k. 11011MPPOTV00000393</text:span></text:p>
      <text:p text:style-name="P145"><text:span text:style-name="T146">Dėl Lietuvos Respublikos Ministro Pirmininko 2010 m. sausio 13 d. potvarkio Nr. 9</text:span><text:span text:style-name="T147"><text:s/>"Dėl Strateginę ar svarbią reikšmę nacionaliniam saugumui turinčių įmonių potencialių dalyvių atitikties nacionalinio saugumo interesams įvertinimo komisijos personalinės sudėties patvirtinimo" pakeitimo</text:span></text:p>
      <text:p text:style-name="P148"/>
      <text:p text:style-name="P149"><text:span text:style-name="T150">4.</text:span></text:p>
      <text:p text:style-name="P151"><text:span text:style-name="T152">Lietuvos Respublikos Ministras Pirmininkas, Pot</text:span><text:span text:style-name="T153">varkis</text:span></text:p>
      <text:p text:style-name="P154"><text:span text:style-name="T155">Nr.<text:s/></text:span><text:a xlink:href="https://www.e-tar.lt/portal/legalAct.html?documentId=TAR.F95BCD522841" office:target-frame-name="_top" xlink:show="replace"><text:span text:style-name="T156">262</text:span></text:a><text:span text:style-name="T157">, 2012-10-04, , i. k. 11211MPPOTV00000262</text:span></text:p>
      <text:soft-page-break/>
      <text:p text:style-name="P158"><text:span text:style-name="T159">Dėl Lietuvos Respublikos Ministro Pirmininko 2010 m. sausio 13 d. potvarkio Nr. 9 "Dėl Strateginę ar svarbią reikšmę n</text:span><text:span text:style-name="T160">acionaliniam saugumui turinčių įmonių potencialių dalyvių atitikties nacionalinio saugumo interesams įvertinimo komisijos personalinės sudėties patvirtinimo" pakeitimo</text:span></text:p>
      <text:p text:style-name="P161"/>
      <text:p text:style-name="P162"><text:span text:style-name="T163">5.</text:span></text:p>
      <text:p text:style-name="P164"><text:span text:style-name="T165">Lietuvos Respublikos Ministras Pirmininkas, Potvarkis</text:span></text:p>
      <text:p text:style-name="P166"><text:span text:style-name="T167">Nr.<text:s/></text:span><text:a xlink:href="https://www.e-tar.lt/portal/legalAct.html?documentId=3f0966a0842311e49ac8efb365dd60af" office:target-frame-name="_top" xlink:show="replace"><text:span text:style-name="T168">248</text:span></text:a><text:span text:style-name="T169">, 2014-12-12, paskelbta TAR 2014-12-15, i. k. 2014-19604</text:span></text:p>
      <text:p text:style-name="P170"><text:span text:style-name="T171">Dėl Lietuvos Respublikos Ministro Pirmininko 2010 m. sausio 13 d. potvarkio Nr. 9 „Dėl Strateginę ar</text:span><text:span text:style-name="T172"><text:s/>svarbią reikšmę nacionaliniam saugumui turinčių įmonių potencialių dalyvių atitikties nacionalinio saugumo interesams įvertinimo komisijos personalinės sudėties patvirtinimo“ pakeitimo</text:span></text:p>
      <text:p text:style-name="P173"/>
      <text:p text:style-name="P174"><text:span text:style-name="T175">6.</text:span></text:p>
      <text:p text:style-name="P176"><text:span text:style-name="T177">Lietuvos Respublikos Ministras Pirmininkas, Potvarkis</text:span></text:p>
      <text:p text:style-name="P178"><text:span text:style-name="T179">Nr.<text:s/></text:span><text:a xlink:href="https://www.e-tar.lt/portal/legalAct.html?documentId=ae7ef950f3b311e4927fda1d051299fb" office:target-frame-name="_top" xlink:show="replace"><text:span text:style-name="T180">83</text:span></text:a><text:span text:style-name="T181">, 2015-05-05, paskelbta TAR 2015-05-06, i. k. 2015-06786</text:span></text:p>
      <text:p text:style-name="P182"><text:span text:style-name="T183">Dėl Lietuvos Respublikos Ministro Pirmininko 2010 m. sausio 13 d. potvarkio Nr. 9 „Dėl Strateginę ar svarbi</text:span><text:span text:style-name="T184">ą reikšmę nacionaliniam saugumui turinčių įmonių potencialių dalyvių atitikties nacionalinio saugumo interesams įvertinimo komisijos personalinės sudėties patvirtinimo“ pakeitimo</text:span></text:p>
      <text:p text:style-name="P185"/>
      <text:p text:style-name="P186"><text:span text:style-name="T187">7.</text:span></text:p>
      <text:p text:style-name="P188"><text:span text:style-name="T189">Lietuvos Respublikos Ministras Pirmininkas, Potvarkis</text:span></text:p>
      <text:p text:style-name="P190"><text:span text:style-name="T191">Nr.<text:s/></text:span><text:a xlink:href="https://www.e-tar.lt/portal/legalAct.html?documentId=908c30805df711e589fccd6fa118e11c" office:target-frame-name="_top" xlink:show="replace"><text:span text:style-name="T192">172</text:span></text:a><text:span text:style-name="T193">, 2015-09-18, paskelbta TAR 2015-09-18, i. k. 2015-13986</text:span></text:p>
      <text:p text:style-name="P194"><text:span text:style-name="T195">Dėl Lietuvos Respublikos Ministro Pirmininko 2010 m. sausio 13 d. potvarkio Nr. 9 „Dėl Potencialių dalyvių atitik</text:span><text:span text:style-name="T196">ties nacionalinio saugumo interesams įvertinimo komisijos personalinės sudėties patvirtinimo“ pakeitimo</text:span></text:p>
      <text:p text:style-name="P197"/>
      <text:p text:style-name="P1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widows="0" fo:orphans="0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elisejeva</meta:initial-creator>
    <dc:creator>adlibuser</dc:creator>
    <meta:creation-date>2017-05-17T10:42:00Z</meta:creation-date>
    <dc:date>2017-05-17T10:42:00Z</dc:date>
    <meta:print-date>2010-01-14T07:24:00Z</meta:print-date>
    <meta:template xlink:href="Normal.dotm" xlink:type="simple"/>
    <meta:editing-cycles>2</meta:editing-cycles>
    <meta:editing-duration>PT0S</meta:editing-duration>
    <meta:document-statistic meta:page-count="3" meta:paragraph-count="88" meta:word-count="729" meta:character-count="6272" meta:row-count="165" meta:non-whitespace-character-count="5631"/>
  </office:meta>
</office:document-meta>
</file>