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fo:letter-spacing="0.0694in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ar" style:country-asian="SA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ar" style:country-asian="SA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ar" style:country-asian="SA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letter-spacing="0.0694in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ar" style:country-asian="SA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language-asian="ar" style:country-asian="SA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ar" style:country-asian="SA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ar" style:country-asian="SA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ar" style:country-asian="SA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5" style:parent-style-name="DefaultParagraphFont" style:family="text">
      <style:text-properties style:language-asian="ar" style:country-asian="SA"/>
    </style:style>
    <style:style style:name="T166" style:parent-style-name="DefaultParagraphFont" style:family="text">
      <style:text-properties style:language-asian="ar" style:country-asian="SA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ar" style:country-asian="SA"/>
    </style:style>
    <style:style style:name="T174" style:parent-style-name="DefaultParagraphFont" style:family="text">
      <style:text-properties style:language-asian="ar" style:country-asian="SA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18-03-02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12cade101e1d11e88e8fef3b3f51dc2f" office:target-frame-name="_top" xlink:show="replace"><text:span text:style-name="T14">39</text:span></text:a><text:span text:style-name="T15">, 2018-03-02, paskelbta TAR 2018-03-02, i. k. 2018-03475</text:span></text:p>
      <text:p text:style-name="P16"><text:span text:style-name="T17">Dėl Nacionaliniam saugumui užtikrinti svarbių objektų apsaugos koordinavimo komisijos personalinės su</text:span><text:span text:style-name="T18">dėties patvirtinimo</text:span></text:p>
      <text:p text:style-name="P19"/>
      <text:p text:style-name="P20"><text:span text:style-name="T21">Suvestinė redakcija nuo 2017-05-16 iki 2018-03-01</text:span></text:p>
      <text:p text:style-name="P22"/>
      <text:p text:style-name="P23"><text:span text:style-name="T24">Potvarkis paskelbtas: , i. k. 11011MPPOTV00000009</text:span></text:p>
      <text:p text:style-name="P25"/>
      <text:p text:style-name="P26">Nauja redakcija nuo 2017-02-27:</text:p>
      <text:p text:style-name="Normal"><text:span text:style-name="T27">Nr.<text:s/></text:span><text:a xlink:href="https://www.e-tar.lt/portal/legalAct.html?documentId=15b16510fcbb11e68034be159a964f47" office:target-frame-name="_top" xlink:show="replace"><text:span text:style-name="T28">39</text:span></text:a><text:span text:style-name="T29">, 2017-02-24, paskelbta TAR 2017-02-27, i. k. 2017-03104</text:span></text:p>
      <text:p text:style-name="P30"/>
      <text:p text:style-name="P31">LIETUVOS RESPUBLIKOS</text:p>
      <text:p text:style-name="P32">MINISTRAS PIRMININKAS</text:p>
      <text:p text:style-name="P33"/>
      <text:p text:style-name="P34">POTVARKIS</text:p>
      <text:p text:style-name="P35">DĖL POTENCIALIŲ DALYVIŲ ATITIKTIES NACIONALINIO SAUGUMO INTERESAMS ĮVERTINIMO KOMISIJOS PERSONALINĖS SUDĖTIES PATVIRTINIMO</text:p>
      <text:p text:style-name="P36"/>
      <text:p text:style-name="P37">2010 m. sausio 13<text:s/>d. Nr. 9</text:p>
      <text:p text:style-name="P38">Vilnius</text:p>
      <text:p text:style-name="P39"/>
      <text:p text:style-name="P40"><text:span text:style-name="T41">Vadovaudamasis Lietuvos Respublikos Vyriausybės 2009 m. lapkričio 25 d. nutarimo Nr. 1540 „Dėl Potencialių dalyvių<text:s/></text:span><text:span text:style-name="T42">atitikties nacionalinio saugumo interesams įvertinimo komisijos sudarymo ir šios komisijos darbo tvarkos aprašo patvirtinimo“ 3 punktu:<text:s/></text:span></text:p>
      <text:p text:style-name="P43"><text:span text:style-name="T44">1</text:span><text:span text:style-name="T45">.</text:span><text:span text:style-name="T46"><text:s/>Tvirtinu</text:span><text:span text:style-name="T47"><text:s/></text:span><text:span text:style-name="T48">šią personalinę Potencialių dalyvių atitikties nacionalinio saugumo interesams įvertinimo komisijos<text:s/></text:span><text:span text:style-name="T49">(toliau – komisija) sudėtį:</text:span></text:p>
      <text:p text:style-name="P50"/>
      <text:p text:style-name="P51">Milda Dargužaitė<text:tab/>–<text:tab/>Vyriausybės kanclerė (komisijos pirmininkė);</text:p>
      <text:p text:style-name="P52"/>
      <text:p text:style-name="P53"><text:span text:style-name="T54">Ričardas Degutis</text:span><text:span text:style-name="T55"><text:tab/></text:span><text:span text:style-name="T56">–</text:span><text:span text:style-name="T57"><text:tab/></text:span><text:span text:style-name="T58">susisiekimo viceministras;</text:span></text:p>
      <text:p text:style-name="P59"/>
      <text:p text:style-name="P60">Žydrūnas Bartkus<text:tab/>–<text:tab/>Specialiųjų tyrimų tarnybos direktoriaus pirmasis pavaduotojas;</text:p>
      <text:p text:style-name="P61"/>
      <text:p text:style-name="P62">Kęstutis Budrys<text:tab/>–<text:tab/>Valstybės saugumo departamento direktoriaus pavaduotojas;</text:p>
      <text:p text:style-name="P63"/>
      <text:p text:style-name="P64"><text:span text:style-name="T65">Ramūnas Burokas</text:span><text:span text:style-name="T66"><text:tab/></text:span><text:span text:style-name="T67">–</text:span><text:span text:style-name="T68"><text:tab/></text:span><text:span text:style-name="T69">ūkio viceministras;</text:span></text:p>
      <text:p text:style-name="P70"/>
      <text:p text:style-name="P71"><text:span text:style-name="T72">Audronis Imbrasas</text:span><text:span text:style-name="T73"><text:tab/></text:span><text:span text:style-name="T74">–</text:span><text:span text:style-name="T75"><text:tab/></text:span><text:span text:style-name="T76">kultūros viceministras;</text:span></text:p>
      <text:p text:style-name="P77"/>
      <text:p text:style-name="P78">Aidenas Karpus<text:tab/>–<text:tab/>Lietuvos banko Saugos departamento direktorius;</text:p>
      <text:p text:style-name="P79"/>
      <text:p text:style-name="P80"><text:span text:style-name="T81">Vidmantas Macevičius</text:span><text:span text:style-name="T82"><text:tab/></text:span><text:span text:style-name="T83">–</text:span><text:span text:style-name="T84"><text:tab/></text:span><text:span text:style-name="T85">energetikos viceministras;</text:span></text:p>
      <text:p text:style-name="P86"/>
      <text:p text:style-name="P87"><text:span text:style-name="T88">Česlovas<text:s/></text:span><text:span text:style-name="T89">Mulma</text:span><text:span text:style-name="T90"><text:tab/></text:span><text:span text:style-name="T91">–</text:span><text:span text:style-name="T92"><text:tab/></text:span><text:span text:style-name="T93">vidaus reikalų viceministras;</text:span></text:p>
      <text:p text:style-name="P94"/>
      <text:p text:style-name="P95">Darius Sadeckas<text:tab/>–<text:tab/>finansų viceministras;</text:p>
      <text:p text:style-name="P96"/>
      <text:p text:style-name="P97">Edvardas Šileris<text:tab/>–<text:tab/>policijos generalinio komisaro pavaduotojas;</text:p>
      <text:p text:style-name="P98"/>
      <text:p text:style-name="P99">Vytautas Umbrasas<text:tab/>–<text:tab/>krašto apsaugos viceministras;</text:p>
      <text:p text:style-name="P100"/>
      <text:p text:style-name="P101">Darius Valys<text:tab/>–<text:tab/>Generalinės prokuratūros Organizuotų<text:s/>nusikaltimų ir korupcijos tyrimo departamento vyriausiojo prokuroro pavaduotojas;</text:p>
      <text:p text:style-name="P102"/>
      <text:p text:style-name="P103"><text:span text:style-name="T104">Albinas Zananavičius</text:span><text:span text:style-name="T105"><text:tab/></text:span><text:span text:style-name="T106">–</text:span><text:span text:style-name="T107"><text:tab/></text:span><text:span text:style-name="T108">užsienio reikalų viceministras.</text:span></text:p>
      <text:p text:style-name="P109"><text:span text:style-name="T110">2</text:span><text:span text:style-name="T111">.</text:span><text:span text:style-name="T112"><text:s/>Tvirtinu<text:s/></text:span><text:span text:style-name="T113">šiuos atitinkamų institucijų paskirtus pakaitinius komisijos narius:</text:span></text:p>
      <text:p text:style-name="P114"/>
      <text:p text:style-name="P115">Daiva Beliackienė<text:tab/>–<text:tab/>Krašto apsaugos ministerijos kanclerė;</text:p>
      <text:p text:style-name="P116"/>
      <text:p text:style-name="P117">Ramunė Gervickienė<text:tab/>–<text:tab/>Specialiųjų tyrimų tarnybos Pirmosios valdybos viršininkė;</text:p>
      <text:p text:style-name="P118"/>
      <text:p text:style-name="P119">Valdas Jacynas<text:tab/>–<text:tab/>Lietuvos banko Saugos departamento Informacijos apsaugos ir korupcijos prevencijos skyriaus viršininkas;</text:p>
      <text:p text:style-name="P120"/>
      <text:p text:style-name="P121"><text:span text:style-name="T122">Rokas Petrašiūnas</text:span><text:span text:style-name="T123"><text:tab/>–</text:span><text:span text:style-name="T124"><text:tab/></text:span><text:span text:style-name="T125">Vals</text:span><text:span text:style-name="T126">tybės saugumo departamento valdybos viršininkas</text:span><text:span text:style-name="T127">;</text:span></text:p>
      <text:p text:style-name="P128"/>
      <text:p text:style-name="P129"><text:span text:style-name="T130">Milda Kaupelienė</text:span><text:span text:style-name="T131"><text:tab/></text:span><text:span text:style-name="T132">–</text:span><text:span text:style-name="T133"><text:tab/></text:span><text:span text:style-name="T134">Ūkio ministerijos Įmonių teisės ir verslo aplinkos gerinimo departamento direktorė;</text:span></text:p>
      <text:p text:style-name="P135"/>
      <text:p text:style-name="P136"><text:span text:style-name="T137">Saulius Kerza</text:span><text:span text:style-name="T138"><text:tab/></text:span><text:span text:style-name="T139">–</text:span><text:span text:style-name="T140"><text:tab/></text:span><text:span text:style-name="T141">Susisiekimo ministerijos Biudžeto ir valstybės turto valdymo departamento direktorius;</text:span></text:p>
      <text:p text:style-name="P142"/>
      <text:p text:style-name="P143">Rolandas Kiškis<text:tab/>–<text:tab/>Lietuvos kriminalinės policijos biuro viršininkas;</text:p>
      <text:p text:style-name="P144"/>
      <text:p text:style-name="P145"><text:span text:style-name="T146">Klaidas Kuchalskis</text:span><text:span text:style-name="T147"><text:tab/></text:span><text:span text:style-name="T148">–</text:span><text:span text:style-name="T149"><text:tab/></text:span><text:span text:style-name="T150">Vidaus reikalų ministerijos Viešojo saugumo ir migracijos politikos departamento direktorius;<text:s/></text:span></text:p>
      <text:p text:style-name="P151"/>
      <text:p text:style-name="P152">Alminas Mačiulis<text:tab/>–<text:tab/>Vyriausybės kanclerio pavaduotojas;<text:s/></text:p>
      <text:p text:style-name="P153"/>
      <text:p text:style-name="P154"><text:span text:style-name="T155">Egidijus<text:s/></text:span><text:span text:style-name="T156">Purlys</text:span><text:span text:style-name="T157"><text:tab/></text:span><text:span text:style-name="T158">–</text:span><text:span text:style-name="T159"><text:tab/></text:span><text:span text:style-name="T160">energetikos viceministras;</text:span></text:p>
      <text:p text:style-name="P161"/>
      <text:p text:style-name="P162">Antanas Stepučinskas<text:tab/>–<text:tab/>Generalinės prokuratūros Organizuotų nusikaltimų ir korupcijos tyrimo departamento prokuroras;</text:p>
      <text:p text:style-name="P163"/>
      <text:p text:style-name="P164"><text:span text:style-name="T165">Dalia Tamošiūnienė</text:span><text:span text:style-name="T166"><text:tab/></text:span><text:span text:style-name="T167">–</text:span><text:span text:style-name="T168"><text:tab/></text:span><text:span text:style-name="T169">Užsienio reikalų ministerijos Ekonominio saugumo politikos departamento direkto</text:span><text:span text:style-name="T170">riaus pavaduotoja;</text:span></text:p>
      <text:p text:style-name="P171"/>
      <text:p text:style-name="P172"><text:span text:style-name="T173">Laimonas Ubavičius</text:span><text:span text:style-name="T174"><text:tab/></text:span><text:span text:style-name="T175">–</text:span><text:span text:style-name="T176"><text:tab/>Kultūros ministerijos kancleris;</text:span></text:p>
      <text:p text:style-name="P177"/>
      <text:p text:style-name="P178"><text:span text:style-name="T179">Aušra Vičkačkienė</text:span><text:span text:style-name="T180"><text:tab/>–</text:span><text:span text:style-name="T181"><text:tab/>Finansų ministerijos Valstybės turto valdymo departamento direktorė.</text:span><text:s/></text:p>
      <text:p text:style-name="P182">Punkto pakeitimai:</text:p>
      <text:p text:style-name="P183"><text:span text:style-name="T184">Nr.<text:s/></text:span><text:a xlink:href="https://www.e-tar.lt/portal/legalAct.html?documentId=b0e298103a0f11e7b66ae890e1368363" office:target-frame-name="_top" xlink:show="replace"><text:span text:style-name="T185">95</text:span></text:a><text:span text:style-name="T186">, 2017-05-16, paskelbta TAR 2017-05-16, i. k. 2017-08222</text:span></text:p>
      <text:p text:style-name="Normal"/>
      <text:p text:style-name="P187"/>
      <text:p text:style-name="P188"/>
      <text:p text:style-name="P189"/>
      <text:p text:style-name="P190">MINISTRAS PIRMININKAS<text:tab/>ANDRIUS KUBILIUS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Ministras Pirmininkas, Potvarkis</text:span></text:p>
      <text:p text:style-name="P200"><text:span text:style-name="T201">Nr.<text:s/></text:span><text:a xlink:href="https://www.e-tar.lt/portal/legalAct.html?documentId=TAR.A2674B0B96DC" office:target-frame-name="_top" xlink:show="replace"><text:span text:style-name="T202">310</text:span></text:a><text:span text:style-name="T203">, 2010-08-12, , i. k. 11011MPPOTV00000310</text:span></text:p>
      <text:p text:style-name="P204"><text:span text:style-name="T205">Dėl Lietuvos Respublikos Ministro Pirmininko 2010 m. sausio 13 d. potvarkio Nr. 9 "Dėl Strateginę ar svarbią reikšmę nacionaliniam<text:s/></text:span><text:span text:style-name="T206">saugumui turinčių įmonių potencialių dalyvių atitikties nacionalinio saugumo interesams įvertinimo komisijos personalinės sudėties patvirtinimo" pakeitimo</text:span></text:p>
      <text:p text:style-name="P207"/>
      <text:p text:style-name="P208"><text:span text:style-name="T209">2.</text:span></text:p>
      <text:soft-page-break/>
      <text:p text:style-name="P210"><text:span text:style-name="T211">Lietuvos Respublikos Ministras Pirmininkas, Potvarkis</text:span></text:p>
      <text:p text:style-name="P212"><text:span text:style-name="T213">Nr.<text:s/></text:span><text:a xlink:href="https://www.e-tar.lt/portal/legalAct.html?documentId=TAR.7B50A897D8B0" office:target-frame-name="_top" xlink:show="replace"><text:span text:style-name="T214">359</text:span></text:a><text:span text:style-name="T215">, 2010-10-07, , i. k. 11011MPPOTV00000359</text:span></text:p>
      <text:p text:style-name="P216"><text:span text:style-name="T217">Dėl Lietuvos Respublikos Ministro Pirmininko 2010 m. sausio 13 d. potvarkio Nr. 9 "Dėl Strateginę ar svarbią reikšmę nacionaliniam saugumui turinčių įmonių potencialių<text:s/></text:span><text:span text:style-name="T218">dalyvių atitikties nacionalinio saugumo interesams įvertinimo komisijos personalinės sudėties patvirtinimo" pakeitimo</text:span></text:p>
      <text:p text:style-name="P219"/>
      <text:p text:style-name="P220"><text:span text:style-name="T221">3.</text:span></text:p>
      <text:p text:style-name="P222"><text:span text:style-name="T223">Lietuvos Respublikos Ministras Pirmininkas, Potvarkis</text:span></text:p>
      <text:p text:style-name="P224"><text:span text:style-name="T225">Nr.<text:s/></text:span><text:a xlink:href="https://www.e-tar.lt/portal/legalAct.html?documentId=TAR.B8EC269CFDA4" office:target-frame-name="_top" xlink:show="replace"><text:span text:style-name="T226">393</text:span></text:a><text:span text:style-name="T227">, 2010-11-11, , i. k. 11011MPPOTV00000393</text:span></text:p>
      <text:p text:style-name="P228"><text:span text:style-name="T229">Dėl Lietuvos Respublikos Ministro Pirmininko 2010 m. sausio 13 d. potvarkio Nr. 9 "Dėl Strateginę ar svarbią reikšmę nacionaliniam saugumui turinčių įmonių potencialių dalyvių atitikties nacionalinio saugu</text:span><text:span text:style-name="T230">mo interesams įvertinimo komisijos personalinės sudėties patvirtinimo" pakeitimo</text:span></text:p>
      <text:p text:style-name="P231"/>
      <text:p text:style-name="P232"><text:span text:style-name="T233">4.</text:span></text:p>
      <text:p text:style-name="P234"><text:span text:style-name="T235">Lietuvos Respublikos Ministras Pirmininkas, Potvarkis</text:span></text:p>
      <text:p text:style-name="P236"><text:span text:style-name="T237">Nr.<text:s/></text:span><text:a xlink:href="https://www.e-tar.lt/portal/legalAct.html?documentId=TAR.F95BCD522841" office:target-frame-name="_top" xlink:show="replace"><text:span text:style-name="T238">262</text:span></text:a><text:span text:style-name="T239">, 2012-10-04, , i. k. 11211M</text:span><text:span text:style-name="T240">PPOTV00000262</text:span></text:p>
      <text:p text:style-name="P241"><text:span text:style-name="T242">Dėl Lietuvos Respublikos Ministro Pirmininko 2010 m. sausio 13 d. potvarkio Nr. 9 "Dėl Strateginę ar svarbią reikšmę nacionaliniam saugumui turinčių įmonių potencialių dalyvių atitikties nacionalinio saugumo interesams įvertinimo komisijos pe</text:span><text:span text:style-name="T243">rsonalinės sudėties patvirtinimo" pakeitimo</text:span></text:p>
      <text:p text:style-name="P244"/>
      <text:p text:style-name="P245"><text:span text:style-name="T246">5.</text:span></text:p>
      <text:p text:style-name="P247"><text:span text:style-name="T248">Lietuvos Respublikos Ministras Pirmininkas, Potvarkis</text:span></text:p>
      <text:p text:style-name="P249"><text:span text:style-name="T250">Nr.<text:s/></text:span><text:a xlink:href="https://www.e-tar.lt/portal/legalAct.html?documentId=3f0966a0842311e49ac8efb365dd60af" office:target-frame-name="_top" xlink:show="replace"><text:span text:style-name="T251">248</text:span></text:a><text:span text:style-name="T252">, 2014-12-12, paskelbta TAR 2014-12-15, i. k. 201</text:span><text:span text:style-name="T253">4-19604</text:span></text:p>
      <text:p text:style-name="P254"><text:span text:style-name="T255">Dėl Lietuvos Respublikos Ministro Pirmininko 2010 m. sausio 13 d. potvarkio Nr. 9 „Dėl Strateginę ar svarbią reikšmę nacionaliniam saugumui turinčių įmonių potencialių dalyvių atitikties nacionalinio saugumo interesams įvertinimo komisijos personal</text:span><text:span text:style-name="T256">inės sudėties patvirtinimo“ pakeitimo</text:span></text:p>
      <text:p text:style-name="P257"/>
      <text:p text:style-name="P258"><text:span text:style-name="T259">6.</text:span></text:p>
      <text:p text:style-name="P260"><text:span text:style-name="T261">Lietuvos Respublikos Ministras Pirmininkas, Potvarkis</text:span></text:p>
      <text:p text:style-name="P262"><text:span text:style-name="T263">Nr.<text:s/></text:span><text:a xlink:href="https://www.e-tar.lt/portal/legalAct.html?documentId=ae7ef950f3b311e4927fda1d051299fb" office:target-frame-name="_top" xlink:show="replace"><text:span text:style-name="T264">83</text:span></text:a><text:span text:style-name="T265">, 2015-05-05, paskelbta TAR 2015-05-06, i. k. 2015-06786</text:span></text:p>
      <text:p text:style-name="P266"><text:span text:style-name="T267">Dėl Lietuvos Respublikos Ministro Pirmininko 2010 m. sausio 13 d. potvarkio Nr. 9 „Dėl Strateginę ar svarbią reikšmę nacionaliniam saugumui turinčių įmonių potencialių dalyvių atitikties nacionalinio saugumo interesams įvertinimo komisijos personalinės su</text:span><text:span text:style-name="T268">dėties patvirtinimo“ pakeitimo</text:span></text:p>
      <text:p text:style-name="P269"/>
      <text:p text:style-name="P270"><text:span text:style-name="T271">7.</text:span></text:p>
      <text:p text:style-name="P272"><text:span text:style-name="T273">Lietuvos Respublikos Ministras Pirmininkas, Potvarkis</text:span></text:p>
      <text:p text:style-name="P274"><text:span text:style-name="T275">Nr.<text:s/></text:span><text:a xlink:href="https://www.e-tar.lt/portal/legalAct.html?documentId=908c30805df711e589fccd6fa118e11c" office:target-frame-name="_top" xlink:show="replace"><text:span text:style-name="T276">172</text:span></text:a><text:span text:style-name="T277">, 2015-09-18, paskelbta TAR 2015-09-18, i. k. 2015-13986</text:span></text:p>
      <text:p text:style-name="P278"><text:span text:style-name="T279">Dėl<text:s/></text:span><text:span text:style-name="T280">Lietuvos Respublikos Ministro Pirmininko 2010 m. sausio 13 d. potvarkio Nr. 9 „Dėl Potencialių dalyvių atitikties nacionalinio saugumo interesams įvertinimo komisijos personalinės sudėties patvirtinimo“ pakeitimo</text:span></text:p>
      <text:p text:style-name="P281"/>
      <text:p text:style-name="P282"><text:span text:style-name="T283">8.</text:span></text:p>
      <text:p text:style-name="P284"><text:span text:style-name="T285">Lietuvos Respublikos Ministras Pirminin</text:span><text:span text:style-name="T286">kas, Potvarkis</text:span></text:p>
      <text:p text:style-name="P287"><text:span text:style-name="T288">Nr.<text:s/></text:span><text:a xlink:href="https://www.e-tar.lt/portal/legalAct.html?documentId=9025de00be7511e5a6588fb85a3cc84b" office:target-frame-name="_top" xlink:show="replace"><text:span text:style-name="T289">6</text:span></text:a><text:span text:style-name="T290">, 2016-01-15, paskelbta TAR 2016-01-19, i. k. 2016-01176</text:span></text:p>
      <text:p text:style-name="P291"><text:span text:style-name="T292">Dėl Lietuvos Respublikos Ministro Pirmininko 2010 m. sausio 13 d. potvarkio Nr. 9</text:span><text:span text:style-name="T293"><text:s/>„Dėl Potencialių dalyvių atitikties nacionalinio saugumo interesams įvertinimo komisijos personalinės sudėties patvirtinimo“ pakeitimo</text:span></text:p>
      <text:p text:style-name="P294"/>
      <text:p text:style-name="P295"><text:span text:style-name="T296">9.</text:span></text:p>
      <text:p text:style-name="P297"><text:span text:style-name="T298">Lietuvos Respublikos Ministras Pirmininkas, Potvarkis</text:span></text:p>
      <text:p text:style-name="P299"><text:span text:style-name="T300">Nr.<text:s/></text:span><text:a xlink:href="https://www.e-tar.lt/portal/legalAct.html?documentId=5a7a5b2027b911e6acf89da936cb7409" office:target-frame-name="_top" xlink:show="replace"><text:span text:style-name="T301">92</text:span></text:a><text:span text:style-name="T302">, 2016-05-31, paskelbta TAR 2016-06-01, i. k. 2016-14497</text:span></text:p>
      <text:p text:style-name="P303"><text:span text:style-name="T304">Dėl Lietuvos Respublikos Ministro Pirmininko 2010 m. sausio 13 d. potvarkio Nr. 9 „Dėl Potencialių dalyvių atitikties nacionalinio saugumo interesams įvertin</text:span><text:span text:style-name="T305">imo komisijos personalinės sudėties patvirtinimo“ pakeitimo</text:span></text:p>
      <text:p text:style-name="P306"/>
      <text:p text:style-name="P307"><text:span text:style-name="T308">10.</text:span></text:p>
      <text:p text:style-name="P309"><text:span text:style-name="T310">Lietuvos Respublikos Ministras Pirmininkas, Potvarkis</text:span></text:p>
      <text:p text:style-name="P311"><text:span text:style-name="T312">Nr.<text:s/></text:span><text:a xlink:href="https://www.e-tar.lt/portal/legalAct.html?documentId=fd4b43b03cee11e6bcc5c96b48152012" office:target-frame-name="_top" xlink:show="replace"><text:span text:style-name="T313">108</text:span></text:a><text:span text:style-name="T314">, 2016-06-28, paskelbta TAR 2016</text:span><text:span text:style-name="T315">-06-28, i. k. 2016-17765</text:span></text:p>
      <text:p text:style-name="P316"><text:span text:style-name="T317">Dėl Lietuvos Respublikos Ministro Pirmininko 2010 m. sausio 13 d. potvarkio Nr. 9 „Dėl Potencialių dalyvių atitikties nacionalinio saugumo interesams įvertinimo komisijos personalinės sudėties patvirtinimo“ pakeitimo</text:span></text:p>
      <text:p text:style-name="P318"/>
      <text:p text:style-name="P319"><text:span text:style-name="T320">11.</text:span></text:p>
      <text:p text:style-name="P321"><text:span text:style-name="T322">Lietuvos<text:s/></text:span><text:span text:style-name="T323">Respublikos Ministras Pirmininkas, Potvarkis</text:span></text:p>
      <text:p text:style-name="P324"><text:span text:style-name="T325">Nr.<text:s/></text:span><text:a xlink:href="https://www.e-tar.lt/portal/legalAct.html?documentId=86199c60d40111e68d79c2033f194657" office:target-frame-name="_top" xlink:show="replace"><text:span text:style-name="T326">5</text:span></text:a><text:span text:style-name="T327">, 2017-01-06, paskelbta TAR 2017-01-06, i. k. 2017-00600</text:span></text:p>
      <text:p text:style-name="P328"><text:span text:style-name="T329">Dėl Lietuvos Respublikos Ministro Pirmininko 2010 m</text:span><text:span text:style-name="T330">. sausio 13 d. potvarkio Nr. 9 „Dėl Potencialių dalyvių atitikties nacionalinio saugumo interesams įvertinimo komisijos personalinės sudėties patvirtinimo“ pakeitimo</text:span></text:p>
      <text:p text:style-name="P331"/>
      <text:p text:style-name="P332"><text:span text:style-name="T333">12.</text:span></text:p>
      <text:p text:style-name="P334"><text:span text:style-name="T335">Lietuvos Respublikos Ministras Pirmininkas, Potvarkis</text:span></text:p>
      <text:p text:style-name="P336"><text:span text:style-name="T337">Nr.<text:s/></text:span><text:a xlink:href="https://www.e-tar.lt/portal/legalAct.html?documentId=15b16510fcbb11e68034be159a964f47" office:target-frame-name="_top" xlink:show="replace"><text:span text:style-name="T338">39</text:span></text:a><text:span text:style-name="T339">, 2017-02-24, paskelbta TAR 2017-02-27, i. k. 2017-03104</text:span></text:p>
      <text:p text:style-name="P340"><text:span text:style-name="T341">Dėl Lietuvos Respublikos Ministro Pirmininko 2010 m. sausio 13 d. potvarkio Nr. 9 „Dėl Potencialių da</text:span><text:span text:style-name="T342">lyvių atitikties nacionalinio saugumo interesams įvertinimo komisijos personalinės sudėties patvirtinimo“ pakeitimo</text:span></text:p>
      <text:p text:style-name="P343"/>
      <text:p text:style-name="P344"><text:span text:style-name="T345">13.</text:span></text:p>
      <text:p text:style-name="P346"><text:span text:style-name="T347">Lietuvos Respublikos Ministras Pirmininkas, Potvarkis</text:span></text:p>
      <text:p text:style-name="P348"><text:span text:style-name="T349">Nr.<text:s/></text:span><text:a xlink:href="https://www.e-tar.lt/portal/legalAct.html?documentId=b0e298103a0f11e7b66ae890e1368363" office:target-frame-name="_top" xlink:show="replace"><text:span text:style-name="T350">95</text:span></text:a><text:span text:style-name="T351">, 2017-05-16, paskelbta TAR 2017-05-16, i. k. 2017-08222</text:span></text:p>
      <text:p text:style-name="P352"><text:span text:style-name="T353">Dėl Lietuvos Respublikos Ministro Pirmininko 2010 m. sausio 13 d. potvarkio Nr. 9 „Dėl Potencialių da</text:span><text:span text:style-name="T354">lyvių atitikties nacionalinio saugumo interesams įvertinimo komisijos personalinės sudėties patvirtinimo“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8-09-06T12:08:00Z</meta:creation-date>
    <dc:date>2018-09-06T12:08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1125" meta:character-count="9606" meta:row-count="316" meta:non-whitespace-character-count="8546"/>
  </office:meta>
</office:document-meta>
</file>