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FF" style:text-underline-type="single" style:text-underline-style="solid" style:text-underline-width="auto" style:text-underline-mode="continuous"/>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text-properties fo:color="#000000"/>
    </style:style>
    <style:style style:name="P333" style:parent-style-name="Normal" style:family="paragraph">
      <style:paragraph-properties fo:text-align="justify" fo:text-indent="0.4923in"/>
      <style:text-properties fo:color="#000000"/>
    </style:style>
    <style:style style:name="P334" style:parent-style-name="Normal" style:family="paragraph">
      <style:paragraph-properties fo:text-align="justify" fo:text-indent="0.4923in"/>
      <style:text-properties fo:color="#000000"/>
    </style:style>
    <style:style style:name="P335" style:parent-style-name="Normal" style:family="paragraph">
      <style:paragraph-properties fo:text-align="justify" fo:text-indent="0.4923in"/>
      <style:text-properties fo:color="#000000"/>
    </style:style>
    <style:style style:name="P336" style:parent-style-name="Normal" style:family="paragraph">
      <style:paragraph-properties fo:text-align="justify" fo:text-indent="0.4923in"/>
      <style:text-properties fo:color="#000000"/>
    </style:style>
    <style:style style:name="P337" style:parent-style-name="Normal" style:family="paragraph">
      <style:paragraph-properties fo:text-align="justify" fo:text-indent="0.4923in"/>
      <style:text-properties fo:color="#000000"/>
    </style:style>
    <style:style style:name="P338" style:parent-style-name="Normal" style:family="paragraph">
      <style:paragraph-properties fo:text-align="justify" fo:text-indent="0.4923in"/>
      <style:text-properties fo:color="#000000"/>
    </style:style>
    <style:style style:name="P339" style:parent-style-name="Normal" style:family="paragraph">
      <style:paragraph-properties fo:text-align="justify" fo:text-indent="0.4923in"/>
    </style:style>
    <style:style style:name="P340" style:parent-style-name="Normal" style:family="paragraph">
      <style:paragraph-properties>
        <style:tab-stops>
          <style:tab-stop style:type="right" style:position="6.6937in"/>
        </style:tab-stops>
      </style:paragraph-properties>
    </style:style>
    <style:style style:name="T341" style:parent-style-name="DefaultParagraphFont" style:family="text">
      <style:text-properties fo:text-transform="uppercase"/>
    </style:style>
    <style:style style:name="T342" style:parent-style-name="DefaultParagraphFont" style:family="text">
      <style:text-properties fo:text-transform="uppercase"/>
    </style:style>
    <style:style style:name="T343" style:parent-style-name="DefaultParagraphFont" style:family="text">
      <style:text-properties fo:text-transform="uppercase"/>
    </style:style>
    <style:style style:name="P344" style:parent-style-name="Normal" style:family="paragraph">
      <style:paragraph-properties fo:text-align="center"/>
    </style:style>
    <style:style style:name="P345" style:parent-style-name="Normal" style:family="paragraph">
      <style:paragraph-properties fo:break-before="page" fo:margin-left="3.5437in">
        <style:tab-stops/>
      </style:paragraph-properties>
    </style:style>
    <style:style style:name="P346" style:parent-style-name="Normal" style:family="paragraph">
      <style:paragraph-properties fo:text-indent="3.543in"/>
    </style:style>
    <style:style style:name="P347" style:parent-style-name="Normal" style:family="paragraph">
      <style:paragraph-properties fo:text-indent="3.543in"/>
    </style:style>
    <style:style style:name="P348" style:parent-style-name="Normal" style:family="paragraph">
      <style:paragraph-properties fo:text-align="justify" fo:text-indent="0.4923in"/>
      <style:text-properties fo:color="#000000"/>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fo:text-transform="uppercase" fo:color="#000000"/>
    </style:style>
    <style:style style:name="P351" style:parent-style-name="Normal" style:family="paragraph">
      <style:paragraph-properties fo:text-align="justify" fo:text-indent="0.4923in"/>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center"/>
    </style:style>
    <style:style style:name="T401" style:parent-style-name="DefaultParagraphFont" style:family="text">
      <style:text-properties fo:color="#000000"/>
    </style:style>
    <style:style style:name="P402" style:parent-style-name="Normal" style:family="paragraph">
      <style:paragraph-properties fo:break-before="page" fo:margin-left="3.5437in">
        <style:tab-stops/>
      </style:paragraph-properties>
    </style:style>
    <style:style style:name="P403" style:parent-style-name="Normal" style:family="paragraph">
      <style:paragraph-properties fo:text-indent="3.543in"/>
    </style:style>
    <style:style style:name="P404" style:parent-style-name="Normal" style:family="paragraph">
      <style:paragraph-properties fo:text-indent="3.543in"/>
    </style:style>
    <style:style style:name="P405" style:parent-style-name="Normal" style:family="paragraph">
      <style:paragraph-properties fo:text-align="end" fo:text-indent="0.4923in"/>
      <style:text-properties fo:color="#000000"/>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P409" style:parent-style-name="Normal" style:family="paragraph">
      <style:paragraph-properties fo:text-align="center"/>
      <style:text-properties fo:color="#000000"/>
    </style:style>
    <style:style style:name="TableColumn411" style:family="table-column">
      <style:table-column-properties style:column-width="3.7486in" style:use-optimal-column-width="false"/>
    </style:style>
    <style:style style:name="TableColumn412" style:family="table-column">
      <style:table-column-properties style:column-width="2.9437in" style:use-optimal-column-width="false"/>
    </style:style>
    <style:style style:name="Table410" style:family="table">
      <style:table-properties style:width="6.6923in" fo:margin-left="0in" table:align="left"/>
    </style:style>
    <style:style style:name="TableRow413" style:family="table-row">
      <style:table-row-properties style:use-optimal-row-height="false"/>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fo:color="#000000" fo:font-size="10pt" style:font-size-asian="10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fo:color="#000000" fo:font-size="10pt" style:font-size-asian="10pt"/>
    </style:style>
    <style:style style:name="TableRow418" style:family="table-row">
      <style:table-row-properties style:use-optimal-row-height="false" fo:keep-together="alway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fo:color="#000000" fo:font-size="10pt" style:font-size-asian="10pt"/>
    </style:style>
    <style:style style:name="P421" style:parent-style-name="Normal" style:family="paragraph">
      <style:paragraph-properties fo:text-align="center"/>
      <style:text-properties fo:color="#000000" fo:font-size="10pt" style:font-size-asian="10pt"/>
    </style:style>
    <style:style style:name="TableRow422" style:family="table-row">
      <style:table-row-properties style:use-optimal-row-height="false"/>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color="#000000" fo:font-size="10pt" style:font-size-asian="10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color="#000000" fo:font-size="10pt" style:font-size-asian="10pt"/>
    </style:style>
    <style:style style:name="TableRow427" style:family="table-row">
      <style:table-row-properties style:use-optimal-row-height="false"/>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color="#000000" fo:font-size="10pt" style:font-size-asian="10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color="#000000" fo:font-size="10pt" style:font-size-asian="10pt"/>
    </style:style>
    <style:style style:name="TableRow432" style:family="table-row">
      <style:table-row-properties style:use-optimal-row-height="false"/>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color="#000000" fo:font-size="10pt" style:font-size-asian="10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color="#000000" fo:font-size="10pt" style:font-size-asian="10pt"/>
    </style:style>
    <style:style style:name="TableRow437" style:family="table-row">
      <style:table-row-properties style:use-optimal-row-height="false"/>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color="#000000" fo:font-size="10pt" style:font-size-asian="10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color="#000000" fo:font-size="10pt" style:font-size-asian="10pt"/>
    </style:style>
    <style:style style:name="TableRow442" style:family="table-row">
      <style:table-row-properties style:use-optimal-row-height="false"/>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color="#000000"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color="#000000" fo:font-size="10pt" style:font-size-asian="10pt"/>
    </style:style>
    <style:style style:name="TableRow447" style:family="table-row">
      <style:table-row-properties style:use-optimal-row-height="false"/>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color="#000000" fo:font-size="10pt" style:font-size-asian="10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color="#000000" fo:font-size="10pt" style:font-size-asian="10pt"/>
    </style:style>
    <style:style style:name="TableRow452" style:family="table-row">
      <style:table-row-properties style:use-optimal-row-height="false"/>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color="#000000" fo:font-size="10pt" style:font-size-asian="10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color="#000000" fo:font-size="10pt" style:font-size-asian="10pt"/>
    </style:style>
    <style:style style:name="TableRow457" style:family="table-row">
      <style:table-row-properties style:use-optimal-row-height="false"/>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color="#000000" fo:font-size="10pt" style:font-size-asian="10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color="#000000" fo:font-size="10pt" style:font-size-asian="10pt"/>
    </style:style>
    <style:style style:name="TableRow462" style:family="table-row">
      <style:table-row-properties style:use-optimal-row-height="false"/>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color="#000000" fo:font-size="10pt" style:font-size-asian="10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color="#000000" fo:font-size="10pt" style:font-size-asian="10pt"/>
    </style:style>
    <style:style style:name="TableRow467" style:family="table-row">
      <style:table-row-properties style:use-optimal-row-height="false"/>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color="#000000" fo:font-size="10pt" style:font-size-asian="10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color="#000000" fo:font-size="10pt" style:font-size-asian="10pt"/>
    </style:style>
    <style:style style:name="TableRow472" style:family="table-row">
      <style:table-row-properties style:use-optimal-row-height="false"/>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color="#000000" fo:font-size="10pt" style:font-size-asian="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color="#000000" fo:font-size="10pt" style:font-size-asian="10pt"/>
    </style:style>
    <style:style style:name="TableRow477" style:family="table-row">
      <style:table-row-properties style:use-optimal-row-height="false"/>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color="#000000" fo:font-size="10pt" style:font-size-asian="10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color="#000000" fo:font-size="10pt" style:font-size-asian="10pt"/>
    </style:style>
    <style:style style:name="TableRow482" style:family="table-row">
      <style:table-row-properties style:use-optimal-row-height="false"/>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color="#000000" fo:font-size="10pt" style:font-size-asian="10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color="#000000" fo:font-size="10pt" style:font-size-asian="10pt"/>
    </style:style>
    <style:style style:name="TableRow487" style:family="table-row">
      <style:table-row-properties style:use-optimal-row-height="false"/>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color="#000000" fo:font-size="10pt" style:font-size-asian="10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color="#000000" fo:font-size="10pt" style:font-size-asian="10pt"/>
    </style:style>
    <style:style style:name="TableRow492" style:family="table-row">
      <style:table-row-properties style:use-optimal-row-height="false"/>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color="#000000" fo:font-size="10pt" style:font-size-asian="10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color="#000000" fo:font-size="10pt" style:font-size-asian="10pt"/>
    </style:style>
    <style:style style:name="TableRow497" style:family="table-row">
      <style:table-row-properties style:use-optimal-row-height="false"/>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color="#000000" fo:font-size="10pt" style:font-size-asian="10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color="#000000" fo:font-size="10pt" style:font-size-asian="10pt"/>
    </style:style>
    <style:style style:name="TableRow502" style:family="table-row">
      <style:table-row-properties style:use-optimal-row-height="false"/>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color="#000000"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color="#000000" fo:font-size="10pt" style:font-size-asian="10pt"/>
    </style:style>
    <style:style style:name="TableRow507" style:family="table-row">
      <style:table-row-properties style:use-optimal-row-height="false" fo:keep-together="alway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fo:color="#000000" fo:font-size="10pt" style:font-size-asian="10pt"/>
    </style:style>
    <style:style style:name="P510" style:parent-style-name="Normal" style:family="paragraph">
      <style:paragraph-properties fo:text-align="center"/>
      <style:text-properties fo:color="#000000" fo:font-size="10pt" style:font-size-asian="10pt"/>
    </style:style>
    <style:style style:name="TableRow511" style:family="table-row">
      <style:table-row-properties style:use-optimal-row-height="false"/>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color="#000000" fo:font-size="10pt" style:font-size-asian="10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color="#000000" fo:font-size="10pt" style:font-size-asian="10pt"/>
    </style:style>
    <style:style style:name="TableRow516" style:family="table-row">
      <style:table-row-properties style:use-optimal-row-height="false"/>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color="#000000" fo:font-size="10pt" style:font-size-asian="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color="#000000" fo:font-size="10pt" style:font-size-asian="10pt"/>
    </style:style>
    <style:style style:name="TableRow521" style:family="table-row">
      <style:table-row-properties style:use-optimal-row-height="false"/>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color="#000000" fo:font-size="10pt" style:font-size-asian="10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color="#000000" fo:font-size="10pt" style:font-size-asian="10pt"/>
    </style:style>
    <style:style style:name="TableRow526" style:family="table-row">
      <style:table-row-properties style:use-optimal-row-height="false"/>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color="#000000" fo:font-size="10pt" style:font-size-asian="10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color="#000000" fo:font-size="10pt" style:font-size-asian="10pt"/>
    </style:style>
    <style:style style:name="TableRow531" style:family="table-row">
      <style:table-row-properties style:use-optimal-row-height="false"/>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color="#000000" fo:font-size="10pt" style:font-size-asian="10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color="#000000" fo:font-size="10pt" style:font-size-asian="10pt"/>
    </style:style>
    <style:style style:name="TableRow536" style:family="table-row">
      <style:table-row-properties style:use-optimal-row-height="false"/>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color="#000000"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color="#000000" fo:font-size="10pt" style:font-size-asian="10pt"/>
    </style:style>
    <style:style style:name="TableRow541" style:family="table-row">
      <style:table-row-properties style:use-optimal-row-height="false"/>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color="#000000" fo:font-size="10pt" style:font-size-asian="10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color="#000000" fo:font-size="10pt" style:font-size-asian="10pt"/>
    </style:style>
    <style:style style:name="TableRow546" style:family="table-row">
      <style:table-row-properties style:use-optimal-row-height="false"/>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color="#000000"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color="#000000" fo:font-size="10pt" style:font-size-asian="10pt"/>
    </style:style>
    <style:style style:name="TableRow551" style:family="table-row">
      <style:table-row-properties style:use-optimal-row-height="false"/>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color="#000000" fo:font-size="10pt" style:font-size-asian="10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color="#000000" fo:font-size="10pt" style:font-size-asian="10pt"/>
    </style:style>
    <style:style style:name="TableRow556" style:family="table-row">
      <style:table-row-properties style:use-optimal-row-height="false"/>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color="#000000"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color="#000000" fo:font-size="10pt" style:font-size-asian="10pt"/>
    </style:style>
    <style:style style:name="TableRow561" style:family="table-row">
      <style:table-row-properties style:use-optimal-row-height="false"/>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color="#000000" fo:font-size="10pt" style:font-size-asian="10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color="#000000" fo:font-size="10pt" style:font-size-asian="10pt"/>
    </style:style>
    <style:style style:name="TableRow566" style:family="table-row">
      <style:table-row-properties style:use-optimal-row-height="false"/>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color="#000000" fo:font-size="10pt" style:font-size-asian="10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color="#000000" fo:font-size="10pt" style:font-size-asian="10pt"/>
    </style:style>
    <style:style style:name="TableRow571" style:family="table-row">
      <style:table-row-properties style:use-optimal-row-height="false"/>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color="#000000" fo:font-size="10pt" style:font-size-asian="10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color="#000000" fo:font-size="10pt" style:font-size-asian="10pt"/>
    </style:style>
    <style:style style:name="TableRow576" style:family="table-row">
      <style:table-row-properties style:use-optimal-row-height="false"/>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color="#000000" fo:font-size="10pt" style:font-size-asian="10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color="#000000" fo:font-size="10pt" style:font-size-asian="10pt"/>
    </style:style>
    <style:style style:name="TableRow581" style:family="table-row">
      <style:table-row-properties style:use-optimal-row-height="false"/>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color="#000000" fo:font-size="10pt" style:font-size-asian="10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color="#000000" fo:font-size="10pt" style:font-size-asian="10pt"/>
    </style:style>
    <style:style style:name="TableRow586" style:family="table-row">
      <style:table-row-properties style:use-optimal-row-height="false"/>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color="#000000" fo:font-size="10pt" style:font-size-asian="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color="#000000" fo:font-size="10pt" style:font-size-asian="10pt"/>
    </style:style>
    <style:style style:name="TableRow591" style:family="table-row">
      <style:table-row-properties style:use-optimal-row-height="false"/>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color="#000000"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color="#000000" fo:font-size="10pt" style:font-size-asian="10pt"/>
    </style:style>
    <style:style style:name="TableRow596" style:family="table-row">
      <style:table-row-properties style:use-optimal-row-height="false"/>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color="#000000" fo:font-size="10pt" style:font-size-asian="10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color="#000000" fo:font-size="10pt" style:font-size-asian="10pt"/>
    </style:style>
    <style:style style:name="TableRow601" style:family="table-row">
      <style:table-row-properties style:use-optimal-row-height="false"/>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color="#000000"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color="#000000" fo:font-size="10pt" style:font-size-asian="10pt"/>
    </style:style>
    <style:style style:name="TableRow606" style:family="table-row">
      <style:table-row-properties style:use-optimal-row-height="false"/>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color="#000000" fo:font-size="10pt" style:font-size-asian="10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color="#000000" fo:font-size="10pt" style:font-size-asian="10pt"/>
    </style:style>
    <style:style style:name="TableRow611" style:family="table-row">
      <style:table-row-properties style:use-optimal-row-height="false" fo:keep-together="alway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fo:color="#000000" fo:font-size="10pt" style:font-size-asian="10pt"/>
    </style:style>
    <style:style style:name="P614" style:parent-style-name="Normal" style:family="paragraph">
      <style:paragraph-properties fo:text-align="center"/>
      <style:text-properties fo:color="#000000" fo:font-size="10pt" style:font-size-asian="10pt"/>
    </style:style>
    <style:style style:name="TableRow615" style:family="table-row">
      <style:table-row-properties style:use-optimal-row-height="false"/>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color="#000000" fo:font-size="10pt" style:font-size-asian="10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color="#000000" fo:font-size="10pt" style:font-size-asian="10pt"/>
    </style:style>
    <style:style style:name="TableRow620" style:family="table-row">
      <style:table-row-properties style:use-optimal-row-height="false"/>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color="#000000" fo:font-size="10pt" style:font-size-asian="10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color="#000000" fo:font-size="10pt" style:font-size-asian="10pt"/>
    </style:style>
    <style:style style:name="TableRow625" style:family="table-row">
      <style:table-row-properties style:use-optimal-row-height="false"/>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color="#000000" fo:font-size="10pt" style:font-size-asian="10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color="#000000" fo:font-size="10pt" style:font-size-asian="10pt"/>
    </style:style>
    <style:style style:name="TableRow630" style:family="table-row">
      <style:table-row-properties style:use-optimal-row-height="false"/>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color="#000000" fo:font-size="10pt" style:font-size-asian="10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color="#000000" fo:font-size="10pt" style:font-size-asian="10pt"/>
    </style:style>
    <style:style style:name="TableRow635" style:family="table-row">
      <style:table-row-properties style:use-optimal-row-height="false"/>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color="#000000"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color="#000000" fo:font-size="10pt" style:font-size-asian="10pt"/>
    </style:style>
    <style:style style:name="TableRow640" style:family="table-row">
      <style:table-row-properties style:use-optimal-row-height="false"/>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color="#000000" fo:font-size="10pt" style:font-size-asian="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color="#000000" fo:font-size="10pt" style:font-size-asian="10pt"/>
    </style:style>
    <style:style style:name="TableRow645" style:family="table-row">
      <style:table-row-properties style:use-optimal-row-height="false"/>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color="#000000" fo:font-size="10pt" style:font-size-asian="10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color="#000000" fo:font-size="10pt" style:font-size-asian="10pt"/>
    </style:style>
    <style:style style:name="TableRow650" style:family="table-row">
      <style:table-row-properties style:use-optimal-row-height="false"/>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color="#000000" fo:font-size="10pt" style:font-size-asian="10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color="#000000" fo:font-size="10pt" style:font-size-asian="10pt"/>
    </style:style>
    <style:style style:name="TableRow655" style:family="table-row">
      <style:table-row-properties style:use-optimal-row-height="false"/>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color="#000000" fo:font-size="10pt" style:font-size-asian="10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color="#000000" fo:font-size="10pt" style:font-size-asian="10pt"/>
    </style:style>
    <style:style style:name="TableRow660" style:family="table-row">
      <style:table-row-properties style:use-optimal-row-height="false"/>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color="#000000" fo:font-size="10pt" style:font-size-asian="10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color="#000000" fo:font-size="10pt" style:font-size-asian="10pt"/>
    </style:style>
    <style:style style:name="TableRow665" style:family="table-row">
      <style:table-row-properties style:use-optimal-row-height="false"/>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color="#000000" fo:font-size="10pt" style:font-size-asian="10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color="#000000" fo:font-size="10pt" style:font-size-asian="10pt"/>
    </style:style>
    <style:style style:name="TableRow670" style:family="table-row">
      <style:table-row-properties style:use-optimal-row-height="false"/>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color="#000000"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color="#000000" fo:font-size="10pt" style:font-size-asian="10pt"/>
    </style:style>
    <style:style style:name="TableRow675" style:family="table-row">
      <style:table-row-properties style:use-optimal-row-height="false" fo:keep-together="always"/>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fo:color="#000000" fo:font-size="10pt" style:font-size-asian="10pt"/>
    </style:style>
    <style:style style:name="P678" style:parent-style-name="Normal" style:family="paragraph">
      <style:paragraph-properties fo:text-align="center"/>
      <style:text-properties fo:color="#000000" fo:font-size="10pt" style:font-size-asian="10pt"/>
    </style:style>
    <style:style style:name="TableRow679" style:family="table-row">
      <style:table-row-properties style:use-optimal-row-height="false"/>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color="#000000" fo:font-size="10pt" style:font-size-asian="10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color="#000000" fo:font-size="10pt" style:font-size-asian="10pt"/>
    </style:style>
    <style:style style:name="TableRow684" style:family="table-row">
      <style:table-row-properties style:use-optimal-row-height="false"/>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color="#000000" fo:font-size="10pt" style:font-size-asian="10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color="#000000" fo:font-size="10pt" style:font-size-asian="10pt"/>
    </style:style>
    <style:style style:name="TableRow689" style:family="table-row">
      <style:table-row-properties style:use-optimal-row-height="false"/>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color="#000000" fo:font-size="10pt" style:font-size-asian="10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color="#000000" fo:font-size="10pt" style:font-size-asian="10pt"/>
    </style:style>
    <style:style style:name="TableRow694" style:family="table-row">
      <style:table-row-properties style:use-optimal-row-height="false"/>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color="#000000" fo:font-size="10pt" style:font-size-asian="10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color="#000000" fo:font-size="10pt" style:font-size-asian="10pt"/>
    </style:style>
    <style:style style:name="TableRow699" style:family="table-row">
      <style:table-row-properties style:use-optimal-row-height="false"/>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color="#000000" fo:font-size="10pt" style:font-size-asian="10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color="#000000" fo:font-size="10pt" style:font-size-asian="10pt"/>
    </style:style>
    <style:style style:name="TableRow704" style:family="table-row">
      <style:table-row-properties style:use-optimal-row-height="false"/>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color="#000000" fo:font-size="10pt" style:font-size-asian="10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color="#000000" fo:font-size="10pt" style:font-size-asian="10pt"/>
    </style:style>
    <style:style style:name="TableRow709" style:family="table-row">
      <style:table-row-properties style:use-optimal-row-height="false"/>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color="#000000" fo:font-size="10pt" style:font-size-asian="10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color="#000000" fo:font-size="10pt" style:font-size-asian="10pt"/>
    </style:style>
    <style:style style:name="TableRow714" style:family="table-row">
      <style:table-row-properties style:use-optimal-row-height="false"/>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color="#000000" fo:font-size="10pt" style:font-size-asian="10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color="#000000" fo:font-size="10pt" style:font-size-asian="10pt"/>
    </style:style>
    <style:style style:name="TableRow719" style:family="table-row">
      <style:table-row-properties style:use-optimal-row-height="false" fo:keep-together="always"/>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ext-properties fo:color="#000000" fo:font-size="10pt" style:font-size-asian="10pt"/>
    </style:style>
    <style:style style:name="P722" style:parent-style-name="Normal" style:family="paragraph">
      <style:paragraph-properties fo:text-align="justify"/>
      <style:text-properties fo:color="#000000" fo:font-size="10pt" style:font-size-asian="10pt"/>
    </style:style>
    <style:style style:name="TableRow723" style:family="table-row">
      <style:table-row-properties style:use-optimal-row-height="false"/>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color="#000000" fo:font-size="10pt" style:font-size-asian="10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color="#000000" fo:font-size="10pt" style:font-size-asian="10pt"/>
    </style:style>
    <style:style style:name="TableRow728" style:family="table-row">
      <style:table-row-properties style:use-optimal-row-height="false"/>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color="#000000" fo:font-size="10pt" style:font-size-asian="10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color="#000000" fo:font-size="10pt" style:font-size-asian="10pt"/>
    </style:style>
    <style:style style:name="TableRow733" style:family="table-row">
      <style:table-row-properties style:use-optimal-row-height="false"/>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color="#000000" fo:font-size="10pt" style:font-size-asian="10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color="#000000" fo:font-size="10pt" style:font-size-asian="10pt"/>
    </style:style>
    <style:style style:name="TableRow738" style:family="table-row">
      <style:table-row-properties style:use-optimal-row-height="false"/>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color="#000000" fo:font-size="10pt" style:font-size-asian="10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color="#000000" fo:font-size="10pt" style:font-size-asian="10pt"/>
    </style:style>
    <style:style style:name="TableRow743" style:family="table-row">
      <style:table-row-properties style:use-optimal-row-height="false"/>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color="#000000" fo:font-size="10pt" style:font-size-asian="10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color="#000000" fo:font-size="10pt" style:font-size-asian="10pt"/>
    </style:style>
    <style:style style:name="TableRow748" style:family="table-row">
      <style:table-row-properties style:use-optimal-row-height="false"/>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color="#000000" fo:font-size="10pt" style:font-size-asian="10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color="#000000" fo:font-size="10pt" style:font-size-asian="10pt"/>
    </style:style>
    <style:style style:name="TableRow753" style:family="table-row">
      <style:table-row-properties style:use-optimal-row-height="false"/>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color="#000000"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color="#000000" fo:font-size="10pt" style:font-size-asian="10pt"/>
    </style:style>
    <style:style style:name="TableRow758" style:family="table-row">
      <style:table-row-properties style:use-optimal-row-height="false"/>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color="#000000" fo:font-size="10pt" style:font-size-asian="10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color="#000000" fo:font-size="10pt" style:font-size-asian="10pt"/>
    </style:style>
    <style:style style:name="TableRow763" style:family="table-row">
      <style:table-row-properties style:use-optimal-row-height="false"/>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color="#000000" fo:font-size="10pt" style:font-size-asian="10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color="#000000" fo:font-size="10pt" style:font-size-asian="10pt"/>
    </style:style>
    <style:style style:name="TableRow768" style:family="table-row">
      <style:table-row-properties style:use-optimal-row-height="false"/>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color="#000000" fo:font-size="10pt" style:font-size-asian="10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color="#000000" fo:font-size="10pt" style:font-size-asian="10pt"/>
    </style:style>
    <style:style style:name="TableRow773" style:family="table-row">
      <style:table-row-properties style:use-optimal-row-height="false" fo:keep-together="always"/>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fo:color="#000000" fo:font-size="10pt" style:font-size-asian="10pt"/>
    </style:style>
    <style:style style:name="P776" style:parent-style-name="Normal" style:family="paragraph">
      <style:paragraph-properties fo:text-align="justify"/>
      <style:text-properties fo:color="#000000" fo:font-size="10pt" style:font-size-asian="10pt"/>
    </style:style>
    <style:style style:name="TableRow777" style:family="table-row">
      <style:table-row-properties style:use-optimal-row-height="false"/>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color="#000000" fo:font-size="10pt" style:font-size-asian="10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color="#000000" fo:font-size="10pt" style:font-size-asian="10pt"/>
    </style:style>
    <style:style style:name="TableRow782" style:family="table-row">
      <style:table-row-properties style:use-optimal-row-height="false"/>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color="#000000" fo:font-size="10pt" style:font-size-asian="10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color="#000000" fo:font-size="10pt" style:font-size-asian="10pt"/>
    </style:style>
    <style:style style:name="TableRow787" style:family="table-row">
      <style:table-row-properties style:use-optimal-row-height="false"/>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color="#000000" fo:font-size="10pt" style:font-size-asian="10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color="#000000" fo:font-size="10pt" style:font-size-asian="10pt"/>
    </style:style>
    <style:style style:name="TableRow792" style:family="table-row">
      <style:table-row-properties style:use-optimal-row-height="false"/>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color="#000000" fo:font-size="10pt" style:font-size-asian="10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color="#000000" fo:font-size="10pt" style:font-size-asian="10pt"/>
    </style:style>
    <style:style style:name="TableRow797" style:family="table-row">
      <style:table-row-properties style:use-optimal-row-height="false"/>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color="#000000" fo:font-size="10pt" style:font-size-asian="10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color="#000000" fo:font-size="10pt" style:font-size-asian="10pt"/>
    </style:style>
    <style:style style:name="TableRow802" style:family="table-row">
      <style:table-row-properties style:use-optimal-row-height="false"/>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color="#000000" fo:font-size="10pt" style:font-size-asian="10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color="#000000" fo:font-size="10pt" style:font-size-asian="10pt"/>
    </style:style>
    <style:style style:name="TableRow807" style:family="table-row">
      <style:table-row-properties style:use-optimal-row-height="false"/>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color="#000000" fo:font-size="10pt" style:font-size-asian="10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color="#000000" fo:font-size="10pt" style:font-size-asian="10pt"/>
    </style:style>
    <style:style style:name="TableRow812" style:family="table-row">
      <style:table-row-properties style:use-optimal-row-height="false"/>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color="#000000" fo:font-size="10pt" style:font-size-asian="10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color="#000000" fo:font-size="10pt" style:font-size-asian="10pt"/>
    </style:style>
    <style:style style:name="TableRow817" style:family="table-row">
      <style:table-row-properties style:use-optimal-row-height="false" fo:keep-together="always"/>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fo:color="#000000" fo:font-size="10pt" style:font-size-asian="10pt"/>
    </style:style>
    <style:style style:name="P820" style:parent-style-name="Normal" style:family="paragraph">
      <style:paragraph-properties fo:text-align="center"/>
      <style:text-properties fo:color="#000000" fo:font-size="10pt" style:font-size-asian="10pt"/>
    </style:style>
    <style:style style:name="TableRow821" style:family="table-row">
      <style:table-row-properties style:use-optimal-row-height="false"/>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color="#000000" fo:font-size="10pt" style:font-size-asian="10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color="#000000" fo:font-size="10pt" style:font-size-asian="10pt"/>
    </style:style>
    <style:style style:name="TableRow826" style:family="table-row">
      <style:table-row-properties style:use-optimal-row-height="false"/>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color="#000000" fo:font-size="10pt" style:font-size-asian="10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color="#000000" fo:font-size="10pt" style:font-size-asian="10pt"/>
    </style:style>
    <style:style style:name="TableRow831" style:family="table-row">
      <style:table-row-properties style:use-optimal-row-height="false"/>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color="#000000" fo:font-size="10pt" style:font-size-asian="10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color="#000000" fo:font-size="10pt" style:font-size-asian="10pt"/>
    </style:style>
    <style:style style:name="TableRow836" style:family="table-row">
      <style:table-row-properties style:use-optimal-row-height="false"/>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color="#000000" fo:font-size="10pt" style:font-size-asian="10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color="#000000" fo:font-size="10pt" style:font-size-asian="10pt"/>
    </style:style>
    <style:style style:name="TableRow841" style:family="table-row">
      <style:table-row-properties style:use-optimal-row-height="false"/>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color="#000000" fo:font-size="10pt" style:font-size-asian="10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color="#000000" fo:font-size="10pt" style:font-size-asian="10pt"/>
    </style:style>
    <style:style style:name="TableRow846" style:family="table-row">
      <style:table-row-properties style:use-optimal-row-height="false"/>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color="#000000" fo:font-size="10pt" style:font-size-asian="10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color="#000000" fo:font-size="10pt" style:font-size-asian="10pt"/>
    </style:style>
    <style:style style:name="TableRow851" style:family="table-row">
      <style:table-row-properties style:use-optimal-row-height="false"/>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color="#000000" fo:font-size="10pt" style:font-size-asian="10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color="#000000" fo:font-size="10pt" style:font-size-asian="10pt"/>
    </style:style>
    <style:style style:name="TableRow856" style:family="table-row">
      <style:table-row-properties style:use-optimal-row-height="false" fo:keep-together="always"/>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ext-properties fo:color="#000000" fo:font-size="10pt" style:font-size-asian="10pt"/>
    </style:style>
    <style:style style:name="P859" style:parent-style-name="Normal" style:family="paragraph">
      <style:paragraph-properties fo:text-align="center"/>
      <style:text-properties fo:color="#000000" fo:font-size="10pt" style:font-size-asian="10pt"/>
    </style:style>
    <style:style style:name="TableRow860" style:family="table-row">
      <style:table-row-properties style:use-optimal-row-height="false"/>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color="#000000" fo:font-size="10pt" style:font-size-asian="10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color="#000000" fo:font-size="10pt" style:font-size-asian="10pt"/>
    </style:style>
    <style:style style:name="TableRow865" style:family="table-row">
      <style:table-row-properties style:use-optimal-row-height="false"/>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color="#000000" fo:font-size="10pt" style:font-size-asian="10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color="#000000" fo:font-size="10pt" style:font-size-asian="10pt"/>
    </style:style>
    <style:style style:name="TableRow870" style:family="table-row">
      <style:table-row-properties style:use-optimal-row-height="false"/>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color="#000000" fo:font-size="10pt" style:font-size-asian="10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color="#000000" fo:font-size="10pt" style:font-size-asian="10pt"/>
    </style:style>
    <style:style style:name="TableRow875" style:family="table-row">
      <style:table-row-properties style:use-optimal-row-height="false"/>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color="#000000" fo:font-size="10pt" style:font-size-asian="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color="#000000" fo:font-size="10pt" style:font-size-asian="10pt"/>
    </style:style>
    <style:style style:name="TableRow880" style:family="table-row">
      <style:table-row-properties style:use-optimal-row-height="false"/>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color="#000000" fo:font-size="10pt" style:font-size-asian="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color="#000000" fo:font-size="10pt" style:font-size-asian="10pt"/>
    </style:style>
    <style:style style:name="TableRow885" style:family="table-row">
      <style:table-row-properties style:use-optimal-row-height="false" fo:keep-together="always"/>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fo:color="#000000" fo:font-size="10pt" style:font-size-asian="10pt"/>
    </style:style>
    <style:style style:name="P888" style:parent-style-name="Normal" style:family="paragraph">
      <style:paragraph-properties fo:text-align="center"/>
      <style:text-properties fo:color="#000000" fo:font-size="10pt" style:font-size-asian="10pt"/>
    </style:style>
    <style:style style:name="TableRow889" style:family="table-row">
      <style:table-row-properties style:use-optimal-row-height="false"/>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color="#000000" fo:font-size="10pt" style:font-size-asian="10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color="#000000" fo:font-size="10pt" style:font-size-asian="10pt"/>
    </style:style>
    <style:style style:name="P894" style:parent-style-name="Normal" style:family="paragraph">
      <style:paragraph-properties fo:text-align="justify" fo:text-indent="0.4923in"/>
      <style:text-properties fo:color="#000000"/>
    </style:style>
    <style:style style:name="P895" style:parent-style-name="Normal" style:family="paragraph">
      <style:paragraph-properties fo:text-align="center"/>
      <style:text-properties fo:color="#000000"/>
    </style:style>
    <style:style style:name="P896" style:parent-style-name="Normal" style:family="paragraph">
      <style:paragraph-properties fo:text-align="justify"/>
      <style:text-properties fo:font-weight="bold" style:font-weight-asian="bold" fo:font-size="10pt" style:font-size-asian="10pt"/>
    </style:style>
    <style:style style:name="P897" style:parent-style-name="Normal" style:family="paragraph">
      <style:paragraph-properties fo:text-align="justify"/>
      <style:text-properties fo:font-weight="bold" style:font-weight-asian="bold"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weight="bold" style:font-weight-asian="bold" fo:font-size="10pt" style:font-size-asian="10pt"/>
    </style:style>
    <style:style style:name="P900" style:parent-style-name="Normal" style:family="paragraph">
      <style:paragraph-properties fo:text-align="justify"/>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style:font-style-complex="italic" fo:font-size="10pt" style:font-size-asian="10pt"/>
    </style:style>
    <style:style style:name="T909" style:parent-style-name="DefaultParagraphFont" style:family="text">
      <style:text-properties style:font-name-asian="MS Mincho"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text-properties fo:font-size="10pt" style:font-size-asian="10pt"/>
    </style:style>
    <style:style style:name="P924" style:parent-style-name="Normal" style:family="paragraph">
      <style:paragraph-properties fo:widows="0" fo:orphans="0"/>
    </style:style>
  </office:automatic-styles>
  <office:body>
    <office:text text:use-soft-page-breaks="true">
      <text:p text:style-name="P1"><text:span text:style-name="T9">Suvestinė redakcija nuo 1992-04-07 iki 1992-06-21</text:span></text:p>
      <text:p text:style-name="P10"/>
      <text:p text:style-name="P11"><text:span text:style-name="T12">Nutarimas paskelbtas: Žin. 1992, Nr.<text:s/></text:span><text:a xlink:href="https://www.e-tar.lt/portal/legalAct.html?documentId=TAR.16D5DDD1112C" office:target-frame-name="_top" xlink:show="replace"><text:span text:style-name="T13">12-339</text:span></text:a><text:span text:style-name="T14">, i. k. 0921100NUTA00000135</text:span></text:p>
      <text:p text:style-name="P15"/>
      <text:p text:style-name="P16"/>
      <text:p text:style-name="P17"><text:span text:style-name="T18"/><text:span text:style-name="T19">LIETUVOS RESPUBLIKOS VYRIAUSYBĖ</text:span></text:p>
      <text:p text:style-name="P20"/>
      <text:p text:style-name="P21">N U T A R I M A S</text:p>
      <text:p text:style-name="P22">DĖL PREKIŲ, IŠVEŽAMŲ IŠ LIETUVOS RESPUBLIKOS, LICENCIJŲ IŠDAVIMO LAIKINOSIOS TVARKOS</text:p>
      <text:p text:style-name="P23"/>
      <text:p text:style-name="P24">1992 m. vasario 27 d. Nr. 135</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 Patvirtinti Prekių, išvežamų iš Lietuvos Respublikos, licencijų išdavimo laikinąją tvarką, taip pat licencijuojamų prekių sąrašą (pridedama).</text:span></text:p>
      <text:p text:style-name="P34"><text:span text:style-name="T35">2</text:span><text:span text:style-name="T36">. Nustatyti, kad:</text:span></text:p>
      <text:p text:style-name="P37"><text:span text:style-name="T38">2.1</text:span><text:span text:style-name="T39">. nuo 1992 m. kovo 1 d. Lietuvos Respublikos ūkio subjektai gali išvežti prekes ir<text:s/></text:span><text:span text:style-name="T40">žaliavas (toliau vadinama prekės) be licencijų, išskyrus prekes, įtrauktas į licencijuojamų prekių sąrašą;</text:span></text:p>
      <text:p text:style-name="P41"><text:span text:style-name="T42">2.2</text:span><text:span text:style-name="T43">. licencijas išvežti licencijuojamas prekes išrašo Ekonomikos ministerija (išskyrus šio nutarimo 2.3 ir 10.2 punktuose nurodytoms prekėms) pag</text:span><text:span text:style-name="T44">al Lietuvos Respublikos Vyriausybės (arba jos įgaliotos ministerijos) patvirtintą ūkio subjektui (ministerijai) kvotą arba vienkartinį leidimą, taip pat pagal reeksportą patvirtinančius dokumentus;</text:span></text:p>
      <text:p text:style-name="P45">Punkto pakeitimai:</text:p>
      <text:p text:style-name="P46"><text:span text:style-name="T47">Nr.<text:s/></text:span><text:a xlink:href="https://www.e-tar.lt/portal/legalAct.html?documentId=TAR.90E788A3A23D" office:target-frame-name="_top" xlink:show="replace"><text:span text:style-name="T48">188</text:span></text:a><text:span text:style-name="T49">, 1992-03-25, Lietuvos aidas, 1992, Nr. 66-0 (1992-04-04); Žin., 1992, Nr. 13-377 (1992-05-10), i. k. 0921100NUTA00000188</text:span></text:p>
      <text:p text:style-name="Normal"/>
      <text:p text:style-name="P50"><text:span text:style-name="T51">2.3</text:span><text:span text:style-name="T52">. licencijas išvežti prekes, Lietuvos Respublikos Vyriausybės sprendimu skir</text:span><text:span text:style-name="T53">tas Prekybos ir materialinių išteklių ministerijos mainų fondui (tarp jų rezerviniam Lietuvos Respublikos valiutos fondui sudaryti), taip pat ūkio subjektams, atliekantiems valstybės žinioje paliekamų prekių eksportuotojų funkcijas (pagal nustatytąja tvark</text:span><text:span text:style-name="T54">ą patvirtintus mėnesinius eksporto (mainų) grafikus), išrašo Prekybos ir materialinių išteklių ministerija (licencijų kopijos turi būti pateiktos Ekonomikos ministerijai).</text:span></text:p>
      <text:p text:style-name="P55">Minėtojo mainų fondo prekių eksporto licencijose pažymima „mainų fondas“.</text:p>
      <text:p text:style-name="P56"><text:span text:style-name="T57">Prekybos i</text:span><text:span text:style-name="T58">r materialinių išteklių ministerijoje šių licencijų apskaita tvarkoma išskiriant eksportą už valiutą ir eksportą į buvusios TSRS respublikas (mainais už įvežamas trūkstamas prekes).</text:span></text:p>
      <text:p text:style-name="P59"><text:span text:style-name="T60">3</text:span><text:span text:style-name="T61">. Pavesti Ekonomikos ministerijai užtikrinti visų išrašomų<text:s/></text:span><text:span text:style-name="T62">licencijų apskaitą ir kontroliuoti, kad nebūtų viršytos nustatytos kvotos.</text:span></text:p>
      <text:p text:style-name="P63"><text:span text:style-name="T64">4</text:span><text:span text:style-name="T65">. Nustatyti, kad:</text:span></text:p>
      <text:p text:style-name="P66"><text:span text:style-name="T67">4.1</text:span><text:span text:style-name="T68">. išrašant licencijas išvežti šiame punkte nurodytas prekes, būtina pateikti atitinkamus leidimus, pažymas ar kitus dokumentus:</text:span></text:p>
      <text:p text:style-name="P69"><text:span text:style-name="T70">4.1.1</text:span><text:span text:style-name="T71">. išradimų ir pram</text:span><text:span text:style-name="T72">oninių pavyzdžių patentų paraiškas – Valstybinio patentų biuro leidimą, kitą intelektualinę techninę produkciją – atitinkamą Valstybinio patentų biuro pažymą;</text:span></text:p>
      <text:p text:style-name="P73"><text:span text:style-name="T74">4.1.2</text:span><text:span text:style-name="T75">. medžioklės trofėjus – Miškų ūkio ministerijos leidimą;</text:span></text:p>
      <text:p text:style-name="P76"><text:span text:style-name="T77">4.1.3</text:span><text:span text:style-name="T78">. unikalius meno kūrin</text:span><text:span text:style-name="T79">ius ir amatų dirbinius, taip pat Respublikoje pagamintus gintaro dirbinius – Lietuvos Respublikos kultūros paveldo inspekcijos leidimą;</text:span></text:p>
      <text:p text:style-name="P80"><text:span text:style-name="T81">4.1.4</text:span><text:span text:style-name="T82">. tiražuojamus meno kūrinius – Lietuvos autorių teisių gynimo asociacijos pažymą-leidimą;</text:span></text:p>
      <text:p text:style-name="P83">Punkto pakeitimai:</text:p>
      <text:p text:style-name="P84"><text:span text:style-name="T85">Nr</text:span><text:span text:style-name="T86">.<text:s/></text:span><text:a xlink:href="https://www.e-tar.lt/portal/legalAct.html?documentId=TAR.90E788A3A23D" office:target-frame-name="_top" xlink:show="replace"><text:span text:style-name="T87">188</text:span></text:a><text:span text:style-name="T88">, 1992-03-25, Lietuvos aidas, 1992, Nr. 66-0 (1992-04-04); Žin., 1992, Nr. 13-377 (1992-05-10), i. k. 0921100NUTA00000188</text:span></text:p>
      <text:p text:style-name="Normal"/>
      <text:p text:style-name="P89"><text:span text:style-name="T90">4.1.5</text:span><text:span text:style-name="T91">. prekes, kurioms nustatytas išvežimo</text:span><text:span text:style-name="T92"><text:s/>muitas (eksporto mokestis), – kvitą ar kitą dokumentą, patvirtinantį muito sumokėjimą;</text:span></text:p>
      <text:p text:style-name="P93"><text:span text:style-name="T94">4.1.6</text:span><text:span text:style-name="T95">. vaistus ir vaistines medžiagas – Sveikatos apsaugos ministerijos leidimą.</text:span><text:s/></text:p>
      <text:p text:style-name="P96">Papildyta punktu:</text:p>
      <text:p text:style-name="P97"><text:span text:style-name="T98">Nr.<text:s/></text:span><text:a xlink:href="https://www.e-tar.lt/portal/legalAct.html?documentId=TAR.BB25612B1F3D" office:target-frame-name="_top" xlink:show="replace"><text:span text:style-name="T99">254</text:span></text:a><text:span text:style-name="T100">, 1992-04-07, Žin., 1992, Nr. 17-489 (1992-06-20), i. k. 0921100NUTA00000254</text:span></text:p>
      <text:p text:style-name="Normal"/>
      <text:p text:style-name="P101"><text:span text:style-name="T102">4.2</text:span><text:span text:style-name="T103">. medieną (padarinę, malkinę ir pjautą), pagamintą Respublikoje, taip pat stalių ir kitus licencijuojamus gaminius iš jos galima išvežti tik val</text:span><text:span text:style-name="T104">stybės bendriems poreikiams (įskaitant miškų ūkio) tenkinti Lietuvos Respublikos Vyriausybės sprendimu.</text:span></text:p>
      <text:p text:style-name="P105">Stalių ir kitus licencijuojamus gaminius iš atvežtinės medienos galima išvežti tik pateikus jos įsigijimą patvirtinančius dokumentus.</text:p>
      <text:p text:style-name="P106"><text:span text:style-name="T107">Už išvežamą už val</text:span><text:span text:style-name="T108">iutą medieną, pagamintą Respublikoje, taip pat stalių ir kitus licencijuojamus gaminius iš jos imamas muitas Ekonomikos ministerijos nustatyta tvarka.</text:span></text:p>
      <text:p text:style-name="P109"><text:span text:style-name="T110">5</text:span><text:span text:style-name="T111">. Iš dalies pakeičiant ir papildant Lietuvos Respublikos Vyriausybės 1992 m. sausio 27 d. nutarimą</text:span><text:span text:style-name="T112"><text:s/>Nr. 47 „Dėl miškų ūkio valdymo ir miško ruošos“:</text:span></text:p>
      <text:p text:style-name="P113"><text:span text:style-name="T114">5.1</text:span><text:span text:style-name="T115">. paskutiniame 5.3 punkto sakinyje vietoj žodžių „Ekonomikos ministerija“ įrašyti žodžius „Prekybos ir materialinių išteklių ministerija“;</text:span></text:p>
      <text:p text:style-name="P116"><text:span text:style-name="T117">5.2</text:span><text:span text:style-name="T118">. papildyti 5.3 punktą šia antrąja pastraipa:</text:span></text:p>
      <text:p text:style-name="P119"><text:span text:style-name="T120">„privatau</text:span><text:span text:style-name="T121">s kapitalo įmonėms urėdijos parduoda statųjį mišką ir medieną tik stačiojo miško ir kituose aukcionuose“.</text:span></text:p>
      <text:p text:style-name="P122"><text:span text:style-name="T123">6</text:span><text:span text:style-name="T124">. Nustatyti, kad licencijos pagal Lietuvos Respublikos Vyriausybės nustatytas kvotas, vienkartinius leidimus arba pavedimus prekėms išvežti</text:span><text:span text:style-name="T125"><text:s/>išrašomos šiais atvejais:</text:span></text:p>
      <text:p text:style-name="P126"><text:span text:style-name="T127">6.1</text:span><text:span text:style-name="T128">. Lietuvos Respublikos Vyriausybės kontroliuojamoms tarpvalstybinėms sutartims (susitarimams) vykdyti;</text:span></text:p>
      <text:p text:style-name="P129"><text:span text:style-name="T130">6.2</text:span><text:span text:style-name="T131">. rezerviniam Lietuvos Respublikos valiutos fondui sudaryti;</text:span></text:p>
      <text:p text:style-name="P132"><text:span text:style-name="T133">6.3</text:span><text:span text:style-name="T134">. Prekybos ir materialinių išteklių ministerij</text:span><text:span text:style-name="T135">ai nustatyto mainų fondo prekėms ir žaliavoms eksportuoti mainais už būtiniausią Respublikai produkciją.</text:span></text:p>
      <text:p text:style-name="P136"><text:span text:style-name="T137">Prekybos ir materialinių išteklių ministerijos mainų fondas paprastai naudojamas papildomai įsigyti kuro produktų, metalo, kitos gamybai trūkstamos<text:s/></text:span><text:span text:style-name="T138">žaliavos (prekių), kuri pirmiausia skiriama (parduodama) maisto pramonei, komunaliniam ūkiui, kuro ir energetikos kompleksui, ryšių ir transporto, taip pat sveikatos apsaugos sistemoms, prireikus ir valstybiniam užsakymui vykdyti;</text:span></text:p>
      <text:p text:style-name="P139"><text:span text:style-name="T140">6.4</text:span><text:span text:style-name="T141">. įmonių,<text:s/></text:span><text:span text:style-name="T142">gaminančių licencijuojamą produkciją, būtiniausiems investicijų (naujiems įrenginiams įsigyti) ir žaliavų poreikiams tenkinti.</text:span></text:p>
      <text:p text:style-name="P143"><text:span text:style-name="T144">Šiuo atveju už eksportą gaunamos valiutos įmonė negali naudoti darbo užmokesčiui ar vartojimo prekėms pirkti.</text:span></text:p>
      <text:p text:style-name="P145"><text:span text:style-name="T146">7</text:span><text:span text:style-name="T147">. Nustatyti,</text:span><text:span text:style-name="T148"><text:s/>kad:</text:span></text:p>
      <text:p text:style-name="P149"><text:span text:style-name="T150">7.1</text:span><text:span text:style-name="T151">. ūkio subjektams, reeksportuojantiems įvežtas prekes (taip pat iš dalies jas apdorojus – perrūšiavus, sufasavus, supjausčius ir pan.), Ekonomikos ministerija be apribojimų išrašo licencijas, pateikus šių prekių įvežimą patvirtinančius dokumentu</text:span><text:span text:style-name="T152">s – Lietuvos Respublikos muitinės importo deklaraciją, krovinio lydimuosius dokumentus, produkcijos pardavimo (eksporto) sutartį (nurodant būsimų valiutos įplaukų dydį);</text:span></text:p>
      <text:p text:style-name="P153"><text:span text:style-name="T154">7.2</text:span><text:span text:style-name="T155">. reeksportuojant šias prekes papildomai reikia pateikti:</text:span></text:p>
      <text:p text:style-name="P156">Punkto pakeitimai:</text:p>
      <text:p text:style-name="P157"><text:span text:style-name="T158">Nr</text:span><text:span text:style-name="T159">.<text:s/></text:span><text:a xlink:href="https://www.e-tar.lt/portal/legalAct.html?documentId=TAR.90E788A3A23D" office:target-frame-name="_top" xlink:show="replace"><text:span text:style-name="T160">188</text:span></text:a><text:span text:style-name="T161">, 1992-03-25, Lietuvos aidas, 1992, Nr. 66-0 (1992-04-04); Žin., 1992, Nr. 13-377 (1992-05-10), i. k. 0921100NUTA00000188</text:span></text:p>
      <text:p text:style-name="P162"><text:span text:style-name="T163">7.2.1</text:span><text:span text:style-name="T164">. reeksportuojant spalvotuosius metalus<text:s/></text:span><text:span text:style-name="T165">ir jų laužą, metalo vamzdžius, juoduosius ir valcuotuosius metalus, juodųjų metalų laužą, medieną (padarinę ir pjautą), cinkuotą skardą, kalcio karbidą, kalcinuotąją sodą, kaustinę sodą, padangas, celiuliozę, popierių, kartoną ir kabelius (taip pat iš dali</text:span><text:span text:style-name="T166">es apdorojus šias prekes) – Prekybos ir materialinių išteklių ministerijos patvirtinimą-leidimą, kad šias prekes ūkio subjektai yra įsigiję savarankiškai (ne pagal Lietuvos Respublikos Vyriausybės kontroliuojamas tarpvalstybines sutartis (susitarimus) ar u</text:span><text:span text:style-name="T167">ž Prekybos ir materialinių<text:s/></text:span><text:soft-page-break/><text:span text:style-name="T168">išteklių ministerijai nustatyto mainų fondo prekes) ir jos neįskaitytos į eksporto į Lietuvos Respubliką nustatytą kvotą (jei ji nustatoma).</text:span></text:p>
      <text:p text:style-name="P169">Prekybos ir materialinių išteklių ministerijos suderinimas 18 licencijos skiltyje nereikalingas tuo atveju, kai prekių savarankiško įsigijimo dokumentai išrašyti (transporto dokumentai pažymėti) ne vėliau kaip prieš 5 dienas. Šiuo atveju Ekonomikos ministerija pateikia Prekybos ir materialinių išteklių ministerijai informaciją apie atitinkamų<text:s/>prekių reeksportą;</text:p>
      <text:p text:style-name="P170">Punkto pakeitimai:</text:p>
      <text:p text:style-name="P171"><text:span text:style-name="T172">Nr.<text:s/></text:span><text:a xlink:href="https://www.e-tar.lt/portal/legalAct.html?documentId=TAR.90E788A3A23D" office:target-frame-name="_top" xlink:show="replace"><text:span text:style-name="T173">188</text:span></text:a><text:span text:style-name="T174">, 1992-03-25, Lietuvos aidas, 1992, Nr. 66-0 (1992-04-04); Žin., 1992, Nr. 13-377 (1992-05-10), i. k. 0921100NUTA00000188</text:span></text:p>
      <text:p text:style-name="Normal"/>
      <text:p text:style-name="P175"><text:span text:style-name="T176">7.2</text:span><text:span text:style-name="T177">.2</text:span><text:span text:style-name="T178">. reeksportuojant aviacinį kurą, automobilinį benziną, mazutą, dyzelinį kurą, tepalus, alyvą, bitumą ir suskystintąsias dujas – Energetikos ministerijos patvirtinimą-leidimą, kad šias prekes ūkio subjektai yra įsigiję savarankiškai ir jos neįskaitytos<text:s/></text:span><text:span text:style-name="T179">į eksporto į Lietuvos Respubliką nustatytą kvotą (jei ji nustatoma);</text:span></text:p>
      <text:p text:style-name="P180">Punkto pakeitimai:</text:p>
      <text:p text:style-name="P181"><text:span text:style-name="T182">Nr.<text:s/></text:span><text:a xlink:href="https://www.e-tar.lt/portal/legalAct.html?documentId=TAR.90E788A3A23D" office:target-frame-name="_top" xlink:show="replace"><text:span text:style-name="T183">188</text:span></text:a><text:span text:style-name="T184">, 1992-03-25, Lietuvos aidas, 1992, Nr. 66-0 (1992-04-04); Žin., 1992, Nr. 13-3</text:span><text:span text:style-name="T185">77 (1992-05-10), i. k. 0921100NUTA00000188</text:span></text:p>
      <text:p text:style-name="Normal"/>
      <text:p text:style-name="P186"><text:span text:style-name="T187">7.2.3</text:span><text:span text:style-name="T188">. reeksportuojant naftos produktus, pagamintus Mažeikių valstybinėje naftos perdirbimo įmonėje „Nafta“ ne iš Lietuvos Respublikos Vyriausybės kontroliuojamų naftos išteklių, licencijas išrašo Ekonomikos<text:s/></text:span><text:span text:style-name="T189">ministerija, įmonei „Nafta“ pateikus naftos įsigijimo dokumentus bei Energetikos ministerijos patvirtinimą-leidimą (šis leidimas gali būti išduodamas tik nustačius, jog naftotiekiu pateiktas Lietuvos Respublikai atitinkamam periodui skirtas naftos kiekis,<text:s/></text:span><text:span text:style-name="T190">ir gavus paliudijančius dokumentus, jog reeksportuojama nafta ar jos produktai neįskaityti į eksporto į Lietuvos Respubliką nustatytą kvotą).</text:span></text:p>
      <text:p text:style-name="P191">Apie naftos perdirbimą „Naftos“ įmonėje ir jos produktų eksportą Energetikos ministerija kas mėnesį turi informuoti Lietuvos Respublikos Vyriausybę.</text:p>
      <text:p text:style-name="P192">Energetikos ministerija gali leisti ūkio subjektams perdirbti naftą, įsigytą ne pagal tarpvalstybines sutartis (susitarimus), įmonėje „Nafta“, jeigu už perdirbimą ir eksportą Respublikai paliekama (neatlygintinai) ne mažiau kaip 20 procentų naftos arba atitinkamas jos produktų kiekis valiutine kaina, arba atitinkama valiutos suma Lietuvos Respublikos poreikiams tenkinti. Kitoks atsiskaitymas už naftos perdirbimą įmonėje „Nafta“ galimas tik suderinus su Lietuvos Respublikos<text:s/>Vyriausybe;</text:p>
      <text:p text:style-name="P193">Punkto pakeitimai:</text:p>
      <text:p text:style-name="P194"><text:span text:style-name="T195">Nr.<text:s/></text:span><text:a xlink:href="https://www.e-tar.lt/portal/legalAct.html?documentId=TAR.90E788A3A23D" office:target-frame-name="_top" xlink:show="replace"><text:span text:style-name="T196">188</text:span></text:a><text:span text:style-name="T197">, 1992-03-25, Lietuvos aidas, 1992, Nr. 66-0 (1992-04-04); Žin., 1992, Nr. 13-377 (1992-05-10), i. k. 0921100NUTA00000188</text:span></text:p>
      <text:p text:style-name="Normal"/>
      <text:p text:style-name="P198"><text:span text:style-name="T199">7.2.4</text:span><text:span text:style-name="T200">.<text:s/></text:span><text:span text:style-name="T201">reeksportuojant vaistus ir vaistines medžiagas (taip pat iš dalies juos apdorojus) – Sveikatos apsaugos ministerijos patvirtinimą-leidimą, kad šios prekės įsigytos savarankiškai;</text:span></text:p>
      <text:p text:style-name="P202">Punkto pakeitimai:</text:p>
      <text:p text:style-name="P203"><text:span text:style-name="T204">Nr.<text:s/></text:span><text:a xlink:href="https://www.e-tar.lt/portal/legalAct.html?documentId=TAR.90E788A3A23D" office:target-frame-name="_top" xlink:show="replace"><text:span text:style-name="T205">188</text:span></text:a><text:span text:style-name="T206">, 1992-03-25, Lietuvos aidas, 1992, Nr. 66-0 (1992-04-04); Žin., 1992, Nr. 13-377 (1992-05-10), i. k. 0921100NUTA00000188</text:span></text:p>
      <text:p text:style-name="Normal"/>
      <text:p text:style-name="P207"><text:span text:style-name="T208">7.2.5</text:span><text:span text:style-name="T209">. suderinimą 18 licencijos skiltyje, kad prekės įsigytos savarankiškai, Prekybos ir<text:s/></text:span><text:span text:style-name="T210">materialinių išteklių ministerija, Energetikos ministerija ir Sveikatos apsaugos ministerija turi išduoti per 5 dienas (neigiamą sprendimą – raštu). Nedavus atsakymo per nurodytą laiką, sprendimas laikomas teigiamu;</text:span></text:p>
      <text:p text:style-name="P211">Punkto pakeitimai:</text:p>
      <text:p text:style-name="P212"><text:span text:style-name="T213">Nr.<text:s/></text:span><text:a xlink:href="https://www.e-tar.lt/portal/legalAct.html?documentId=TAR.90E788A3A23D" office:target-frame-name="_top" xlink:show="replace"><text:span text:style-name="T214">188</text:span></text:a><text:span text:style-name="T215">, 1992-03-25, Lietuvos aidas, 1992, Nr. 66-0 (1992-04-04); Žin., 1992, Nr. 13-377 (1992-05-10), i. k. 0921100NUTA00000188</text:span></text:p>
      <text:p text:style-name="Normal"/>
      <text:p text:style-name="P216"><text:span text:style-name="T217">7.3</text:span><text:span text:style-name="T218">. Ekonomikos ministerija turi pateikti Finansų ministeri</text:span><text:span text:style-name="T219">jai eksporto ir reeksporto licencijų kopijas (nurodant būsimų valiutos įplaukų dydį) ir registruoti bei saugoti reeksporto pirminius dokumentus.</text:span></text:p>
      <text:p text:style-name="P220">Suderinimą išvežti metalus ir kurą vizuoja atitinkamas ministro pavaduotojas.</text:p>
      <text:soft-page-break/>
      <text:p text:style-name="P221">Punkto pakeitimai:</text:p>
      <text:p text:style-name="P222"><text:span text:style-name="T223">Nr.<text:s/></text:span><text:a xlink:href="https://www.e-tar.lt/portal/legalAct.html?documentId=TAR.90E788A3A23D" office:target-frame-name="_top" xlink:show="replace"><text:span text:style-name="T224">188</text:span></text:a><text:span text:style-name="T225">, 1992-03-25, Lietuvos aidas, 1992, Nr. 66-0 (1992-04-04); Žin., 1992, Nr. 13-377 (1992-05-10), i. k. 0921100NUTA00000188</text:span></text:p>
      <text:p text:style-name="Normal"/>
      <text:p text:style-name="P226"><text:span text:style-name="T227">8</text:span><text:span text:style-name="T228">. Leisti ūkio subjektams, vežantiems į užsienį krov</text:span><text:span text:style-name="T229">inius arba keleivius bei vykstantiems jų parsivežti oro, jūrų, geležinkelio ir automobilių transportu, išvežti būtiną kuro atsargą, atsižvelgiant į nustatytą maršrutą, jeigu tai neprieštarauja tos valstybės, į kurią (per kurią) vykstama, įstatymams.</text:span></text:p>
      <text:p text:style-name="P230">Nurodytas kuro kiekis deklaruojamas nustatytąja tvarka ir įrašomas transporto priemonės kelionės lape.</text:p>
      <text:p text:style-name="P231"><text:span text:style-name="T232">Išvežti į užsienį kuro atsargą autobusu leidžiama tik Vidaus reikalų ministerijos Kelių policijos valdybai patikrinus autobuso papildomų kuro talpyklų įrengimo</text:span><text:span text:style-name="T233"><text:s/>saugumą ir padarius atitinkamą žymą autobuso techniniame pase arba talone.</text:span><text:s/></text:p>
      <text:p text:style-name="P234">Punkto pakeitimai:</text:p>
      <text:p text:style-name="P235"><text:span text:style-name="T236">Nr.<text:s/></text:span><text:a xlink:href="https://www.e-tar.lt/portal/legalAct.html?documentId=TAR.90E788A3A23D" office:target-frame-name="_top" xlink:show="replace"><text:span text:style-name="T237">188</text:span></text:a><text:span text:style-name="T238">, 1992-03-25, Lietuvos aidas, 1992, Nr. 66-0 (1992-04-04); Žin., 1992,<text:s/></text:span><text:span text:style-name="T239">Nr. 13-377 (1992-05-10), i. k. 0921100NUTA00000188</text:span></text:p>
      <text:p text:style-name="Normal"/>
      <text:p text:style-name="P240"><text:span text:style-name="T241">9</text:span><text:span text:style-name="T242">. Nustatyti, kad:</text:span></text:p>
      <text:p text:style-name="P243"><text:span text:style-name="T244">9.1</text:span><text:span text:style-name="T245">. ūkio subjektams, išvežantiems prekes už valiutą, mokesčiai nustatomi pagal kainas, ne mažesnes negu Ekonomikos ministerijos nustatytos kontrolinės eksporto kainos. Jeigu vals</text:span><text:span text:style-name="T246">tybinės įmonės išvežamos produkcijos kaina sumažinta, Ekonomikos ministerija gali panaikinti licenciją arba uždrausti eksportą;</text:span></text:p>
      <text:p text:style-name="P247"><text:span text:style-name="T248">9.2</text:span><text:span text:style-name="T249">. mokesčiai valiuta apskaičiuojami pagal Lietuvos Respublikos Vyriausybės 1991 m. lapkričio 25 d. nutarimą Nr. 487 „Dėl p</text:span><text:span text:style-name="T250">ajamų konvertuojama valiuta apskaičiavimo ir panaudojimo laikinosios tvarkos“ ir mokesčių įstatymus.</text:span></text:p>
      <text:p text:style-name="P251"><text:span text:style-name="T252">Tuo atveju, kai Lietuvos Respublikos poreikiams tenkinti Lietuvos Respublikos Vyriausybės ar Prekybos ir materialinių išteklių ministerijos sprendimu yra i</text:span><text:span text:style-name="T253">švežamos licencijuojamos prekės iš Prekybos ir materialinių išteklių ministerijos mainų fondo, gautos valiutos įplaukos perduodamos į Respublikos rezervinį valiutos fondą, apmokėjus ūkio subjektui gamybos ir realizavimo išlaidas Lietuvos Respublikoje naudo</text:span><text:span text:style-name="T254">jamais pinigais (rubliais) arba prireikus – iš dalies valiuta (būtiniausioms žaliavoms ir įrengimams įsigyti).</text:span></text:p>
      <text:p text:style-name="P255"><text:span text:style-name="T256">10</text:span><text:span text:style-name="T257">. Nustatyti, kad licencijas prekėms išvežti:</text:span></text:p>
      <text:p text:style-name="P258"><text:span text:style-name="T259">10.1</text:span><text:span text:style-name="T260">. ūkio subjektams, vykdantiems Lietuvos Respublikos Vyriausybės kontroliuojamas tarpva</text:span><text:span text:style-name="T261">lstybines sutartis (susitarimus), išrašo Ekonomikos ministerija pagal Lietuvos Respublikos Vyriausybės arba Prekybos ir materialinių išteklių ministerijos šių sutarčių (susitarimų) pagrindu nustatytas kvotas.</text:span></text:p>
      <text:p text:style-name="P262"><text:span text:style-name="T263">Prekybos ir materialinių išteklių ministerija p</text:span><text:span text:style-name="T264">riklausomai nuo to, kaip vykdomi tarpvalstybinėse sutartyse (susitarimuose) nustatyti tiekimai į Lietuvos Respubliką, turi teisę sumažinti numatytą licencijuojamų prekių kvotą. Apie šiuos kvotų pakeitimus Prekybos ir materialinių išteklių ministerija turi<text:s/></text:span><text:span text:style-name="T265">informuoti Ekonomikos ministeriją, o pastaroji turi koreguoti (pakeisti) licencijas ir informuoti apie tai Lietuvos Respublikos muitinės departamentą;</text:span></text:p>
      <text:p text:style-name="P266"><text:span text:style-name="T267">10.2</text:span><text:span text:style-name="T268">. ūkio subjektams, išvežantiems prekes ne pagal tarpvalstybines sutartis (susitarimus) ir ne iš L</text:span><text:span text:style-name="T269">ietuvos Respublikos mainų fondo, išrašo Ekonomikos ministerija, remdamasi Lietuvos Respublikos Vyriausybės (ar jos įgaliotos ministerijos) sprendimu nustatyta kvota ar vienkartiniu leidimu.</text:span></text:p>
      <text:p text:style-name="P270">Punkto pakeitimai:</text:p>
      <text:p text:style-name="P271"><text:span text:style-name="T272">Nr.<text:s/></text:span><text:a xlink:href="https://www.e-tar.lt/portal/legalAct.html?documentId=TAR.90E788A3A23D" office:target-frame-name="_top" xlink:show="replace"><text:span text:style-name="T273">188</text:span></text:a><text:span text:style-name="T274">, 1992-03-25, Lietuvos aidas, 1992, Nr. 66-0 (1992-04-04); Žin., 1992, Nr. 13-377 (1992-05-10), i. k. 0921100NUTA00000188</text:span></text:p>
      <text:p text:style-name="Normal"/>
      <text:p text:style-name="P275"><text:span text:style-name="T276">11</text:span><text:span text:style-name="T277">. Nustatyti, kad licencijos gali būti generalinės visai prekių ir paslaugų, išvežam</text:span><text:span text:style-name="T278">ų ne vienu metu, apimčiai arba vienkartinės – konkrečiai prekių, išvežamų vienu metu, apimčiai. Vienkartinę licenciją, remdamasis generaline licencija, tvirtina pats ūkio subjektas.</text:span></text:p>
      <text:p text:style-name="P279"><text:span text:style-name="T280">12</text:span><text:span text:style-name="T281">. Lietuvos Respublikos Vyriausybės sprendimu įregistruotos biržos<text:s/></text:span><text:span text:style-name="T282">turi teisę perrašyti licenciją pirkėjui pardavėjo licencijos pagrindu. Šiuo atveju ūkio subjektai pardavėjai gauna licenciją šiame nutarime nustatyta prekėms išvežti iš Lietuvos Respublikos tvarka. Biržos,<text:s/></text:span><text:soft-page-break/><text:span text:style-name="T283">perrašydamos licencijas, vadovaujasi ta pačia apsk</text:span><text:span text:style-name="T284">aitos tvarka, kaip ir ministerijos, išrašančios licencijas.</text:span></text:p>
      <text:p text:style-name="P285"><text:span text:style-name="T286">13</text:span><text:span text:style-name="T287">. Nustatyti, kad eksporto kvotos įmonėms (ministerijoms) tvirtinamos konkrečiai prekių apimčiai per kalendorinį laikotarpį (paprastai nurodant apimtį per mėnesį). Licencijos išrašomos, nevir</text:span><text:span text:style-name="T288">šijant šių kvotų.</text:span></text:p>
      <text:p text:style-name="P289"><text:span text:style-name="T290">Meno kūriniams ir amatų dirbiniams eksporto kvotos nenustatomos.</text:span></text:p>
      <text:p text:style-name="P291"><text:span text:style-name="T292">14</text:span><text:span text:style-name="T293">. Pavesti ministerijoms ir ūkio subjektams, tarp jų ir biržoms, išrašantiems (perrašantiems) licencijas, taip pat ūkio subjektams, generalinių licencijų pagrindu tvirt</text:span><text:span text:style-name="T294">inantiems vienkartines licencijas, kiekvieno mėnesio 5 dieną pateikti Ekonomikos ministerijai informaciją apie išrašytas (perrašytas, patvirtintas) licencijas (pateikiamos jų kopijos).</text:span></text:p>
      <text:p text:style-name="P295"><text:span text:style-name="T296">15</text:span><text:span text:style-name="T297">. Ministerijos, išrašiusios generalines licencijas, per 5 dienas<text:s/></text:span><text:span text:style-name="T298">turi pateikti Lietuvos Respublikos muitinės departamentui jų antrąją kopiją.</text:span></text:p>
      <text:p text:style-name="P299"><text:span text:style-name="T300">16</text:span><text:span text:style-name="T301">. Pavesti ministerijoms ir biržoms, išrašančioms, (perrašančioms, patvirtinančioms) licencijas, iki 1992 m. kovo 1 d. pateikti Lietuvos Respublikos muitinės departamentui<text:s/></text:span><text:span text:style-name="T302">asmenų, turinčių teisę pasirašyti licencijas, parašų ir antspaudų pavyzdžius, nurodyti tų asmenų pavardes, pareigas bei telefono numerius.</text:span></text:p>
      <text:p text:style-name="P303">Punkto pakeitimai:</text:p>
      <text:p text:style-name="P304"><text:span text:style-name="T305">Nr.<text:s/></text:span><text:a xlink:href="https://www.e-tar.lt/portal/legalAct.html?documentId=TAR.90E788A3A23D" office:target-frame-name="_top" xlink:show="replace"><text:span text:style-name="T306">188</text:span></text:a><text:span text:style-name="T307">, 1992-03</text:span><text:span text:style-name="T308">-25, Lietuvos aidas, 1992, Nr. 66-0 (1992-04-04); Žin., 1992, Nr. 13-377 (1992-05-10), i. k. 0921100NUTA00000188</text:span></text:p>
      <text:p text:style-name="Normal"/>
      <text:p text:style-name="P309"><text:span text:style-name="T310">17</text:span><text:span text:style-name="T311">. Nustatyti, kad leidimai išvežti prekes, išduoti iki 1991 m. spalio 10 d., galioja iki 1992 m. kovo 1 dienos.</text:span></text:p>
      <text:p text:style-name="P312"><text:span text:style-name="T313">Licencijos, išduotos iki<text:s/></text:span><text:span text:style-name="T314">1992 m. kovo 1 d., kurių galiojimo laikas nepasibaigęs, galioja iki jų realizavimo termino, nurodyto licencijoje, bet ne ilgiau kaip iki 1992 m. balandžio 1 d., išskyrus licencijas išvežti prekes už valiutą iš rezervinio Lietuvos Respublikos valiutos fondo</text:span><text:span text:style-name="T315"><text:s/>pagal Lietuvos Respublikos Vyriausybės patvirtintą sąrašą.</text:span></text:p>
      <text:p text:style-name="P316"><text:span text:style-name="T317">18</text:span><text:span text:style-name="T318">. Pavesti Ekonomikos ministerijai patvirtinti detalizuotą pagal Europos ekonominės bendrijos Harmonizuotą prekių nomenklatūrą licencijuojamų prekių sąrašą ir pateikti Lietuvos Respublikos mu</text:span><text:span text:style-name="T319">itinės departamentui bei suinteresuotoms ministerijoms.</text:span></text:p>
      <text:p text:style-name="P320"><text:span text:style-name="T321">19</text:span><text:span text:style-name="T322">. Nustatyti, kad Ekonomikos ministerija prireikus gali patikslinti licencijuojamų prekių sąrašą, informuojant Lietuvos Respublikos Vyriausybę, Lietuvos Respublikos muitinės departamentą ir suint</text:span><text:span text:style-name="T323">eresuotas ministerijas.</text:span></text:p>
      <text:p text:style-name="P324"><text:span text:style-name="T325">20</text:span><text:span text:style-name="T326">. Pripažinti netekusiais galios nuo 1992 m. kovo 1 dienos:</text:span></text:p>
      <text:p text:style-name="P327"><text:span text:style-name="T328">Lietuvos Respublikos Vyriausybės 1991 m. spalio 9 d. nutarimą Nr. 408 „Dėl prekių ir paslaugų, išvežamų iš Lietuvos Respublikos 1991 m. IV ketvirtyje, licencijų išdavi</text:span><text:span text:style-name="T329">mo tvarkos“ (Žin., 1991, Nr.<text:s/></text:span><text:a xlink:href="https://www.e-tar.lt/portal/lt/legalAct/TAR.C6D8DCB51233" office:target-frame-name="_blank" xlink:show="new"><text:span text:style-name="T330">32-879</text:span></text:a><text:span text:style-name="T331">);</text:span></text:p>
      <text:p text:style-name="P332">Lietuvos Respublikos Vyriausybės 1991 m. lapkričio 25 d. nutarimą Nr. 486 „Dėl Lietuvos Respublikos Vyriausybės 1991 m. spalio 9 d. nutarimo Nr. 408 papildymo ir pakeitimo“;</text:p>
      <text:p text:style-name="P333">Lietuvos Respublikos Vyriausybės 1991 m. gruodžio 30 d. nutarimą Nr. 594 „Dėl Lietuvos Respublikos Vyriausybės 1991 m. spalio 9 d. nutarimo Nr. 408 ir 1991 m. lapkričio 25 d. nutarimo Nr. 486 galiojimo pratęsimo“;</text:p>
      <text:p text:style-name="P334">Lietuvos Respublikos Vyriausybės 1992 m. sausio 14 d. nutarimą Nr. 24 „Dėl Lietuvos Respublikos Vyriausybės 1991 m. spalio 9 d. nutarimo Nr. 408 ir 1991 m. lapkričio 25 d. nutarimo Nr. 486 galiojimo pratęsimo“;</text:p>
      <text:p text:style-name="P335">Lietuvos Respublikos Vyriausybės 1992 m. sausio 27 d. nutarimo Nr. 47 „Dėl miškų ūkio valdymo ir miško ruošos“ 5.4 punktą;</text:p>
      <text:p text:style-name="P336">Lietuvos Respublikos Vyriausybės 1992 m. sausio 31 d. nutarimą Nr. 63 „Dėl Lietuvos Respublikos Vyriausybės 1991 m. spalio 9 d. nutarimo Nr. 408 ir 1991 m. lapkričio 25 d. nutarimo Nr. 486 galiojimo pratęsimo“.</text:p>
      <text:p text:style-name="P337">Lietuvos Respublikos Vyriausybės 1992 m. vasario 7 d. nutarimą Nr. 86 „Dėl Lietuvos Respublikos Vyriausybės 1991 m. spalio 9 d. nutarimo Nr. 408 ir 1991 m. lapkričio 25 d. nutarimo Nr. 486 galiojimo pratęsimo“.</text:p>
      <text:p text:style-name="P338"/>
      <text:p text:style-name="P339"/>
      <text:p text:style-name="P340"><text:span text:style-name="T341">Lietuvos<text:s/></text:span><text:span text:style-name="T342">Respublikos Ministras Pirmininkas</text:span><text:span text:style-name="T343"><text:tab/>G. Vagnorius</text:span></text:p>
      <text:p text:style-name="P344"/>
      <text:soft-page-break/>
      <text:p text:style-name="P345">PATVIRTINTA</text:p>
      <text:p text:style-name="P346">Lietuvos Respublikos Vyriausybės</text:p>
      <text:p text:style-name="P347">1992 m. vasario 27 d. nutarimu Nr. 135</text:p>
      <text:p text:style-name="P348"/>
      <text:p text:style-name="P349"><text:span text:style-name="T350">Prekių, išvežamų iš Lietuvos Respublikos, licencijų išdavimo laikinoji tvarka</text:span></text:p>
      <text:p text:style-name="P351"/>
      <text:p text:style-name="P352"><text:span text:style-name="T353">1</text:span><text:span text:style-name="T354">. Lietuvos Respublikos ūkio<text:s/></text:span><text:span text:style-name="T355">subjektai turi teisę išvežti iš Lietuvos Respublikos žaliavas, medžiagas, gatavą produkciją, kultūros ir meno vertybes, intelektualinę techninę produkciją (toliau vadinama – prekės), jeigu prekės yra įtrauktos į Lietuvos Respublikos Vyriausybės šiuo nutari</text:span><text:span text:style-name="T356">mu patvirtintą licencijuojamų prekių sąrašą, tik pateikę licenciją. Prekės, neįtrauktos į licencijuojamų prekių sąrašą, išvežamos be licencijų. Visais atvejais prekės deklaruojamos nustatytąja tvarka.</text:span></text:p>
      <text:p text:style-name="P357"><text:span text:style-name="T358">2</text:span><text:span text:style-name="T359">. Ūkio subjektai, norėdami gauti licenciją, kreipi</text:span><text:span text:style-name="T360">asi į ministerijas, nurodytas šiame nutarime, ir pateikia atitinkamą paraišką, taip pat kitus dokumentus, patvirtinančius, kaip įgytos išvežamos prekės (įvežimo deklaracijas, pirkimo sutartis), krovinio dokumentus, pardavimo sutartis, jeigu juos pateikti n</text:span><text:span text:style-name="T361">umatyta šiame nutarime. Visi pateikti pirminiai dokumentai ministerijose užregistruojami (nurodant dokumento numerį, pavadinimą ir licencijos, kuri išrašyta šių dokumentų pagrindu, numerį) ir saugomi licenciją išdavusioje ministerijoje.</text:span></text:p>
      <text:p text:style-name="P362"><text:span text:style-name="T363">3</text:span><text:span text:style-name="T364">. Licenciją už</text:span><text:span text:style-name="T365">pildo pats eksportuotojas 3 egzemplioriais, kiekviename iš jų nurodydamas, kam jis skirtas. Ministerija privalo pateikti prekių klasifikatorius bei kodus, reikalingus licencijai įforminti. Išrašytos licencijos registruojamos žiniaraščiuose eilės tvarka. Li</text:span><text:span text:style-name="T366">cencija laikoma galiojančia, jeigu užpildytos visos jos skiltys, išskyrus 18 ir 20 skiltis, ir ji patvirtinta galiojančiais parašais bei antspaudais.</text:span></text:p>
      <text:p text:style-name="P367"><text:span text:style-name="T368">4</text:span><text:span text:style-name="T369">. Licencijos originalas skiriamas eksportuotojui, pirmoji kopija – licenciją išrašiusiai organizacija</text:span><text:span text:style-name="T370">i, antroji kopija ūkio subjektui (pateikiama muitinei ar muitinės paštui).</text:span></text:p>
      <text:p text:style-name="P371"><text:span text:style-name="T372">5</text:span><text:span text:style-name="T373">. Esant ginčų dėl licencijų išrašymo, sprendimas turi būti priimamas per savaitę.</text:span></text:p>
      <text:p text:style-name="P374"><text:span text:style-name="T375">6</text:span><text:span text:style-name="T376">. Ūkio subjektai, turimos generalinės licencijos pagrindu tvirtinantys vienkartines licen</text:span><text:span text:style-name="T377">cijas, vadovaujasi patvirtinta Prekių ir paslaugų eksporto ir importo licencijos pildymo instrukcija ir šiame nutarime nustatyta licencijų apskaitos tvarka. Vienkartinėje licencijoje, išrašomoje generalinės licencijos pagrindu, privaloma nurodyti generalin</text:span><text:span text:style-name="T378">ės licencijos numerį. Šias vienkartines licencijas ūkio subjektai registruoja žiniaraščiuose eilės tvarka, jų pirmosios kopijos perduodamos Ekonomikos ministerijai.</text:span></text:p>
      <text:p text:style-name="P379"><text:span text:style-name="T380">7</text:span><text:span text:style-name="T381">. Muitinės (muitinės posto) kontrolei pateikiama vienkartinės licencijos antroji kopij</text:span><text:span text:style-name="T382">a, kuri, atlikus prekių kontrolę, lieka muitinėje. Jeigu prekės išvežamos remiantis generaline licencija (nerašant vienkartinės licencijos), generalinė licencija, išvežus prekes, netenka galios (nepriklausomai nuo to, ar išvežamas visas licencijoje nurodyt</text:span><text:span text:style-name="T383">as prekių kiekis, ar tik jų dalis). Jeigu licencijos duomenys neatitinka deklaracijos duomenų, muitinės kontrolė nevykdoma ir krovinys grąžinamas siuntėjui.</text:span></text:p>
      <text:p text:style-name="P384"><text:span text:style-name="T385">8</text:span><text:span text:style-name="T386">. Parduodant produkciją, įtrauktą į licencijuojamų prekių sąrašą, vidaus rinkoje arba parduoda</text:span><text:span text:style-name="T387">nt produkciją per tarpininkus, kartu gali būti perduodama ir turima licencija išvežti šią produkciją. Licencija perrašoma ją išdavusioje ministerijoje arba biržoje.</text:span></text:p>
      <text:p text:style-name="P388"><text:span text:style-name="T389">9</text:span><text:span text:style-name="T390">. Ūkio subjektai, vykdantys statybos, montavimo, remonto ir melioracijos darbus už Lie</text:span><text:span text:style-name="T391">tuvos Respublikos ribų, reikalingų licencijuojamų statybinių medžiagų išvežimo dokumentams įforminti pateikia ministerijos-steigėjos patvirtintą medžiagų ir įrengimų, skirtų visai darbų apimčiai, sąrašą.</text:span></text:p>
      <text:p text:style-name="P392"><text:span text:style-name="T393">10</text:span><text:span text:style-name="T394">. Laikinai išvežamoms iš Lietuvos Respublikos<text:s/></text:span><text:span text:style-name="T395">prekėms ir grąžinamoms laikinai išvežtoms prekėms, įtrauktoms į licencijuojamų prekių sąrašą, licencijos nereikalingos. Gabenamos prekės yra deklaruojamos nustatytąja tvarka, nurodant laikinąjį išvežimą ar įvežimą atitinkantį muito režimą.</text:span></text:p>
      <text:p text:style-name="P396"><text:span text:style-name="T397">11</text:span><text:span text:style-name="T398">. Minister</text:span><text:span text:style-name="T399">ijos, išrašančios licencijas išvežti produkciją, prireikus licencijos išrašymo klausimą gali derinti su kitomis ministerijomis bei organizacijomis.</text:span></text:p>
      <text:p text:style-name="P400"><text:span text:style-name="T401">______________</text:span></text:p>
      <text:soft-page-break/>
      <text:p text:style-name="P402">PATVIRTINTA</text:p>
      <text:p text:style-name="P403">Lietuvos Respublikos Vyriausybės</text:p>
      <text:p text:style-name="P404">1992 m. vasario 27 d. nutarimu Nr. 135</text:p>
      <text:p text:style-name="P405"/>
      <text:p text:style-name="P406"><text:span text:style-name="T407">L</text:span><text:span text:style-name="T408">ICENCIJUOJAMOS PREKĖS</text:span></text:p>
      <text:p text:style-name="P409"/>
      <table:table table:style-name="Table410">
        <table:table-columns>
          <table:table-column table:style-name="TableColumn411"/>
          <table:table-column table:style-name="TableColumn412"/>
        </table:table-columns>
        <table:table-row table:style-name="TableRow413">
          <table:table-cell table:style-name="TableCell414">
            <text:p text:style-name="P415">Prekės pavadinimas</text:p>
          </table:table-cell>
          <table:table-cell table:style-name="TableCell416">
            <text:p text:style-name="P417">Kodas pagal Harmonizuotą prekių aprašymo ir kodavimo sistemą</text:p>
          </table:table-cell>
        </table:table-row>
        <table:table-row table:style-name="TableRow418">
          <table:table-cell table:style-name="TableCell419" table:number-columns-spanned="2">
            <text:p text:style-name="P420">Maisto produktai ir Žaliava maisto pramonei</text:p>
            <text:p text:style-name="P421"/>
          </table:table-cell>
          <table:covered-table-cell/>
        </table:table-row>
        <table:table-row table:style-name="TableRow422">
          <table:table-cell table:style-name="TableCell423">
            <text:p text:style-name="P424">Gyvuliai</text:p>
          </table:table-cell>
          <table:table-cell table:style-name="TableCell425">
            <text:p text:style-name="P426">01011,0102-0104</text:p>
          </table:table-cell>
        </table:table-row>
        <table:table-row table:style-name="TableRow427">
          <table:table-cell table:style-name="TableCell428">
            <text:p text:style-name="P429">Mėsa ir mėsos produktai<text:s/></text:p>
          </table:table-cell>
          <table:table-cell table:style-name="TableCell430">
            <text:p text:style-name="P431">0201-0207, 02081, 0209-0210, 1601, 1602</text:p>
          </table:table-cell>
        </table:table-row>
        <table:table-row table:style-name="TableRow432">
          <table:table-cell table:style-name="TableCell433">
            <text:p text:style-name="P434">Laukinių<text:s/>gyvulių ir paukščių mėsa</text:p>
          </table:table-cell>
          <table:table-cell table:style-name="TableCell435">
            <text:p text:style-name="P436">0208903</text:p>
          </table:table-cell>
        </table:table-row>
        <table:table-row table:style-name="TableRow437">
          <table:table-cell table:style-name="TableCell438">
            <text:p text:style-name="P439">Pienas ir pieno produktai</text:p>
          </table:table-cell>
          <table:table-cell table:style-name="TableCell440">
            <text:p text:style-name="P441">0401-0406</text:p>
          </table:table-cell>
        </table:table-row>
        <table:table-row table:style-name="TableRow442">
          <table:table-cell table:style-name="TableCell443">
            <text:p text:style-name="P444">Grūdai ir grūdų produktai</text:p>
          </table:table-cell>
          <table:table-cell table:style-name="TableCell445">
            <text:p text:style-name="P446">1001-1008,1101-1104</text:p>
          </table:table-cell>
        </table:table-row>
        <table:table-row table:style-name="TableRow447">
          <table:table-cell table:style-name="TableCell448">
            <text:p text:style-name="P449">Žuvys ir žuvų produktai</text:p>
          </table:table-cell>
          <table:table-cell table:style-name="TableCell450">
            <text:p text:style-name="P451">0301-0305,1604,16042,16043, 1605</text:p>
          </table:table-cell>
        </table:table-row>
        <table:table-row table:style-name="TableRow452">
          <table:table-cell table:style-name="TableCell453">
            <text:p text:style-name="P454">Kiti vandens gyvūnai (kalmarai ir pan.)</text:p>
          </table:table-cell>
          <table:table-cell table:style-name="TableCell455">
            <text:p text:style-name="P456">0306,0307<text:s/></text:p>
          </table:table-cell>
        </table:table-row>
        <table:table-row table:style-name="TableRow457">
          <table:table-cell table:style-name="TableCell458">
            <text:p text:style-name="P459">Aliejinės kultūros ir<text:s/>augalinis aliejus</text:p>
          </table:table-cell>
          <table:table-cell table:style-name="TableCell460">
            <text:p text:style-name="P461">1201,1202,1204-1207,1507-1515</text:p>
          </table:table-cell>
        </table:table-row>
        <table:table-row table:style-name="TableRow462">
          <table:table-cell table:style-name="TableCell463">
            <text:p text:style-name="P464">Kiaušiniai</text:p>
          </table:table-cell>
          <table:table-cell table:style-name="TableCell465">
            <text:p text:style-name="P466">0407</text:p>
          </table:table-cell>
        </table:table-row>
        <table:table-row table:style-name="TableRow467">
          <table:table-cell table:style-name="TableCell468">
            <text:p text:style-name="P469">Cukriniai runkeliai ir cukrus</text:p>
          </table:table-cell>
          <table:table-cell table:style-name="TableCell470">
            <text:p text:style-name="P471">121291, 1701</text:p>
          </table:table-cell>
        </table:table-row>
        <table:table-row table:style-name="TableRow472">
          <table:table-cell table:style-name="TableCell473">
            <text:p text:style-name="P474">Daržovės ir vaisiai</text:p>
          </table:table-cell>
          <table:table-cell table:style-name="TableCell475">
            <text:p text:style-name="P476">0701-0714, 0802-0814</text:p>
          </table:table-cell>
        </table:table-row>
        <table:table-row table:style-name="TableRow477">
          <table:table-cell table:style-name="TableCell478">
            <text:p text:style-name="P479">Linų stiebeliai ir šiaudeliai</text:p>
          </table:table-cell>
          <table:table-cell table:style-name="TableCell480">
            <text:p text:style-name="P481">5301</text:p>
          </table:table-cell>
        </table:table-row>
        <table:table-row table:style-name="TableRow482">
          <table:table-cell table:style-name="TableCell483">
            <text:p text:style-name="P484">Spiritas ir degtinės bei likerio gaminiai</text:p>
          </table:table-cell>
          <table:table-cell table:style-name="TableCell485">
            <text:p text:style-name="P486">2207, 2208, 2208902,<text:s/>22089031, 22089033</text:p>
          </table:table-cell>
        </table:table-row>
        <table:table-row table:style-name="TableRow487">
          <table:table-cell table:style-name="TableCell488">
            <text:p text:style-name="P489">Šampanas</text:p>
          </table:table-cell>
          <table:table-cell table:style-name="TableCell490">
            <text:p text:style-name="P491">22041011</text:p>
          </table:table-cell>
        </table:table-row>
        <table:table-row table:style-name="TableRow492">
          <table:table-cell table:style-name="TableCell493">
            <text:p text:style-name="P494">Cigaretės</text:p>
          </table:table-cell>
          <table:table-cell table:style-name="TableCell495">
            <text:p text:style-name="P496">24022</text:p>
          </table:table-cell>
        </table:table-row>
        <table:table-row table:style-name="TableRow497">
          <table:table-cell table:style-name="TableCell498">
            <text:p text:style-name="P499">Endokrinines ir vaistinės medžiagos, vaistai</text:p>
          </table:table-cell>
          <table:table-cell table:style-name="TableCell500">
            <text:p text:style-name="P501">3000</text:p>
          </table:table-cell>
        </table:table-row>
        <table:table-row table:style-name="TableRow502">
          <table:table-cell table:style-name="TableCell503">
            <text:p text:style-name="P504">Kazeinas, kazeinatas</text:p>
          </table:table-cell>
          <table:table-cell table:style-name="TableCell505">
            <text:p text:style-name="P506">3501</text:p>
          </table:table-cell>
        </table:table-row>
        <table:table-row table:style-name="TableRow507">
          <table:table-cell table:style-name="TableCell508" table:number-columns-spanned="2">
            <text:p text:style-name="P509">Lengvosios pramonės produkcija ir žaliava</text:p>
            <text:p text:style-name="P510"/>
          </table:table-cell>
          <table:covered-table-cell/>
        </table:table-row>
        <table:table-row table:style-name="TableRow511">
          <table:table-cell table:style-name="TableCell512">
            <text:p text:style-name="P513">Medvilniniai verpalai</text:p>
          </table:table-cell>
          <table:table-cell table:style-name="TableCell514">
            <text:p text:style-name="P515">5205-5207</text:p>
          </table:table-cell>
        </table:table-row>
        <table:table-row table:style-name="TableRow516">
          <table:table-cell table:style-name="TableCell517">
            <text:p text:style-name="P518">Putlieji verpalai</text:p>
          </table:table-cell>
          <table:table-cell table:style-name="TableCell519">
            <text:p text:style-name="P520">5510,5511</text:p>
          </table:table-cell>
        </table:table-row>
        <table:table-row table:style-name="TableRow521">
          <table:table-cell table:style-name="TableCell522">
            <text:p text:style-name="P523">Lininiai<text:s/>verpalai</text:p>
          </table:table-cell>
          <table:table-cell table:style-name="TableCell524">
            <text:p text:style-name="P525">5306</text:p>
          </table:table-cell>
        </table:table-row>
        <table:table-row table:style-name="TableRow526">
          <table:table-cell table:style-name="TableCell527">
            <text:p text:style-name="P528">Vilnoniai verpalai</text:p>
          </table:table-cell>
          <table:table-cell table:style-name="TableCell529">
            <text:p text:style-name="P530">5106-5109</text:p>
          </table:table-cell>
        </table:table-row>
        <table:table-row table:style-name="TableRow531">
          <table:table-cell table:style-name="TableCell532">
            <text:p text:style-name="P533">Lininiai audiniai</text:p>
          </table:table-cell>
          <table:table-cell table:style-name="TableCell534">
            <text:p text:style-name="P535">5309</text:p>
          </table:table-cell>
        </table:table-row>
        <table:table-row table:style-name="TableRow536">
          <table:table-cell table:style-name="TableCell537">
            <text:p text:style-name="P538">Vilnoniai audiniai</text:p>
          </table:table-cell>
          <table:table-cell table:style-name="TableCell539">
            <text:p text:style-name="P540">5112</text:p>
          </table:table-cell>
        </table:table-row>
        <table:table-row table:style-name="TableRow541">
          <table:table-cell table:style-name="TableCell542">
            <text:p text:style-name="P543">Pusvilnoniai audiniai</text:p>
          </table:table-cell>
          <table:table-cell table:style-name="TableCell544">
            <text:p text:style-name="P545">51112,51113</text:p>
          </table:table-cell>
        </table:table-row>
        <table:table-row table:style-name="TableRow546">
          <table:table-cell table:style-name="TableCell547">
            <text:p text:style-name="P548">Medvilniniai audiniai</text:p>
          </table:table-cell>
          <table:table-cell table:style-name="TableCell549">
            <text:p text:style-name="P550">5208-5212</text:p>
          </table:table-cell>
        </table:table-row>
        <table:table-row table:style-name="TableRow551">
          <table:table-cell table:style-name="TableCell552">
            <text:p text:style-name="P553">Trikotažiniai audiniai</text:p>
          </table:table-cell>
          <table:table-cell table:style-name="TableCell554">
            <text:p text:style-name="P555">6001, 6002</text:p>
          </table:table-cell>
        </table:table-row>
        <table:table-row table:style-name="TableRow556">
          <table:table-cell table:style-name="TableCell557">
            <text:p text:style-name="P558">Galvijų žalios odos</text:p>
          </table:table-cell>
          <table:table-cell table:style-name="TableCell559">
            <text:p text:style-name="P560">4101-4106</text:p>
          </table:table-cell>
        </table:table-row>
        <table:table-row table:style-name="TableRow561">
          <table:table-cell table:style-name="TableCell562">
            <text:p text:style-name="P563">Kiaulių žalios odos</text:p>
          </table:table-cell>
          <table:table-cell table:style-name="TableCell564">
            <text:p text:style-name="P565">41071</text:p>
          </table:table-cell>
        </table:table-row>
        <table:table-row table:style-name="TableRow566">
          <table:table-cell table:style-name="TableCell567">
            <text:p text:style-name="P568">Kailių žaliava</text:p>
          </table:table-cell>
          <table:table-cell table:style-name="TableCell569">
            <text:p text:style-name="P570">4302<text:s/></text:p>
          </table:table-cell>
        </table:table-row>
        <table:table-row table:style-name="TableRow571">
          <table:table-cell table:style-name="TableCell572">
            <text:p text:style-name="P573">Švelniaplaukių žvėrelių kailiukų žaliava</text:p>
          </table:table-cell>
          <table:table-cell table:style-name="TableCell574">
            <text:p text:style-name="P575">43011,43014-43016, 4301801</text:p>
          </table:table-cell>
        </table:table-row>
        <table:table-row table:style-name="TableRow576">
          <table:table-cell table:style-name="TableCell577">
            <text:p text:style-name="P578">Minkštavilnių žvėrelių kailiukų žaliava</text:p>
          </table:table-cell>
          <table:table-cell table:style-name="TableCell579">
            <text:p text:style-name="P580">43012,43013,4301803, 4301805</text:p>
          </table:table-cell>
        </table:table-row>
        <table:table-row table:style-name="TableRow581">
          <table:table-cell table:style-name="TableCell582">
            <text:p text:style-name="P583">Pūkų ir plunksnų žaliava</text:p>
          </table:table-cell>
          <table:table-cell table:style-name="TableCell584">
            <text:p text:style-name="P585">0505101</text:p>
          </table:table-cell>
        </table:table-row>
        <table:table-row table:style-name="TableRow586">
          <table:table-cell table:style-name="TableCell587">
            <text:p text:style-name="P588">Linų pluoštas</text:p>
          </table:table-cell>
          <table:table-cell table:style-name="TableCell589">
            <text:p text:style-name="P590">5301</text:p>
          </table:table-cell>
        </table:table-row>
        <table:table-row table:style-name="TableRow591">
          <table:table-cell table:style-name="TableCell592">
            <text:p text:style-name="P593">Odų pusfabrikačiai</text:p>
          </table:table-cell>
          <table:table-cell table:style-name="TableCell594">
            <text:p text:style-name="P595">4108-4109</text:p>
          </table:table-cell>
        </table:table-row>
        <table:table-row table:style-name="TableRow596">
          <table:table-cell table:style-name="TableCell597">
            <text:p text:style-name="P598">Kieta oda</text:p>
          </table:table-cell>
          <table:table-cell table:style-name="TableCell599">
            <text:p text:style-name="P600">41043111</text:p>
          </table:table-cell>
        </table:table-row>
        <table:table-row table:style-name="TableRow601">
          <table:table-cell table:style-name="TableCell602">
            <text:p text:style-name="P603">Juchtas ir chromas</text:p>
          </table:table-cell>
          <table:table-cell table:style-name="TableCell604">
            <text:p text:style-name="P605">4104291</text:p>
          </table:table-cell>
        </table:table-row>
        <table:table-row table:style-name="TableRow606">
          <table:table-cell table:style-name="TableCell607">
            <text:p text:style-name="P608">Dirbtinė oda</text:p>
          </table:table-cell>
          <table:table-cell table:style-name="TableCell609">
            <text:p text:style-name="P610">4110-4111</text:p>
          </table:table-cell>
        </table:table-row>
        <table:table-row table:style-name="TableRow611">
          <table:table-cell table:style-name="TableCell612" table:number-columns-spanned="2">
            <text:p text:style-name="P613">Mašinų gamybos ir metalo apdirbimo pramonės produkcija</text:p>
            <text:p text:style-name="P614"/>
          </table:table-cell>
          <table:covered-table-cell/>
        </table:table-row>
        <table:table-row table:style-name="TableRow615">
          <table:table-cell table:style-name="TableCell616">
            <text:p text:style-name="P617">Spalvotieji metalai ir jų laužas</text:p>
          </table:table-cell>
          <table:table-cell table:style-name="TableCell618">
            <text:p text:style-name="P619">7401-7403, 74032, 740321, 740322, 7404-7410,7501-7506,7601,76012,7602-7607,7609,7801-7804,7901,<text:s/>79012,7902-7905.8001, 80012,8002-8005</text:p>
          </table:table-cell>
        </table:table-row>
        <table:table-row table:style-name="TableRow620">
          <table:table-cell table:style-name="TableCell621">
            <text:p text:style-name="P622">Metalo vamzdžiai</text:p>
          </table:table-cell>
          <table:table-cell table:style-name="TableCell623">
            <text:p text:style-name="P624">7303-7306, 7411, 7507, 7608, 7805, 7906,8006</text:p>
          </table:table-cell>
        </table:table-row>
        <table:table-row table:style-name="TableRow625">
          <table:table-cell table:style-name="TableCell626">
            <text:p text:style-name="P627">Juodieji ir valcuotieji metalai</text:p>
          </table:table-cell>
          <table:table-cell table:style-name="TableCell628">
            <text:p text:style-name="P629">7201, 7203, 7205-7210, 7211, 7212, 7213-7229</text:p>
          </table:table-cell>
        </table:table-row>
        <table:table-row table:style-name="TableRow630">
          <table:table-cell table:style-name="TableCell631">
            <text:p text:style-name="P632">Cinkuota skarda</text:p>
          </table:table-cell>
          <table:table-cell table:style-name="TableCell633">
            <text:p text:style-name="P634">72103,72104,72122,72123</text:p>
          </table:table-cell>
        </table:table-row>
        <table:table-row table:style-name="TableRow635">
          <table:table-cell table:style-name="TableCell636">
            <text:p text:style-name="P637">Juodųjų metalų laužas</text:p>
          </table:table-cell>
          <table:table-cell table:style-name="TableCell638">
            <text:p text:style-name="P639">7204</text:p>
          </table:table-cell>
        </table:table-row>
        <table:table-row table:style-name="TableRow640">
          <table:table-cell table:style-name="TableCell641">
            <text:p text:style-name="P642">Kabeliai ir laidai</text:p>
          </table:table-cell>
          <table:table-cell table:style-name="TableCell643">
            <text:p text:style-name="P644">7312,7413,7614, 8544</text:p>
          </table:table-cell>
        </table:table-row>
        <text:soft-page-break/>
        <table:table-row table:style-name="TableRow645">
          <table:table-cell table:style-name="TableCell646">
            <text:p text:style-name="P647">Sausieji galvaniniai elementai</text:p>
          </table:table-cell>
          <table:table-cell table:style-name="TableCell648">
            <text:p text:style-name="P649">8506</text:p>
          </table:table-cell>
        </table:table-row>
        <table:table-row table:style-name="TableRow650">
          <table:table-cell table:style-name="TableCell651">
            <text:p text:style-name="P652">Kompresoriai buitiniams šaldytuvams</text:p>
          </table:table-cell>
          <table:table-cell table:style-name="TableCell653">
            <text:p text:style-name="P654">84143</text:p>
          </table:table-cell>
        </table:table-row>
        <table:table-row table:style-name="TableRow655">
          <table:table-cell table:style-name="TableCell656">
            <text:p text:style-name="P657">Kuro siurbliai*</text:p>
          </table:table-cell>
          <table:table-cell table:style-name="TableCell658">
            <text:p text:style-name="P659">84133</text:p>
          </table:table-cell>
        </table:table-row>
        <table:table-row table:style-name="TableRow660">
          <table:table-cell table:style-name="TableCell661">
            <text:p text:style-name="P662">Elektros varikliai*</text:p>
          </table:table-cell>
          <table:table-cell table:style-name="TableCell663">
            <text:p text:style-name="P664">8501</text:p>
          </table:table-cell>
        </table:table-row>
        <table:table-row table:style-name="TableRow665">
          <table:table-cell table:style-name="TableCell666">
            <text:p text:style-name="P667">Televizijos kreipiamosios sistemos*</text:p>
          </table:table-cell>
          <table:table-cell table:style-name="TableCell668">
            <text:p text:style-name="P669">854091</text:p>
          </table:table-cell>
        </table:table-row>
        <table:table-row table:style-name="TableRow670">
          <table:table-cell table:style-name="TableCell671">
            <text:p text:style-name="P672">Autokompresoriai*</text:p>
          </table:table-cell>
          <table:table-cell table:style-name="TableCell673">
            <text:p text:style-name="P674">841480310</text:p>
          </table:table-cell>
        </table:table-row>
        <table:table-row table:style-name="TableRow675">
          <table:table-cell table:style-name="TableCell676" table:number-columns-spanned="2">
            <text:p text:style-name="P677">Miško, celiuliozės<text:s/>ir popieriaus bei medžio apdirbimo pramonės produkcija</text:p>
            <text:p text:style-name="P678"/>
          </table:table-cell>
          <table:covered-table-cell/>
        </table:table-row>
        <table:table-row table:style-name="TableRow679">
          <table:table-cell table:style-name="TableCell680">
            <text:p text:style-name="P681">Mediena (padarinė ir pjauta)</text:p>
          </table:table-cell>
          <table:table-cell table:style-name="TableCell682">
            <text:p text:style-name="P683">4403,4407, 4409</text:p>
          </table:table-cell>
        </table:table-row>
        <table:table-row table:style-name="TableRow684">
          <table:table-cell table:style-name="TableCell685">
            <text:p text:style-name="P686">Malkinė mediena ir technologinė skiedra</text:p>
          </table:table-cell>
          <table:table-cell table:style-name="TableCell687">
            <text:p text:style-name="P688">44011-44013</text:p>
          </table:table-cell>
        </table:table-row>
        <table:table-row table:style-name="TableRow689">
          <table:table-cell table:style-name="TableCell690">
            <text:p text:style-name="P691">Celiuliozė</text:p>
          </table:table-cell>
          <table:table-cell table:style-name="TableCell692">
            <text:p text:style-name="P693">4701-4706</text:p>
          </table:table-cell>
        </table:table-row>
        <table:table-row table:style-name="TableRow694">
          <table:table-cell table:style-name="TableCell695">
            <text:p text:style-name="P696">Popierius, kartonas</text:p>
          </table:table-cell>
          <table:table-cell table:style-name="TableCell697">
            <text:p text:style-name="P698">4801, 4802,4804-4811</text:p>
          </table:table-cell>
        </table:table-row>
        <table:table-row table:style-name="TableRow699">
          <table:table-cell table:style-name="TableCell700">
            <text:p text:style-name="P701">Medinės konstrukcijos ir detalės,<text:s/>sodo nameliai</text:p>
          </table:table-cell>
          <table:table-cell table:style-name="TableCell702">
            <text:p text:style-name="P703">4418</text:p>
          </table:table-cell>
        </table:table-row>
        <table:table-row table:style-name="TableRow704">
          <table:table-cell table:style-name="TableCell705">
            <text:p text:style-name="P706">Stalių gaminiai, langų ir durų blokai</text:p>
          </table:table-cell>
          <table:table-cell table:style-name="TableCell707">
            <text:p text:style-name="P708">44181, 44182</text:p>
          </table:table-cell>
        </table:table-row>
        <table:table-row table:style-name="TableRow709">
          <table:table-cell table:style-name="TableCell710">
            <text:p text:style-name="P711">Medienos plaušo plokštės</text:p>
          </table:table-cell>
          <table:table-cell table:style-name="TableCell712">
            <text:p text:style-name="P713">4411</text:p>
          </table:table-cell>
        </table:table-row>
        <table:table-row table:style-name="TableRow714">
          <table:table-cell table:style-name="TableCell715">
            <text:p text:style-name="P716">Klijuota fanera</text:p>
          </table:table-cell>
          <table:table-cell table:style-name="TableCell717">
            <text:p text:style-name="P718">4412</text:p>
          </table:table-cell>
        </table:table-row>
        <table:table-row table:style-name="TableRow719">
          <table:table-cell table:style-name="TableCell720" table:number-columns-spanned="2">
            <text:p text:style-name="P721">Statybinių medžiagų pramonės ir statybos industrijos produkcija</text:p>
            <text:p text:style-name="P722"/>
          </table:table-cell>
          <table:covered-table-cell/>
        </table:table-row>
        <table:table-row table:style-name="TableRow723">
          <table:table-cell table:style-name="TableCell724">
            <text:p text:style-name="P725">Šiferis</text:p>
          </table:table-cell>
          <table:table-cell table:style-name="TableCell726">
            <text:p text:style-name="P727">68111</text:p>
          </table:table-cell>
        </table:table-row>
        <table:table-row table:style-name="TableRow728">
          <table:table-cell table:style-name="TableCell729">
            <text:p text:style-name="P730">Langų stiklas</text:p>
          </table:table-cell>
          <table:table-cell table:style-name="TableCell731">
            <text:p text:style-name="P732">70031, 70032</text:p>
          </table:table-cell>
        </table:table-row>
        <table:table-row table:style-name="TableRow733">
          <table:table-cell table:style-name="TableCell734">
            <text:p text:style-name="P735">Plytos</text:p>
          </table:table-cell>
          <table:table-cell table:style-name="TableCell736">
            <text:p text:style-name="P737">69041</text:p>
          </table:table-cell>
        </table:table-row>
        <table:table-row table:style-name="TableRow738">
          <table:table-cell table:style-name="TableCell739">
            <text:p text:style-name="P740">Glazūruotos apdailos plytelės</text:p>
          </table:table-cell>
          <table:table-cell table:style-name="TableCell741">
            <text:p text:style-name="P742">6908</text:p>
          </table:table-cell>
        </table:table-row>
        <table:table-row table:style-name="TableRow743">
          <table:table-cell table:style-name="TableCell744">
            <text:p text:style-name="P745">Čerpės</text:p>
          </table:table-cell>
          <table:table-cell table:style-name="TableCell746">
            <text:p text:style-name="P747">69051</text:p>
          </table:table-cell>
        </table:table-row>
        <table:table-row table:style-name="TableRow748">
          <table:table-cell table:style-name="TableCell749">
            <text:p text:style-name="P750">Cementas</text:p>
          </table:table-cell>
          <table:table-cell table:style-name="TableCell751">
            <text:p text:style-name="P752">2523</text:p>
          </table:table-cell>
        </table:table-row>
        <table:table-row table:style-name="TableRow753">
          <table:table-cell table:style-name="TableCell754">
            <text:p text:style-name="P755">Vienbučiai surenkamieji namai</text:p>
          </table:table-cell>
          <table:table-cell table:style-name="TableCell756">
            <text:p text:style-name="P757">9406</text:p>
          </table:table-cell>
        </table:table-row>
        <table:table-row table:style-name="TableRow758">
          <table:table-cell table:style-name="TableCell759">
            <text:p text:style-name="P760">Surenkamasis gelžbetonis</text:p>
          </table:table-cell>
          <table:table-cell table:style-name="TableCell761">
            <text:p text:style-name="P762">681091</text:p>
          </table:table-cell>
        </table:table-row>
        <table:table-row table:style-name="TableRow763">
          <table:table-cell table:style-name="TableCell764">
            <text:p text:style-name="P765">Keraminė santechnika</text:p>
          </table:table-cell>
          <table:table-cell table:style-name="TableCell766">
            <text:p text:style-name="P767">6910</text:p>
          </table:table-cell>
        </table:table-row>
        <table:table-row table:style-name="TableRow768">
          <table:table-cell table:style-name="TableCell769">
            <text:p text:style-name="P770">Armatūra</text:p>
          </table:table-cell>
          <table:table-cell table:style-name="TableCell771">
            <text:p text:style-name="P772">73143.7610</text:p>
          </table:table-cell>
        </table:table-row>
        <table:table-row table:style-name="TableRow773">
          <table:table-cell table:style-name="TableCell774" table:number-columns-spanned="2">
            <text:p text:style-name="P775">Chemijos ir naftos chemijos pramonės produkcija</text:p>
            <text:p text:style-name="P776"/>
          </table:table-cell>
          <table:covered-table-cell/>
        </table:table-row>
        <table:table-row table:style-name="TableRow777">
          <table:table-cell table:style-name="TableCell778">
            <text:p text:style-name="P779">Polistirolo žaliava</text:p>
          </table:table-cell>
          <table:table-cell table:style-name="TableCell780">
            <text:p text:style-name="P781">39031</text:p>
          </table:table-cell>
        </table:table-row>
        <table:table-row table:style-name="TableRow782">
          <table:table-cell table:style-name="TableCell783">
            <text:p text:style-name="P784">Polietileno žaliava</text:p>
          </table:table-cell>
          <table:table-cell table:style-name="TableCell785">
            <text:p text:style-name="P786">39011</text:p>
          </table:table-cell>
        </table:table-row>
        <table:table-row table:style-name="TableRow787">
          <table:table-cell table:style-name="TableCell788">
            <text:p text:style-name="P789">Trąšos</text:p>
          </table:table-cell>
          <table:table-cell table:style-name="TableCell790">
            <text:p text:style-name="P791">3102-3105</text:p>
          </table:table-cell>
        </table:table-row>
        <table:table-row table:style-name="TableRow792">
          <table:table-cell table:style-name="TableCell793">
            <text:p text:style-name="P794">Plastmasiniai vamzdžiai</text:p>
          </table:table-cell>
          <table:table-cell table:style-name="TableCell795">
            <text:p text:style-name="P796">391721</text:p>
          </table:table-cell>
        </table:table-row>
        <table:table-row table:style-name="TableRow797">
          <table:table-cell table:style-name="TableCell798">
            <text:p text:style-name="P799">Kalcinuotoji soda</text:p>
          </table:table-cell>
          <table:table-cell table:style-name="TableCell800">
            <text:p text:style-name="P801">28362</text:p>
          </table:table-cell>
        </table:table-row>
        <table:table-row table:style-name="TableRow802">
          <table:table-cell table:style-name="TableCell803">
            <text:p text:style-name="P804">Kaustinė soda</text:p>
          </table:table-cell>
          <table:table-cell table:style-name="TableCell805">
            <text:p text:style-name="P806">281511, 281512</text:p>
          </table:table-cell>
        </table:table-row>
        <table:table-row table:style-name="TableRow807">
          <table:table-cell table:style-name="TableCell808">
            <text:p text:style-name="P809">Kalcio karbidas</text:p>
          </table:table-cell>
          <table:table-cell table:style-name="TableCell810">
            <text:p text:style-name="P811">28491</text:p>
          </table:table-cell>
        </table:table-row>
        <table:table-row table:style-name="TableRow812">
          <table:table-cell table:style-name="TableCell813">
            <text:p text:style-name="P814">Padangos</text:p>
          </table:table-cell>
          <table:table-cell table:style-name="TableCell815">
            <text:p text:style-name="P816">4011</text:p>
          </table:table-cell>
        </table:table-row>
        <table:table-row table:style-name="TableRow817">
          <table:table-cell table:style-name="TableCell818" table:number-columns-spanned="2">
            <text:p text:style-name="P819">Energetikos ir kuro pramonės produkcija</text:p>
            <text:p text:style-name="P820"/>
          </table:table-cell>
          <table:covered-table-cell/>
        </table:table-row>
        <table:table-row table:style-name="TableRow821">
          <table:table-cell table:style-name="TableCell822">
            <text:p text:style-name="P823">Aviacinis kuras</text:p>
          </table:table-cell>
          <table:table-cell table:style-name="TableCell824">
            <text:p text:style-name="P825">271000510</text:p>
          </table:table-cell>
        </table:table-row>
        <table:table-row table:style-name="TableRow826">
          <table:table-cell table:style-name="TableCell827">
            <text:p text:style-name="P828">Automobilinis benzinas</text:p>
          </table:table-cell>
          <table:table-cell table:style-name="TableCell829">
            <text:p text:style-name="P830">271000309</text:p>
          </table:table-cell>
        </table:table-row>
        <table:table-row table:style-name="TableRow831">
          <table:table-cell table:style-name="TableCell832">
            <text:p text:style-name="P833">Dyzelinis kuras</text:p>
          </table:table-cell>
          <table:table-cell table:style-name="TableCell834">
            <text:p text:style-name="P835">271000609</text:p>
          </table:table-cell>
        </table:table-row>
        <table:table-row table:style-name="TableRow836">
          <table:table-cell table:style-name="TableCell837">
            <text:p text:style-name="P838">Tepalai ir alyvos</text:p>
          </table:table-cell>
          <table:table-cell table:style-name="TableCell839">
            <text:p text:style-name="P840">2710009</text:p>
          </table:table-cell>
        </table:table-row>
        <table:table-row table:style-name="TableRow841">
          <table:table-cell table:style-name="TableCell842">
            <text:p text:style-name="P843">Suskystintosios dujos</text:p>
          </table:table-cell>
          <table:table-cell table:style-name="TableCell844">
            <text:p text:style-name="P845">271111</text:p>
          </table:table-cell>
        </table:table-row>
        <table:table-row table:style-name="TableRow846">
          <table:table-cell table:style-name="TableCell847">
            <text:p text:style-name="P848">Mazutas</text:p>
          </table:table-cell>
          <table:table-cell table:style-name="TableCell849">
            <text:p text:style-name="P850">27l000709</text:p>
          </table:table-cell>
        </table:table-row>
        <table:table-row table:style-name="TableRow851">
          <table:table-cell table:style-name="TableCell852">
            <text:p text:style-name="P853">Bitumas</text:p>
          </table:table-cell>
          <table:table-cell table:style-name="TableCell854">
            <text:p text:style-name="P855">27132</text:p>
          </table:table-cell>
        </table:table-row>
        <table:table-row table:style-name="TableRow856">
          <table:table-cell table:style-name="TableCell857" table:number-columns-spanned="2">
            <text:p text:style-name="P858">Meno kūriniai ir amatų dirbiniai</text:p>
            <text:p text:style-name="P859"/>
          </table:table-cell>
          <table:covered-table-cell/>
        </table:table-row>
        <table:table-row table:style-name="TableRow860">
          <table:table-cell table:style-name="TableCell861">
            <text:p text:style-name="P862">Juvelyriniai dirbiniai</text:p>
          </table:table-cell>
          <table:table-cell table:style-name="TableCell863">
            <text:p text:style-name="P864">7113-7115</text:p>
          </table:table-cell>
        </table:table-row>
        <table:table-row table:style-name="TableRow865">
          <table:table-cell table:style-name="TableCell866">
            <text:p text:style-name="P867">Gintaro dirbiniai ir žaliava</text:p>
          </table:table-cell>
          <table:table-cell table:style-name="TableCell868">
            <text:p text:style-name="P869">25309,7116</text:p>
          </table:table-cell>
        </table:table-row>
        <table:table-row table:style-name="TableRow870">
          <table:table-cell table:style-name="TableCell871">
            <text:p text:style-name="P872">Dailieji kaulo dirbiniai</text:p>
          </table:table-cell>
          <table:table-cell table:style-name="TableCell873">
            <text:p text:style-name="P874">9601109</text:p>
          </table:table-cell>
        </table:table-row>
        <table:table-row table:style-name="TableRow875">
          <table:table-cell table:style-name="TableCell876">
            <text:p text:style-name="P877">Dailieji dirbiniai – emaliuoti, sidabruoti, lakuoti</text:p>
          </table:table-cell>
          <table:table-cell table:style-name="TableCell878">
            <text:p text:style-name="P879">7107</text:p>
          </table:table-cell>
        </table:table-row>
        <table:table-row table:style-name="TableRow880">
          <table:table-cell table:style-name="TableCell881">
            <text:p text:style-name="P882">Meno kūriniai</text:p>
          </table:table-cell>
          <table:table-cell table:style-name="TableCell883">
            <text:p text:style-name="P884">9701-9703,9706</text:p>
          </table:table-cell>
        </table:table-row>
        <table:table-row table:style-name="TableRow885">
          <table:table-cell table:style-name="TableCell886" table:number-columns-spanned="2">
            <text:p text:style-name="P887">Intelektualinė techninė produkcija</text:p>
            <text:p text:style-name="P888"/>
          </table:table-cell>
          <table:covered-table-cell/>
        </table:table-row>
        <table:table-row table:style-name="TableRow889">
          <table:table-cell table:style-name="TableCell890">
            <text:p text:style-name="P891">Išradimų ir pramoninių pavyzdžių patentų paraiškos</text:p>
          </table:table-cell>
          <table:table-cell table:style-name="TableCell892">
            <text:p text:style-name="P893">998921</text:p>
          </table:table-cell>
        </table:table-row>
      </table:table>
      <text:p text:style-name="P894">* Prekių išvežimo kvotas<text:s/>nustato Lietuvos Respublikos Vyriausybė.</text:p>
      <text:p text:style-name="P895">______________</text:p>
      <text:p text:style-name="Normal"/>
      <text:p text:style-name="P896"/>
      <text:p text:style-name="P897"/>
      <text:p text:style-name="P898"><text:span text:style-name="T899">Pakeitimai:</text:span></text:p>
      <text:p text:style-name="P900"/>
      <text:p text:style-name="P901"><text:span text:style-name="T902">1.</text:span></text:p>
      <text:p text:style-name="P903"><text:span text:style-name="T904">Lietuvos Respublikos Vyriausybė, Nutarimas</text:span></text:p>
      <text:p text:style-name="P905"><text:span text:style-name="T906">Nr.<text:s/></text:span><text:a xlink:href="https://www.e-tar.lt/portal/legalAct.html?documentId=TAR.90E788A3A23D" office:target-frame-name="_top" xlink:show="replace"><text:span text:style-name="T907">188</text:span></text:a><text:span text:style-name="T908">, 1992-03-25, Lietuvos aidas, 1992, Nr. 66-0<text:s/></text:span><text:span text:style-name="T909">(1992-04-04); Žin., 1992, Nr. 13-377 (1992-05-10), i. k. 0921100NUTA00000188</text:span></text:p>
      <text:p text:style-name="P910"><text:span text:style-name="T911">Dėl vienkartinių leidimų išvežti licencijuojamas prekes išdavimo laikinosios tvarkos</text:span></text:p>
      <text:p text:style-name="P912"/>
      <text:p text:style-name="P913"><text:span text:style-name="T914">2.</text:span></text:p>
      <text:p text:style-name="P915"><text:span text:style-name="T916">Lietuvos Respublikos Vyriausybė, Nutarimas</text:span></text:p>
      <text:p text:style-name="P917"><text:span text:style-name="T918">Nr.<text:s/></text:span><text:a xlink:href="https://www.e-tar.lt/portal/legalAct.html?documentId=TAR.BB25612B1F3D" office:target-frame-name="_top" xlink:show="replace"><text:span text:style-name="T919">254</text:span></text:a><text:span text:style-name="T920">, 1992-04-07, Žin., 1992, Nr. 17-489 (1992-06-20), i. k. 0921100NUTA00000254</text:span></text:p>
      <text:p text:style-name="P921"><text:span text:style-name="T922">Dėl Lietuvos Respublikos Vyriausybės 1992 m. vasario 27 d. nutarimo Nr. 135 dalinio pakeitimo</text:span></text:p>
      <text:p text:style-name="P923"/>
      <text:p text:style-name="P9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13T07:57:00Z</meta:creation-date>
    <dc:date>2017-09-13T07:57:00Z</dc:date>
    <meta:template xlink:href="Normal.dotm" xlink:type="simple"/>
    <meta:editing-cycles>2</meta:editing-cycles>
    <meta:editing-duration>PT0S</meta:editing-duration>
    <meta:document-statistic meta:page-count="11" meta:paragraph-count="321" meta:word-count="3375" meta:character-count="27354" meta:row-count="694" meta:non-whitespace-character-count="24300"/>
  </office:meta>
</office:document-meta>
</file>