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style:tab-stops>
          <style:tab-stop style:type="right" style:position="6.6937in"/>
        </style:tab-stops>
      </style:paragraph-properties>
    </style:style>
    <style:style style:name="T456" style:parent-style-name="DefaultParagraphFont" style:family="text">
      <style:text-properties fo:text-transform="uppercase"/>
    </style:style>
    <style:style style:name="T457" style:parent-style-name="DefaultParagraphFont" style:family="text">
      <style:text-properties fo:text-transform="uppercase"/>
    </style:style>
    <style:style style:name="P458" style:parent-style-name="Normal" style:family="paragraph">
      <style:paragraph-properties fo:text-align="center"/>
    </style:style>
    <style:style style:name="P459" style:parent-style-name="Normal" style:family="paragraph">
      <style:paragraph-properties fo:break-before="page" fo:margin-left="3.5437in">
        <style:tab-stops/>
      </style:paragraph-properties>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break-before="page" fo:margin-left="3.5437in">
        <style:tab-stops/>
      </style:paragraph-properties>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0.4923in"/>
      <style:text-properties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indent="0.4923in"/>
      <style:text-properties fo:color="#000000"/>
    </style:style>
    <style:style style:name="TableColumn532" style:family="table-column">
      <style:table-column-properties style:column-width="1.859in"/>
    </style:style>
    <style:style style:name="TableColumn533" style:family="table-column">
      <style:table-column-properties style:column-width="4.8333in"/>
    </style:style>
    <style:style style:name="Table531" style:family="table">
      <style:table-properties style:width="6.6923in" fo:margin-left="0in" table:align="left"/>
    </style:style>
    <style:style style:name="TableRow534" style:family="table-row">
      <style:table-row-properties/>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font-weight="bold" style:font-weight-asian="bold" fo:font-size="10pt" style:font-size-asian="10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fo:font-weight="bold" style:font-weight-asian="bold" fo:font-size="10pt" style:font-size-asian="10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font-weight="bold" style:font-weight-asian="bold" fo:font-size="10pt" style:font-size-asian="10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weight="bold" style:font-weight-asian="bold" fo:font-size="10pt" style:font-size-asian="10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P753" style:parent-style-name="Normal" style:family="paragraph">
      <style:paragraph-properties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break-before="page" fo:margin-left="3.5437in">
        <style:tab-stops/>
      </style:paragraph-properties>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text-indent="0.4923in"/>
    </style:style>
    <style:style style:name="TableColumn769" style:family="table-column">
      <style:table-column-properties style:column-width="2.4361in"/>
    </style:style>
    <style:style style:name="TableColumn770" style:family="table-column">
      <style:table-column-properties style:column-width="2.9166in"/>
    </style:style>
    <style:style style:name="TableColumn771" style:family="table-column">
      <style:table-column-properties style:column-width="1.3409in"/>
    </style:style>
    <style:style style:name="Table768" style:family="table">
      <style:table-properties style:width="6.6937in" fo:margin-left="0in" table:align="left"/>
    </style:style>
    <style:style style:name="TableRow772" style:family="table-row">
      <style:table-row-properties/>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paragraph-properties fo:text-align="justify"/>
      <style:text-properties fo:font-size="10pt" style:font-size-asian="10pt" style:language-asian="lt" style:country-asian="LT"/>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paragraph-properties fo:text-align="justify"/>
      <style:text-properties fo:font-size="10pt" style:font-size-asian="10pt" style:language-asian="lt" style:country-asian="LT"/>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P912" style:parent-style-name="Normal" style:family="paragraph">
      <style:paragraph-properties fo:text-align="center"/>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9">Nutarimas netenka galios 1992-10-13:</text:span></text:p>
      <text:p text:style-name="P10"><text:span text:style-name="T11">Lietuvos Respublikos Vyriausybė, Nutarimas</text:span></text:p>
      <text:p text:style-name="P12"><text:span text:style-name="T13">Nr.<text:s/></text:span><text:a xlink:href="https://www.e-tar.lt/portal/legalAct.html?documentId=TAR.99A6323C984D" office:target-frame-name="_top" xlink:show="replace"><text:span text:style-name="T14">747</text:span></text:a><text:span text:style-name="T15">, 1992-10-08, Lietuvos aidas, 1992, Nr. 201-0 (1992-10-14); Žin., 1992, Nr. 31-970<text:s/></text:span><text:span text:style-name="T16">(1992-11-10), i. k. 0921100NUTA00000747</text:span></text:p>
      <text:p text:style-name="P17"><text:span text:style-name="T18">Dėl prekių, eksportuojamų (išvežamų) iš Lietuvos Respublikos, licencijavimo tvarkos liberalizavimo</text:span></text:p>
      <text:p text:style-name="P19"/>
      <text:p text:style-name="P20"><text:span text:style-name="T21">Suvestinė redakcija nuo 1992-06-22 iki 1992-10-12</text:span></text:p>
      <text:p text:style-name="P22"/>
      <text:p text:style-name="P23"><text:span text:style-name="T24">Nutarimas paskelbtas: Žin. 1992, Nr.<text:s/></text:span><text:a xlink:href="https://www.e-tar.lt/portal/legalAct.html?documentId=TAR.16D5DDD1112C" office:target-frame-name="_top" xlink:show="replace"><text:span text:style-name="T25">12-339</text:span></text:a><text:span text:style-name="T26">, i. k. 0921100NUTA00000135</text:span></text:p>
      <text:p text:style-name="P27"/>
      <text:p text:style-name="P28"/>
      <text:p text:style-name="P29"><text:span text:style-name="T30"/><text:span text:style-name="T31">LIETUVOS RESPUBLIKOS VYRIAUSYBĖ</text:span></text:p>
      <text:p text:style-name="P32"/>
      <text:p text:style-name="P33">N U T A R I M A S</text:p>
      <text:p text:style-name="P34">DĖL PREKIŲ, IŠVEŽAMŲ IŠ LIETUVOS RESPUBLIKOS, LICENCIJŲ IŠDAVIMO LAIKINOSIOS TVARKOS</text:p>
      <text:p text:style-name="P35"/>
      <text:p text:style-name="P36">1992 m. vasario 27 d. Nr. 135</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Prekių, išvežamų iš Lietuvos Respublikos, licencijų išdavimo laikinąją tvarką, taip pat licencijuojamų prekių sąrašą<text:s/></text:span><text:span text:style-name="T46">(pridedama).</text:span></text:p>
      <text:p text:style-name="P47"><text:span text:style-name="T48">2</text:span><text:span text:style-name="T49">. Nustatyti, kad:</text:span></text:p>
      <text:p text:style-name="P50"><text:span text:style-name="T51">2.1</text:span><text:span text:style-name="T52">. nuo 1992 m. kovo 1 d. Lietuvos Respublikos ūkio subjektai gali išvežti prekes ir žaliavas (toliau vadinama prekės) be licencijų, išskyrus prekes, įtrauktas į licencijuojamų prekių sąrašą;</text:span></text:p>
      <text:p text:style-name="P53"><text:span text:style-name="T54">2.2</text:span><text:span text:style-name="T55">. licencijas išvež</text:span><text:span text:style-name="T56">ti licencijuojamas prekes išrašo Ekonomikos ministerija (išskyrus šio nutarimo 2.3 ir 10.2 punktuose nurodytoms prekėms) pagal Lietuvos Respublikos Vyriausybės (arba jos įgaliotos ministerijos) patvirtintą ūkio subjektui (ministerijai) kvotą arba vienkarti</text:span><text:span text:style-name="T57">nį leidimą, taip pat pagal reeksportą patvirtinančius dokumentus;</text:span></text:p>
      <text:p text:style-name="P58">Punkto pakeitimai:</text:p>
      <text:p text:style-name="P59"><text:span text:style-name="T60">Nr.<text:s/></text:span><text:a xlink:href="https://www.e-tar.lt/portal/legalAct.html?documentId=TAR.90E788A3A23D" office:target-frame-name="_top" xlink:show="replace"><text:span text:style-name="T61">188</text:span></text:a><text:span text:style-name="T62">, 1992-03-25, Lietuvos aidas, 1992, Nr. 66-0 (1992-04-04); Žin., 1992, Nr. 13-377<text:s/></text:span><text:span text:style-name="T63">(1992-05-10), i. k. 0921100NUTA00000188</text:span></text:p>
      <text:p text:style-name="Normal"/>
      <text:p text:style-name="P64"><text:span text:style-name="T65">2.3</text:span><text:span text:style-name="T66">. licencijas išvežti prekes, Lietuvos Respublikos Vyriausybės sprendimu skirtas Prekybos ir materialinių išteklių ministerijos mainų fondui (tarp jų rezerviniam Lietuvos Respublikos valiutos fondui sudaryti),</text:span><text:span text:style-name="T67"><text:s/>taip pat ūkio subjektams, atliekantiems valstybės žinioje paliekamų prekių eksportuotojų funkcijas (pagal nustatytąja tvarką patvirtintus mėnesinius eksporto (mainų) grafikus), išrašo Prekybos ir materialinių išteklių ministerija (licencijų kopijos turi b</text:span><text:span text:style-name="T68">ūti pateiktos Ekonomikos ministerijai).</text:span></text:p>
      <text:p text:style-name="P69">Minėtojo mainų fondo prekių eksporto licencijose pažymima „mainų fondas“.</text:p>
      <text:p text:style-name="P70"><text:span text:style-name="T71">Prekybos ir materialinių išteklių ministerijoje šių licencijų apskaita tvarkoma išskiriant eksportą už valiutą ir eksportą į buvusios TSRS res</text:span><text:span text:style-name="T72">publikas (mainais už įvežamas trūkstamas prekes).</text:span></text:p>
      <text:p text:style-name="P73"><text:span text:style-name="T74">2.4</text:span><text:span text:style-name="T75">. tais atvejais, kai ūkio subjektai išveža prekes, skirtas Lietuvos Respublikos Vyriausybės kontroliuojamoms tarpvalstybinėms sutartims (susitarimams) vykdyti, taip pat prekes, skirtas Prekybos ir ma</text:span><text:span text:style-name="T76">terialinių išteklių ministerijos mainų fondui, tačiau pirkėjai raštu atsisako šias prekes pirkti, Prekybos ir materialinių išteklių ministerija privalo per 5 dienas nurodyti kitus šių prekių pirkėjus. Nenurodžius naujų pirkėjų, prekės parduodamos ar išveža</text:span><text:span text:style-name="T77">mos gamintojo nuožiūra Lietuvos Respublikos Vyriausybės nustatyta tvarka;</text:span></text:p>
      <text:p text:style-name="P78">Papildyta punktu:</text:p>
      <text:p text:style-name="P79"><text:span text:style-name="T80">Nr.<text:s/></text:span><text:a xlink:href="https://www.e-tar.lt/portal/legalAct.html?documentId=TAR.64E5A51D0F01" office:target-frame-name="_top" xlink:show="replace"><text:span text:style-name="T81">467</text:span></text:a><text:span text:style-name="T82">, 1992-06-18, Lietuvos aidas, 1992, Nr. 123-0 (1992-06-25); Žin., 1992, Nr.</text:span><text:span text:style-name="T83"><text:s/>24-726 (1992-08-31), i. k. 0921100NUTA00000467</text:span></text:p>
      <text:p text:style-name="Normal"/>
      <text:p text:style-name="P84"><text:span text:style-name="T85">2.5</text:span><text:span text:style-name="T86">. licencijas išvežti naftos produktus, pagamintus Mažeikių valstybinėje naftos perdirbimo įmonėje „Nafta“ ar pateiktus Klaipėdos naftos eksporto įmonei ne iš Lietuvos Respublikos Vyriausybės kontroliu</text:span><text:span text:style-name="T87">ojamų naftos išteklių, išrašo Ekonomikos ministerija (licencijų kopijos turi būti pateiktos Energetikos ministerijai), Mažeikių valstybinei naftos perdirbimo įmonei „Nafta“ ar Klaipėdos naftos eksporto įmonei pateikus atitinkamus naftos įsigijimo dokumentu</text:span><text:span text:style-name="T88">s ir Energetikos ministerijai patvirtinus, jog šie naftos produktai neįskaityti į Lietuvos Respublikos kvotą. Komercinės naftos įsigijimo dokumentuose turi būti Rusijos Federacijos ar kitų Nepriklausomų Valstybių Sandraugos šalių energetikos ministerijų ar</text:span><text:span text:style-name="T89"><text:s/>jų leidimą eksportuoti komercinę naftą turinčios organizacijos pažymėta, jog nafta neįskaityta į Lietuvos Respublikos kvotą, nustatytą tarpvalstybinėse sutartyse (susitarimuose).</text:span></text:p>
      <text:p text:style-name="P90"><text:span text:style-name="T91">Leisti Mažeikių valstybinei naftos perdirbimo įmonei „Nafta“, neviršijant<text:s/></text:span><text:span text:style-name="T92">pusės jos gamybinių pajėgumų, sudaryti sutartis su ūkio subjektais perdirbti naftą, neįskaitytą į Lietuvos Respublikos kvotą, iš kurios 20 procentų gautų produktų turi būti realizuota Lietuvos Respublikoje esamomis kainomis. Lietuvos Respublikos Vyriausybė</text:span><text:span text:style-name="T93"><text:s/>Energetikos ministerijos teikimu gali nustatyti ir mažesnį paliekamų Lietuvos Respublikoje naftos produktų kiekį. Užsakovui tenkantis naftos produktų kiekis realizuojamas ūkio subjektų, pateikusių perdirbti naftą, nuožiūra (be atskirų Lietuvos Respublikos</text:span><text:span text:style-name="T94"><text:s/>Vyriausybės leidimų ar kvotos). Ūkio subjektui, pateikusiam perdirbti naftą, turi būti grąžintas sutartyse nustatytas naftos produktų kiekis</text:span>.</text:p>
      <text:p text:style-name="P95">Papildyta punktu:</text:p>
      <text:p text:style-name="P96"><text:span text:style-name="T97">Nr.<text:s/></text:span><text:a xlink:href="https://www.e-tar.lt/portal/legalAct.html?documentId=TAR.64E5A51D0F01" office:target-frame-name="_top" xlink:show="replace"><text:span text:style-name="T98">467</text:span></text:a><text:span text:style-name="T99">, 1992</text:span><text:span text:style-name="T100">-06-18, Lietuvos aidas, 1992, Nr. 123-0 (1992-06-25); Žin., 1992, Nr. 24-726 (1992-08-31), i. k. 0921100NUTA00000467</text:span></text:p>
      <text:p text:style-name="Normal"/>
      <text:p text:style-name="P101"><text:span text:style-name="T102">3</text:span><text:span text:style-name="T103">. Pavesti Ekonomikos ministerijai užtikrinti visų išrašomų licencijų apskaitą ir kontroliuoti, kad nebūtų viršytos nustatytos kvoto</text:span><text:span text:style-name="T104">s.</text:span></text:p>
      <text:p text:style-name="P105"><text:span text:style-name="T106">4</text:span><text:span text:style-name="T107">. Nustatyti, kad:</text:span></text:p>
      <text:p text:style-name="P108"><text:span text:style-name="T109">4.1</text:span><text:span text:style-name="T110">. išrašant licencijas išvežti šiame punkte nurodytas prekes, būtina pateikti atitinkamus leidimus, pažymas ar kitus dokumentus:</text:span></text:p>
      <text:p text:style-name="P111"><text:span text:style-name="T112">4.1.1</text:span><text:span text:style-name="T113">. išradimų ir pramoninių pavyzdžių patentų paraiškas – Valstybinio patentų biuro leidimą,<text:s/></text:span><text:span text:style-name="T114">kitą intelektualinę techninę produkciją – atitinkamą Valstybinio patentų biuro pažymą;</text:span></text:p>
      <text:p text:style-name="P115"><text:span text:style-name="T116">4.1.2</text:span><text:span text:style-name="T117">. medžioklės trofėjus – Miškų ūkio ministerijos leidimą;</text:span></text:p>
      <text:p text:style-name="P118"><text:span text:style-name="T119">4.1.3</text:span><text:span text:style-name="T120">. unikalius meno kūrinius ir amatų dirbinius – Lietuvos Respublikos kultūros paveldo inspekcij</text:span><text:span text:style-name="T121">os leidimą;</text:span></text:p>
      <text:p text:style-name="P122">Punkto pakeitimai:</text:p>
      <text:p text:style-name="P123"><text:span text:style-name="T124">Nr.<text:s/></text:span><text:a xlink:href="https://www.e-tar.lt/portal/legalAct.html?documentId=TAR.64E5A51D0F01" office:target-frame-name="_top" xlink:show="replace"><text:span text:style-name="T125">467</text:span></text:a><text:span text:style-name="T126">, 1992-06-18, Lietuvos aidas, 1992, Nr. 123-0 (1992-06-25); Žin., 1992, Nr. 24-726 (1992-08-31), i. k. 0921100NUTA00000467</text:span></text:p>
      <text:p text:style-name="Normal"/>
      <text:p text:style-name="P127"><text:span text:style-name="T128">4.1.4</text:span><text:span text:style-name="T129">. t</text:span><text:span text:style-name="T130">iražuojamus meno kūrinius – Lietuvos autorių teisių gynimo asociacijos pažymą-leidimą;</text:span></text:p>
      <text:p text:style-name="P131">Punkto pakeitimai:</text:p>
      <text:p text:style-name="P132"><text:span text:style-name="T133">Nr.<text:s/></text:span><text:a xlink:href="https://www.e-tar.lt/portal/legalAct.html?documentId=TAR.90E788A3A23D" office:target-frame-name="_top" xlink:show="replace"><text:span text:style-name="T134">188</text:span></text:a><text:span text:style-name="T135">, 1992-03-25, Lietuvos aidas, 1992, Nr. 66-0 (1992-04-04); Ži</text:span><text:span text:style-name="T136">n., 1992, Nr. 13-377 (1992-05-10), i. k. 0921100NUTA00000188</text:span></text:p>
      <text:p text:style-name="P137"><text:span text:style-name="T138">Nr.<text:s/></text:span><text:a xlink:href="https://www.e-tar.lt/portal/legalAct.html?documentId=TAR.64E5A51D0F01" office:target-frame-name="_top" xlink:show="replace"><text:span text:style-name="T139">467</text:span></text:a><text:span text:style-name="T140">, 1992-06-18, Lietuvos aidas, 1992, Nr. 123-0 (1992-06-25); Žin., 1992, Nr. 24-726 (1992-08-31), i. k. 092</text:span><text:span text:style-name="T141">1100NUTA00000467</text:span></text:p>
      <text:p text:style-name="Normal"/>
      <text:p text:style-name="P142"><text:span text:style-name="T143">4.1.5</text:span><text:span text:style-name="T144">. prekes, kurioms nustatytas išvežimo muitas (eksporto mokestis), – kvitą ar kitą dokumentą, patvirtinantį muito sumokėjimą;</text:span></text:p>
      <text:p text:style-name="P145"><text:span text:style-name="T146">4.1.6</text:span><text:span text:style-name="T147">. vaistus ir vaistines medžiagas – Sveikatos apsaugos ministerijos leidimą.</text:span><text:s/></text:p>
      <text:p text:style-name="P148">Papildyta punktu:</text:p>
      <text:p text:style-name="P149"><text:span text:style-name="T150">Nr.<text:s/></text:span><text:a xlink:href="https://www.e-tar.lt/portal/legalAct.html?documentId=TAR.BB25612B1F3D" office:target-frame-name="_top" xlink:show="replace"><text:span text:style-name="T151">254</text:span></text:a><text:span text:style-name="T152">, 1992-04-07, Žin., 1992, Nr. 17-489 (1992-06-20), i. k. 0921100NUTA00000254</text:span></text:p>
      <text:p text:style-name="Normal"/>
      <text:p text:style-name="P153"><text:span text:style-name="T154">4.2</text:span><text:span text:style-name="T155">. medieną (padarinę, malkinę ir pjautą), pagamintą Respublikoje, taip pat stalių</text:span><text:span text:style-name="T156"><text:s/>ir kitus licencijuojamus gaminius iš jos galima išvežti tik valstybės bendriems poreikiams (įskaitant miškų ūkio) tenkinti Lietuvos Respublikos Vyriausybės sprendimu.</text:span></text:p>
      <text:soft-page-break/>
      <text:p text:style-name="P157">Stalių ir kitus licencijuojamus gaminius iš atvežtinės medienos galima išvežti tik pateikus jos įsigijimą patvirtinančius dokumentus.</text:p>
      <text:p text:style-name="P158"><text:span text:style-name="T159">Už išvežamą už valiutą medieną, pagamintą Respublikoje, taip pat stalių ir kitus licencijuojamus gaminius iš jos imamas muitas Ekonomikos ministerijos nustatyta tvarka.</text:span></text:p>
      <text:p text:style-name="P160"><text:span text:style-name="T161">5</text:span><text:span text:style-name="T162">. Iš dalies pakeičiant ir papildan</text:span><text:span text:style-name="T163">t Lietuvos Respublikos Vyriausybės 1992 m. sausio 27 d. nutarimą Nr. 47 „Dėl miškų ūkio valdymo ir miško ruošos“:</text:span></text:p>
      <text:p text:style-name="P164"><text:span text:style-name="T165">5.1</text:span><text:span text:style-name="T166">. paskutiniame 5.3 punkto sakinyje vietoj žodžių „Ekonomikos ministerija“ įrašyti žodžius „Prekybos ir materialinių išteklių ministerija“</text:span><text:span text:style-name="T167">;</text:span></text:p>
      <text:p text:style-name="P168"><text:span text:style-name="T169">5.2</text:span><text:span text:style-name="T170">. papildyti 5.3 punktą šia antrąja pastraipa:</text:span></text:p>
      <text:p text:style-name="P171"><text:span text:style-name="T172">„privataus kapitalo įmonėms urėdijos parduoda statųjį mišką ir medieną tik stačiojo miško ir kituose aukcionuose“.</text:span></text:p>
      <text:p text:style-name="P173"><text:span text:style-name="T174">6</text:span><text:span text:style-name="T175">. Nustatyti, kad licencijos pagal Lietuvos Respublikos Vyriausybės nustatyt</text:span><text:span text:style-name="T176">as kvotas, vienkartinius leidimus arba pavedimus prekėms išvežti išrašomos šiais atvejais:</text:span></text:p>
      <text:p text:style-name="P177"><text:span text:style-name="T178">6.1</text:span><text:span text:style-name="T179">. Lietuvos Respublikos Vyriausybės kontroliuojamoms tarpvalstybinėms sutartims (susitarimams) vykdyti;</text:span></text:p>
      <text:p text:style-name="P180"><text:span text:style-name="T181">6.2</text:span><text:span text:style-name="T182">. rezerviniam Lietuvos Respublikos valiutos fondui</text:span><text:span text:style-name="T183"><text:s/>sudaryti;</text:span></text:p>
      <text:p text:style-name="P184"><text:span text:style-name="T185">6.3</text:span><text:span text:style-name="T186">. Prekybos ir materialinių išteklių ministerijai nustatyto mainų fondo prekėms ir žaliavoms eksportuoti mainais už būtiniausią Respublikai produkciją.</text:span></text:p>
      <text:p text:style-name="P187"><text:span text:style-name="T188">Prekybos ir materialinių išteklių ministerijos mainų fondas paprastai naudojamas papild</text:span><text:span text:style-name="T189">omai įsigyti kuro produktų, metalo, kitos gamybai trūkstamos žaliavos (prekių), kuri pirmiausia skiriama (parduodama) maisto pramonei, komunaliniam ūkiui, kuro ir energetikos kompleksui, ryšių ir transporto, taip pat sveikatos apsaugos sistemoms, prireikus</text:span><text:span text:style-name="T190"><text:s/>ir valstybiniam užsakymui vykdyti;</text:span></text:p>
      <text:p text:style-name="P191"><text:span text:style-name="T192">6.4</text:span><text:span text:style-name="T193">. įmonių, gaminančių licencijuojamą produkciją, būtiniausiems investicijų (naujiems įrenginiams įsigyti) ir žaliavų poreikiams tenkinti.</text:span></text:p>
      <text:p text:style-name="P194"><text:span text:style-name="T195">Šiuo atveju už eksportą gaunamos valiutos įmonė negali naudoti darbo<text:s/></text:span><text:span text:style-name="T196">užmokesčiui ar vartojimo prekėms pirkti.</text:span></text:p>
      <text:p text:style-name="P197"><text:span text:style-name="T198">7</text:span><text:span text:style-name="T199">. Nustatyti, kad:</text:span></text:p>
      <text:p text:style-name="P200"><text:span text:style-name="T201">7.1</text:span><text:span text:style-name="T202">. ūkio subjektams, reeksportuojantiems įvežtas prekes (taip pat iš dalies jas apdorojus – perrūšiavus, sufasavus, supjausčius ir pan.), Ekonomikos ministerija be apribojimų išrašo licen</text:span><text:span text:style-name="T203">cijas, pateikus šių prekių įvežimą patvirtinančius dokumentus – Lietuvos Respublikos muitinės importo deklaraciją, krovinio lydimuosius dokumentus, produkcijos pardavimo (eksporto) sutartį (nurodant būsimų valiutos įplaukų dydį);</text:span></text:p>
      <text:p text:style-name="P204"><text:span text:style-name="T205">7.2</text:span><text:span text:style-name="T206">. reeksportuojant š</text:span><text:span text:style-name="T207">ias prekes papildomai reikia pateikti:</text:span></text:p>
      <text:p text:style-name="P208">Punkto pakeitimai:</text:p>
      <text:p text:style-name="P209"><text:span text:style-name="T210">Nr.<text:s/></text:span><text:a xlink:href="https://www.e-tar.lt/portal/legalAct.html?documentId=TAR.90E788A3A23D" office:target-frame-name="_top" xlink:show="replace"><text:span text:style-name="T211">188</text:span></text:a><text:span text:style-name="T212">, 1992-03-25, Lietuvos aidas, 1992, Nr. 66-0 (1992-04-04); Žin., 1992, Nr. 13-377 (1992-05-10), i. k. 0921100</text:span><text:span text:style-name="T213">NUTA00000188</text:span></text:p>
      <text:p text:style-name="P214"><text:span text:style-name="T215">Nr.<text:s/></text:span><text:a xlink:href="https://www.e-tar.lt/portal/legalAct.html?documentId=TAR.64E5A51D0F01" office:target-frame-name="_top" xlink:show="replace"><text:span text:style-name="T216">467</text:span></text:a><text:span text:style-name="T217">, 1992-06-18, Lietuvos aidas, 1992, Nr. 123-0 (1992-06-25); Žin., 1992, Nr. 24-726 (1992-08-31), i. k. 0921100NUTA00000467</text:span></text:p>
      <text:p text:style-name="P218"><text:span text:style-name="T219">7.2.1</text:span><text:span text:style-name="T220">. reeksportuojant<text:s/></text:span><text:span text:style-name="T221">spalvotuosius metalus ir jų laužą, metalo vamzdžius, juoduosius ir valcuotuosius metalus, juodųjų metalų laužą, medieną (padarinę ir pjautą), cinkuotą skardą, kalcio karbidą, kalcinuotąją sodą, kaustinę sodą, padangas, celiuliozę, popierių, kartoną ir kabe</text:span><text:span text:style-name="T222">lius (taip pat iš dalies apdorojus šias prekes) – Prekybos ir materialinių išteklių ministerijos suderinimą 18 licencijos skiltyje, kad šias prekes ūkio subjektai yra įsigiję savarankiškai (ne pagal Lietuvos Respublikos Vyriausybės kontroliuojamas tarpvals</text:span><text:span text:style-name="T223">tybines sutartis (susitarimus) ar už Prekybos ir materialinių išteklių ministerijai nustatyto mainų fondo prekes) ir jos neįskaitytos į eksporto į Lietuvos Respubliką nustatytą kvotą (jei ji nustatoma).</text:span></text:p>
      <text:p text:style-name="P224">Prekybos ir materialinių išteklių ministerijos suderinimas 18 licencijos skiltyje nereikalingas tuo atveju, kai prekių savarankiško įsigijimo dokumentai išrašyti (transporto dokumentai pažymėti) ne vėliau kaip prieš 5 dienas. Šiuo atveju Ekonomikos ministerija pateikia Prekybos ir materialinių išteklių ministerijai informaciją apie atitinkamų prekių reeksportą;</text:p>
      <text:p text:style-name="P225">Punkto pakeitimai:</text:p>
      <text:p text:style-name="P226"><text:span text:style-name="T227">Nr.<text:s/></text:span><text:a xlink:href="https://www.e-tar.lt/portal/legalAct.html?documentId=TAR.90E788A3A23D" office:target-frame-name="_top" xlink:show="replace"><text:span text:style-name="T228">188</text:span></text:a><text:span text:style-name="T229">, 1992-03-25, Lietuvos aidas, 1992, Nr. 66-0 (1992-04-04); Žin., 1992, Nr. 13-377 (1992-05-10</text:span><text:span text:style-name="T230">), i. k. 0921100NUTA00000188</text:span></text:p>
      <text:soft-page-break/>
      <text:p text:style-name="P231"><text:span text:style-name="T232">Nr.<text:s/></text:span><text:a xlink:href="https://www.e-tar.lt/portal/legalAct.html?documentId=TAR.64E5A51D0F01" office:target-frame-name="_top" xlink:show="replace"><text:span text:style-name="T233">467</text:span></text:a><text:span text:style-name="T234">, 1992-06-18, Lietuvos aidas, 1992, Nr. 123-0 (1992-06-25); Žin., 1992, Nr. 24-726 (1992-08-31), i. k. 0921100NUTA00000467</text:span></text:p>
      <text:p text:style-name="Normal"/>
      <text:p text:style-name="P235"><text:span text:style-name="T236">7.2.2</text:span><text:span text:style-name="T237">. ree</text:span><text:span text:style-name="T238">ksportuojant aviacinį kurą, automobilinį benziną, mazutą, dyzelinį kurą, tepalus, alyvą, bitumą ir suskystintąsias dujas – Energetikos ministerijos suderinimą 18 licencijos skiltyje, kad šias prekes ūkio subjektai yra įsigiję savarankiškai ir jos neįskaity</text:span><text:span text:style-name="T239">tos į eksporto į Lietuvos Respubliką nustatytą kvotą (jei ji nustatoma);</text:span></text:p>
      <text:p text:style-name="P240">Punkto pakeitimai:</text:p>
      <text:p text:style-name="P241"><text:span text:style-name="T242">Nr.<text:s/></text:span><text:a xlink:href="https://www.e-tar.lt/portal/legalAct.html?documentId=TAR.90E788A3A23D" office:target-frame-name="_top" xlink:show="replace"><text:span text:style-name="T243">188</text:span></text:a><text:span text:style-name="T244">, 1992-03-25, Lietuvos aidas, 1992, Nr. 66-0 (1992-04-04); Žin., 1992, Nr.<text:s/></text:span><text:span text:style-name="T245">13-377 (1992-05-10), i. k. 0921100NUTA00000188</text:span></text:p>
      <text:p text:style-name="P246"><text:span text:style-name="T247">Nr.<text:s/></text:span><text:a xlink:href="https://www.e-tar.lt/portal/legalAct.html?documentId=TAR.64E5A51D0F01" office:target-frame-name="_top" xlink:show="replace"><text:span text:style-name="T248">467</text:span></text:a><text:span text:style-name="T249">, 1992-06-18, Lietuvos aidas, 1992, Nr. 123-0 (1992-06-25); Žin., 1992, Nr. 24-726 (1992-08-31), i. k.<text:s/></text:span><text:span text:style-name="T250">0921100NUTA00000467</text:span></text:p>
      <text:p text:style-name="Normal"/>
      <text:p text:style-name="P251"><text:span text:style-name="T252">7.2.3.</text:span><text:span text:style-name="T253"><text:s/>Neteko galios nuo 1992-06-22</text:span></text:p>
      <text:p text:style-name="P254">Punkto naikinimas:</text:p>
      <text:p text:style-name="P255"><text:span text:style-name="T256">Nr.<text:s/></text:span><text:a xlink:href="https://www.e-tar.lt/portal/legalAct.html?documentId=TAR.64E5A51D0F01" office:target-frame-name="_top" xlink:show="replace"><text:span text:style-name="T257">467</text:span></text:a><text:span text:style-name="T258">, 1992-06-18, Lietuvos aidas 1992, Nr. 123-0 (1992-06-25) ; Žin. 1992, Nr. 24-726 (1992-0</text:span><text:span text:style-name="T259">8-31), i. k. 0921100NUTA00000467</text:span></text:p>
      <text:p text:style-name="P260">Punkto pakeitimai:</text:p>
      <text:p text:style-name="P261"><text:span text:style-name="T262">Nr.<text:s/></text:span><text:a xlink:href="https://www.e-tar.lt/portal/legalAct.html?documentId=TAR.90E788A3A23D" office:target-frame-name="_top" xlink:show="replace"><text:span text:style-name="T263">188</text:span></text:a><text:span text:style-name="T264">, 1992-03-25, Lietuvos aidas, 1992, Nr. 66-0 (1992-04-04); Žin., 1992, Nr. 13-377 (1992-05-10), i. k. 0921100NUTA00</text:span><text:span text:style-name="T265">000188</text:span></text:p>
      <text:p text:style-name="Normal"/>
      <text:p text:style-name="P266"><text:span text:style-name="T267">7.2.4</text:span><text:span text:style-name="T268">. reeksportuojant vaistus ir vaistines medžiagas (taip pat iš dalies juos apdorojus) – Sveikatos apsaugos ministerijos suderinimą 18 licencijos skiltyje, kad šios prekės įsigytos savarankiškai;</text:span></text:p>
      <text:p text:style-name="P269">Punkto pakeitimai:</text:p>
      <text:p text:style-name="P270"><text:span text:style-name="T271">Nr.<text:s/></text:span><text:a xlink:href="https://www.e-tar.lt/portal/legalAct.html?documentId=TAR.90E788A3A23D" office:target-frame-name="_top" xlink:show="replace"><text:span text:style-name="T272">188</text:span></text:a><text:span text:style-name="T273">, 1992-03-25, Lietuvos aidas, 1992, Nr. 66-0 (1992-04-04); Žin., 1992, Nr. 13-377 (1992-05-10), i. k. 0921100NUTA00000188</text:span></text:p>
      <text:p text:style-name="P274"><text:span text:style-name="T275">Nr.<text:s/></text:span><text:a xlink:href="https://www.e-tar.lt/portal/legalAct.html?documentId=TAR.64E5A51D0F01" office:target-frame-name="_top" xlink:show="replace"><text:span text:style-name="T276">467</text:span></text:a><text:span text:style-name="T277">, 1992-06-18, Lietuvos aidas, 1992, Nr. 123-0 (1992-06-25); Žin., 1992, Nr. 24-726 (1992-08-31), i. k. 0921100NUTA00000467</text:span></text:p>
      <text:p text:style-name="Normal"/>
      <text:p text:style-name="P278"><text:span text:style-name="T279">7.2.5</text:span><text:span text:style-name="T280">. jeigu prekės yra įvežtos iš šalies, kurioje prekių įsigijimo momentu galiojo šių prekių eksporto į Liet</text:span><text:span text:style-name="T281">uvos Respubliką kvotos, ir įsigytos įmonėje, kuri pagal šias kvotas privalo pateikti Lietuvos Respublikai prekes, suderinimą 18 licencijos skiltyje, kad prekės įsigytos savarankiškai, Prekybos ir materialinių išteklių ministerija, Energetikos ministerija i</text:span><text:span text:style-name="T282">r Sveikatos apsaugos ministerija išduoda, reeksportuotojui pateikus patvirtinimą (originalą) iš atitinkamo kvotų laikytojo, kad šis prekių kiekis neįskaitytas į eksporto Lietuvos Respublikai kvotą. Šis dokumentas saugomas Prekybos ir materialinių išteklių<text:s/></text:span><text:span text:style-name="T283">ministerijoje.</text:span></text:p>
      <text:p text:style-name="P284"><text:span text:style-name="T285">Suderinimą 18 licencijos skiltyje, kad prekės įsigytos savarankiškai, ministerijos turi išduoti ne vėliau kaip per 5 dienas (neigiamą sprendimą – raštu);</text:span><text:s/></text:p>
      <text:p text:style-name="P286">Punkto pakeitimai:</text:p>
      <text:p text:style-name="P287"><text:span text:style-name="T288">Nr.<text:s/></text:span><text:a xlink:href="https://www.e-tar.lt/portal/legalAct.html?documentId=TAR.90E788A3A23D" office:target-frame-name="_top" xlink:show="replace"><text:span text:style-name="T289">188</text:span></text:a><text:span text:style-name="T290">, 1992-03-25, Lietuvos aidas, 1992, Nr. 66-0 (1992-04-04); Žin., 1992, Nr. 13-377 (1992-05-10), i. k. 0921100NUTA00000188</text:span></text:p>
      <text:p text:style-name="P291"><text:span text:style-name="T292">Nr.<text:s/></text:span><text:a xlink:href="https://www.e-tar.lt/portal/legalAct.html?documentId=TAR.64E5A51D0F01" office:target-frame-name="_top" xlink:show="replace"><text:span text:style-name="T293">467</text:span></text:a><text:span text:style-name="T294">, 1992-06-18, Lietuvos<text:s/></text:span><text:span text:style-name="T295">aidas, 1992, Nr. 123-0 (1992-06-25); Žin., 1992, Nr. 24-726 (1992-08-31), i. k. 0921100NUTA00000467</text:span></text:p>
      <text:p text:style-name="Normal"/>
      <text:p text:style-name="P296"><text:span text:style-name="T297">7.2.6</text:span><text:span text:style-name="T298">. reeksportuojant veterinarinius vaistus ir preparatus – Valstybinės veterinarijos tarnybos suderinimą 18 licencijos skiltyje, kad šios prekės įsi</text:span><text:span text:style-name="T299">gytos savarankiškai;</text:span></text:p>
      <text:p text:style-name="P300">Papildyta punktu:</text:p>
      <text:p text:style-name="P301"><text:span text:style-name="T302">Nr.<text:s/></text:span><text:a xlink:href="https://www.e-tar.lt/portal/legalAct.html?documentId=TAR.64E5A51D0F01" office:target-frame-name="_top" xlink:show="replace"><text:span text:style-name="T303">467</text:span></text:a><text:span text:style-name="T304">, 1992-06-18, Lietuvos aidas, 1992, Nr. 123-0 (1992-06-25); Žin., 1992, Nr. 24-726 (1992-08-31), i. k. 0921100NUTA00000467</text:span></text:p>
      <text:p text:style-name="Normal"/>
      <text:p text:style-name="P305"><text:span text:style-name="T306">7.</text:span><text:span text:style-name="T307">2.7</text:span><text:span text:style-name="T308">. suderinimą išvežti metalus ir kurą vizuoja atitinkamas ministro pavaduotojas;</text:span><text:s/></text:p>
      <text:p text:style-name="P309">Papildyta punktu:</text:p>
      <text:p text:style-name="P310"><text:span text:style-name="T311">Nr.<text:s/></text:span><text:a xlink:href="https://www.e-tar.lt/portal/legalAct.html?documentId=TAR.64E5A51D0F01" office:target-frame-name="_top" xlink:show="replace"><text:span text:style-name="T312">467</text:span></text:a><text:span text:style-name="T313">, 1992-06-18, Lietuvos aidas, 1992, Nr. 123-0 (1992-06-25); Žin</text:span><text:span text:style-name="T314">., 1992, Nr. 24-726 (1992-08-31), i. k. 0921100NUTA00000467</text:span></text:p>
      <text:p text:style-name="Normal"/>
      <text:p text:style-name="P315"><text:span text:style-name="T316">7.3</text:span><text:span text:style-name="T317">. Lietuvos Respublikos muitinės departamentas kas ketvirtį statistinio muito, įvežimo ir išvežimo bei tranzitinių deklaracijų pagrindu turi pateikti Finansų ministerijai informaciją apie</text:span><text:span text:style-name="T318"><text:s/>prekių įvežimą į Lietuvos Respubliką ir išvežimą iš jos, nurodant prekių kainas;</text:span><text:s/></text:p>
      <text:p text:style-name="P319">Punkto pakeitimai:</text:p>
      <text:p text:style-name="P320"><text:span text:style-name="T321">Nr.<text:s/></text:span><text:a xlink:href="https://www.e-tar.lt/portal/legalAct.html?documentId=TAR.90E788A3A23D" office:target-frame-name="_top" xlink:show="replace"><text:span text:style-name="T322">188</text:span></text:a><text:span text:style-name="T323">, 1992-03-25, Lietuvos aidas, 1992, Nr. 66-0 (1992-04-04); Žin.,<text:s/></text:span><text:span text:style-name="T324">1992, Nr. 13-377 (1992-05-10), i. k. 0921100NUTA00000188</text:span></text:p>
      <text:p text:style-name="P325"><text:span text:style-name="T326">Nr.<text:s/></text:span><text:a xlink:href="https://www.e-tar.lt/portal/legalAct.html?documentId=TAR.64E5A51D0F01" office:target-frame-name="_top" xlink:show="replace"><text:span text:style-name="T327">467</text:span></text:a><text:span text:style-name="T328">, 1992-06-18, Lietuvos aidas, 1992, Nr. 123-0 (1992-06-25); Žin., 1992, Nr. 24-726 (1992-08-31), i. k. 0921100</text:span><text:span text:style-name="T329">NUTA00000467</text:span></text:p>
      <text:p text:style-name="Normal"/>
      <text:p text:style-name="P330"><text:span text:style-name="T331">8</text:span><text:span text:style-name="T332">. Leisti ūkio subjektams, vežantiems į užsienį krovinius arba keleivius bei vykstantiems jų parsivežti oro, jūrų, geležinkelio ir automobilių transportu, išvežti būtiną kuro atsargą, atsižvelgiant į nustatytą maršrutą, jeigu tai neprie</text:span><text:span text:style-name="T333">štarauja tos valstybės, į kurią (per kurią) vykstama, įstatymams.</text:span></text:p>
      <text:p text:style-name="P334">Nurodytasis kuro kiekis deklaruojamas nustatytąja tvarka ir įrašomas transporto priemonės kelionės lape.</text:p>
      <text:p text:style-name="P335"><text:span text:style-name="T336">Išvežti į užsienį kuro atsargą autobusu leidžiama tik Vidaus reikalų ministerijos<text:s/></text:span><text:span text:style-name="T337">Kelių policijos valdybai patikrinus autobuso papildomų kuro talpyklų įrengimo saugumą ir padarius atitinkamą žymą autobuso techniniame pase arba talone.</text:span><text:s/></text:p>
      <text:p text:style-name="P338">Punkto pakeitimai:</text:p>
      <text:p text:style-name="P339"><text:span text:style-name="T340">Nr.<text:s/></text:span><text:a xlink:href="https://www.e-tar.lt/portal/legalAct.html?documentId=TAR.90E788A3A23D" office:target-frame-name="_top" xlink:show="replace"><text:span text:style-name="T341">188</text:span></text:a><text:span text:style-name="T342">, 1992-03-25, Lietuvos aidas, 1992, Nr. 66-0 (1992-04-04); Žin., 1992, Nr. 13-377 (1992-05-10), i. k. 0921100NUTA00000188</text:span></text:p>
      <text:p text:style-name="P343"><text:span text:style-name="T344">Nr.<text:s/></text:span><text:a xlink:href="https://www.e-tar.lt/portal/legalAct.html?documentId=TAR.64E5A51D0F01" office:target-frame-name="_top" xlink:show="replace"><text:span text:style-name="T345">467</text:span></text:a><text:span text:style-name="T346">, 1992-06-18, Lietuvos aidas, 1992, Nr.</text:span><text:span text:style-name="T347"><text:s/>123-0 (1992-06-25); Žin., 1992, Nr. 24-726 (1992-08-31), i. k. 0921100NUTA00000467</text:span></text:p>
      <text:p text:style-name="Normal"/>
      <text:p text:style-name="P348"><text:span text:style-name="T349">9</text:span><text:span text:style-name="T350">. Nustatyti, kad:</text:span></text:p>
      <text:p text:style-name="P351"><text:span text:style-name="T352">9.1</text:span><text:span text:style-name="T353">. ūkio subjektams, išvežantiems prekes už valiutą, mokesčiai nustatomi pagal kainas, ne mažesnes negu Ekonomikos ministerijos nustatytos kontro</text:span><text:span text:style-name="T354">linės eksporto kainos. Jeigu valstybinės įmonės išvežamos produkcijos kaina sumažinta, Ekonomikos ministerija gali panaikinti licenciją arba uždrausti eksportą;</text:span></text:p>
      <text:p text:style-name="P355"><text:span text:style-name="T356">9.2</text:span><text:span text:style-name="T357">. mokesčiai valiuta apskaičiuojami pagal Lietuvos Respublikos Vyriausybės 1991 m. lapkri</text:span><text:span text:style-name="T358">čio 25 d. nutarimą Nr. 487 „Dėl pajamų konvertuojama valiuta apskaičiavimo ir panaudojimo laikinosios tvarkos“ ir mokesčių įstatymus.</text:span></text:p>
      <text:p text:style-name="P359"><text:span text:style-name="T360">Tuo atveju, kai Lietuvos Respublikos poreikiams tenkinti Lietuvos Respublikos Vyriausybės ar Prekybos ir materialinių ište</text:span><text:span text:style-name="T361">klių ministerijos sprendimu yra išvežamos licencijuojamos prekės iš Prekybos ir materialinių išteklių ministerijos mainų fondo, gautos valiutos įplaukos perduodamos į Respublikos rezervinį valiutos fondą, apmokėjus ūkio subjektui gamybos ir realizavimo išl</text:span><text:span text:style-name="T362">aidas Lietuvos Respublikoje naudojamais pinigais (rubliais) arba prireikus – iš dalies valiuta (būtiniausioms žaliavoms ir įrengimams įsigyti).</text:span></text:p>
      <text:p text:style-name="P363"><text:span text:style-name="T364">10</text:span><text:span text:style-name="T365">. Nustatyti, kad licencijas prekėms išvežti:</text:span></text:p>
      <text:p text:style-name="P366"><text:span text:style-name="T367">10.1</text:span><text:span text:style-name="T368">. ūkio subjektams, vykdantiems Lietuvos Respublikos<text:s/></text:span><text:span text:style-name="T369">Vyriausybės kontroliuojamas tarpvalstybines sutartis (susitarimus), išrašo Ekonomikos ministerija pagal Lietuvos Respublikos Vyriausybės arba Prekybos ir materialinių išteklių ministerijos šių sutarčių (susitarimų) pagrindu nustatytas kvotas.</text:span></text:p>
      <text:p text:style-name="P370"><text:span text:style-name="T371">Prekybos ir m</text:span><text:span text:style-name="T372">aterialinių išteklių ministerija priklausomai nuo to, kaip vykdomi tarpvalstybinėse sutartyse (susitarimuose) nustatyti tiekimai į Lietuvos Respubliką, turi teisę sumažinti numatytą licencijuojamų prekių kvotą. Apie šiuos kvotų pakeitimus Prekybos ir mater</text:span><text:span text:style-name="T373">ialinių išteklių ministerija turi informuoti Ekonomikos ministeriją, o pastaroji turi koreguoti (pakeisti) licencijas ir informuoti apie tai Lietuvos Respublikos muitinės departamentą;</text:span></text:p>
      <text:p text:style-name="P374"><text:span text:style-name="T375">10.2</text:span><text:span text:style-name="T376">. ūkio subjektams, išvežantiems prekes ne pagal tarpvalstybines</text:span><text:span text:style-name="T377"><text:s/>sutartis (susitarimus) ir ne iš Lietuvos Respublikos mainų fondo, išrašo Ekonomikos ministerija, remdamasi Lietuvos Respublikos Vyriausybės (ar jos įgaliotos ministerijos) sprendimu nustatyta kvota ar vienkartiniu leidimu.</text:span><text:s/></text:p>
      <text:p text:style-name="P378">Punkto pakeitimai:</text:p>
      <text:p text:style-name="P379"><text:span text:style-name="T380">Nr.<text:s/></text:span><text:a xlink:href="https://www.e-tar.lt/portal/legalAct.html?documentId=TAR.90E788A3A23D" office:target-frame-name="_top" xlink:show="replace"><text:span text:style-name="T381">188</text:span></text:a><text:span text:style-name="T382">, 1992-03-25, Lietuvos aidas, 1992, Nr. 66-0 (1992-04-04); Žin., 1992, Nr. 13-377 (1992-05-10), i. k. 0921100NUTA00000188</text:span></text:p>
      <text:soft-page-break/>
      <text:p text:style-name="P383"><text:span text:style-name="T384">Nr.<text:s/></text:span><text:a xlink:href="https://www.e-tar.lt/portal/legalAct.html?documentId=TAR.64E5A51D0F01" office:target-frame-name="_top" xlink:show="replace"><text:span text:style-name="T385">467</text:span></text:a><text:span text:style-name="T386">, 1992-06-18, Lietuvos aidas, 1992, Nr. 123-0 (1992-06-25); Žin., 1992, Nr. 24-726 (1992-08-31), i. k. 0921100NUTA00000467</text:span></text:p>
      <text:p text:style-name="Normal"/>
      <text:p text:style-name="P387"><text:span text:style-name="T388">11</text:span><text:span text:style-name="T389">. Nustatyti, kad licencijos gali būti generalinės visai prekių ir paslaugų, išvežamų ne<text:s/></text:span><text:span text:style-name="T390">vienu metu, apimčiai arba vienkartinės – konkrečiai prekių, išvežamų vienu metu, apimčiai. Vienkartinę licenciją, remdamasis generaline licencija, tvirtina pats ūkio subjektas.</text:span></text:p>
      <text:p text:style-name="P391"><text:span text:style-name="T392">12</text:span><text:span text:style-name="T393">. Lietuvos Respublikos Vyriausybės sprendimu įregistruotos biržos turi te</text:span><text:span text:style-name="T394">isę perrašyti licenciją pirkėjui pardavėjo licencijos pagrindu. Šiuo atveju ūkio subjektai pardavėjai gauna licenciją šiame nutarime nustatyta prekėms išvežti iš Lietuvos Respublikos tvarka. Biržos, perrašydamos licencijas, vadovaujasi ta pačia apskaitos t</text:span><text:span text:style-name="T395">varka, kaip ir ministerijos, išrašančios licencijas.</text:span></text:p>
      <text:p text:style-name="P396"><text:span text:style-name="T397">13</text:span><text:span text:style-name="T398">. Nustatyti, kad eksporto kvotos įmonėms (ministerijoms) tvirtinamos konkrečiai prekių apimčiai per kalendorinį laikotarpį (paprastai nurodant apimtį per mėnesį). Licencijos išrašomos, neviršijant<text:s/></text:span><text:span text:style-name="T399">šių kvotų.</text:span></text:p>
      <text:p text:style-name="P400"><text:span text:style-name="T401">Meno kūriniams ir amatų dirbiniams eksporto kvotos nenustatomos.</text:span></text:p>
      <text:p text:style-name="P402"><text:span text:style-name="T403">14</text:span><text:span text:style-name="T404">. Pavesti ministerijoms ir ūkio subjektams, tarp jų ir biržoms, išrašantiems (perrašantiems) licencijas, taip pat ūkio subjektams, generalinių licencijų pagrindu tvirtinantie</text:span><text:span text:style-name="T405">ms vienkartines licencijas, kiekvieno mėnesio 5 dieną pateikti Ekonomikos ministerijai informaciją apie išrašytas (perrašytas, patvirtintas) licencijas (pateikiamos jų kopijos).</text:span></text:p>
      <text:p text:style-name="P406"><text:span text:style-name="T407">15</text:span><text:span text:style-name="T408">. Ministerijos, išrašiusios generalines licencijas, per 5 dienas turi pa</text:span><text:span text:style-name="T409">teikti Lietuvos Respublikos muitinės departamentui jų antrąją kopiją.</text:span></text:p>
      <text:p text:style-name="P410"><text:span text:style-name="T411">16</text:span><text:span text:style-name="T412">. Pavesti ministerijoms ir biržoms, išrašančioms, (perrašančioms, patvirtinančioms) licencijas, iki 1992 m. kovo 1 d. pateikti Lietuvos Respublikos muitinės departamentui asmenų, t</text:span><text:span text:style-name="T413">urinčių teisę pasirašyti licencijas, parašų ir antspaudų pavyzdžius, nurodyti tų asmenų pavardes, pareigas bei telefono numerius.</text:span></text:p>
      <text:p text:style-name="P414">Punkto pakeitimai:</text:p>
      <text:p text:style-name="P415"><text:span text:style-name="T416">Nr.<text:s/></text:span><text:a xlink:href="https://www.e-tar.lt/portal/legalAct.html?documentId=TAR.90E788A3A23D" office:target-frame-name="_top" xlink:show="replace"><text:span text:style-name="T417">188</text:span></text:a><text:span text:style-name="T418">, 1992-03-25, Liet</text:span><text:span text:style-name="T419">uvos aidas, 1992, Nr. 66-0 (1992-04-04); Žin., 1992, Nr. 13-377 (1992-05-10), i. k. 0921100NUTA00000188</text:span></text:p>
      <text:p text:style-name="P420"><text:span text:style-name="T421">Nr.<text:s/></text:span><text:a xlink:href="https://www.e-tar.lt/portal/legalAct.html?documentId=TAR.64E5A51D0F01" office:target-frame-name="_top" xlink:show="replace"><text:span text:style-name="T422">467</text:span></text:a><text:span text:style-name="T423">, 1992-06-18, Lietuvos aidas, 1992, Nr. 123-0 (1992-06-25); Žin</text:span><text:span text:style-name="T424">., 1992, Nr. 24-726 (1992-08-31), i. k. 0921100NUTA00000467</text:span></text:p>
      <text:p text:style-name="Normal"/>
      <text:p text:style-name="P425"><text:span text:style-name="T426">17</text:span><text:span text:style-name="T427">. Nustatyti, kad leidimai išvežti prekes, išduoti iki 1991 m. spalio 10 d., galioja iki 1992 m. kovo 1 dienos.</text:span></text:p>
      <text:p text:style-name="P428"><text:span text:style-name="T429">Licencijos, išduotos iki 1992 m. kovo 1 d., kurių galiojimo laikas nepasibaigę</text:span><text:span text:style-name="T430">s, galioja iki jų realizavimo termino, nurodyto licencijoje, bet ne ilgiau kaip iki 1992 m. balandžio 1 d., išskyrus licencijas išvežti prekes už valiutą iš rezervinio Lietuvos Respublikos valiutos fondo pagal Lietuvos Respublikos Vyriausybės patvirtintą s</text:span><text:span text:style-name="T431">ąrašą.</text:span></text:p>
      <text:p text:style-name="P432"><text:span text:style-name="T433">18</text:span><text:span text:style-name="T434">. Pavesti Ekonomikos ministerijai patvirtinti detalizuotą pagal Europos ekonominės bendrijos Harmonizuotą prekių nomenklatūrą licencijuojamų prekių sąrašą ir pateikti Lietuvos Respublikos muitinės departamentui bei suinteresuotoms ministerijom</text:span><text:span text:style-name="T435">s.</text:span></text:p>
      <text:p text:style-name="P436"><text:span text:style-name="T437">19</text:span><text:span text:style-name="T438">. Nustatyti, kad Ekonomikos ministerija prireikus gali patikslinti licencijuojamų prekių sąrašą, informuojant Lietuvos Respublikos Vyriausybę, Lietuvos Respublikos muitinės departamentą ir suinteresuotas ministerijas.</text:span></text:p>
      <text:p text:style-name="P439"><text:span text:style-name="T440">20</text:span><text:span text:style-name="T441">. Pripažinti netekusiai</text:span><text:span text:style-name="T442">s galios nuo 1992 m. kovo 1 dienos:</text:span></text:p>
      <text:p text:style-name="P443"><text:span text:style-name="T444">Lietuvos Respublikos Vyriausybės 1991 m. spalio 9 d. nutarimą Nr. 408 „Dėl prekių ir paslaugų, išvežamų iš Lietuvos Respublikos 1991 m. IV ketvirtyje, licencijų išdavimo tvarkos“ (Žin., 1991, Nr.<text:s/></text:span><text:a xlink:href="https://www.e-tar.lt/portal/lt/legalAct/TAR.C6D8DCB51233" office:target-frame-name="_blank" xlink:show="new"><text:span text:style-name="T445">32-879</text:span></text:a><text:span text:style-name="T446">);</text:span></text:p>
      <text:p text:style-name="P447">Lietuvos Respublikos Vyriausybės 1991 m. lapkričio 25 d. nutarimą Nr. 486 „Dėl Lietuvos Respublikos Vyriausybės 1991 m. spalio 9 d. nutarimo Nr. 408 papildymo ir pakeitimo“;</text:p>
      <text:p text:style-name="P448">Lietuvos<text:s/>Respublikos Vyriausybės 1991 m. gruodžio 30 d. nutarimą Nr. 594 „Dėl Lietuvos Respublikos Vyriausybės 1991 m. spalio 9 d. nutarimo Nr. 408 ir 1991 m. lapkričio 25 d. nutarimo Nr. 486 galiojimo pratęsimo“;</text:p>
      <text:soft-page-break/>
      <text:p text:style-name="P449">Lietuvos Respublikos Vyriausybės 1992 m. sausio 14<text:s/>d. nutarimą Nr. 24 „Dėl Lietuvos Respublikos Vyriausybės 1991 m. spalio 9 d. nutarimo Nr. 408 ir 1991 m. lapkričio 25 d. nutarimo Nr. 486 galiojimo pratęsimo“;</text:p>
      <text:p text:style-name="P450">Lietuvos Respublikos Vyriausybės 1992 m. sausio 27 d. nutarimo Nr. 47 „Dėl miškų ūkio valdymo ir<text:s/>miško ruošos“ 5.4 punktą;</text:p>
      <text:p text:style-name="P451">Lietuvos Respublikos Vyriausybės 1992 m. sausio 31 d. nutarimą Nr. 63 „Dėl Lietuvos Respublikos Vyriausybės 1991 m. spalio 9 d. nutarimo Nr. 408 ir 1991 m. lapkričio 25 d. nutarimo Nr. 486 galiojimo pratęsimo“.</text:p>
      <text:p text:style-name="P452">Lietuvos Respublikos Vyriausybės 1992 m. vasario 7 d. nutarimą Nr. 86 „Dėl Lietuvos Respublikos Vyriausybės 1991 m. spalio 9 d. nutarimo Nr. 408 ir 1991 m. lapkričio 25 d. nutarimo Nr. 486 galiojimo pratęsimo“.</text:p>
      <text:p text:style-name="P453"/>
      <text:p text:style-name="P454"/>
      <text:p text:style-name="P455"><text:span text:style-name="T456">Lietuvos Respublikos Ministras Pirmininkas</text:span><text:span text:style-name="T457"><text:tab/>G. Vagnorius</text:span></text:p>
      <text:p text:style-name="P458"/>
      <text:soft-page-break/>
      <text:p text:style-name="P459">PATVIRTINTA</text:p>
      <text:p text:style-name="P460">Lietuvos Respublikos Vyriausybės</text:p>
      <text:p text:style-name="P461">1992 m. vasario 27 d. nutarimu Nr. 135</text:p>
      <text:p text:style-name="P462"/>
      <text:p text:style-name="P463"><text:span text:style-name="T464">Prekių, išvežamų iš Lietuvos Respublikos, licencijų išdavimo laikinoji tvarka</text:span></text:p>
      <text:p text:style-name="P465"/>
      <text:p text:style-name="P466"><text:span text:style-name="T467">1</text:span><text:span text:style-name="T468">. Lietuvos Respublikos ūkio subjektai turi teisę išvežti iš Lietuvos Respublikos žal</text:span><text:span text:style-name="T469">iavas, medžiagas, gatavą produkciją, kultūros ir meno vertybes, intelektualinę techninę produkciją (toliau vadinama – prekės), jeigu prekės yra įtrauktos į Lietuvos Respublikos Vyriausybės šiuo nutarimu patvirtintą licencijuojamų prekių sąrašą, tik pateikę</text:span><text:span text:style-name="T470"><text:s/>licenciją. Prekės, neįtrauktos į licencijuojamų prekių sąrašą, išvežamos be licencijų. Visais atvejais prekės deklaruojamos nustatytąja tvarka.</text:span></text:p>
      <text:p text:style-name="P471"><text:span text:style-name="T472">2</text:span><text:span text:style-name="T473">. Ūkio subjektai, norėdami gauti licenciją, kreipiasi į ministerijas, nurodytas šiame nutarime, ir pateiki</text:span><text:span text:style-name="T474">a atitinkamą paraišką, taip pat kitus dokumentus, patvirtinančius, kaip įgytos išvežamos prekės (įvežimo deklaracijas, pirkimo sutartis), krovinio dokumentus, pardavimo sutartis, jeigu juos pateikti numatyta šiame nutarime. Visi pateikti pirminiai dokument</text:span><text:span text:style-name="T475">ai ministerijose užregistruojami (nurodant dokumento numerį, pavadinimą ir licencijos, kuri išrašyta šių dokumentų pagrindu, numerį) ir saugomi licenciją išdavusioje ministerijoje.</text:span></text:p>
      <text:p text:style-name="P476"><text:span text:style-name="T477">3</text:span><text:span text:style-name="T478">. Licenciją užpildo pats eksportuotojas 3 egzemplioriais, kiekviename<text:s/></text:span><text:span text:style-name="T479">iš jų nurodydamas, kam jis skirtas. Ministerija privalo pateikti prekių klasifikatorius bei kodus, reikalingus licencijai įforminti. Išrašytos licencijos registruojamos žiniaraščiuose eilės tvarka. Licencija laikoma galiojančia, jeigu užpildytos visos jos<text:s/></text:span><text:span text:style-name="T480">skiltys, išskyrus 18 ir 20 skiltis, ir ji patvirtinta galiojančiais parašais bei antspaudais.</text:span></text:p>
      <text:p text:style-name="P481"><text:span text:style-name="T482">4</text:span><text:span text:style-name="T483">. Licencijos originalas skiriamas eksportuotojui, pirmoji kopija – licenciją išrašiusiai organizacijai, antroji kopija ūkio subjektui (pateikiama muitinei ar</text:span><text:span text:style-name="T484"><text:s/>muitinės paštui).</text:span></text:p>
      <text:p text:style-name="P485"><text:span text:style-name="T486">5</text:span><text:span text:style-name="T487">. Esant ginčų dėl licencijų išrašymo, sprendimas turi būti priimamas per savaitę.</text:span></text:p>
      <text:p text:style-name="P488"><text:span text:style-name="T489">6</text:span><text:span text:style-name="T490">. Ūkio subjektai, turimos generalinės licencijos pagrindu tvirtinantys vienkartines licencijas, vadovaujasi patvirtinta Prekių ir paslaugų ekspor</text:span><text:span text:style-name="T491">to ir importo licencijos pildymo instrukcija ir šiame nutarime nustatyta licencijų apskaitos tvarka. Vienkartinėje licencijoje, išrašomoje generalinės licencijos pagrindu, privaloma nurodyti generalinės licencijos numerį. Šias vienkartines licencijas ūkio<text:s/></text:span><text:span text:style-name="T492">subjektai registruoja žiniaraščiuose eilės tvarka, jų pirmosios kopijos perduodamos Ekonomikos ministerijai.</text:span></text:p>
      <text:p text:style-name="P493"><text:span text:style-name="T494">7</text:span><text:span text:style-name="T495">. Muitinės (muitinės posto) kontrolei pateikiama vienkartinės licencijos antroji kopija, kuri, atlikus prekių kontrolę, lieka muitinėje. Jeigu</text:span><text:span text:style-name="T496"><text:s/>prekės išvežamos remiantis generaline licencija (nerašant vienkartinės licencijos), generalinė licencija, išvežus prekes, netenka galios (nepriklausomai nuo to, ar išvežamas visas licencijoje nurodytas prekių kiekis, ar tik jų dalis). Jeigu licencijos duo</text:span><text:span text:style-name="T497">menys neatitinka deklaracijos duomenų, muitinės kontrolė nevykdoma ir krovinys grąžinamas siuntėjui.</text:span></text:p>
      <text:p text:style-name="P498"><text:span text:style-name="T499">8</text:span><text:span text:style-name="T500">. Parduodant produkciją, įtrauktą į licencijuojamų prekių sąrašą, vidaus rinkoje arba parduodant produkciją per tarpininkus, kartu gali būti perduodam</text:span><text:span text:style-name="T501">a ir turima licencija išvežti šią produkciją. Licencija perrašoma ją išdavusioje ministerijoje arba biržoje.</text:span></text:p>
      <text:p text:style-name="P502"><text:span text:style-name="T503">9</text:span><text:span text:style-name="T504">. Ūkio subjektai, vykdantys statybos, montavimo, remonto ir melioracijos darbus už Lietuvos Respublikos ribų, reikalingų licencijuojamų statyb</text:span><text:span text:style-name="T505">inių medžiagų išvežimo dokumentams įforminti pateikia ministerijos-steigėjos patvirtintą medžiagų ir įrengimų, skirtų visai darbų apimčiai, sąrašą.</text:span></text:p>
      <text:p text:style-name="P506"><text:span text:style-name="T507">10</text:span><text:span text:style-name="T508">. Laikinai išvežamoms iš Lietuvos Respublikos prekėms ir grąžinamoms laikinai išvežtoms prekėms,<text:s/></text:span><text:span text:style-name="T509">įtrauktoms į licencijuojamų prekių sąrašą, licencijos nereikalingos. Gabenamos prekės yra deklaruojamos nustatytąja tvarka, nurodant laikinąjį išvežimą ar įvežimą atitinkantį muito režimą.</text:span></text:p>
      <text:p text:style-name="P510"><text:span text:style-name="T511">11</text:span><text:span text:style-name="T512">. Ministerijos, išrašančios licencijas išvežti produkciją, pr</text:span><text:span text:style-name="T513">ireikus licencijos išrašymo klausimą gali derinti su kitomis ministerijomis bei organizacijomis.</text:span></text:p>
      <text:p text:style-name="P514"><text:span text:style-name="T515">______________</text:span></text:p>
      <text:p text:style-name="P516"><text:span text:style-name="T517">Patvirtinta.</text:span><text:span text:style-name="T518"><text:s/>Neteko galios nuo 1992-06-22</text:span></text:p>
      <text:p text:style-name="P519">Priedo naikinimas:</text:p>
      <text:p text:style-name="P520"><text:span text:style-name="T521">Nr.<text:s/></text:span><text:a xlink:href="https://www.e-tar.lt/portal/legalAct.html?documentId=TAR.64E5A51D0F01" office:target-frame-name="_top" xlink:show="replace"><text:span text:style-name="T522">467</text:span></text:a><text:span text:style-name="T523">, 1992-06-18, Lietuvos aidas 1992, Nr. 123-0 (1992-06-25) ; Žin. 1992, Nr. 24-726 (1992-08-31), i. k. 0921100NUTA00000467</text:span></text:p>
      <text:p text:style-name="Normal"/>
      <text:soft-page-break/>
      <text:p text:style-name="P524">PATVIRTINTA</text:p>
      <text:p text:style-name="P525">Lietuvos Respublikos Vyriausybės</text:p>
      <text:p text:style-name="P526">1992 m. birželio 18 d. nutarimu Nr. 467</text:p>
      <text:p text:style-name="P527"/>
      <text:p text:style-name="P528"><text:span text:style-name="T529">LICENCIJUOJAMOS PREKĖS</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Prekės pavadinimas</text:p>
          </table:table-cell>
          <table:table-cell table:style-name="TableCell537">
            <text:p text:style-name="P538">Kodas pagal Harmonizuotą prekių aprašymo ir kodavimo sistemą</text:p>
          </table:table-cell>
        </table:table-row>
        <table:table-row table:style-name="TableRow539">
          <table:table-cell table:style-name="TableCell540" table:number-columns-spanned="2">
            <text:p text:style-name="P541">Maisto produktai ir maisto pramonės žaliavos</text:p>
          </table:table-cell>
          <table:covered-table-cell/>
        </table:table-row>
        <table:table-row table:style-name="TableRow542">
          <table:table-cell table:style-name="TableCell543">
            <text:p text:style-name="P544">Grūdai ir grūdų produktai</text:p>
          </table:table-cell>
          <table:table-cell table:style-name="TableCell545">
            <text:p text:style-name="P546">1001-1008, 1101-1104</text:p>
          </table:table-cell>
        </table:table-row>
        <table:table-row table:style-name="TableRow547">
          <table:table-cell table:style-name="TableCell548">
            <text:p text:style-name="P549">Kombinuotieji<text:s/>pašarai</text:p>
          </table:table-cell>
          <table:table-cell table:style-name="TableCell550">
            <text:p text:style-name="P551">1103, 1214, 2309</text:p>
          </table:table-cell>
        </table:table-row>
        <table:table-row table:style-name="TableRow552">
          <table:table-cell table:style-name="TableCell553">
            <text:p text:style-name="P554">Aliejinės kultūros ir augalinis aliejus</text:p>
          </table:table-cell>
          <table:table-cell table:style-name="TableCell555">
            <text:p text:style-name="P556">1201, 1202, 1204-1207, 1507-1515</text:p>
          </table:table-cell>
        </table:table-row>
        <table:table-row table:style-name="TableRow557">
          <table:table-cell table:style-name="TableCell558">
            <text:p text:style-name="P559">Cukriniai runkeliai</text:p>
          </table:table-cell>
          <table:table-cell table:style-name="TableCell560">
            <text:p text:style-name="P561">121291,</text:p>
          </table:table-cell>
        </table:table-row>
        <table:table-row table:style-name="TableRow562">
          <table:table-cell table:style-name="TableCell563">
            <text:p text:style-name="P564">Endokrininės bei vaistinės medžiagos ir vaistai</text:p>
          </table:table-cell>
          <table:table-cell table:style-name="TableCell565">
            <text:p text:style-name="P566">3000, 0504, 0510</text:p>
          </table:table-cell>
        </table:table-row>
        <table:table-row table:style-name="TableRow567">
          <table:table-cell table:style-name="TableCell568" table:number-columns-spanned="2">
            <text:p text:style-name="P569">Lengvosios pramonės produkcija ir žaliavos</text:p>
          </table:table-cell>
          <table:covered-table-cell/>
        </table:table-row>
        <table:table-row table:style-name="TableRow570">
          <table:table-cell table:style-name="TableCell571">
            <text:p text:style-name="P572">Lininiai verpalai</text:p>
          </table:table-cell>
          <table:table-cell table:style-name="TableCell573">
            <text:p text:style-name="P574">5306</text:p>
          </table:table-cell>
        </table:table-row>
        <table:table-row table:style-name="TableRow575">
          <table:table-cell table:style-name="TableCell576">
            <text:p text:style-name="P577">Linų stiebeliai ir šiaudeliai, linų pluoštas</text:p>
          </table:table-cell>
          <table:table-cell table:style-name="TableCell578">
            <text:p text:style-name="P579">5301</text:p>
          </table:table-cell>
        </table:table-row>
        <table:table-row table:style-name="TableRow580">
          <table:table-cell table:style-name="TableCell581" table:number-columns-spanned="2">
            <text:p text:style-name="P582">Mašinų gamybos ir metalo apdirbimo pramonės produkcija</text:p>
          </table:table-cell>
          <table:covered-table-cell/>
        </table:table-row>
        <table:table-row table:style-name="TableRow583">
          <table:table-cell table:style-name="TableCell584">
            <text:p text:style-name="P585">Spalvotieji metalai ir jų laužas</text:p>
          </table:table-cell>
          <table:table-cell table:style-name="TableCell586">
            <text:p text:style-name="P587">7401-7403, 74032, 740321,740322, 7404-7410, 7501-7506, 7601, 7610, 76012, 7602-7607, 7609, 7801-7804, 7901,<text:s/>79012, 7902-7905, 8001, 80012, 8002-8005</text:p>
          </table:table-cell>
        </table:table-row>
        <table:table-row table:style-name="TableRow588">
          <table:table-cell table:style-name="TableCell589">
            <text:p text:style-name="P590">Metalo vamzdžiai</text:p>
          </table:table-cell>
          <table:table-cell table:style-name="TableCell591">
            <text:p text:style-name="P592">7303-7306, 7411, 7507, 7608,7805, 7906, 8006</text:p>
          </table:table-cell>
        </table:table-row>
        <table:table-row table:style-name="TableRow593">
          <table:table-cell table:style-name="TableCell594">
            <text:p text:style-name="P595">Juodieji ir valcuotieji metalai</text:p>
          </table:table-cell>
          <table:table-cell table:style-name="TableCell596">
            <text:p text:style-name="P597">7201, 7203, 7205-7210, 7211, 7212, 7213-7229, 73143</text:p>
          </table:table-cell>
        </table:table-row>
        <table:table-row table:style-name="TableRow598">
          <table:table-cell table:style-name="TableCell599">
            <text:p text:style-name="P600">Cinkuotoji skarda</text:p>
          </table:table-cell>
          <table:table-cell table:style-name="TableCell601">
            <text:p text:style-name="P602">72103, 72104, 72122, 72123</text:p>
          </table:table-cell>
        </table:table-row>
        <table:table-row table:style-name="TableRow603">
          <table:table-cell table:style-name="TableCell604">
            <text:p text:style-name="P605">Juodųjų metalų<text:s/>laužas</text:p>
          </table:table-cell>
          <table:table-cell table:style-name="TableCell606">
            <text:p text:style-name="P607">7204</text:p>
          </table:table-cell>
        </table:table-row>
        <table:table-row table:style-name="TableRow608">
          <table:table-cell table:style-name="TableCell609">
            <text:p text:style-name="P610">Kabeliai ir laidai</text:p>
          </table:table-cell>
          <table:table-cell table:style-name="TableCell611">
            <text:p text:style-name="P612">7312, 7413, 7614, 8544</text:p>
          </table:table-cell>
        </table:table-row>
        <table:table-row table:style-name="TableRow613">
          <table:table-cell table:style-name="TableCell614" table:number-columns-spanned="2">
            <text:p text:style-name="P615">Miško, celiuliozės ir popieriaus bei medžio apdirbimo pramonės produkcija</text:p>
          </table:table-cell>
          <table:covered-table-cell/>
        </table:table-row>
        <table:table-row table:style-name="TableRow616">
          <table:table-cell table:style-name="TableCell617">
            <text:p text:style-name="P618">Mediena (padarinė ir pjauta)</text:p>
          </table:table-cell>
          <table:table-cell table:style-name="TableCell619">
            <text:p text:style-name="P620">4403, 4407, 4409</text:p>
          </table:table-cell>
        </table:table-row>
        <table:table-row table:style-name="TableRow621">
          <table:table-cell table:style-name="TableCell622">
            <text:p text:style-name="P623">Malkinė mediena ir technologinės skiedros</text:p>
          </table:table-cell>
          <table:table-cell table:style-name="TableCell624">
            <text:p text:style-name="P625">44011-44012</text:p>
          </table:table-cell>
        </table:table-row>
        <table:table-row table:style-name="TableRow626">
          <table:table-cell table:style-name="TableCell627">
            <text:p text:style-name="P628">Medinės konstrukcijos<text:s/>ir detalės, sodo nameliai</text:p>
          </table:table-cell>
          <table:table-cell table:style-name="TableCell629">
            <text:p text:style-name="P630">4418</text:p>
          </table:table-cell>
        </table:table-row>
        <table:table-row table:style-name="TableRow631">
          <table:table-cell table:style-name="TableCell632" table:number-columns-spanned="2">
            <text:p text:style-name="P633">Statybinių medžiagų pramonės ir statybos industrijos produkcija</text:p>
          </table:table-cell>
          <table:covered-table-cell/>
        </table:table-row>
        <table:table-row table:style-name="TableRow634">
          <table:table-cell table:style-name="TableCell635">
            <text:p text:style-name="P636">Langų stiklas</text:p>
          </table:table-cell>
          <table:table-cell table:style-name="TableCell637">
            <text:p text:style-name="P638">70031, 70032</text:p>
          </table:table-cell>
        </table:table-row>
        <table:table-row table:style-name="TableRow639">
          <table:table-cell table:style-name="TableCell640">
            <text:p text:style-name="P641">Vienbučiai surenkamieji namai</text:p>
          </table:table-cell>
          <table:table-cell table:style-name="TableCell642">
            <text:p text:style-name="P643">9406</text:p>
          </table:table-cell>
        </table:table-row>
        <table:table-row table:style-name="TableRow644">
          <table:table-cell table:style-name="TableCell645" table:number-columns-spanned="2">
            <text:p text:style-name="P646">Chemijos ir naftos chemijos pramonės produkcija</text:p>
          </table:table-cell>
          <table:covered-table-cell/>
        </table:table-row>
        <table:table-row table:style-name="TableRow647">
          <table:table-cell table:style-name="TableCell648">
            <text:p text:style-name="P649">Polistirolo žaliava</text:p>
          </table:table-cell>
          <table:table-cell table:style-name="TableCell650">
            <text:p text:style-name="P651">39031</text:p>
          </table:table-cell>
        </table:table-row>
        <table:table-row table:style-name="TableRow652">
          <table:table-cell table:style-name="TableCell653">
            <text:p text:style-name="P654">Polietileno žaliava</text:p>
          </table:table-cell>
          <table:table-cell table:style-name="TableCell655">
            <text:p text:style-name="P656">39011</text:p>
          </table:table-cell>
        </table:table-row>
        <table:table-row table:style-name="TableRow657">
          <table:table-cell table:style-name="TableCell658">
            <text:p text:style-name="P659">Trąšos*</text:p>
          </table:table-cell>
          <table:table-cell table:style-name="TableCell660">
            <text:p text:style-name="P661">3102-3105</text:p>
          </table:table-cell>
        </table:table-row>
        <table:table-row table:style-name="TableRow662">
          <table:table-cell table:style-name="TableCell663">
            <text:p text:style-name="P664">Plastmasiniai vamzdžiai</text:p>
          </table:table-cell>
          <table:table-cell table:style-name="TableCell665">
            <text:p text:style-name="P666">391721</text:p>
          </table:table-cell>
        </table:table-row>
        <table:table-row table:style-name="TableRow667">
          <table:table-cell table:style-name="TableCell668">
            <text:p text:style-name="P669">Kalcinuotoji soda</text:p>
          </table:table-cell>
          <table:table-cell table:style-name="TableCell670">
            <text:p text:style-name="P671">28362</text:p>
          </table:table-cell>
        </table:table-row>
        <table:table-row table:style-name="TableRow672">
          <table:table-cell table:style-name="TableCell673">
            <text:p text:style-name="P674">Kaustinė soda</text:p>
          </table:table-cell>
          <table:table-cell table:style-name="TableCell675">
            <text:p text:style-name="P676">281511, 281512</text:p>
          </table:table-cell>
        </table:table-row>
        <table:table-row table:style-name="TableRow677">
          <table:table-cell table:style-name="TableCell678">
            <text:p text:style-name="P679">Kalcio karbidas</text:p>
          </table:table-cell>
          <table:table-cell table:style-name="TableCell680">
            <text:p text:style-name="P681">28491</text:p>
          </table:table-cell>
        </table:table-row>
        <table:table-row table:style-name="TableRow682">
          <table:table-cell table:style-name="TableCell683">
            <text:p text:style-name="P684">Padangos</text:p>
          </table:table-cell>
          <table:table-cell table:style-name="TableCell685">
            <text:p text:style-name="P686">4011</text:p>
          </table:table-cell>
        </table:table-row>
        <table:table-row table:style-name="TableRow687">
          <table:table-cell table:style-name="TableCell688" table:number-columns-spanned="2">
            <text:p text:style-name="P689">Energetikos ir kuro pramonė</text:p>
          </table:table-cell>
          <table:covered-table-cell/>
        </table:table-row>
        <table:table-row table:style-name="TableRow690">
          <table:table-cell table:style-name="TableCell691">
            <text:p text:style-name="P692">Aviacinis kuras</text:p>
          </table:table-cell>
          <table:table-cell table:style-name="TableCell693">
            <text:p text:style-name="P694">271000510</text:p>
          </table:table-cell>
        </table:table-row>
        <table:table-row table:style-name="TableRow695">
          <table:table-cell table:style-name="TableCell696">
            <text:p text:style-name="P697">Automobilinis benzinas</text:p>
          </table:table-cell>
          <table:table-cell table:style-name="TableCell698">
            <text:p text:style-name="P699">271000309</text:p>
          </table:table-cell>
        </table:table-row>
        <table:table-row table:style-name="TableRow700">
          <table:table-cell table:style-name="TableCell701">
            <text:p text:style-name="P702">Dyzeliniai<text:s/>degalai</text:p>
          </table:table-cell>
          <table:table-cell table:style-name="TableCell703">
            <text:p text:style-name="P704">271000609</text:p>
          </table:table-cell>
        </table:table-row>
        <table:table-row table:style-name="TableRow705">
          <table:table-cell table:style-name="TableCell706">
            <text:p text:style-name="P707">Tepalai ir alyvos</text:p>
          </table:table-cell>
          <table:table-cell table:style-name="TableCell708">
            <text:p text:style-name="P709">2710009</text:p>
          </table:table-cell>
        </table:table-row>
        <table:table-row table:style-name="TableRow710">
          <table:table-cell table:style-name="TableCell711">
            <text:p text:style-name="P712">Suskystintosios dujos</text:p>
          </table:table-cell>
          <table:table-cell table:style-name="TableCell713">
            <text:p text:style-name="P714">271111</text:p>
          </table:table-cell>
        </table:table-row>
        <table:table-row table:style-name="TableRow715">
          <table:table-cell table:style-name="TableCell716">
            <text:p text:style-name="P717">Mazutas</text:p>
          </table:table-cell>
          <table:table-cell table:style-name="TableCell718">
            <text:p text:style-name="P719">271000709</text:p>
          </table:table-cell>
        </table:table-row>
        <table:table-row table:style-name="TableRow720">
          <table:table-cell table:style-name="TableCell721">
            <text:p text:style-name="P722">Bitumas</text:p>
          </table:table-cell>
          <table:table-cell table:style-name="TableCell723">
            <text:p text:style-name="P724">27132</text:p>
          </table:table-cell>
        </table:table-row>
        <table:table-row table:style-name="TableRow725">
          <table:table-cell table:style-name="TableCell726" table:number-columns-spanned="2">
            <text:p text:style-name="P727">Meno kūriniai ir amatų dirbiniai</text:p>
          </table:table-cell>
          <table:covered-table-cell/>
        </table:table-row>
        <table:table-row table:style-name="TableRow728">
          <table:table-cell table:style-name="TableCell729">
            <text:p text:style-name="P730">Juvelyriniai dirbiniai</text:p>
          </table:table-cell>
          <table:table-cell table:style-name="TableCell731">
            <text:p text:style-name="P732">7113-7115</text:p>
          </table:table-cell>
        </table:table-row>
        <table:table-row table:style-name="TableRow733">
          <table:table-cell table:style-name="TableCell734">
            <text:p text:style-name="P735">Gintaro žaliava</text:p>
          </table:table-cell>
          <table:table-cell table:style-name="TableCell736">
            <text:p text:style-name="P737">25309, 7116</text:p>
          </table:table-cell>
        </table:table-row>
        <table:table-row table:style-name="TableRow738">
          <table:table-cell table:style-name="TableCell739">
            <text:p text:style-name="P740">Dailieji kaulo dirbiniai</text:p>
          </table:table-cell>
          <table:table-cell table:style-name="TableCell741">
            <text:p text:style-name="P742">9601109</text:p>
          </table:table-cell>
        </table:table-row>
        <table:table-row table:style-name="TableRow743">
          <table:table-cell table:style-name="TableCell744">
            <text:p text:style-name="P745">Dailieji<text:s/>dirbiniai – emaliuoti, sidabruoti, lakuoti</text:p>
          </table:table-cell>
          <table:table-cell table:style-name="TableCell746">
            <text:p text:style-name="P747">7107</text:p>
          </table:table-cell>
        </table:table-row>
        <table:table-row table:style-name="TableRow748">
          <table:table-cell table:style-name="TableCell749">
            <text:p text:style-name="P750">Meno kūriniai</text:p>
          </table:table-cell>
          <table:table-cell table:style-name="TableCell751">
            <text:p text:style-name="P752">9701-9703, 9706</text:p>
          </table:table-cell>
        </table:table-row>
      </table:table>
      <text:p text:style-name="P753"/>
      <text:p text:style-name="P754">* Licencijos eksportuoti azoto ir fosforo trąšas, pagamintas naudojant centralizuota tvarka gautas dujas ir mazutą, už kuriuos sumokėta valiuta kainomis, numatytomis<text:s/>susitarimuose tarp Lietuvos Respublikos Vyriausybės ir Rusijos Federacijos Vyriausybės, išduodamos be apribojimų (tą produkcijos dalį, kuri neįtraukta į valiutinių mainų fondą).</text:p>
      <text:p text:style-name="P755">______________</text:p>
      <text:p text:style-name="P756">Papildyta priedu:</text:p>
      <text:p text:style-name="P757"><text:span text:style-name="T758">Nr.<text:s/></text:span><text:a xlink:href="https://www.e-tar.lt/portal/legalAct.html?documentId=TAR.64E5A51D0F01" office:target-frame-name="_top" xlink:show="replace"><text:span text:style-name="T759">467</text:span></text:a><text:span text:style-name="T760">, 1992-06-18, Lietuvos aidas, 1992, Nr. 123-0 (1992-06-25); Žin., 1992, Nr. 24-726 (1992-08-31), i. k. 0921100NUTA00000467</text:span></text:p>
      <text:p text:style-name="Normal"/>
      <text:soft-page-break/>
      <text:p text:style-name="P761">PATVIRTINTA</text:p>
      <text:p text:style-name="P762">Lietuvos Respublikos Vyriausybės</text:p>
      <text:p text:style-name="P763">1992 m. birželio 18 d. nutarimu Nr. 467</text:p>
      <text:p text:style-name="P764"/>
      <text:p text:style-name="P765"><text:span text:style-name="T766">PREKĖS, KURIAS EKSPORTUOTI VIENKARTINIUS LEIDIMUS IR KVOTAS TVIRTINA LIETUVOS RESPUBLIKOS VYRIAUSYBĖ</text:span></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Prekės pavadinimas</text:p>
          </table:table-cell>
          <table:table-cell table:style-name="TableCell775">
            <text:p text:style-name="P776">Kodas pagal Harmonizuotą prekių aprašymo ir kodavimo sistemą</text:p>
          </table:table-cell>
          <table:table-cell table:style-name="TableCell777">
            <text:p text:style-name="P778">Ministerija, rengianti pasiūlymus dėl kvotų vienkartinių leidimų</text:p>
          </table:table-cell>
        </table:table-row>
        <table:table-row table:style-name="TableRow779">
          <table:table-cell table:style-name="TableCell780">
            <text:p text:style-name="P781">Grūdai ir grūdų produktai</text:p>
          </table:table-cell>
          <table:table-cell table:style-name="TableCell782">
            <text:p text:style-name="P783">1001-1008, 1101-1104</text:p>
          </table:table-cell>
          <table:table-cell table:style-name="TableCell784">
            <text:p text:style-name="P785">Žemės ūkio ministerija</text:p>
          </table:table-cell>
        </table:table-row>
        <table:table-row table:style-name="TableRow786">
          <table:table-cell table:style-name="TableCell787">
            <text:p text:style-name="P788">Kombinuotieji pašarai</text:p>
          </table:table-cell>
          <table:table-cell table:style-name="TableCell789">
            <text:p text:style-name="P790">1103, 1214, 2309</text:p>
          </table:table-cell>
          <table:table-cell table:style-name="TableCell791">
            <text:p text:style-name="P792">„</text:p>
          </table:table-cell>
        </table:table-row>
        <table:table-row table:style-name="TableRow793">
          <table:table-cell table:style-name="TableCell794">
            <text:p text:style-name="P795">Linų stiebeliai ir šiaudeliai, linų pluoštas</text:p>
          </table:table-cell>
          <table:table-cell table:style-name="TableCell796">
            <text:p text:style-name="P797">5301</text:p>
          </table:table-cell>
          <table:table-cell table:style-name="TableCell798">
            <text:p text:style-name="P799">„</text:p>
          </table:table-cell>
        </table:table-row>
        <table:table-row table:style-name="TableRow800">
          <table:table-cell table:style-name="TableCell801">
            <text:p text:style-name="P802">Gintaro žaliava</text:p>
          </table:table-cell>
          <table:table-cell table:style-name="TableCell803">
            <text:p text:style-name="P804">25309</text:p>
          </table:table-cell>
          <table:table-cell table:style-name="TableCell805">
            <text:p text:style-name="P806">Ekonomikos ministerija</text:p>
          </table:table-cell>
        </table:table-row>
        <table:table-row table:style-name="TableRow807">
          <table:table-cell table:style-name="TableCell808">
            <text:p text:style-name="P809">Mediena (padarinė ir pjauta)</text:p>
          </table:table-cell>
          <table:table-cell table:style-name="TableCell810">
            <text:p text:style-name="P811">4403, 4407,<text:s/>4409</text:p>
          </table:table-cell>
          <table:table-cell table:style-name="TableCell812">
            <text:p text:style-name="P813">„</text:p>
          </table:table-cell>
        </table:table-row>
        <table:table-row table:style-name="TableRow814">
          <table:table-cell table:style-name="TableCell815">
            <text:p text:style-name="P816">Polistirolo žaliava</text:p>
          </table:table-cell>
          <table:table-cell table:style-name="TableCell817">
            <text:p text:style-name="P818">39031</text:p>
          </table:table-cell>
          <table:table-cell table:style-name="TableCell819">
            <text:p text:style-name="P820">„</text:p>
          </table:table-cell>
        </table:table-row>
        <table:table-row table:style-name="TableRow821">
          <table:table-cell table:style-name="TableCell822">
            <text:p text:style-name="P823">Polietileno žaliava</text:p>
          </table:table-cell>
          <table:table-cell table:style-name="TableCell824">
            <text:p text:style-name="P825">39011</text:p>
          </table:table-cell>
          <table:table-cell table:style-name="TableCell826">
            <text:p text:style-name="P827">„</text:p>
          </table:table-cell>
        </table:table-row>
        <table:table-row table:style-name="TableRow828">
          <table:table-cell table:style-name="TableCell829">
            <text:p text:style-name="P830">Kalcinuotoji soda</text:p>
          </table:table-cell>
          <table:table-cell table:style-name="TableCell831">
            <text:p text:style-name="P832">28362</text:p>
          </table:table-cell>
          <table:table-cell table:style-name="TableCell833">
            <text:p text:style-name="P834">„</text:p>
          </table:table-cell>
        </table:table-row>
        <table:table-row table:style-name="TableRow835">
          <table:table-cell table:style-name="TableCell836">
            <text:p text:style-name="P837">Kaustinė soda</text:p>
          </table:table-cell>
          <table:table-cell table:style-name="TableCell838">
            <text:p text:style-name="P839">281511, 281512</text:p>
          </table:table-cell>
          <table:table-cell table:style-name="TableCell840">
            <text:p text:style-name="P841">„</text:p>
          </table:table-cell>
        </table:table-row>
        <table:table-row table:style-name="TableRow842">
          <table:table-cell table:style-name="TableCell843">
            <text:p text:style-name="P844">Kalcio karbidas</text:p>
          </table:table-cell>
          <table:table-cell table:style-name="TableCell845">
            <text:p text:style-name="P846">28491</text:p>
          </table:table-cell>
          <table:table-cell table:style-name="TableCell847">
            <text:p text:style-name="P848">„</text:p>
          </table:table-cell>
        </table:table-row>
        <table:table-row table:style-name="TableRow849">
          <table:table-cell table:style-name="TableCell850">
            <text:p text:style-name="P851">Padangos</text:p>
          </table:table-cell>
          <table:table-cell table:style-name="TableCell852">
            <text:p text:style-name="P853">4011</text:p>
          </table:table-cell>
          <table:table-cell table:style-name="TableCell854">
            <text:p text:style-name="P855">„</text:p>
          </table:table-cell>
        </table:table-row>
        <table:table-row table:style-name="TableRow856">
          <table:table-cell table:style-name="TableCell857">
            <text:p text:style-name="P858">Aviacinis kuras</text:p>
          </table:table-cell>
          <table:table-cell table:style-name="TableCell859">
            <text:p text:style-name="P860">271000510</text:p>
          </table:table-cell>
          <table:table-cell table:style-name="TableCell861">
            <text:p text:style-name="P862">Energetikos ministerija</text:p>
          </table:table-cell>
        </table:table-row>
        <table:table-row table:style-name="TableRow863">
          <table:table-cell table:style-name="TableCell864">
            <text:p text:style-name="P865">Automobilinis benzinas</text:p>
          </table:table-cell>
          <table:table-cell table:style-name="TableCell866">
            <text:p text:style-name="P867">271000309</text:p>
          </table:table-cell>
          <table:table-cell table:style-name="TableCell868">
            <text:p text:style-name="P869">„</text:p>
          </table:table-cell>
        </table:table-row>
        <table:table-row table:style-name="TableRow870">
          <table:table-cell table:style-name="TableCell871">
            <text:p text:style-name="P872">Dyzeliniai degalai</text:p>
          </table:table-cell>
          <table:table-cell table:style-name="TableCell873">
            <text:p text:style-name="P874">271000609</text:p>
          </table:table-cell>
          <table:table-cell table:style-name="TableCell875">
            <text:p text:style-name="P876">„</text:p>
          </table:table-cell>
        </table:table-row>
        <table:table-row table:style-name="TableRow877">
          <table:table-cell table:style-name="TableCell878">
            <text:p text:style-name="P879">Tepalai ir alyvos</text:p>
          </table:table-cell>
          <table:table-cell table:style-name="TableCell880">
            <text:p text:style-name="P881">2710009</text:p>
          </table:table-cell>
          <table:table-cell table:style-name="TableCell882">
            <text:p text:style-name="P883">„</text:p>
          </table:table-cell>
        </table:table-row>
        <table:table-row table:style-name="TableRow884">
          <table:table-cell table:style-name="TableCell885">
            <text:p text:style-name="P886">Suskystintosios dujos</text:p>
          </table:table-cell>
          <table:table-cell table:style-name="TableCell887">
            <text:p text:style-name="P888">271111</text:p>
          </table:table-cell>
          <table:table-cell table:style-name="TableCell889">
            <text:p text:style-name="P890">„</text:p>
          </table:table-cell>
        </table:table-row>
        <table:table-row table:style-name="TableRow891">
          <table:table-cell table:style-name="TableCell892">
            <text:p text:style-name="P893">Mazutas</text:p>
          </table:table-cell>
          <table:table-cell table:style-name="TableCell894">
            <text:p text:style-name="P895">271000709</text:p>
          </table:table-cell>
          <table:table-cell table:style-name="TableCell896">
            <text:p text:style-name="P897">„</text:p>
          </table:table-cell>
        </table:table-row>
        <table:table-row table:style-name="TableRow898">
          <table:table-cell table:style-name="TableCell899">
            <text:p text:style-name="P900">Spalvotieji metalai ir jų laužas</text:p>
          </table:table-cell>
          <table:table-cell table:style-name="TableCell901">
            <text:p text:style-name="P902">7401-7403, 74032, 740321, 740322, 7404-7410, 7501-7506, 7601, 76012, 7602-7607, 7609, 7801-7804, 7901, 79012,<text:s/>7902-7905, 8001, 80012, 8002-8005</text:p>
          </table:table-cell>
          <table:table-cell table:style-name="TableCell903">
            <text:p text:style-name="P904">Prekybos ir materialinių išteklių ministerija</text:p>
          </table:table-cell>
        </table:table-row>
        <table:table-row table:style-name="TableRow905">
          <table:table-cell table:style-name="TableCell906">
            <text:p text:style-name="P907">Juodųjų metalų laužas</text:p>
          </table:table-cell>
          <table:table-cell table:style-name="TableCell908">
            <text:p text:style-name="P909">7204</text:p>
          </table:table-cell>
          <table:table-cell table:style-name="TableCell910">
            <text:p text:style-name="P911">„</text:p>
          </table:table-cell>
        </table:table-row>
      </table:table>
      <text:p text:style-name="P912">______________</text:p>
      <text:p text:style-name="Normal"/>
      <text:p text:style-name="P913">Papildyta priedu:</text:p>
      <text:p text:style-name="P914"><text:span text:style-name="T915">Nr.<text:s/></text:span><text:a xlink:href="https://www.e-tar.lt/portal/legalAct.html?documentId=TAR.64E5A51D0F01" office:target-frame-name="_top" xlink:show="replace"><text:span text:style-name="T916">467</text:span></text:a><text:span text:style-name="T917">, 1992-06-18,<text:s/></text:span><text:span text:style-name="T918">Lietuvos aidas, 1992, Nr. 123-0 (1992-06-25); Žin., 1992, Nr. 24-726 (1992-08-31), i. k. 0921100NUTA00000467</text:span></text:p>
      <text:p text:style-name="Normal"/>
      <text:p text:style-name="P919"/>
      <text:p text:style-name="P920"/>
      <text:p text:style-name="P921"><text:span text:style-name="T922">Pakeitimai:</text:span></text:p>
      <text:p text:style-name="P923"/>
      <text:p text:style-name="P924"><text:span text:style-name="T925">1.</text:span></text:p>
      <text:p text:style-name="P926"><text:span text:style-name="T927">Lietuvos Respublikos Vyriausybė, Nutarimas</text:span></text:p>
      <text:p text:style-name="P928"><text:span text:style-name="T929">Nr.<text:s/></text:span><text:a xlink:href="https://www.e-tar.lt/portal/legalAct.html?documentId=TAR.90E788A3A23D" office:target-frame-name="_top" xlink:show="replace"><text:span text:style-name="T930">188</text:span></text:a><text:span text:style-name="T931">, 1992-03-25, Lietuvos aidas, 1992, Nr. 66-0 (1992-04-04); Žin., 1992, Nr. 13-377 (1992-05-10), i. k. 0921100NUTA00000188</text:span></text:p>
      <text:p text:style-name="P932"><text:span text:style-name="T933">Dėl vienkartinių leidimų išvežti licencijuojamas prekes išdavimo laikinosios tvarkos</text:span></text:p>
      <text:p text:style-name="P934"/>
      <text:p text:style-name="P935"><text:span text:style-name="T936">2.</text:span></text:p>
      <text:p text:style-name="P937"><text:span text:style-name="T938">Lietuvos Respublikos Vyriausybė, Nutarima</text:span><text:span text:style-name="T939">s</text:span></text:p>
      <text:p text:style-name="P940"><text:span text:style-name="T941">Nr.<text:s/></text:span><text:a xlink:href="https://www.e-tar.lt/portal/legalAct.html?documentId=TAR.BB25612B1F3D" office:target-frame-name="_top" xlink:show="replace"><text:span text:style-name="T942">254</text:span></text:a><text:span text:style-name="T943">, 1992-04-07, Žin., 1992, Nr. 17-489 (1992-06-20), i. k. 0921100NUTA00000254</text:span></text:p>
      <text:p text:style-name="P944"><text:span text:style-name="T945">Dėl Lietuvos Respublikos Vyriausybės 1992 m. vasario 27 d. nutarimo Nr. 135 dalinio<text:s/></text:span><text:span text:style-name="T946">pakeitimo</text:span></text:p>
      <text:p text:style-name="P947"/>
      <text:p text:style-name="P948"><text:span text:style-name="T949">3.</text:span></text:p>
      <text:p text:style-name="P950"><text:span text:style-name="T951">Lietuvos Respublikos Vyriausybė, Nutarimas</text:span></text:p>
      <text:p text:style-name="P952"><text:span text:style-name="T953">Nr.<text:s/></text:span><text:a xlink:href="https://www.e-tar.lt/portal/legalAct.html?documentId=TAR.64E5A51D0F01" office:target-frame-name="_top" xlink:show="replace"><text:span text:style-name="T954">467</text:span></text:a><text:span text:style-name="T955">, 1992-06-18, Lietuvos aidas, 1992, Nr. 123-0 (1992-06-25); Žin., 1992, Nr. 24-726 (1992-08-31), i. k. 0921100</text:span><text:span text:style-name="T956">NUTA00000467</text:span></text:p>
      <text:p text:style-name="P957"><text:span text:style-name="T958">Dėl prekių, eksportuojamų (išvežamų) iš Lietuvos Respublikos, licencijavimo tvarkos</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07:57:00Z</meta:creation-date>
    <dc:date>2017-09-13T07:57:00Z</dc:date>
    <meta:template xlink:href="Normal.dotm" xlink:type="simple"/>
    <meta:editing-cycles>2</meta:editing-cycles>
    <meta:editing-duration>PT0S</meta:editing-duration>
    <meta:document-statistic meta:page-count="13" meta:paragraph-count="2277" meta:word-count="5591" meta:character-count="31889" meta:row-count="5715" meta:non-whitespace-character-count="28575"/>
  </office:meta>
</office:document-meta>
</file>