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TableColumn67" style:family="table-column">
      <style:table-column-properties style:column-width="3.3215in"/>
    </style:style>
    <style:style style:name="TableColumn68" style:family="table-column">
      <style:table-column-properties style:column-width="0.1541in"/>
    </style:style>
    <style:style style:name="TableColumn69" style:family="table-column">
      <style:table-column-properties style:column-width="2.8701in"/>
    </style:style>
    <style:style style:name="Table66" style:family="table">
      <style:table-properties style:width="6.3458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indent="1.818in"/>
      <style:text-properties fo:font-size="10pt" style:font-size-asian="10pt" style:font-size-complex="12pt" style:language-asian="lt" style:country-asian="LT"/>
    </style:style>
    <style:style style:name="P73" style:parent-style-name="Normal" style:family="paragraph">
      <style:paragraph-properties fo:text-indent="1.818in"/>
      <style:text-properties fo:font-size="10pt" style:font-size-asian="10pt" style:font-size-complex="12pt" style:language-asian="lt" style:country-asian="LT"/>
    </style:style>
    <style:style style:name="P74" style:parent-style-name="Normal" style:family="paragraph">
      <style:paragraph-properties fo:text-indent="1.818in"/>
      <style:text-properties fo:font-size="10pt" style:font-size-asian="10pt" style:font-size-complex="12pt" style:language-asian="lt" style:country-asian="LT"/>
    </style:style>
    <style:style style:name="P75" style:parent-style-name="Normal" style:family="paragraph">
      <style:paragraph-properties fo:text-indent="1.818in"/>
      <style:text-properties fo:font-size="10pt" style:font-size-asian="10pt" style:font-size-complex="12pt" style:language-asian="lt" style:country-asian="LT"/>
    </style:style>
    <style:style style:name="P76" style:parent-style-name="Normal" style:family="paragraph">
      <style:paragraph-properties fo:text-indent="1.818in"/>
      <style:text-properties fo:font-size="10pt" style:font-size-asian="10pt" style:font-size-complex="12pt" style:language-asian="lt" style:country-asian="LT"/>
    </style:style>
    <style:style style:name="P77" style:parent-style-name="Normal" style:family="paragraph">
      <style:paragraph-properties fo:text-indent="1.818in"/>
      <style:text-properties fo:font-size="10pt" style:font-size-asian="10pt" style:font-size-complex="12pt" style:language-asian="lt" style:country-asian="LT"/>
    </style:style>
    <style:style style:name="P78" style:parent-style-name="Normal" style:family="paragraph">
      <style:paragraph-properties fo:text-align="center"/>
      <style:text-properties fo:font-size="10pt" style:font-size-asian="10pt" style:font-size-complex="12pt" style:language-asian="lt" style:country-asian="LT"/>
    </style:style>
    <style:style style:name="P79" style:parent-style-name="Normal" style:family="paragraph">
      <style:paragraph-properties fo:text-align="center"/>
      <style:text-properties fo:font-size="10pt" style:font-size-asian="10pt" style:font-size-complex="12pt" style:language-asian="lt" style:country-asian="LT"/>
    </style:style>
    <style:style style:name="P80" style:parent-style-name="Normal" style:family="paragraph">
      <style:paragraph-properties fo:text-align="center"/>
      <style:text-properties fo:font-size="10pt" style:font-size-asian="10pt" style:font-size-complex="12pt" style:language-asian="lt" style:country-asian="LT"/>
    </style:style>
    <style:style style:name="P81" style:parent-style-name="Normal" style:family="paragraph">
      <style:paragraph-properties fo:text-align="center"/>
      <style:text-properties fo:font-size="10pt" style:font-size-asian="10pt" style:font-size-complex="12pt" style:language-asian="lt" style:country-asian="LT"/>
    </style:style>
    <style:style style:name="P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5" style:parent-style-name="Normal" style:family="paragraph">
      <style:text-properties fo:font-size="10pt" style:font-size-asian="10pt" style:font-size-complex="12pt" style:language-asian="lt" style:country-asian="LT"/>
    </style:style>
    <style:style style:name="P86" style:parent-style-name="Normal" style:family="paragraph">
      <style:text-properties fo:font-size="10pt" style:font-size-asian="10pt" style:font-size-complex="12pt" style:language-asian="lt" style:country-asian="LT"/>
    </style:style>
    <style:style style:name="P87" style:parent-style-name="Normal" style:family="paragraph">
      <style:text-properties fo:font-size="10pt" style:font-size-asian="10pt" style:font-size-complex="12pt" style:language-asian="lt" style:country-asian="LT"/>
    </style:style>
    <style:style style:name="P88" style:parent-style-name="Normal" style:family="paragraph">
      <style:text-properties fo:font-size="10pt" style:font-size-asian="10pt" style:font-size-complex="12pt" style:language-asian="lt" style:country-asian="LT"/>
    </style:style>
    <style:style style:name="P89" style:parent-style-name="Normal" style:family="paragraph">
      <style:text-properties fo:font-size="10pt" style:font-size-asian="10pt" style:font-size-complex="12pt" style:language-asian="lt" style:country-asian="LT"/>
    </style:style>
    <style:style style:name="P90" style:parent-style-name="Normal" style:family="paragraph">
      <style:text-properties fo:font-size="10pt" style:font-size-asian="10pt" style:font-size-complex="12pt" style:language-asian="lt" style:country-asian="LT"/>
    </style:style>
    <style:style style:name="P91" style:parent-style-name="Normal" style:family="paragraph">
      <style:text-properties fo:font-size="10pt" style:font-size-asian="10pt" style:font-size-complex="12pt" style:language-asian="lt" style:country-asian="LT"/>
    </style:style>
    <style:style style:name="P92" style:parent-style-name="Normal" style:family="paragraph">
      <style:text-properties fo:font-size="10pt" style:font-size-asian="10pt" style:font-size-complex="12pt" style:language-asian="lt" style:country-asian="LT"/>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text-properties fo:font-size="10pt" style:font-size-asian="10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P98" style:parent-style-name="Normal" style:family="paragraph">
      <style:text-properties fo:font-size="10pt" style:font-size-asian="10pt" style:font-size-complex="12pt" style:language-asian="lt" style:country-asian="LT"/>
    </style:style>
    <style:style style:name="P99" style:parent-style-name="Normal" style:family="paragraph">
      <style:text-properties fo:font-size="10pt" style:font-size-asian="10pt" style:font-size-complex="12pt" style:language-asian="lt" style:country-asian="LT"/>
    </style:style>
    <style:style style:name="P100" style:parent-style-name="Normal" style:family="paragraph">
      <style:text-properties fo:font-size="10pt" style:font-size-asian="10pt" style:font-size-complex="12pt" style:language-asian="lt" style:country-asian="LT"/>
    </style:style>
    <style:style style:name="P101" style:parent-style-name="Normal" style:family="paragraph">
      <style:text-properties fo:font-size="10pt" style:font-size-asian="10pt" style:font-size-complex="12pt" style:language-asian="lt" style:country-asian="LT"/>
    </style:style>
    <style:style style:name="P102" style:parent-style-name="Normal" style:family="paragraph">
      <style:text-properties fo:font-size="10pt" style:font-size-asian="10pt" style:font-size-complex="12pt" style:language-asian="lt" style:country-asian="LT"/>
    </style:style>
    <style:style style:name="P103" style:parent-style-name="Normal" style:family="paragraph">
      <style:text-properties fo:font-size="10pt" style:font-size-asian="10pt" style:font-size-complex="12pt" style:language-asian="lt" style:country-asian="LT"/>
    </style:style>
    <style:style style:name="P104" style:parent-style-name="Normal" style:family="paragraph">
      <style:paragraph-properties>
        <style:tab-stops>
          <style:tab-stop style:type="center" style:position="1.5791in"/>
        </style:tab-stops>
      </style:paragraph-properties>
      <style:text-properties fo:font-size="10pt" style:font-size-asian="10pt" style:font-size-complex="12pt" style:language-asian="lt" style:country-asian="LT"/>
    </style:style>
    <style:style style:name="P105" style:parent-style-name="Normal" style:family="paragraph">
      <style:text-properties fo:font-size="10pt" style:font-size-asian="10pt" style:font-size-complex="12pt" style:language-asian="lt" style:country-asian="LT"/>
    </style:style>
    <style:style style:name="P106" style:parent-style-name="Normal" style:family="paragraph">
      <style:text-properties fo:font-size="10pt" style:font-size-asian="10pt" style:font-size-complex="12pt" style:language-asian="lt" style:country-asian="LT"/>
    </style:style>
    <style:style style:name="P107" style:parent-style-name="Normal" style:family="paragraph">
      <style:text-properties fo:font-size="10pt" style:font-size-asian="10pt" style:font-size-complex="12pt" style:language-asian="lt" style:country-asian="LT"/>
    </style:style>
    <style:style style:name="P108" style:parent-style-name="Normal" style:family="paragraph">
      <style:text-properties fo:font-size="10pt" style:font-size-asian="10pt" style:font-size-complex="12pt" style:language-asian="lt" style:country-asian="LT"/>
    </style:style>
    <style:style style:name="P109" style:parent-style-name="Normal" style:family="paragraph">
      <style:text-properties fo:font-size="10pt" style:font-size-asian="10pt" style:font-size-complex="12pt" style:language-asian="lt" style:country-asian="LT"/>
    </style:style>
    <style:style style:name="P110" style:parent-style-name="Normal" style:family="paragraph">
      <style:text-properties fo:font-size="10pt" style:font-size-asian="10pt" style:font-size-complex="12pt" style:language-asian="lt" style:country-asian="LT"/>
    </style:style>
    <style:style style:name="P111" style:parent-style-name="Normal" style:family="paragraph">
      <style:text-properties fo:font-size="10pt" style:font-size-asian="10pt" style:font-size-complex="12pt" style:language-asian="lt" style:country-asian="LT"/>
    </style:style>
    <style:style style:name="P112" style:parent-style-name="Normal" style:family="paragraph">
      <style:text-properties fo:font-size="10pt" style:font-size-asian="10pt" style:font-size-complex="12pt" style:language-asian="lt" style:country-asian="LT"/>
    </style:style>
    <style:style style:name="P113" style:parent-style-name="Normal" style:family="paragraph">
      <style:paragraph-properties>
        <style:tab-stops>
          <style:tab-stop style:type="center" style:position="1.709in"/>
        </style:tab-stops>
      </style:paragraph-properties>
      <style:text-properties fo:font-size="10pt" style:font-size-asian="10pt" style:font-size-complex="12pt" style:language-asian="lt" style:country-asian="LT"/>
    </style:style>
    <style:style style:name="P114" style:parent-style-name="Normal" style:family="paragraph">
      <style:text-properties fo:font-size="10pt" style:font-size-asian="10pt" style:font-size-complex="12pt" style:language-asian="lt" style:country-asian="LT"/>
    </style:style>
    <style:style style:name="P115" style:parent-style-name="Normal" style:family="paragraph">
      <style:text-properties fo:font-size="10pt" style:font-size-asian="10pt" style:font-size-complex="12pt" style:language-asian="lt" style:country-asian="LT"/>
    </style:style>
    <style:style style:name="P116" style:parent-style-name="Normal" style:family="paragraph">
      <style:text-properties fo:font-size="10pt" style:font-size-asian="10pt" style:font-size-complex="12pt" style:language-asian="lt" style:country-asian="LT"/>
    </style:style>
    <style:style style:name="P117" style:parent-style-name="Normal" style:family="paragraph">
      <style:text-properties fo:font-size="10pt" style:font-size-asian="10pt" style:font-size-complex="12pt" style:language-asian="lt" style:country-asian="LT"/>
    </style:style>
    <style:style style:name="P118" style:parent-style-name="Normal" style:family="paragraph">
      <style:text-properties fo:font-size="10pt" style:font-size-asian="10pt" style:font-size-complex="12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9">Suvestinė redakcija nuo 2000-11-30 iki 2001-10-03</text:span></text:p>
      <text:p text:style-name="P10"/>
      <text:p text:style-name="P11"><text:span text:style-name="T12">Įsakymas paskelbtas: Žin. 2000, Nr.<text:s/></text:span><text:a xlink:href="https://www.e-tar.lt/portal/legalAct.html?documentId=TAR.16C993B02019" office:target-frame-name="_top" xlink:show="replace"><text:span text:style-name="T13">80-2441</text:span></text:a><text:span text:style-name="T14">, i. k. 100110MISAK00000236</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TRANSPORTO PRIEMONĖS MAISTO PRODUKTAMS GABENTI HIGIENOS PASO</text:p>
      <text:p text:style-name="P23"/>
      <text:p text:style-name="P24">2000 m. rugsėjo 18 d. Nr. 236</text:p>
      <text:p text:style-name="P25">Vilnius</text:p>
      <text:p text:style-name="P26">Remdamasis 2000 m. birželio 28 d. Lietuvos Respublikos Vyriausybės nutarimu Nr. 744 „Dėl Valstybinės maisto ir veterinarijos tarnybos nuostatų patvirtinimo“ patvirtintais Valstybinės maisto ir veterinarijos tarnybos nuostatais (Žin., 2000, Nr.<text:s/><text:a xlink:href="https://www.e-tar.lt/portal/lt/legalAct/TAR.8700E83231D5" office:target-frame-name="_blank" xlink:show="new"><text:span text:style-name="T27">53-1537</text:span></text:a>), užtikrindamas veiksmingą higieninę ir veterinarinę kontrolę visuose maisto tvarkymo etapuose,</text:p>
      <text:p text:style-name="P28">1.<text:s/><text:span text:style-name="T29">Tvirtin</text:span>u:</text:p>
      <text:p text:style-name="P30">1.1. Transporto priemonės maisto produktams gabenti higienos pasą;</text:p>
      <text:p text:style-name="P31">1.2. Transporto priemonės maisto produktams gabenti higienos paso išdavimo, perregistravimo tvarką.</text:p>
      <text:p text:style-name="P32"><text:span text:style-name="T33">2</text:span><text:span text:style-name="T34">. Nuo 2000 metų gruodžio 1 dienos ši tvarka netaikoma pieno perdirbimo įmonių, turinčių teisę eksportuoti savo produkciją į Europos Sąjungos šalis, transporto<text:s/></text:span><text:span text:style-name="T35">priemonėms</text:span><text:s/></text:p>
      <text:p text:style-name="P36">Papildyta punktu:</text:p>
      <text:p text:style-name="P37"><text:span text:style-name="T38">Nr.<text:s/></text:span><text:a xlink:href="https://www.e-tar.lt/portal/legalAct.html?documentId=TAR.E8FDCEC7735E" office:target-frame-name="_top" xlink:show="replace"><text:span text:style-name="T39">329</text:span></text:a><text:span text:style-name="T40">, 2000-11-20, Žin., 2000, Nr. 102-3250 (2000-11-29), i. k. 100110MISAK00000329</text:span></text:p>
      <text:p text:style-name="Normal"/>
      <text:p text:style-name="P41">3. Šis įsakymas įsigalioja nuo 2000 m. spalio 1 d.</text:p>
      <text:p text:style-name="P42">Punkto numeracijos pakeitimas:</text:p>
      <text:p text:style-name="P43"><text:span text:style-name="T44">Nr.<text:s/></text:span><text:a xlink:href="https://www.e-tar.lt/portal/legalAct.html?documentId=TAR.E8FDCEC7735E" office:target-frame-name="_top" xlink:show="replace"><text:span text:style-name="T45">329</text:span></text:a><text:span text:style-name="T46">, 2000-11-20, Žin., 2000, Nr. 102-3250 (2000-11-29), i. k. 100110MISAK00000329</text:span></text:p>
      <text:p text:style-name="Normal"/>
      <text:p text:style-name="P47">4. Įsakymo vykdymo kontrolę pavedu Valstybinės maisto<text:s/>produktų inspekcijos viršininkui.</text:p>
      <text:p text:style-name="P48">Punkto numeracijos pakeitimas:</text:p>
      <text:p text:style-name="P49"><text:span text:style-name="T50">Nr.<text:s/></text:span><text:a xlink:href="https://www.e-tar.lt/portal/legalAct.html?documentId=TAR.E8FDCEC7735E" office:target-frame-name="_top" xlink:show="replace"><text:span text:style-name="T51">329</text:span></text:a><text:span text:style-name="T52">, 2000-11-20, Žin., 2000, Nr. 102-3250 (2000-11-29), i. k. 100110MISAK00000329</text:span></text:p>
      <text:p text:style-name="Normal"/>
      <text:p text:style-name="P53"/>
      <text:p text:style-name="P54"/>
      <text:p text:style-name="P55"/>
      <text:p text:style-name="P56"><text:span text:style-name="T57">DIREKTORIUS</text:span><text:span text:style-name="T58"><text:tab/>K. LU</text:span><text:span text:style-name="T59">KAUSKAS</text:span></text:p>
      <text:p text:style-name="P60">1<text:s/>priedas</text:p>
      <text:p text:style-name="P61">PATVIRTINTA</text:p>
      <text:p text:style-name="P62">Valstybinės maisto ir veterinarijos tarnybos<text:s/></text:p>
      <text:p text:style-name="P63">direktoriaus<text:s/></text:p>
      <text:p text:style-name="P64">2000 09 18 įsakymu Nr. 236</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PATVIRTINTA<text:s/></text:p>
            <text:p text:style-name="P73">Valstybinės maisto ir<text:s/></text:p>
            <text:p text:style-name="P74">veterinarijos tarnybos<text:s/></text:p>
            <text:p text:style-name="P75">direktorius<text:s/></text:p>
            <text:p text:style-name="P76">2000 09 18 įsakymu<text:s/></text:p>
            <text:p text:style-name="P77">Nr. 236</text:p>
            <text:p text:style-name="P78">____________________________</text:p>
            <text:p text:style-name="P79">(teritorijos pavadinimas)</text:p>
            <text:p text:style-name="P80"/>
            <text:p text:style-name="P81">valstybinė maisto ir veterinarijos tarnyba</text:p>
            <text:p text:style-name="P82"/>
            <text:p text:style-name="P83">TRANSPORTO PRIEMONĖS MAISTO</text:p>
            <text:p text:style-name="P84">PRODUKTAMS GABENTI HIGIENOS PASAS</text:p>
            <text:p text:style-name="P85"/>
            <text:p text:style-name="P86">200____ Nr. ________________</text:p>
            <text:p text:style-name="P87">Transporto priemonės (TP) savininkas ___________________________________________<text:s/></text:p>
            <text:p text:style-name="P88">(įmonės, įstaigos pavadinimas, adresas, tel.) ___________________________________________<text:s/></text:p>
            <text:p text:style-name="P89">TP markė, modelis____________________________<text:s/></text:p>
            <text:p text:style-name="P90">TP valstyb. numeris__________________________ TP įrenginiai____________________________________ ____________________________________________ ____________________________________________</text:p>
            <text:p text:style-name="P91"/>
            <text:p text:style-name="P92"/>
            <text:p text:style-name="P93"/>
          </table:table-cell>
          <table:table-cell table:style-name="TableCell94">
            <text:p text:style-name="P95"/>
          </table:table-cell>
          <table:table-cell table:style-name="TableCell96">
            <text:p text:style-name="P97">TP atitinka maisto produktų vežimo higienos reikalavimus (pažymėti kryželiu):<text:s/></text:p>
            <text:p text:style-name="P98">□ sušaldytus<text:s/></text:p>
            <text:p text:style-name="P99">□ šaldytus<text:s/></text:p>
            <text:p text:style-name="P100">□ atvėsintus<text:s/></text:p>
            <text:p text:style-name="P101">□ kitokius<text:s/></text:p>
            <text:p text:style-name="P102">Higienos pasas galioja iki 200______________<text:s/></text:p>
            <text:p text:style-name="P103">Viršininko _____________________________<text:s/></text:p>
            <text:p text:style-name="P104">arba jo<text:tab/><text:s/>(parašas) (vardo raidė ir pavardė)</text:p>
            <text:p text:style-name="P105">įgaliotas pareigūnas<text:s/></text:p>
            <text:p text:style-name="P106">A. V.<text:s/></text:p>
            <text:p text:style-name="P107">--------------------------------<text:s/></text:p>
            <text:p text:style-name="P108">Perregistruotas _______________________</text:p>
            <text:p text:style-name="P109"/>
            <text:p text:style-name="P110">Galioja iki ___________________________</text:p>
            <text:p text:style-name="P111"/>
            <text:p text:style-name="P112">Viršininko<text:s/>___________________________</text:p>
            <text:p text:style-name="P113">arba jo<text:tab/><text:s/>(parašas) (vardo raidė ir pavardė)</text:p>
            <text:p text:style-name="P114">įgaliotas<text:s/></text:p>
            <text:p text:style-name="P115">pareigūnas<text:s/></text:p>
            <text:p text:style-name="P116"/>
            <text:p text:style-name="P117"/>
            <text:p text:style-name="P118">A. V.</text:p>
          </table:table-cell>
        </table:table-row>
      </table:table>
      <text:p text:style-name="P119">______________</text:p>
      <text:p text:style-name="P120">2<text:s/>priedas</text:p>
      <text:p text:style-name="P121"/>
      <text:p text:style-name="P122">PATVIRTINTA</text:p>
      <text:p text:style-name="P123">Valstybinės maisto ir veterinarijos tarnybos<text:s/></text:p>
      <text:p text:style-name="P124">direktoriaus<text:s/></text:p>
      <text:p text:style-name="P125">2000 09 18 įsakymu Nr. 236</text:p>
      <text:p text:style-name="P126"/>
      <text:p text:style-name="P127"><text:span text:style-name="T128">TRANSPORTO<text:s/></text:span><text:span text:style-name="T129">PRIEMONĖS MAISTO PRODUKTAMS GABENTI HIGIENOS PASO IŠDAVIMO, PERREGISTRAVIMO TVARKA</text:span></text:p>
      <text:p text:style-name="P130"/>
      <text:p text:style-name="P131">1. Maisto produktų gabenimo veiklai reguliuoti, transportuotojų atsakomybei už gabenamų maisto produktų saugą didinti transporto priemonės maisto produktams gabenti registruojamos ir joms išduodamas Transporto priemonės maisto produktams gabenti higienos pasas (toliau – higienos pasas).</text:p>
      <text:p text:style-name="P132">2. Visi fiziniai ir juridiniai asmenys, užsiimantys maisto produktų gabenimu, privalo turėti transporto priemonę, tinkančią maisto produktams gabenti.</text:p>
      <text:p text:style-name="P133">3. Visos transporto priemonės turi būti pritaikytos maisto produktams gabenti, ir jomis maisto produktai turi būti gabenami laikantis Lietuvos higienos normoje HN 15:1998 „Maisto higiena. Bendrieji reikalavimai“ (Žin., 1998, Nr.<text:s/><text:a xlink:href="https://www.e-tar.lt/portal/lt/legalAct/TAR.FADCC68DA128" office:target-frame-name="_blank" xlink:show="new"><text:span text:style-name="T134">88-2447</text:span></text:a>) nustatytų higienos sąlygų:</text:p>
      <text:p text:style-name="P135">3.1. maisto produktai gabenami taip, kad būtų patikimai apsaugoti nuo mechaninio sužalojimo, dulkių, išmetamųjų dujų, mikrobinių ir kitokių teršalų, vabzdžių, graužikų;</text:p>
      <text:p text:style-name="P136">3.2. transporto priemonės maisto produktams gabenti turi atitikti paskirtį, būti lengvai valomos, švarios, kai būtina – dezinfekuojamos;</text:p>
      <text:p text:style-name="P137">3.3. skysti, granuliuoti ar miltelių pavidalu maisto produktai turi būti gabenami sudėti į talpyklas ar konteinerius, skirtus tik maistui laikyti;</text:p>
      <text:p text:style-name="P138">3.4. kai transporto priemonėmis gabenami ne tik maisto produktai ar skirtingų rūšių maisto produktai, kur būtina, maisto produktai turi būti atskirti nuo ne maisto gaminių, nuo kitų rūšių maisto produktų taip, kad būtų išvengta maisto užteršimo ir pašalinių kvapų atsiradimo;</text:p>
      <text:p text:style-name="P139">3.5. kai būtina, transporto priemonėmis ar konteineriais gabenant maisto produktus turi būti temperatūros, drėgmės ar kitų reikiamų sąlygų palaikymo ir registravimo įranga.</text:p>
      <text:p text:style-name="P140">4. 1998 m. lapkričio 27 d. sveikatos apsaugos ministro įsakymu Nr. 695 „Dėl Greitai gendančių produktų laikymo taisyklių tvirtinimo“ patvirtintos Greitai gendančių maisto produktų laikymo taisyklės (Žin., 1998, Nr.<text:s/><text:a xlink:href="https://www.e-tar.lt/portal/lt/legalAct/TAR.1AAAC0084FDA" office:target-frame-name="_blank" xlink:show="new"><text:span text:style-name="T141">107-2941</text:span></text:a>) privalomos visiems fiziniams ir juridiniams asmenims, gabenantiems ar įvežantiems į Lietuvą maisto produktus. Gabenimo metu turi būti palaikoma normatyviniuose aktuose nurodyta maisto<text:s/>produktų laikymo ir gabenimo temperatūra.</text:p>
      <text:p text:style-name="P142">5. Apskrities, miesto, rajono valstybinė maisto ir veterinarijos tarnyba, gavusi fizinio ar juridinio asmens prašymą, patikrina, ar nurodytos transporto priemonės, numatytos maisto produktams gabenti, atitinka<text:s/>privalomuosius higienos reikalavimus. Jei nustatoma, kad jos tinka maisto produktams gabenti, apskrities, miesto, rajono valstybinė maisto ir veterinarijos tarnyba išduoda higienos pasą ne vėliau kaip per 5 dienas nuo prašymo gavimo dienos. Jei prašytojo<text:s/>transporto priemonės neatitinka higienos reikalavimų, per tą patį laiką jam turi būti raštu pateikti konkretūs atsisakymo išduoti higienos pasą motyvai.</text:p>
      <text:p text:style-name="P143">6. Higienos paso pildymas:</text:p>
      <text:p text:style-name="P144">6.1. higienos paso viršutinėje pusėje nurodoma apskrities, miesto, rajono valstybinės maisto ir veterinarijos tarnybos pavadinimas, paso išdavimo data, išdavimo registracijos numeris, transporto priemonės savininkas ir jo adresas, iš transporto priemonės registracijos liudijimo įrašoma transporto priemonės markė, modelis, jos valstybinis numeris; trumpai aprašoma transporto priemonėje įmontuota įranga (šaldymo, kaitinimo ir t. t.);</text:p>
      <text:p text:style-name="P145">6.2. kitoje higienos paso pusėje įrašoma, ar transporto priemonė atitinka higienos reikalavimus gabenti maisto produktus – nurodoma, kokią maisto produktų grupę numatoma tuo transportu gabenti (pvz..: sausus, birius, greitai gendančius, sušaldytus, konservuotus ir t. t. maisto produktus);</text:p>
      <text:p text:style-name="P146">6.3. nurodoma higienos paso galiojimo data. Higienos pasas transporto priemonei, gabenančiai greitai gendančius maisto produktus, sušaldytus maisto produktus, karštus maisto produktus, vaikų mitybai skirtus maisto produktus, išduodamas 6 mėnesiams, visais kitais atvejais – 12 mėnesių;</text:p>
      <text:p text:style-name="P147">6.4. higienos pasą pasirašo apskrities, miesto, rajono valstybinės<text:s/>maisto ir veterinarijos tarnybos viršininkas arba jo įgaliotas pareigūnas;</text:p>
      <text:p text:style-name="P148">6.5. jeigu transporto priemonė atitinka higienos reikalavimus, higienos paso galiojimo laikas pratęsiamas; perregistravimo data pažymima higienos pase;</text:p>
      <text:p text:style-name="P149">6.6. apskrities, miesto, rajono valstybinės maisto ir veterinarijos tarnybos išduoto higienos paso galiojimas sustabdomas šiais atvejais:</text:p>
      <text:p text:style-name="P150">6.6.1. jeigu išaiškinama, kad juridinis ar fizinis asmuo, gabendamas maisto produktus, pažeidžia maisto produktų gabenimui keliamus higienos reikalavimus,</text:p>
      <text:p text:style-name="P151">6.6.2. jeigu iš maisto įmonių gaunami oficialūs ir pagrįsti nusiskundimai dėl juridinio ar fizinio asmens vykdomo neteisingo maisto produktų gabenimo,</text:p>
      <text:p text:style-name="P152">6.6.3. jeigu išaiškinama, kad juridinis ar fizinis asmuo gabendamas maisto<text:s/>produktus daro žalą vartotojų sveikatai ar jų interesams;</text:p>
      <text:p text:style-name="P153">6.7. apskrities, miesto, rajono valstybinės maisto ir veterinarijos tarnybos išduotas higienos pasas panaikinamas šiais atvejais:</text:p>
      <text:p text:style-name="P154">6.7.1. jeigu juridinis ar fizinis asmuo raštu atsisako higienos paso,</text:p>
      <text:p text:style-name="P155">6.7.2. jeigu gaunamas pranešimas apie juridinio ar fizinio asmens įmonės likvidavimą ar reorganizavimą, kai įmonė baigia veiklą kaip savarankiška institucija,</text:p>
      <text:p text:style-name="P156">6.7.3. jeigu juridinio ar fizinio asmens higienos paso galiojimo laikas buvo sustabdytas, per nustatytą laiką nepašalinus teisės norminių aktų pažeidimų,</text:p>
      <text:p text:style-name="P157">6.7.4. panaikinus higienos paso galiojimą, jis turi būti grąžintas jį išdavusiai apskrities, miesto, rajono valstybinei maisto ir veterinarijos tarnybai per 5 dienas;</text:p>
      <text:p text:style-name="P158">6.8.<text:s/>praradus higienos pasą ir pateikus motyvuotą paaiškinimą, išduodama jo kopija su žyma „Kopija“;</text:p>
      <text:p text:style-name="P159">6.9. Lietuvos Respublikos valstybinės maisto ir veterinarijos tarnybos direktorius ir jo pavaduotojai turi teisę sustabdyti arba panaikinti apskrities, miesto, rajono valstybinių maisto ir veterinarijos tarnybų viršininkų (ar jų įgaliotų pareigūnų) išduoto higienos paso galiojimą.</text:p>
      <text:p text:style-name="P160">7. Už higienos paso išdavimą, perregistravimą Valstybinėje maisto ir veterinarijos tarnyboje imamas žyminis mokestis, kurio<text:s/>dydį nustato Lietuvos Respublikos Vyriausybė.</text:p>
      <text:p text:style-name="P161"><text:span text:style-name="T162">8</text:span><text:span text:style-name="T163">. Už transporto priemonės ekspertizę – privalomųjų higienos reikalavimų atitikimo nustatymą Valstybinė maisto ir veterinarijos tarnyba nustato 30 Lt įkainį.</text:span><text:s/></text:p>
      <text:p text:style-name="P164">Papildyta punktu:</text:p>
      <text:p text:style-name="P165"><text:span text:style-name="T166">Nr.<text:s/></text:span><text:a xlink:href="https://www.e-tar.lt/portal/legalAct.html?documentId=TAR.6D8EAB7036BF" office:target-frame-name="_top" xlink:show="replace"><text:span text:style-name="T167">267</text:span></text:a><text:span text:style-name="T168">, 2000-10-10, Žin., 2000, Nr. 88-2736 (2000-10-20), i. k. 100110MISAK00000267</text:span></text:p>
      <text:p text:style-name="Normal"/>
      <text:p text:style-name="P169">______________</text:p>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valstybinė maisto ir veterinarijos tarnyba, Įsakymas</text:span></text:p>
      <text:p text:style-name="P179"><text:span text:style-name="T180">Nr.<text:s/></text:span><text:a xlink:href="https://www.e-tar.lt/portal/legalAct.html?documentId=TAR.6D8EAB7036BF" office:target-frame-name="_top" xlink:show="replace"><text:span text:style-name="T181">267</text:span></text:a><text:span text:style-name="T182">, 2000-10-10, Žin., 2000, Nr. 88-2736 (2000-10-20), i. k. 100110MISAK00000267</text:span></text:p>
      <text:p text:style-name="P183"><text:span text:style-name="T184">Dėl transporto priemonės ekspertizės įkainio nustatymo</text:span></text:p>
      <text:p text:style-name="P185"/>
      <text:p text:style-name="P186"><text:span text:style-name="T187">2.</text:span></text:p>
      <text:p text:style-name="P188"><text:span text:style-name="T189">Lietuvos Respublikos valstybinė mai</text:span><text:span text:style-name="T190">sto ir veterinarijos tarnyba, Įsakymas</text:span></text:p>
      <text:p text:style-name="P191"><text:span text:style-name="T192">Nr.<text:s/></text:span><text:a xlink:href="https://www.e-tar.lt/portal/legalAct.html?documentId=TAR.E8FDCEC7735E" office:target-frame-name="_top" xlink:show="replace"><text:span text:style-name="T193">329</text:span></text:a><text:span text:style-name="T194">, 2000-11-20, Žin., 2000, Nr. 102-3250 (2000-11-29), i. k. 100110MISAK00000329</text:span></text:p>
      <text:p text:style-name="P195"><text:span text:style-name="T196">Dėl įsakymo dalini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 User</dc:creator>
    <meta:creation-date>2016-05-01T01:41:00Z</meta:creation-date>
    <dc:date>2016-05-01T01:41:00Z</dc:date>
    <meta:template xlink:href="Normal" xlink:type="simple"/>
    <meta:editing-cycles>2</meta:editing-cycles>
    <meta:editing-duration>PT0S</meta:editing-duration>
    <meta:document-statistic meta:page-count="4" meta:paragraph-count="134" meta:word-count="1284" meta:character-count="10476" meta:row-count="310" meta:non-whitespace-character-count="9326"/>
  </office:meta>
</office:document-meta>
</file>