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TRANSPORTO PRIEMONĖS MAISTO PRODUKTAMS GABENTI HIGIENOS PASO</text:p>
      <text:p text:style-name="P15"/>
      <text:p text:style-name="P16">2000 m. rugsėjo 18 d. Nr. 236</text:p>
      <text:p text:style-name="P17">Vilnius</text:p>
      <text:p text:style-name="P18">Neteko galios nuo 2002-09-01</text:p>
      <text:p text:style-name="P19"><text:span text:style-name="T20">Nr.<text:s/></text:span><text:a xlink:href="https://www.e-tar.lt/portal/legalAct.html?documentId=TAR.3688CDEA1307" office:target-frame-name="_top" xlink:show="replace"><text:span text:style-name="T21">217</text:span></text:a><text:span text:style-name="T22">, 2002-05-10, Žin., 2002, Nr. 51-1971 (2002-05-22), i. k. 102110MISAK000002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6-05-01T01:40:00Z</meta:creation-date>
    <dc:date>2016-05-01T01:40:00Z</dc:date>
    <meta:template xlink:href="Normal" xlink:type="simple"/>
    <meta:editing-cycles>2</meta:editing-cycles>
    <meta:editing-duration>PT0S</meta:editing-duration>
    <meta:document-statistic meta:page-count="1" meta:paragraph-count="4" meta:word-count="48" meta:character-count="397" meta:row-count="12" meta:non-whitespace-character-count="353"/>
  </office:meta>
</office:document-meta>
</file>