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text-position="super 62.5%"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2.5%"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text-position="super 62.5%"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text-properties style:language-asian="lt" style:country-asian="LT"/>
    </style:style>
    <style:style style:name="P126" style:parent-style-name="Normal" style:family="paragraph">
      <style:paragraph-properties fo:text-align="justify"/>
    </style:style>
    <style:style style:name="P127" style:parent-style-name="Normal" style:family="paragraph">
      <style:paragraph-properties>
        <style:tab-stops>
          <style:tab-stop style:type="right" style:position="6.2993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APSAUGOS MINISTERIJOS 1995 M. GRUODŽIO 14 D. ĮSAKYMO NR. 198 „DĖL NUOSTOLIŲ, PADARYTŲ GAMTAI, SUNAIKINUS ARBA SUŽALOJUS GAMTINIUS KRAŠTOVAIZDŽIO KOMPLEKSUS BEI OBJEKTUS, SKAIČIAVIMO METODIKOS PATVIRTINIMO“ PAKEITIMO</text:p>
      <text:p text:style-name="P7"/>
      <text:p text:style-name="P8">2009 m. sausio 6 d. d. Nr. D1-4</text:p>
      <text:p text:style-name="P9">Vilnius</text:p>
      <text:p text:style-name="P10"/>
      <text:p text:style-name="P11"><text:span text:style-name="T12">Pakeičiu</text:span><text:span text:style-name="T13"><text:s/>Nuostolių, padarytų gamtai, sunaikinus arba sužalojus gamtinius kraštovaizdžio kompleksus bei objektus, skaičiavimo metodiką, p</text:span><text:span text:style-name="T14">atvirtintą Lietuvos Respublikos aplinkos apsaugos ministerijos 1995 m. gruodžio 14 d. įsakymu Nr. 198 „Dėl Nuostolių, padarytų gamtai, sunaikinus arba sužalojus gamtinius kraštovaizdžio kompleksus bei objektus, skaičiavimo metodikos patvirtinimo“ (Žin., 19</text:span><text:span text:style-name="T15">96, Nr.<text:s/></text:span><text:a xlink:href="https://www.e-tar.lt/portal/lt/legalAct/TAR.1FA67CCA1BDF" office:target-frame-name="_blank" xlink:show="new"><text:span text:style-name="T16">39-973</text:span></text:a><text:span text:style-name="T17">; 1998, Nr.<text:s/></text:span><text:a xlink:href="https://www.e-tar.lt/portal/lt/legalAct/TAR.FE58D5469B53" office:target-frame-name="_blank" xlink:show="new"><text:span text:style-name="T18">26-706</text:span></text:a><text:span text:style-name="T19">; 1999, Nr.<text:s/></text:span><text:a xlink:href="https://www.e-tar.lt/portal/lt/legalAct/TAR.77312C711523" office:target-frame-name="_blank" xlink:show="new"><text:span text:style-name="T20">95-2756</text:span></text:a><text:span text:style-name="T21">; 2002, Nr.<text:s/></text:span><text:a xlink:href="https://www.e-tar.lt/portal/lt/legalAct/TAR.C6AC648F1A93" office:target-frame-name="_blank" xlink:show="new"><text:span text:style-name="T22">38-1404</text:span></text:a><text:span text:style-name="T23">; 2003, Nr.<text:s/></text:span><text:a xlink:href="https://www.e-tar.lt/portal/lt/legalAct/TAR.AFFA179615FA" office:target-frame-name="_blank" xlink:show="new"><text:span text:style-name="T24">122-5</text:span><text:span text:style-name="T25">548</text:span></text:a><text:span text:style-name="T26">; 2005, Nr.<text:s/></text:span><text:a xlink:href="https://www.e-tar.lt/portal/lt/legalAct/TAR.01E303B849D7" office:target-frame-name="_blank" xlink:show="new"><text:span text:style-name="T27">57-1979</text:span></text:a><text:span text:style-name="T28">):</text:span></text:p>
      <text:p text:style-name="P29"><text:span text:style-name="T30">1</text:span><text:span text:style-name="T31">. Išdėstau 5 punktą taip:</text:span></text:p>
      <text:p text:style-name="P32"><text:span text:style-name="T33">„</text:span><text:span text:style-name="T34">5</text:span><text:span text:style-name="T35">. Metodikoje pateikiami nuostolių apskaičiavimo baziniai tarifai indeksuojami kartą per ketvirtį, taikant varto</text:span><text:span text:style-name="T36">tojų kainų indeksą (VKI). Želdinių, augančių ne miškų ūkio paskirties žemėje, atkuriamosios vertės įkainiai neindeksuojami. Jie tvirtinami atskiru aplinkos ministro įsakymu.“</text:span></text:p>
      <text:p text:style-name="P37"><text:span text:style-name="T38">2</text:span><text:span text:style-name="T39">. Išdėstau 14 punktą taip:</text:span></text:p>
      <text:p text:style-name="P40"><text:span text:style-name="T41">„</text:span><text:span text:style-name="T42">14</text:span><text:span text:style-name="T43">. Nuostolių, padarytų sunaikinus ar suža</text:span><text:span text:style-name="T44">lojus želdinius, augančius ne miškų ūkio paskirties žemėje, dydis skaičiuojamas pagal Želdinių atkuriamosios vertės įkainius, patvirtintus Lietuvos Respublikos aplinkos ministro 2008 m. birželio 26 d. įsakymu Nr. D1-343 (Žin., 2008, Nr. 74-2107):</text:span></text:p>
      <text:p text:style-name="P45"><text:span text:style-name="T46">14.1</text:span><text:span text:style-name="T47">.<text:s/></text:span><text:span text:style-name="T48">medžių atkuriamosios vertės įkainiai taikomi kiekvienam kelmo skersmens centimetrui;</text:span></text:p>
      <text:p text:style-name="P49"><text:span text:style-name="T50">14.2</text:span><text:span text:style-name="T51">. sužalojus želdinius, nepažeidžiant gyvybinių funkcijų, nuostolių dydis mažinamas 2 kartus;</text:span></text:p>
      <text:p text:style-name="P52"><text:span text:style-name="T53">14.3</text:span><text:span text:style-name="T54">. sunaikinus ar sužalojus želdinius, augančius ne miškų ūkio p</text:span><text:span text:style-name="T55">askirties žemėje, šios metodikos 3 punkto koeficientai netaikomi;</text:span></text:p>
      <text:p text:style-name="P56"><text:span text:style-name="T57">14.4</text:span><text:span text:style-name="T58">. želdinių naikinimas – medžių, krūmų, krūmokšnių, puskrūmių, lianų išrovimas, nupjovimas, nukirtimas ar kitoks sunaikinimas;</text:span></text:p>
      <text:p text:style-name="P59"><text:span text:style-name="T60">14.5</text:span><text:span text:style-name="T61">. želdinių žalojimas, pažeidžiant gyvybines funk</text:span><text:span text:style-name="T62">cijas, yra:</text:span></text:p>
      <text:p text:style-name="P63"><text:span text:style-name="T64">14.5.1</text:span><text:span text:style-name="T65">. medžių ir krūmų genėjimas, nesilaikant Medžių ir krūmų priežiūros, vandens telkinių, esančių želdynuose, apsaugos, vejų ir gėlynų priežiūros taisyklių, patvirtintų Lietuvos Respublikos aplinkos ministro 2008 m. sausio 18 d. įsakymu Nr</text:span><text:span text:style-name="T66">. D1-45 (Žin., 2008, Nr.<text:s/></text:span><text:a xlink:href="https://www.e-tar.lt/portal/lt/legalAct/TAR.A1ECF2E061C5" office:target-frame-name="_blank" xlink:show="new"><text:span text:style-name="T67">10-356</text:span></text:a><text:span text:style-name="T68">), 40 punkto reikalavimų;</text:span></text:p>
      <text:p text:style-name="P69"><text:span text:style-name="T70">14.5.2</text:span><text:span text:style-name="T71">. medžio lajos ar krūmo skeletinių šakų 1/4-osios ir daugiau nupjovimas (nulaužymas, nukapojimas) ar kit</text:span><text:span text:style-name="T72">oks sužalojimas;</text:span></text:p>
      <text:p text:style-name="P73"><text:span text:style-name="T74">14.5.3</text:span><text:span text:style-name="T75">. žievės lupimas nuo kamieno, kai žievė nulupta:</text:span></text:p>
      <text:p text:style-name="P76"><text:span text:style-name="T77">14.5.3.1</text:span><text:span text:style-name="T78">. aplink visą kamieną;</text:span></text:p>
      <text:p text:style-name="P79"><text:span text:style-name="T80">14.5.3.2</text:span><text:span text:style-name="T81">. 500 cm</text:span><text:span text:style-name="T82">2</text:span><text:span text:style-name="T83"><text:s/>ir didesniame plote (esant kamieno skersmeniui (1,3 m aukštyje nuo šaknies kaklelio) 25 cm ir daugiau);</text:span></text:p>
      <text:p text:style-name="P84"><text:span text:style-name="T85">14.5.3.3</text:span><text:span text:style-name="T86">. 200 cm</text:span><text:span text:style-name="T87">2</text:span><text:span text:style-name="T88"><text:s/>ir didesniame plote (esant kamieno skersmeniui (1,3 m aukštyje nuo šaknies kaklelio) nuo 15 iki 25 cm);</text:span></text:p>
      <text:p text:style-name="P89"><text:span text:style-name="T90">14.5.3.4</text:span><text:span text:style-name="T91">. 30 % ir daugiau bet kurioje kamieno 7 cm ir ilgesnėje atkarpoje (esant kamieno skersmeniui (1,3 m aukštyje nuo šaknies kaklelio) iki 15 c</text:span><text:span text:style-name="T92">m);</text:span></text:p>
      <text:p text:style-name="P93"><text:span text:style-name="T94">14.5.4</text:span><text:span text:style-name="T95">. kamieno tašymas ar kapojimas, kai nutašyta ir iškapota:</text:span></text:p>
      <text:p text:style-name="P96"><text:span text:style-name="T97">14.5.4.1</text:span><text:span text:style-name="T98">. aplink visą kamieną;</text:span></text:p>
      <text:p text:style-name="P99"><text:span text:style-name="T100">14.5.4.2</text:span><text:span text:style-name="T101">. 200 cm</text:span><text:span text:style-name="T102">2</text:span><text:span text:style-name="T103"><text:s/>ir didesniame plote 1 cm ir daugiau gylyje (esant kamieno skersmeniui (1,3 m aukštyje nuo šaknies kaklelio) 25 cm ir daugiau);</text:span></text:p>
      <text:p text:style-name="P104"><text:span text:style-name="T105">14.5.4.3</text:span><text:span text:style-name="T106">. 100 cm2 ir didesniame plote 0,5 cm ir daugiau gylyje (esant kamieno skersmeniui (1,3 m aukštyje nuo šaknies kaklelio) mažesniam nei 25 cm);</text:span></text:p>
      <text:p text:style-name="P107"><text:span text:style-name="T108">14.5.5</text:span><text:span text:style-name="T109">. žemės nukasimas nuo 1/3 šaknų (medžiams – jų išsidėstymo spinduliu pagal medžio lajos<text:s/></text:span><text:span text:style-name="T110">projekciją);</text:span></text:p>
      <text:p text:style-name="P111"><text:span text:style-name="T112">14.5.6</text:span><text:span text:style-name="T113">. 1/3 ir daugiau šaknų nukirtimas ar kitoks pašalinimas arba mechaninis pažeidimas;</text:span></text:p>
      <text:p text:style-name="P114"><text:span text:style-name="T115">14.5.7</text:span><text:span text:style-name="T116">. pažeidimas cheminėmis medžiagomis, kai želdinys džiūsta ar yra požymių (parudavę ar išretėję lapai, spygliai), kad nudžius;</text:span></text:p>
      <text:p text:style-name="P117"><text:span text:style-name="T118">14.5.8</text:span><text:span text:style-name="T119">. ž</text:span><text:span text:style-name="T120">emių, birių statybinių medžiagų sandėliavimas ar paskleidimas virš medžių ar krūmų šaknies kaklelio lygio (medžiams – lajos projekcijos plote, krūmams – prie pat jo);</text:span></text:p>
      <text:p text:style-name="P121"><text:span text:style-name="T122">14.5.9</text:span><text:span text:style-name="T123">. vandens lygio keitimas, kai želdiniai džiūsta arba yra požymių (parudavę ar i</text:span><text:span text:style-name="T124">šretėję lapai, spygliai), kad jie nudžius.“</text:span></text:p>
      <text:p text:style-name="P125"/>
      <text:p text:style-name="P126"/>
      <text:p text:style-name="P127"><text:span text:style-name="T128">APLINKOS MINISTRAS</text:span><text:span text:style-name="T129"><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9-16T19:11:00Z</meta:creation-date>
    <dc:date>2016-09-16T19:11:00Z</dc:date>
    <meta:template xlink:href="Normal.dotm" xlink:type="simple"/>
    <meta:editing-cycles>2</meta:editing-cycles>
    <meta:editing-duration>PT0S</meta:editing-duration>
    <meta:document-statistic meta:page-count="2" meta:paragraph-count="129" meta:word-count="630" meta:character-count="4543" meta:row-count="192" meta:non-whitespace-character-count="4042"/>
  </office:meta>
</office:document-meta>
</file>