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text-properties style:font-name="Times New Roman" fo:font-weight="bold" style:font-weight-asian="bold"/>
    </style:style>
    <style:style style:name="P23" style:parent-style-name="DokTekstas" style:family="paragraph">
      <style:text-properties style:font-name="Times New Roman"/>
    </style:style>
    <style:style style:name="P24" style:parent-style-name="DokTekstas" style:family="paragraph">
      <style:text-properties style:font-name="Times New Roman"/>
    </style:style>
    <style:style style:name="P25" style:parent-style-name="DokTekstas" style:family="paragraph">
      <style:text-properties style:font-name="Times New Roman"/>
    </style:style>
    <style:style style:name="P26" style:parent-style-name="DokTekstas" style:family="paragraph">
      <style:text-properties style:font-name="Times New Roman"/>
    </style:style>
    <style:style style:name="P27" style:parent-style-name="DokTekstas" style:family="paragraph">
      <style:text-properties style:font-name="Times New Roman"/>
    </style:style>
    <style:style style:name="P28" style:parent-style-name="DokTekstas" style:family="paragraph">
      <style:text-properties style:font-name="Times New Roman"/>
    </style:style>
    <style:style style:name="P29" style:parent-style-name="DokTekstas" style:family="paragraph">
      <style:text-properties style:font-name="Times New Roman"/>
    </style:style>
    <style:style style:name="P30" style:parent-style-name="DokTekstas" style:family="paragraph">
      <style:text-properties style:font-name="Times New Roman"/>
    </style:style>
    <style:style style:name="P31" style:parent-style-name="DokTekstas" style:family="paragraph">
      <style:text-properties style:font-name="Times New Roman"/>
    </style:style>
    <style:style style:name="P32" style:parent-style-name="DokTekstas" style:family="paragraph">
      <style:text-properties style:font-name="Times New Roman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/>
    </style:style>
    <style:style style:name="P35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PlainText" style:family="paragraph">
      <style:text-properties style:font-name="Times New Roman" fo:font-size="11pt" style:font-size-asian="11pt"/>
    </style:style>
    <style:style style:name="P5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5" style:parent-style-name="PlainText" style:family="paragraph">
      <style:text-properties style:font-name="Times New Roman"/>
    </style:style>
    <style:style style:name="P56" style:parent-style-name="PlainText" style:family="paragraph">
      <style:text-properties style:font-name="Times New Roman"/>
    </style:style>
    <style:style style:name="P57" style:parent-style-name="PlainText" style:family="paragraph">
      <style:text-properties style:font-name="Times New Roman"/>
    </style:style>
    <style:style style:name="P58" style:parent-style-name="PlainText" style:family="paragraph">
      <style:text-properties style:font-name="Times New Roman"/>
    </style:style>
    <style:style style:name="P59" style:parent-style-name="PlainText" style:family="paragraph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PlainText" style:family="paragraph"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PlainText" style:family="paragraph">
      <style:text-properties style:font-name="Times New Roman"/>
    </style:style>
    <style:style style:name="P66" style:parent-style-name="PlainText" style:family="paragraph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text-properties style:font-name="Times New Roman"/>
    </style:style>
    <style:style style:name="P7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104-3280</text:p>
      <text:p text:style-name="P3">Neoficialus nutarimo tekstas</text:p>
      <text:p text:style-name="P4"/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JAUNIMO IR SPORTO REIKALŲ KOMISIJOS SUDARYMO</text:span></text:p>
      <text:p text:style-name="P12"><text:span text:style-name="T13">2000</text:span><text:span text:style-name="T14"><text:s/>m.<text:s/></text:span><text:span text:style-name="T15">lapkričio</text:span><text:span text:style-name="T16"><text:s/></text:span><text:span text:style-name="T17">30</text:span><text:span text:style-name="T18"><text:s/>d. Nr.<text:s/></text:span><text:span text:style-name="T19">IX-60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1 straipsniu, <text:s/><text:line-break/>n u t a r i a :</text:p>
        <text:p text:style-name="P22">1 straipsnis.</text:p>
        <text:p text:style-name="P23">Sudaryti šią nuolatinę Seimo Jaunimo ir sporto reikalų komisiją iš 10 narių:</text:p>
        <text:p text:style-name="P24">1) Edvardas KANIAVA;</text:p>
        <text:p text:style-name="P25">2) Kęstutis KRIŠČIŪNAS;</text:p>
        <text:p text:style-name="P26">3) Vytautas KVIETKAUSKAS;</text:p>
        <text:p text:style-name="P27">4) Arminas LYDEKA;</text:p>
        <text:p text:style-name="P28">5) Eligijus MASIULIS;</text:p>
        <text:p text:style-name="P29">6) Vitas MATUZAS;</text:p>
        <text:p text:style-name="P30">7) Alfonsas PULOKAS;</text:p>
        <text:p text:style-name="P31">8) Viktoras RINKEVIČIUS;</text:p>
        <text:p text:style-name="P32">9) Valerijus SIMULIK;</text:p>
        <text:p text:style-name="P33"><text:span text:style-name="T34">10) Artūras VAZBYS.</text:span></text:p>
        <text:p text:style-name="P35">Straipsnio pakeitimai:</text:p>
        <text:p text:style-name="PlainText"><text:span text:style-name="T36">Nr.<text:s/></text:span><text:a xlink:href="http://www3.lrs.lt/cgi-bin/preps2?a=168261&amp;b=" office:target-frame-name="_top" xlink:show="replace"><text:span text:style-name="T37">IX-925</text:span></text:a><text:span text:style-name="T38">, 2002-06-04, Žin., 2002, Nr. 57-2302 (2002-06-12)</text:span></text:p>
        <text:p text:style-name="P39"/>
        <text:p text:style-name="P40"/>
        <text:p text:style-name="P41">2 straipsnis.</text:p>
        <text:p text:style-name="P42">Nutarimas įsigalioja nuo priėmimo.</text:p>
        <text:p text:style-name="P43"/>
        <text:p text:style-name="P44"/>
      </text:section>
      <text:section text:name="Sect2" text:style-name="S2">
        <text:p text:style-name="P45"/>
        <text:p text:style-name="P46"><text:span text:style-name="T47">LIETUVOS RESPUBLIKOS<text:s/></text:span></text:p>
        <text:p text:style-name="P48"><text:span text:style-name="T49">SEIMO PIRMININKAS</text:span><text:span text:style-name="T50"><text:tab/><text:s/></text:span><text:span text:style-name="T51">ARTŪRAS PAULAUSKAS</text:span><text:span text:style-name="T52"><text:s/></text:span></text:p>
        <text:p text:style-name="P53"><text:tab/><text:s/></text:p>
        <text:p text:style-name="P54">______________</text:p>
        <text:p text:style-name="P55"/>
        <text:p text:style-name="P56">Pakeitimai:</text:p>
        <text:p text:style-name="P57"/>
        <text:p text:style-name="P58">1.</text:p>
        <text:p text:style-name="P59">Lietuvos Respublikos Seimas, Nutarimas</text:p>
        <text:p text:style-name="PlainText"><text:span text:style-name="T60">Nr.<text:s/></text:span><text:a xlink:href="http://www3.lrs.lt/cgi-bin/preps2?a=168261&amp;b=" office:target-frame-name="_top" xlink:show="replace"><text:span text:style-name="T61">IX-925</text:span></text:a><text:span text:style-name="T62">, 2002-06-04, Žin., 2002, Nr. 57-2302 (2002-06-12)</text:span></text:p>
        <text:p text:style-name="P63">DĖL KAI KURIŲ SEIMO NUTARIMŲ DĖL SEIMO KOMISIJŲ SUDARYMO PAKEITIMO</text:p>
        <text:p text:style-name="P64"/>
        <text:p text:style-name="P65">*** Pabaiga ***</text:p>
        <text:p text:style-name="P66"/>
        <text:p text:style-name="P67"/>
        <text:p text:style-name="P68">Redagavo: Aušrinė Trapinskienė (2002-06-12)</text:p>
        <text:p text:style-name="P69"><text:s text:c="18"/>autrap@lrs.lt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3T18:48:00Z</meta:creation-date>
    <dc:date>2015-02-13T18:48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2" meta:paragraph-count="48" meta:word-count="183" meta:character-count="1314" meta:row-count="65" meta:non-whitespace-character-count="1179"/>
  </office:meta>
</office:document-meta>
</file>