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fo:hyphenate="false"/>
    </style:style>
    <style:style style:name="P25" style:parent-style-name="Normal" style:family="paragraph">
      <style:paragraph-properties fo:text-align="center"/>
      <style:text-properties style:font-weight-complex="bold" fo:color="#000000" style:font-size-complex="12pt" style:language-asian="en" style:country-asian="GB" fo:hyphenate="false"/>
    </style:style>
    <style:style style:name="P26" style:parent-style-name="Normal" style:family="paragraph">
      <style:paragraph-properties fo:text-align="center"/>
      <style:text-properties style:font-weight-complex="bold" fo:color="#000000" style:font-size-complex="12pt" style:language-asian="en" style:country-asian="GB" fo:hyphenate="false"/>
    </style:style>
    <style:style style:name="P27" style:parent-style-name="Normal" style:family="paragraph">
      <style:paragraph-properties fo:text-align="center"/>
      <style:text-properties style:font-weight-complex="bold" fo:color="#000000" style:font-size-complex="12pt" style:language-asian="en" style:country-asian="GB" fo:hyphenate="false"/>
    </style:style>
    <style:style style:name="P28" style:parent-style-name="Normal" style:family="paragraph">
      <style:paragraph-properties fo:text-align="center"/>
      <style:text-properties style:font-weight-complex="bold" fo:color="#000000" style:font-size-complex="12pt" style:language-asian="en" style:country-asian="GB"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416in"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3937in"/>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text-position="super 66.6%"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text-position="super 66.6%"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fo:text-indent="0.3937in"/>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text-position="super 66.6%"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3937in"/>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text-position="super 66.6%"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P381" style:parent-style-name="Normal" style:master-page-name="MPF2" style:family="paragraph">
      <style:paragraph-properties fo:break-before="page" fo:text-indent="3.543in" style:page-number="1"/>
      <style:text-properties style:language-asian="lt" style:country-asian="LT" fo:hyphenate="false"/>
    </style:style>
    <style:style style:name="P387" style:parent-style-name="Normal" style:family="paragraph">
      <style:paragraph-properties fo:text-indent="3.543in"/>
      <style:text-properties style:language-asian="lt" style:country-asian="LT" fo:hyphenate="false"/>
    </style:style>
    <style:style style:name="P388" style:parent-style-name="Normal" style:family="paragraph">
      <style:paragraph-properties fo:text-indent="3.543in"/>
      <style:text-properties style:language-asian="lt" style:country-asian="LT" fo:hyphenate="false"/>
    </style:style>
    <style:style style:name="P389" style:parent-style-name="Normal" style:family="paragraph">
      <style:paragraph-properties fo:text-indent="3.543in"/>
      <style:text-properties style:language-asian="lt" style:country-asian="LT" fo:hyphenate="false"/>
    </style:style>
    <style:style style:name="P390" style:parent-style-name="Normal" style:family="paragraph">
      <style:paragraph-properties fo:text-align="center" fo:text-indent="0.3937in"/>
      <style:text-properties fo:font-weight="bold" style:font-weight-asian="bold" style:language-asian="lt" style:country-asian="LT" fo:hyphenate="false"/>
    </style:style>
    <style:style style:name="P391" style:parent-style-name="Normal" style:family="paragraph">
      <style:paragraph-properties fo:text-align="center" fo:text-indent="0.3937in"/>
      <style:text-properties fo:font-weight="bold" style:font-weight-asian="bold" style:language-asian="lt" style:country-asian="LT" fo:hyphenate="false"/>
    </style:style>
    <style:style style:name="P392" style:parent-style-name="Normal" style:family="paragraph">
      <style:paragraph-properties fo:text-align="center" fo:text-indent="0.3937in"/>
      <style:text-properties fo:font-weight="bold" style:font-weight-asian="bold" style:language-asian="lt" style:country-asian="LT"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398" style:family="table-column">
      <style:table-column-properties style:column-width="0.2812in" style:use-optimal-column-width="false"/>
    </style:style>
    <style:style style:name="TableColumn399" style:family="table-column">
      <style:table-column-properties style:column-width="0.9298in" style:use-optimal-column-width="false"/>
    </style:style>
    <style:style style:name="TableColumn400" style:family="table-column">
      <style:table-column-properties style:column-width="1.1583in" style:use-optimal-column-width="false"/>
    </style:style>
    <style:style style:name="TableColumn401" style:family="table-column">
      <style:table-column-properties style:column-width="1.9909in" style:use-optimal-column-width="false"/>
    </style:style>
    <style:style style:name="TableColumn402" style:family="table-column">
      <style:table-column-properties style:column-width="1.4159in" style:use-optimal-column-width="false"/>
    </style:style>
    <style:style style:name="TableColumn403" style:family="table-column">
      <style:table-column-properties style:column-width="0.7791in" style:use-optimal-column-width="false"/>
    </style:style>
    <style:style style:name="Table397" style:family="table">
      <style:table-properties style:width="6.5555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style:writing-mode="lr-tb" fo:padding-top="0in" fo:padding-left="0.0277in" fo:padding-bottom="0in" fo:padding-right="0.0277in"/>
    </style:style>
    <style:style style:name="P406" style:parent-style-name="Normal" style:family="paragraph">
      <style:paragraph-properties fo:margin-right="-0.0138in"/>
      <style:text-properties style:language-asian="lt" style:country-asian="LT" fo:hyphenate="false"/>
    </style:style>
    <style:style style:name="P407" style:parent-style-name="Normal" style:family="paragraph">
      <style:text-properties style:language-asian="lt" style:country-asian="LT" fo:hyphenate="false"/>
    </style:style>
    <style:style style:name="TableCell408" style:family="table-cell">
      <style:table-cell-properties fo:border="0.0069in solid #000000" style:writing-mode="lr-tb" fo:padding-top="0in" fo:padding-left="0.0277in" fo:padding-bottom="0in" fo:padding-right="0.0277in"/>
    </style:style>
    <style:style style:name="P409" style:parent-style-name="Normal" style:family="paragraph">
      <style:text-properties style:language-asian="lt" style:country-asian="LT" fo:hyphenate="false"/>
    </style:style>
    <style:style style:name="TableCell410" style:family="table-cell">
      <style:table-cell-properties fo:border="0.0069in solid #000000" style:writing-mode="lr-tb" fo:padding-top="0in" fo:padding-left="0.0277in" fo:padding-bottom="0in" fo:padding-right="0.0277in"/>
    </style:style>
    <style:style style:name="P411" style:parent-style-name="Normal" style:family="paragraph">
      <style:paragraph-properties>
        <style:tab-stops>
          <style:tab-stop style:type="left" style:position="0.2743in"/>
        </style:tab-stops>
      </style:paragraph-properties>
      <style:text-properties style:language-asian="lt" style:country-asian="LT" fo:hyphenate="false"/>
    </style:style>
    <style:style style:name="TableCell412" style:family="table-cell">
      <style:table-cell-properties fo:border="0.0069in solid #000000" style:writing-mode="lr-tb" fo:padding-top="0in" fo:padding-left="0.0277in" fo:padding-bottom="0in" fo:padding-right="0.0277in"/>
    </style:style>
    <style:style style:name="P413" style:parent-style-name="Normal" style:family="paragraph">
      <style:text-properties style:language-asian="lt" style:country-asian="LT" fo:hyphenate="false"/>
    </style:style>
    <style:style style:name="TableCell414" style:family="table-cell">
      <style:table-cell-properties fo:border="0.0069in solid #000000" style:writing-mode="lr-tb" fo:padding-top="0in" fo:padding-left="0.0277in" fo:padding-bottom="0in" fo:padding-right="0.0277in"/>
    </style:style>
    <style:style style:name="P415" style:parent-style-name="Normal" style:family="paragraph">
      <style:text-properties style:language-asian="lt" style:country-asian="LT" fo:hyphenate="false"/>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text-properties style:language-asian="lt" style:country-asian="LT" fo:hyphenate="false"/>
    </style:style>
    <style:style style:name="TableRow418" style:family="table-row">
      <style:table-row-properties style:min-row-height="0.6729in" style:use-optimal-row-height="false" fo:keep-together="always"/>
    </style:style>
    <style:style style:name="TableCell41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20" style:parent-style-name="Normal" style:family="paragraph">
      <style:text-properties style:language-asian="lt" style:country-asian="LT" fo:hyphenate="false"/>
    </style:style>
    <style:style style:name="TableCell421" style:family="table-cell">
      <style:table-cell-properties fo:border="0.0069in solid #000000" style:writing-mode="lr-tb" fo:padding-top="0in" fo:padding-left="0.0277in" fo:padding-bottom="0in" fo:padding-right="0.0277in"/>
    </style:style>
    <style:style style:name="TableCell422" style:family="table-cell">
      <style:table-cell-properties fo:border="0.0069in solid #000000" style:writing-mode="lr-tb" fo:padding-top="0in" fo:padding-left="0.0277in" fo:padding-bottom="0in" fo:padding-right="0.0277in"/>
    </style:style>
    <style:style style:name="P423" style:parent-style-name="Normal" style:family="paragraph">
      <style:text-properties style:language-asian="lt" style:country-asian="LT" fo:hyphenate="false"/>
    </style:style>
    <style:style style:name="TableCell424" style:family="table-cell">
      <style:table-cell-properties fo:border="0.0069in solid #000000" style:writing-mode="lr-tb" fo:padding-top="0in" fo:padding-left="0.0277in" fo:padding-bottom="0in" fo:padding-right="0.0277in"/>
    </style:style>
    <style:style style:name="P425" style:parent-style-name="Normal" style:family="paragraph">
      <style:text-properties style:language-asian="lt" style:country-asian="LT" fo:hyphenate="false"/>
    </style:style>
    <style:style style:name="TableCell426" style:family="table-cell">
      <style:table-cell-properties fo:border="0.0069in solid #000000" style:writing-mode="lr-tb" fo:padding-top="0in" fo:padding-left="0.0277in" fo:padding-bottom="0in" fo:padding-right="0.0277in"/>
    </style:style>
    <style:style style:name="P427" style:parent-style-name="Normal" style:family="paragraph">
      <style:text-properties style:language-asian="lt" style:country-asian="LT" fo:hyphenate="false"/>
    </style:style>
    <style:style style:name="TableCell428" style:family="table-cell">
      <style:table-cell-properties fo:border="0.0069in solid #000000" style:writing-mode="lr-tb" fo:padding-top="0in" fo:padding-left="0.0277in" fo:padding-bottom="0in" fo:padding-right="0.0277in"/>
    </style:style>
    <style:style style:name="P429" style:parent-style-name="Normal" style:family="paragraph">
      <style:text-properties style:language-asian="lt" style:country-asian="LT" fo:hyphenate="false"/>
    </style:style>
    <style:style style:name="TableRow430" style:family="table-row">
      <style:table-row-properties style:min-row-height="0.6798in" style:use-optimal-row-height="false" fo:keep-together="always"/>
    </style:style>
    <style:style style:name="TableCell43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32" style:parent-style-name="Normal" style:family="paragraph">
      <style:text-properties style:language-asian="lt" style:country-asian="LT" fo:hyphenate="false"/>
    </style:style>
    <style:style style:name="TableCell433" style:family="table-cell">
      <style:table-cell-properties fo:border="0.0069in solid #000000" style:writing-mode="lr-tb" fo:padding-top="0in" fo:padding-left="0.0277in" fo:padding-bottom="0in" fo:padding-right="0.0277in"/>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text-properties style:language-asian="lt" style:country-asian="LT" fo:hyphenate="false"/>
    </style:style>
    <style:style style:name="TableCell436" style:family="table-cell">
      <style:table-cell-properties fo:border="0.0069in solid #000000" style:writing-mode="lr-tb" fo:padding-top="0in" fo:padding-left="0.0277in" fo:padding-bottom="0in" fo:padding-right="0.0277in"/>
    </style:style>
    <style:style style:name="P437" style:parent-style-name="Normal" style:family="paragraph">
      <style:text-properties style:language-asian="lt" style:country-asian="LT" fo:hyphenate="false"/>
    </style:style>
    <style:style style:name="TableCell438" style:family="table-cell">
      <style:table-cell-properties fo:border="0.0069in solid #000000" style:writing-mode="lr-tb" fo:padding-top="0in" fo:padding-left="0.0277in" fo:padding-bottom="0in" fo:padding-right="0.0277in"/>
    </style:style>
    <style:style style:name="P439" style:parent-style-name="Normal" style:family="paragraph">
      <style:text-properties style:language-asian="lt" style:country-asian="LT" fo:hyphenate="false"/>
    </style:style>
    <style:style style:name="TableCell440" style:family="table-cell">
      <style:table-cell-properties fo:border="0.0069in solid #000000" style:writing-mode="lr-tb" fo:padding-top="0in" fo:padding-left="0.0277in" fo:padding-bottom="0in" fo:padding-right="0.0277in"/>
    </style:style>
    <style:style style:name="P441" style:parent-style-name="Normal" style:family="paragraph">
      <style:text-properties style:language-asian="lt" style:country-asian="LT" fo:hyphenate="false"/>
    </style:style>
    <style:style style:name="TableRow442" style:family="table-row">
      <style:table-row-properties style:min-row-height="0.5979in" style:use-optimal-row-height="false" fo:keep-together="always"/>
    </style:style>
    <style:style style:name="TableCell44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44" style:parent-style-name="Normal" style:family="paragraph">
      <style:text-properties style:language-asian="lt" style:country-asian="LT" fo:hyphenate="false"/>
    </style:style>
    <style:style style:name="TableCell445" style:family="table-cell">
      <style:table-cell-properties fo:border="0.0069in solid #000000" style:writing-mode="lr-tb" fo:padding-top="0in" fo:padding-left="0.0277in" fo:padding-bottom="0in" fo:padding-right="0.0277in"/>
    </style:style>
    <style:style style:name="TableCell446" style:family="table-cell">
      <style:table-cell-properties fo:border="0.0069in solid #000000" style:writing-mode="lr-tb" fo:padding-top="0in" fo:padding-left="0.0277in" fo:padding-bottom="0in" fo:padding-right="0.0277in"/>
    </style:style>
    <style:style style:name="P447" style:parent-style-name="Normal" style:family="paragraph">
      <style:text-properties style:language-asian="lt" style:country-asian="LT" fo:hyphenate="false"/>
    </style:style>
    <style:style style:name="TableCell448" style:family="table-cell">
      <style:table-cell-properties fo:border="0.0069in solid #000000" style:writing-mode="lr-tb" fo:padding-top="0in" fo:padding-left="0.0277in" fo:padding-bottom="0in" fo:padding-right="0.0277in"/>
    </style:style>
    <style:style style:name="P449" style:parent-style-name="Normal" style:family="paragraph">
      <style:text-properties style:language-asian="lt" style:country-asian="LT" fo:hyphenate="false"/>
    </style:style>
    <style:style style:name="TableCell450" style:family="table-cell">
      <style:table-cell-properties fo:border="0.0069in solid #000000" style:writing-mode="lr-tb" fo:padding-top="0in" fo:padding-left="0.0277in" fo:padding-bottom="0in" fo:padding-right="0.0277in"/>
    </style:style>
    <style:style style:name="P451" style:parent-style-name="Normal" style:family="paragraph">
      <style:text-properties style:language-asian="lt" style:country-asian="LT" fo:hyphenate="false"/>
    </style:style>
    <style:style style:name="TableCell452" style:family="table-cell">
      <style:table-cell-properties fo:border="0.0069in solid #000000" style:writing-mode="lr-tb" fo:padding-top="0in" fo:padding-left="0.0277in" fo:padding-bottom="0in" fo:padding-right="0.0277in"/>
    </style:style>
    <style:style style:name="P453" style:parent-style-name="Normal" style:family="paragraph">
      <style:text-properties style:language-asian="lt" style:country-asian="LT" fo:hyphenate="false"/>
    </style:style>
    <style:style style:name="TableRow454" style:family="table-row">
      <style:table-row-properties style:min-row-height="0.6437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56" style:parent-style-name="Normal" style:family="paragraph">
      <style:text-properties style:language-asian="lt" style:country-asian="LT" fo:hyphenate="false"/>
    </style:style>
    <style:style style:name="TableCell457" style:family="table-cell">
      <style:table-cell-properties fo:border="0.0069in solid #000000" style:writing-mode="lr-tb" fo:padding-top="0in" fo:padding-left="0.0277in" fo:padding-bottom="0in" fo:padding-right="0.0277in"/>
    </style:style>
    <style:style style:name="TableCell458" style:family="table-cell">
      <style:table-cell-properties fo:border="0.0069in solid #000000" style:writing-mode="lr-tb" fo:padding-top="0in" fo:padding-left="0.0277in" fo:padding-bottom="0in" fo:padding-right="0.0277in"/>
    </style:style>
    <style:style style:name="P459" style:parent-style-name="Normal" style:family="paragraph">
      <style:text-properties style:language-asian="lt" style:country-asian="LT" fo:hyphenate="false"/>
    </style:style>
    <style:style style:name="TableCell460" style:family="table-cell">
      <style:table-cell-properties fo:border="0.0069in solid #000000" style:writing-mode="lr-tb" fo:padding-top="0in" fo:padding-left="0.0277in" fo:padding-bottom="0in" fo:padding-right="0.0277in"/>
    </style:style>
    <style:style style:name="P461" style:parent-style-name="Normal" style:family="paragraph">
      <style:text-properties style:language-asian="lt" style:country-asian="LT" fo:hyphenate="false"/>
    </style:style>
    <style:style style:name="TableCell462" style:family="table-cell">
      <style:table-cell-properties fo:border="0.0069in solid #000000" style:writing-mode="lr-tb" fo:padding-top="0in" fo:padding-left="0.0277in" fo:padding-bottom="0in" fo:padding-right="0.0277in"/>
    </style:style>
    <style:style style:name="P463" style:parent-style-name="Normal" style:family="paragraph">
      <style:text-properties style:language-asian="lt" style:country-asian="LT" fo:hyphenate="false"/>
    </style:style>
    <style:style style:name="TableCell464" style:family="table-cell">
      <style:table-cell-properties fo:border="0.0069in solid #000000" style:writing-mode="lr-tb" fo:padding-top="0in" fo:padding-left="0.0277in" fo:padding-bottom="0in" fo:padding-right="0.0277in"/>
    </style:style>
    <style:style style:name="P465" style:parent-style-name="Normal" style:family="paragraph">
      <style:text-properties style:language-asian="lt" style:country-asian="LT" fo:hyphenate="false"/>
    </style:style>
    <style:style style:name="P466" style:parent-style-name="Normal" style:family="paragraph">
      <style:paragraph-properties fo:text-align="justify" fo:text-indent="0.3937in"/>
      <style:text-properties style:language-asian="lt" style:country-asian="LT" fo:hyphenate="false"/>
    </style:style>
    <style:style style:name="P467" style:parent-style-name="Normal" style:family="paragraph">
      <style:paragraph-properties fo:text-align="justify" fo:text-indent="0.3937in"/>
      <style:text-properties style:language-asian="lt" style:country-asian="LT" fo:hyphenate="false"/>
    </style:style>
    <style:style style:name="P468" style:parent-style-name="Normal" style:family="paragraph">
      <style:paragraph-properties fo:text-align="justify" fo:text-indent="0.3937in"/>
      <style:text-properties style:language-asian="lt" style:country-asian="LT" fo:hyphenate="false"/>
    </style:style>
    <style:style style:name="P469" style:parent-style-name="Normal" style:family="paragraph">
      <style:paragraph-properties fo:text-align="justify" fo:text-indent="0.3937in"/>
      <style:text-properties style:language-asian="lt" style:country-asian="LT" fo:hyphenate="false"/>
    </style:style>
    <style:style style:name="P470" style:parent-style-name="Normal" style:family="paragraph">
      <style:paragraph-properties fo:text-align="justify" fo:text-indent="0.8333in">
        <style:tab-stops>
          <style:tab-stop style:type="left" style:position="3.1666in"/>
        </style:tab-stops>
      </style:paragraph-properties>
      <style:text-properties style:language-asian="lt" style:country-asian="LT" fo:hyphenate="false"/>
    </style:style>
    <style:style style:name="P471" style:parent-style-name="Normal" style:family="paragraph">
      <style:paragraph-properties fo:text-align="justify" fo:text-indent="0.3937in"/>
      <style:text-properties style:language-asian="lt" style:country-asian="LT" fo:hyphenate="false"/>
    </style:style>
    <style:style style:name="P472" style:parent-style-name="Normal" style:family="paragraph">
      <style:paragraph-properties fo:text-align="justify" fo:text-indent="0.3937in"/>
      <style:text-properties style:language-asian="lt" style:country-asian="LT" fo:hyphenate="false"/>
    </style:style>
    <style:style style:name="P473" style:parent-style-name="Normal" style:family="paragraph">
      <style:paragraph-properties fo:text-align="justify" fo:text-indent="1in"/>
      <style:text-properties style:language-asian="lt" style:country-asian="LT" fo:hyphenate="false"/>
    </style:style>
    <style:style style:name="P474" style:parent-style-name="Normal" style:family="paragraph">
      <style:paragraph-properties fo:text-align="justify" fo:text-indent="0.3937in"/>
      <style:text-properties style:language-asian="lt" style:country-asian="LT"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style:font-name="Arial" fo:font-weight="bold" style:font-weight-asian="bold"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weight="bold" style:font-weight-asian="bold"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7">Suvestinė redakcija nuo 2024-05-23</text:span></text:p>
      <text:p text:style-name="P8"/>
      <text:p text:style-name="P9"><text:span text:style-name="T10">Įsakymas paskelbtas: Žin. 2002, Nr.<text:s/></text:span><text:a xlink:href="https://www.e-tar.lt/portal/legalAct.html?documentId=TAR.1659CE334FEA" office:target-frame-name="_top" xlink:show="replace"><text:span text:style-name="T11">97-4309</text:span></text:a><text:span text:style-name="T12">, i. k. 102301MTVAR00000513</text:span></text:p>
      <text:p text:style-name="P13"/>
      <text:p text:style-name="P14">Nauja redakcija nuo 2024-05-23:</text:p>
      <text:p text:style-name="Normal"><text:span text:style-name="T15">Nr.<text:s/></text:span><text:a xlink:href="https://www.e-tar.lt/portal/legalAct.html?documentId=f1b30e10183d11efbcbfb318996800a8" office:target-frame-name="_top" xlink:show="replace"><text:span text:style-name="T16">D1-174</text:span></text:a><text:span text:style-name="T17">, 2024-05-22, paskelbta TAR 2024-05-22, i. k. 2024-09217</text:span></text:p>
      <text:p text:style-name="P18"/>
      <text:p text:style-name="P19"><text:span text:style-name="T20">LIETUVOS RESPUBLIKOS APLINKOS<text:s/></text:span><text:span text:style-name="T21">MINISTRAS</text:span></text:p>
      <text:p text:style-name="P22"/>
      <text:p text:style-name="P23">ĮSAKYMAS</text:p>
      <text:p text:style-name="P24">DĖL MEDŽIOJAMŲJŲ GYVŪNŲ GAUSOS REGULIAVIMO TERITORIJOSE, KURIOSE MEDŽIOTI DRAUDŽIAMA, TVARKOS ApraŠO PATVIRTINIMO</text:p>
      <text:p text:style-name="P25"/>
      <text:p text:style-name="P26">2002 m. rugsėjo 30 d. Nr. 513</text:p>
      <text:p text:style-name="P27">Vilnius</text:p>
      <text:p text:style-name="P28"/>
      <text:p text:style-name="P29"><text:span text:style-name="T30">Vadovaudamasis Lietuvos Respublikos medžioklės įstatymo 7 straipsnio 5 dalimi,</text:span></text:p>
      <text:p text:style-name="P31"><text:span text:style-name="T32">tvirtinu</text:span><text:span text:style-name="T33"><text:s/>Medžiojamųjų gyvūnų gausos reguliavimo teritorijose, kuriose medžioti draudžiama, tvarkos aprašą (pridedama).</text:span><text:s/></text:p>
      <text:p text:style-name="P34"/>
      <text:p text:style-name="P35"/>
      <text:p text:style-name="P36"/>
      <text:p text:style-name="P37"><text:span text:style-name="T38">APLINKOS MINISTRAS</text:span><text:span text:style-name="T39"><text:tab/>ARŪNAS KUNDROTAS</text:span></text:p>
      <text:p text:style-name="Normal"/>
      <text:soft-page-break/>
      <text:p text:style-name="P40">PATVIRTINTA</text:p>
      <text:p text:style-name="P46">Lietuvos Respublikos aplinkos ministro<text:s/></text:p>
      <text:p text:style-name="P47">2002 m. rugsėjo 30 d.<text:s/></text:p>
      <text:p text:style-name="P48">įsakymu Nr. 513<text:s/></text:p>
      <text:p text:style-name="P49">(Lietuvos Respublikos aplinkos ministro<text:s/></text:p>
      <text:p text:style-name="P50">2009 m. balandžio 9 d.<text:s/></text:p>
      <text:p text:style-name="P51">įsakymo Nr. D1-155 redakcija)</text:p>
      <text:p text:style-name="P52"/>
      <text:p text:style-name="P53"><text:span text:style-name="T54">MEDŽIOJAMŲJŲ GYVŪNŲ GAUSOS R</text:span><text:span text:style-name="T55">EGULIAVIMO TERITORIJOSE, KURIOSE MEDŽIOTI DRAUDŽIAMA, TVARKOS APRAŠAS</text:span></text:p>
      <text:p text:style-name="P56"/>
      <text:p text:style-name="P57"><text:span text:style-name="T58">I</text:span><text:span text:style-name="T59"><text:s/>SKYRIUS</text:span></text:p>
      <text:p text:style-name="P60"><text:span text:style-name="T61">BENDROSIOS NUOSTATOS</text:span></text:p>
      <text:p text:style-name="P62">Pakeistas skyriaus pavadinimas:</text:p>
      <text:p text:style-name="P63"><text:span text:style-name="T64">Nr.<text:s/></text:span><text:a xlink:href="https://www.e-tar.lt/portal/legalAct.html?documentId=f1b30e10183d11efbcbfb318996800a8" office:target-frame-name="_top" xlink:show="replace"><text:span text:style-name="T65">D1-174</text:span></text:a><text:span text:style-name="T66">,<text:s/></text:span><text:span text:style-name="T67">2024-05-22, paskelbta TAR 2024-05-22, i. k. 2024-09217</text:span></text:p>
      <text:p text:style-name="Normal"/>
      <text:p text:style-name="P68"><text:span text:style-name="T69">1</text:span><text:span text:style-name="T70">. Medžiojamųjų gyvūnų gausos reguliavimo teritorijose, kuriose medžioti draudžiama, tvarkos aprašas (toliau – Tvarkos aprašas) reglamentuoja medžiojamųjų gyvūnų gausos reguliavimą teritorijose, kur</text:span><text:span text:style-name="T71">ios neįtrauktos į Lietuvos Respublikos medžioklės įstatymo nustatyta tvarka sudaromus medžioklės plotų vienetus ir kuriose medžiojamųjų gyvūnų gausa negali būti reguliuojama planuojant ir organizuojant medžioklę:</text:span><text:s/></text:p>
      <text:p text:style-name="P72"><text:a xlink:href="https://www.e-tar.lt/portal/lt/legalAct/TAR.A92E17FDCD13" office:target-frame-name="_blank" xlink:show="new"/></text:p>
      <text:p text:style-name="P73">Punkto pakeitimai:</text:p>
      <text:p text:style-name="P74"><text:span text:style-name="T75">Nr.<text:s/></text:span><text:a xlink:href="https://www.e-tar.lt/portal/legalAct.html?documentId=f1b30e10183d11efbcbfb318996800a8" office:target-frame-name="_top" xlink:show="replace"><text:span text:style-name="T76">D1-174</text:span></text:a><text:span text:style-name="T77">, 2024-05-22, paskelbta TAR 2024-05-22, i. k. 2024-09217</text:span></text:p>
      <text:p text:style-name="P78">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text:s/><text:soft-page-break/>rezervatuose, rezervatuose, esančiuose valstybiniuose parkuose ir biosferos rezervatuose, rezervatinėse apyrubėse ir kitose teritorijose, kuriose medžioti draudžia įstatymai ir kiti teisės aktai;</text:p>
      <text:p text:style-name="P79">1.2. žemės sklypuose, esančiuose medžioklės plotuose, jeigu jų savininkai uždraudė medžioti juose Lietuvos Respublikos medžioklės įstatymo 13 straipsnio 2 dalies nustatyta tvarka;</text:p>
      <text:p text:style-name="P80">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81"><text:span text:style-name="T82">2</text:span><text:span text:style-name="T83">. Tvarkos apraše vartojamos sąvokos suprantamos taip, kaip jos apibrėž</text:span><text:span text:style-name="T84">tos Lietuvos Respublikos medžioklės įstatyme ir Medžioklės Lietuvos Respublikos teritorijoje taisyklėse, patvirtintose Lietuvos Respublikos aplinkos ministro 2000 m. birželio 27 d. įsakymu Nr. 258 „Dėl Medžioklės Lietuvos Respublikos teritorijoje taisyklių</text:span><text:span text:style-name="T85"><text:s/>patvirtinimo“.</text:span><text:s/></text:p>
      <text:p text:style-name="P86">Punkto pakeitimai:</text:p>
      <text:p text:style-name="P87"><text:span text:style-name="T88">Nr.<text:s/></text:span><text:a xlink:href="https://www.e-tar.lt/portal/legalAct.html?documentId=f1b30e10183d11efbcbfb318996800a8" office:target-frame-name="_top" xlink:show="replace"><text:span text:style-name="T89">D1-174</text:span></text:a><text:span text:style-name="T90">, 2024-05-22, paskelbta TAR 2024-05-22, i. k. 2024-09217</text:span></text:p>
      <text:p text:style-name="Normal"/>
      <text:p text:style-name="P91">3. Kitos šiame Tvarkos apraše vartojamos sąvokos:</text:p>
      <text:p text:style-name="P92">3.1. populiacijos gausos reguliavimas – specialiomis priemonėmis sukuriami veiksniai, stabilizuojantys (t. y. palaikantys pastovaus dydžio populiaciją) ar mažinantys populiacijos dydį bei darantys įtaką jos pasiskirstymą;</text:p>
      <text:p text:style-name="P93">3.2. išvada dėl populiacijos<text:s/>gausos reguliavimo tikslingumo (toliau – Išvada) – dokumentas, kuriuo remiantis tam tikroje teritorijoje reguliuojama tam tikros rūšies gyvūnų populiacijos gausa.</text:p>
      <text:p text:style-name="P94"><text:span text:style-name="T95">4</text:span><text:span text:style-name="T96">. Tvarkos aprašo reikalavimai taikomi tik reguliuojant medžiojamųjų gyvūnų, kuriems M</text:span><text:span text:style-name="T97">edžioklės Lietuvos Respublikos teritorijoje taisyklėse nustatytas leistinas jų medžiojimo terminas, populiacijų gausą teritorijose, kuriose medžioti draudžiama. Medžiojamųjų gyvūnų, kuriems minėtose taisyklėse nėra nustatyto leistino jų medžiojimo termino,</text:span><text:span text:style-name="T98"><text:s/>populiacijų gausa reguliuojama vadovaujantis Saugomų rūšių naudojimo tvarkos aprašu, patvirtintu Lietuvos Respublikos aplinkos ministro 2010 m. liepos 15 d. įsakymu Nr. D1-622 „Dėl Saugomų rūšių naudojimo tvarkos aprašo patvirtinimo“, ir Laukinių gyvūnų n</text:span><text:span text:style-name="T99">audojimo taisyklėmis, patvirtintomis Lietuvos Respublikos aplinkos ministro 2023 m. rugpjūčio 1 d. įsakymu Nr. D1-262 „Dėl Laukinių gyvūnų naudojimo taisyklių patvirtinimo“.</text:span><text:s/></text:p>
      <text:p text:style-name="P100">Punkto pakeitimai:</text:p>
      <text:p text:style-name="P101"><text:span text:style-name="T102">Nr.<text:s/></text:span><text:a xlink:href="https://www.e-tar.lt/portal/legalAct.html?documentId=TAR.295C9F86C317" office:target-frame-name="_top" xlink:show="replace"><text:span text:style-name="T103">D1-376</text:span></text:a><text:span text:style-name="T104">, 2013-05-23, Žin., 2013, Nr. 56-2799 (2013-05-30), i. k. 113301MISAK00D1-376</text:span></text:p>
      <text:p text:style-name="P105"><text:span text:style-name="T106">Nr.<text:s/></text:span><text:a xlink:href="https://www.e-tar.lt/portal/legalAct.html?documentId=f1b30e10183d11efbcbfb318996800a8" office:target-frame-name="_top" xlink:show="replace"><text:span text:style-name="T107">D1-174</text:span></text:a><text:span text:style-name="T108">, 2024-05-22, paskelbta TAR 2024-05-22,<text:s/></text:span><text:span text:style-name="T109">i. k. 2024-09217</text:span></text:p>
      <text:p text:style-name="Normal"/>
      <text:p text:style-name="P110">5. Šio Tvarkos aprašo reikalavimai netaikomi sodybų ir negyvenamųjų pastatų savininkams, valdytojams ir naudotojams, gaudantiems plėšriuosius medžiojamuosius žvėris sodybose, negyvenamuosiuose pastatuose ar jų priklausiniuose Lietuvos<text:s/>Respublikos medžioklės įstatymo 4 straipsnio 3 dalies nustatyta tvarka.</text:p>
      <text:p text:style-name="P111">6. Reguliuoti populiacijos gausą turi teisę fiziniai ir juridiniai asmenys, vadovaudamiesi šio Tvarkos aprašo nustatytais reikalavimais.</text:p>
      <text:p text:style-name="P112">7. Populiacijų gausos reguliavimas<text:s/>finansuojamas jį organizuojančių ir vykdančių asmenų lėšomis.</text:p>
      <text:p text:style-name="P113">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14"><text:span text:style-name="T115">9</text:span><text:span text:style-name="T116">. Populiacijos gausos reguliavimą gamtiniuose rezervatuose atlieka konkrečios saugomos teritorijos administracijos vadovo<text:s/></text:span><text:span text:style-name="T117">įsakymu paskirti saugomų teritorijų administracijų darbuotojai. Medžiojamųjų gyvūnų platinamų užkrečiamų ligų pavojaus atveju skubių priemonių įgyvendinimui gali būti pasitelkiami ir besiribojančių medžioklės plotų naudotojai, kurių dalyvavimą populiacijos</text:span><text:span text:style-name="T118"><text:s/>gausos reguliavimo priemonių įgyvendinime koordinuoja ir prižiūri saugomos teritorijos direktoriaus paskirtas darbuotojas. Besiribojančių medžioklės plotų naudotojai skubioms priemonėms įgyvendinti gali būti pasitelkiami tik iš tos pačios gyvūnų užkrečiam</text:span><text:span text:style-name="T119">osios ligos židinio teritorijos, apsaugos ir priežiūros zonos, nustatytos Valstybinės maisto ir veterinarijos tarnybos.</text:span><text:s/></text:p>
      <text:p text:style-name="P120">Punkto pakeitimai:</text:p>
      <text:p text:style-name="P121"><text:span text:style-name="T122">Nr.<text:s/></text:span><text:a xlink:href="https://www.e-tar.lt/portal/legalAct.html?documentId=3b4f4270923c11e397c8b55a09dd5905" office:target-frame-name="_top" xlink:show="replace"><text:span text:style-name="T123">D1-119</text:span></text:a><text:span text:style-name="T124">,<text:s/></text:span><text:span text:style-name="T125">2014-02-07, paskelbta TAR 2014-02-10, i. k. 2014-01355</text:span></text:p>
      <text:p text:style-name="Normal"/>
      <text:p text:style-name="P126"><text:span text:style-name="T127">II</text:span><text:span text:style-name="T128"><text:s/>SKYRIUS</text:span></text:p>
      <text:p text:style-name="P129"><text:span text:style-name="T130">POPULIACIJOS GAUSOS REGULIAVIMO TIKSLAI, BŪDAI IR PRIEMONĖS</text:span></text:p>
      <text:p text:style-name="P131">Pakeistas skyriaus pavadinimas:</text:p>
      <text:p text:style-name="P132"><text:span text:style-name="T133">Nr.<text:s/></text:span><text:a xlink:href="https://www.e-tar.lt/portal/legalAct.html?documentId=f1b30e10183d11efbcbfb318996800a8" office:target-frame-name="_top" xlink:show="replace"><text:span text:style-name="T134">D1-174</text:span></text:a><text:span text:style-name="T135">, 2024-05-22, paskelbta TAR 2024-05-22, i. k. 2024-09217</text:span></text:p>
      <text:p text:style-name="Normal"/>
      <text:p text:style-name="P136"><text:span text:style-name="T137">10</text:span><text:span text:style-name="T138">. Siekiant reguliuoti populiacijos gausą, pirmiausia įvertinama galimybė populiacijos gausą reguliuoti Medžioklės Lietuvos Respublikos teritorijoje taisyklių nustatytais leist</text:span><text:span text:style-name="T139">inais medžiojimo terminais ir būdais,<text:s/></text:span><text:span text:style-name="T140">Lietuvos Respublikos medžioklės įstatymo 15</text:span><text:span text:style-name="T141">2<text:s/></text:span><text:span text:style-name="T142">straipsnyje nurodytais<text:s/></text:span><text:span text:style-name="T143">įrankiais ir priemonėmis. Jei tokios galimybės nėra, įvertinama galimybė gyvūnų populiacijos gausą reguliuoti kitais terminais, būdais, įrankiais ar p</text:span><text:span text:style-name="T144">riemonėmis. Būtina užtikrinti, kad šių priemonių naudojimas netrukdys palaikyti atitinkamos rūšies populiacijos palankią apsaugos būklę jos natūralaus paplitimo areale.</text:span><text:s/></text:p>
      <text:p text:style-name="P145">Punkto pakeitimai:</text:p>
      <text:p text:style-name="P146"><text:span text:style-name="T147">Nr.<text:s/></text:span><text:a xlink:href="https://www.e-tar.lt/portal/legalAct.html?documentId=f1b30e10183d11efbcbfb318996800a8" office:target-frame-name="_top" xlink:show="replace"><text:span text:style-name="T148">D1-174</text:span></text:a><text:span text:style-name="T149">, 2024-05-22, paskelbta TAR 2024-05-22, i. k. 2024-09217</text:span></text:p>
      <text:p text:style-name="Normal"/>
      <text:p text:style-name="P150"><text:span text:style-name="T151">11</text:span><text:span text:style-name="T152">. Jei nėra kito priimtino sprendimo ir reikia reguliuoti medžiojamųjų paukščių populiacijų gausą terminais, būdais, nenustatytais Medžioklės Lietuvos R</text:span><text:span text:style-name="T153">espublikos teritorijoje taisyklėse, ar įrankiais ir priemonėmis, nenurodytais<text:s/></text:span><text:span text:style-name="T154">Lietuvos Respublikos medžioklės įstatymo 15</text:span><text:span text:style-name="T155">2<text:s/></text:span><text:span text:style-name="T156">straipsnyje,<text:s/></text:span><text:span text:style-name="T157">populiacijos gausa gali būti reguliuojama dėl šių priežasčių:</text:span><text:s/></text:p>
      <text:p text:style-name="P158"/>
      <text:p text:style-name="P159">Punkto pakeitimai:</text:p>
      <text:p text:style-name="P160"><text:span text:style-name="T161">Nr.<text:s/></text:span><text:a xlink:href="https://www.e-tar.lt/portal/legalAct.html?documentId=f1b30e10183d11efbcbfb318996800a8" office:target-frame-name="_top" xlink:show="replace"><text:span text:style-name="T162">D1-174</text:span></text:a><text:span text:style-name="T163">, 2024-05-22, paskelbta TAR 2024-05-22, i. k. 2024-09217</text:span></text:p>
      <text:p text:style-name="P164">11.1. žmonių sveikatos ir saugos labui;</text:p>
      <text:p text:style-name="P165">11.2. oro saugos labui;</text:p>
      <text:p text:style-name="P166">11.3. siekiant apsaugoti nuo didelės žalos pasėlius,<text:s/>naminius gyvulius, miškus, žuvininkystę ir vandenį;</text:p>
      <text:p text:style-name="P167">11.4. siekiant apsaugoti florą ir fauną.</text:p>
      <text:p text:style-name="P168"><text:span text:style-name="T169">12</text:span><text:span text:style-name="T170">. Jei reikia reguliuoti leidžiamų medžioti Europos Bendrijos svarbos gyvūnų populiacijų gausą terminais ir būdais, nenustatytais Medžioklės Lietuvos Re</text:span><text:span text:style-name="T171">spublikos teritorijoje taisyklėse, ar įrankiais ir priemonėmis, nenurodytais<text:s/></text:span><text:span text:style-name="T172">Medžioklės įstatymo 15</text:span><text:span text:style-name="T173">2<text:s/></text:span><text:span text:style-name="T174">straipsnyje,<text:s/></text:span><text:span text:style-name="T175">ir nėra kito priimtino sprendimo, o populiacijos gausos reguliavimas nesutrukdys palaikyti atitinkamos rūšies<text:s/></text:span><text:span text:style-name="T176">populiacijos palankią<text:s/></text:span><text:span text:style-name="T177">apsaugos b</text:span><text:span text:style-name="T178">ūklę jos natūralaus paplitimo areale, populiacijos gausa gali būti reguliuojama dėl šių priežasčių:</text:span><text:s/></text:p>
      <text:p text:style-name="P179"/>
      <text:p text:style-name="P180">Punkto pakeitimai:</text:p>
      <text:p text:style-name="P181"><text:span text:style-name="T182">Nr.<text:s/></text:span><text:a xlink:href="https://www.e-tar.lt/portal/legalAct.html?documentId=f1b30e10183d11efbcbfb318996800a8" office:target-frame-name="_top" xlink:show="replace"><text:span text:style-name="T183">D1-174</text:span></text:a><text:span text:style-name="T184">, 2024-05-22, paskelbta TAR</text:span><text:span text:style-name="T185"><text:s/>2024-05-22, i. k. 2024-09217</text:span></text:p>
      <text:p text:style-name="P186">12.1. siekiant apsaugoti laukinę fauną ir florą bei išsaugoti natūralias buveines;</text:p>
      <text:p text:style-name="P187">12.2. siekiant išvengti didelės žalos, ypač pasėliams, naminiams gyvuliams, miškams, žūklės plotams, vandenims ir kitoms nuosavybės formoms;</text:p>
      <text:p text:style-name="P188">12.3. visuomenės sveikatos ir saugos labui arba dėl kitų įpareigojančių svarbesnio visuomenės intereso priežasčių, įskaitant socialinio ar ekonominio pobūdžio, ir svarbiausių naudingų pasekmių aplinkai.</text:p>
      <text:p text:style-name="P189"/>
      <text:p text:style-name="P190"><text:span text:style-name="T191">III</text:span><text:span text:style-name="T192"><text:s/>SKYRIUS</text:span></text:p>
      <text:p text:style-name="P193"><text:span text:style-name="T194">IŠVADŲ IŠDAVIMAS IR<text:s/></text:span><text:span text:style-name="T195">INFORMACIJOS PATEIKIMAS</text:span></text:p>
      <text:p text:style-name="P196">Pakeistas skyriaus pavadinimas:</text:p>
      <text:p text:style-name="P197"><text:span text:style-name="T198">Nr.<text:s/></text:span><text:a xlink:href="https://www.e-tar.lt/portal/legalAct.html?documentId=f1b30e10183d11efbcbfb318996800a8" office:target-frame-name="_top" xlink:show="replace"><text:span text:style-name="T199">D1-174</text:span></text:a><text:span text:style-name="T200">, 2024-05-22, paskelbta TAR 2024-05-22, i. k. 2024-09217</text:span></text:p>
      <text:p text:style-name="Normal"/>
      <text:p text:style-name="P201"><text:span text:style-name="T202">13</text:span><text:span text:style-name="T203">.<text:s/></text:span><text:span text:style-name="T204">Išvadą dėl populiacijos ga</text:span><text:span text:style-name="T205">usos reguliavimo tikslingumo išduoda Aplinkos apsaugos departamentas prie Aplinkos ministerijos (toliau – Departamentas), įvertinęs 10-12 punktuose nurodytus reikalavimus, išskyrus gausos reguliavimo gamtiniuose rezervatuose atvejais. Sprendimą dėl populia</text:span><text:span text:style-name="T206">cijos gausos reguliavimo gamtiniuose rezervatuose priima konkrečios saugomos teritorijos direkcijos</text:span><text:span text:style-name="T207"><text:s/></text:span><text:span text:style-name="T208">vadovas, įvertinęs 10-12 punktuose nurodytus reikalavimus.</text:span><text:s/></text:p>
      <text:p text:style-name="P209">Punkto pakeitimai:</text:p>
      <text:p text:style-name="P210"><text:span text:style-name="T211">Nr.<text:s/></text:span><text:a xlink:href="https://www.e-tar.lt/portal/legalAct.html?documentId=3b4f4270923c11e397c8b55a09dd5905" office:target-frame-name="_top" xlink:show="replace"><text:span text:style-name="T212">D1-119</text:span></text:a><text:span text:style-name="T213">, 2014-02-07, paskelbta TAR 2014-02-10, i. k. 2014-01355</text:span></text:p>
      <text:p text:style-name="P214"><text:span text:style-name="T215">Nr.<text:s/></text:span><text:a xlink:href="https://www.e-tar.lt/portal/legalAct.html?documentId=78047f4079f111e8ae2bfd1913d66d57" office:target-frame-name="_top" xlink:show="replace"><text:span text:style-name="T216">D1-566</text:span></text:a><text:span text:style-name="T217">, 2018-06-26, paskelbta TAR 2018-06-27, i. k. 2018-10583</text:span></text:p>
      <text:p text:style-name="Normal"/>
      <text:p text:style-name="P218"><text:span text:style-name="T219">14</text:span><text:span text:style-name="T220">. Išvadai gauti fiziniai ar juridiniai asmenys, siekiantys reguliuoti populiacijos gausą, Departamentui turi pateikti prašymą, kuriame turi būti nurodyta vardas ir pavardė, adresas (juridinio asmens – pavadinimas, buveinė), gyvūno, kurio populiacijos g</text:span><text:span text:style-name="T221">ausą siekiama reguliuoti, rūšies pavadinimas, kokioje teritorijoje bus vykdomas populiacijos gausos reguliavimas, tikslas, populiacijos gausos reguliavimo priemonės, laikotarpis. Jeigu paukščių populiacijos gausos reguliavimui ketinama naudoti plėšriuosius</text:span><text:span text:style-name="T222"><text:s/>paukščius, prašyme įrašomas plėšriojo paukščio (-ių) lietuviškas ir lotyniškas pavadinimai, informacija apie ketinamų naudoti plėšriųjų paukščių individų ženklinimą (žiedo ar mikroschemos numeris), teisėto įsigijimo dokumento kopija (jeigu<text:s/></text:span><text:span text:style-name="T223">rūšis įrašyta į</text:span><text:span text:style-name="T224"><text:s/></text:span><text:span text:style-name="T225">1996 m. gruodžio 9 d. Tarybos reglamento (EB) Nr. 338/97 dėl laukinės faunos ir floros rūšių apsaugos kontroliuojant jų prekybą su pakeitimais A priedą, –<text:s/></text:span><text:span text:style-name="T226"><text:s/></text:span><text:span text:style-name="T227">pateikiama<text:s/></text:span><text:span text:style-name="T228">2006 m. gegužės 4 d. Komisijos<text:s/></text:span><text:span text:style-name="T229">reglamento (EB) Nr. 865/2006, nustatančio išsamias Tarybo</text:span><text:span text:style-name="T230">s reglamento (EB) Nr. 338/97 dėl laukinės faunos ir floros rūšių apsaugos kontroliuojant jų prekybą įgyvendinimo taisykles, su pakeitimais 48 straipsnyje nurodyto komercinio naudojimo sertifikato kopija).</text:span></text:p>
      <text:p text:style-name="P231">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 uždraudė medžioti (toliau –<text:s/>Sklypas), pateikia Departamento direktoriaus įsakymu sudaryta komisija. Į komisijos posėdžius kviečiami ir atitinkamo Valstybinės maisto ir veterinarijos tarnybos teritorinio padalinio atstovai.<text:s/></text:p>
      <text:p text:style-name="P232">Ši komisija turi įvertinti:</text:p>
      <text:p text:style-name="P233">1) ar Sklypas yra teritorijoje,<text:s/>kuri Valstybinės maisto ir veterinarijos tarnybos sprendimu pripažinta tam tikros rūšies medžiojamųjų gyvūnų platinamos ligos apimta teritorija;</text:p>
      <text:p text:style-name="P234">2) atsižvelgdama į atliktos tam tikros rūšies medžiojamųjų gyvūnų populiacijos apskaitos konkrečiame medžioklės<text:s/>plotų vienete, į kurio teritoriją patenka Sklypas, duomenis, ar Sklype reikia reguliuoti tam tikros rūšies medžiojamųjų gyvūnų gausą; jei Sklype reikia reguliuoti tam tikros rūšies medžiojamųjų gyvūnų gausą, įvertina, kiek šios rūšies medžiojamųjų gyvūnų<text:s/>galėtų būti sumedžiota Sklype.</text:p>
      <text:p text:style-name="P235">Priimdamas sprendimą dėl Išvados išdavimo,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 patvirtinimo“, laikymąsi.</text:p>
      <text:p text:style-name="P236"><text:span text:style-name="T237">Apie išduotą Išvadą Departamentas informuoja Valstybinės maisto ir veterinarijos tarnybos teritorinį padalinį, kurio administruojamoje teritorijoje yra Sklypas, ir medžioklės plotų naudotoją, kurio naudojamuose medžioklės plotuo</text:span><text:span text:style-name="T238">se yra Sklypas.</text:span><text:s/></text:p>
      <text:p text:style-name="P239">Punkto pakeitimai:</text:p>
      <text:p text:style-name="P240"><text:span text:style-name="T241">Nr.<text:s/></text:span><text:a xlink:href="https://www.e-tar.lt/portal/legalAct.html?documentId=396cd290b53711e598c4c7724bda031b" office:target-frame-name="_top" xlink:show="replace"><text:span text:style-name="T242">D1-14</text:span></text:a><text:span text:style-name="T243">, 2016-01-07, paskelbta TAR 2016-01-07, i. k. 2016-00415</text:span></text:p>
      <text:p text:style-name="P244"><text:span text:style-name="T245">Nr.<text:s/></text:span><text:a xlink:href="https://www.e-tar.lt/portal/legalAct.html?documentId=05dacc00ed0611e58deaaf0783ebf65b" office:target-frame-name="_top" xlink:show="replace"><text:span text:style-name="T246">D1-199</text:span></text:a><text:span text:style-name="T247">, 2016-03-18, paskelbta TAR 2016-03-18, i. k. 2016-05409</text:span></text:p>
      <text:p text:style-name="P248"><text:span text:style-name="T249">Nr.<text:s/></text:span><text:a xlink:href="https://www.e-tar.lt/portal/legalAct.html?documentId=78047f4079f111e8ae2bfd1913d66d57" office:target-frame-name="_top" xlink:show="replace"><text:span text:style-name="T250">D1-566</text:span></text:a><text:span text:style-name="T251">, 2018-06-26, paskelbta TAR 2018-06-27,</text:span><text:span text:style-name="T252"><text:s/>i. k. 2018-10583</text:span></text:p>
      <text:p text:style-name="P253"><text:span text:style-name="T254">Nr.<text:s/></text:span><text:a xlink:href="https://www.e-tar.lt/portal/legalAct.html?documentId=1c8d84d02d3411ee9de9e7e0fd363afc" office:target-frame-name="_top" xlink:show="replace"><text:span text:style-name="T255">D1-257</text:span></text:a><text:span text:style-name="T256">, 2023-07-28, paskelbta TAR 2023-07-28, i. k. 2023-15424</text:span></text:p>
      <text:p text:style-name="Normal"/>
      <text:p text:style-name="P257"><text:span text:style-name="T258">14</text:span><text:span text:style-name="T259">1</text:span><text:span text:style-name="T260">. Tvarkos aprašo 14 punkte nurodytame<text:s/></text:span><text:span text:style-name="T261">prašyme pateikti asmens duo</text:span><text:span text:style-name="T262">menys<text:s/></text:span><text:span text:style-name="T263">tvarkomi vadovaujantis 2016 m. balandžio 27 d. Europos Parlamento ir Tarybos reglamentu (ES) 2016/679 dėl fizinių asmenų apsaugos tvarkant asmens duomenis ir dėl laisvo tokių duomenų judėjimo ir kuriuo panaikinama Direktyva 95/46/EB (Bendrasis duomen</text:span><text:span text:style-name="T264">ų apsaugos reglamentas) ir kitų teisės aktų, reglamentuojančių asmens duomenų apsaugą, reikalavimais. Dokumentai <text:s/>saugomi Lietuvos Respublikos dokumentų ir archyvų įstatyme nustatyta tvarka.</text:span><text:s/></text:p>
      <text:p text:style-name="P265">Papildyta punktu:</text:p>
      <text:p text:style-name="P266"><text:span text:style-name="T267">Nr.<text:s/></text:span><text:a xlink:href="https://www.e-tar.lt/portal/legalAct.html?documentId=1c8d84d02d3411ee9de9e7e0fd363afc" office:target-frame-name="_top" xlink:show="replace"><text:span text:style-name="T268">D1-257</text:span></text:a><text:span text:style-name="T269">, 2023-07-28, paskelbta TAR 2023-07-28, i. k. 2023-15424</text:span></text:p>
      <text:p text:style-name="Normal"/>
      <text:p text:style-name="P270">15. Išvada išduodama per 10 darbo dienų nuo prašymo Išvadai išduoti gavimo dienos.</text:p>
      <text:p text:style-name="P271">16. Išvada galioja ne ilgiau kaip 1 metus nuo<text:s/>jos pateikimo datos.</text:p>
      <text:p text:style-name="P272">17. Išvadoje nurodoma:</text:p>
      <text:p text:style-name="P273">17.1. asmens, kuris gali vykdyti populiacijos gausos reguliavimo darbus, vardas, pavardė (juridinio asmens – pavadinimas), adresas (juridinio asmens – buveinė);</text:p>
      <text:p text:style-name="P274">17.2. gyvūno, kurio populiacijos gausa bus reguliuojama, rūšies pavadinimas;</text:p>
      <text:p text:style-name="P275">17.3. vieta, kurioje bus reguliuojama populiacijos gausa;</text:p>
      <text:p text:style-name="P276">17.4. būdai ir priemonės, kuriomis leidžiama reguliuoti populiacijos gausą;</text:p>
      <text:p text:style-name="P277">17.5. kitos populiacijos gausos reguliavimo sąlygos;</text:p>
      <text:p text:style-name="P278">17.6. Išvados<text:s/>pateikimo data;</text:p>
      <text:p text:style-name="P279">17.7. Išvados galiojimo laikas.</text:p>
      <text:p text:style-name="P280">18. Neigiama Išvada išduodama, jeigu:</text:p>
      <text:p text:style-name="P281">18.1. vietovėje, kurioje siekiama reguliuoti populiacijos gausą, norimos reguliuoti populiacijos gausa jau yra sureguliuota arba reguliuoti populiacijų gausą<text:s/>netikslinga;</text:p>
      <text:p text:style-name="P282">18.2. prašyme išduoti Išvadą nurodomi ne visi duomenys, kurie numatyti Tvarkos aprašo 14 punkte.</text:p>
      <text:p text:style-name="P283"><text:span text:style-name="T284">18</text:span><text:span text:style-name="T285">1</text:span><text:span text:style-name="T286">. Populiacijos gausos reguliavimą gamtiniuose rezervatuose inicijuoja konkrečios saugomos teritorijos direkcija. Sprendimą dėl populi</text:span><text:span text:style-name="T287">acijos gausos reguliavimo gamtiniame rezervate saugomos teritorijos administracijos vadovas įformina įsakymu, jame nustatydamas šio Tvarkos aprašo 17 punkte nurodytas sąlygas.</text:span><text:s/></text:p>
      <text:p text:style-name="P288">Papildyta punktu:</text:p>
      <text:p text:style-name="P289"><text:span text:style-name="T290">Nr.<text:s/></text:span><text:a xlink:href="https://www.e-tar.lt/portal/legalAct.html?documentId=3b4f4270923c11e397c8b55a09dd5905" office:target-frame-name="_top" xlink:show="replace"><text:span text:style-name="T291">D1-119</text:span></text:a><text:span text:style-name="T292">, 2014-02-07, paskelbta TAR 2014-02-10, i. k. 2014-01355</text:span></text:p>
      <text:p text:style-name="Normal"/>
      <text:p text:style-name="P293"><text:span text:style-name="T294">18².</text:span><text:span text:style-name="T295"><text:s/></text:span><text:span text:style-name="T296">Departamentas kartu su Išvada dėl populiacijos gausos reguliavimo tikslingumo pareiškėjui taip pat išduoda</text:span><text:span text:style-name="T297"><text:s/></text:span><text:span text:style-name="T298">reikalingą medžioklės lapų kiekį,<text:s/></text:span><text:span text:style-name="T299">atsižvelgdamas į išvados galiojimo terminą. Medžioklės lapai, kai dėl užkrečiamų ligų plitimo pavojaus reguliuojama tam tikros rūšies medžiojamųjų gyvūnų gausa Sklype, išduodami tik tada, kai tam tikros rūšies medžiojamųjų gyvūnų populiacijos gausos reguli</text:span><text:span text:style-name="T300">avimo darbus organizuojantis asmuo teisės aktų nustatyta tvarka įsirengia ir turi pirminio žvėrių apdorojimo aikštelę bei pateikia tai liudijančią atitinkamo Valstybinės maisto ir veterinarijos tarnybos teritorinio padalinio išduotą pažymą arba raštišką su</text:span><text:span text:style-name="T301">sitarimą su medžioklės plotų naudotojais dėl galimybės naudotis jų įrengta pirminio žvėrių apdorojimo aikštele pagal paskirtį. Padarius pateikto dokumento kopiją, jo originalas grąžinamas jį pateikusiam asmeniui.</text:span><text:span text:style-name="T302"><text:s/></text:span><text:span text:style-name="T303">Medžioklės lapai saugomos teritorijos direk</text:span><text:span text:style-name="T304">cijai, organizuojančiai populiacijos gausos reguliavimą gamtiniame rezervate, išduodami tą pačią darbo dieną, kai Departamentui pateikiamas saugomos teritorijos direkcijos</text:span><text:span text:style-name="T305"><text:s/></text:span><text:span text:style-name="T306">vadovo įsakymas, kuriuo įformintas sprendimas dėl populiacijos gausos reguliavimo.</text:span><text:s/></text:p>
      <text:p text:style-name="P307">Papildyta punktu:</text:p>
      <text:p text:style-name="P308"><text:span text:style-name="T309">Nr.<text:s/></text:span><text:a xlink:href="https://www.e-tar.lt/portal/legalAct.html?documentId=3b4f4270923c11e397c8b55a09dd5905" office:target-frame-name="_top" xlink:show="replace"><text:span text:style-name="T310">D1-119</text:span></text:a><text:span text:style-name="T311">, 2014-02-07, paskelbta TAR 2014-02-10, i. k. 2014-01355</text:span></text:p>
      <text:p text:style-name="P312">Punkto pakeitimai:</text:p>
      <text:p text:style-name="P313"><text:span text:style-name="T314">Nr.<text:s/></text:span><text:a xlink:href="https://www.e-tar.lt/portal/legalAct.html?documentId=05dacc00ed0611e58deaaf0783ebf65b" office:target-frame-name="_top" xlink:show="replace"><text:span text:style-name="T315">D1-199</text:span></text:a><text:span text:style-name="T316">, 2016-03-18, paskelbta TAR 2016-03-18, i. k. 2016-05409</text:span></text:p>
      <text:p text:style-name="P317"><text:span text:style-name="T318">Nr.<text:s/></text:span><text:a xlink:href="https://www.e-tar.lt/portal/legalAct.html?documentId=78047f4079f111e8ae2bfd1913d66d57" office:target-frame-name="_top" xlink:show="replace"><text:span text:style-name="T319">D1-566</text:span></text:a><text:span text:style-name="T320">, 2018-06-26, paskelbta TAR 2018-06-2</text:span><text:span text:style-name="T321">7, i. k. 2018-10583</text:span></text:p>
      <text:p text:style-name="Normal"/>
      <text:p text:style-name="P322"><text:span text:style-name="T323">IV</text:span><text:span text:style-name="T324"><text:s/>SKYRIUS</text:span></text:p>
      <text:p text:style-name="P325"><text:span text:style-name="T326">BAIGIAMOSIOS NUOSTATOS</text:span></text:p>
      <text:p text:style-name="P327">Pakeistas skyriaus pavadinimas:</text:p>
      <text:p text:style-name="P328"><text:span text:style-name="T329">Nr.<text:s/></text:span><text:a xlink:href="https://www.e-tar.lt/portal/legalAct.html?documentId=f1b30e10183d11efbcbfb318996800a8" office:target-frame-name="_top" xlink:show="replace"><text:span text:style-name="T330">D1-174</text:span></text:a><text:span text:style-name="T331">, 2024-05-22, paskelbta TAR 2024-05-22, i. k. 2024-09</text:span><text:span text:style-name="T332">217</text:span></text:p>
      <text:p text:style-name="Normal"/>
      <text:p text:style-name="P333"><text:span text:style-name="T334">19</text:span><text:span text:style-name="T335">.<text:s/></text:span><text:span text:style-name="T336">Įvykdžius nustatytąsias populiacijos gausos reguliavimo priemones arba pasibaigus nustatytajam populiacijos gausos reguliavimo terminui, per 1 mėnesį Išvadą išdavusiai institucijai pateikiama informacija apie vykdytas populiacijos gausos<text:s/></text:span><text:span text:style-name="T337">reguliavimo priemones ir rezultatus. Tokią ataskaitą Departamentui pateikia ir saugomos teritorijos direkcija, organizavusi populiacijos gausos reguliavimą gamtiniame rezervate. Nevykdžius nustatytųjų populiacijos gausos reguliavimo priemonių per nustatytą</text:span><text:span text:style-name="T338">jį populiacijos gausos reguliavimo terminą, per 1 mėnesį po šio termino pabaigos Išvadą išdavusiai institucijai pateikiama informacija apie priežastis, kodėl populiacijos gausos reguliavimo priemonės nebuvo vykdomos.</text:span><text:s/></text:p>
      <text:p text:style-name="P339">Punkto pakeitimai:</text:p>
      <text:p text:style-name="P340"><text:span text:style-name="T341">Nr.<text:s/></text:span><text:a xlink:href="https://www.e-tar.lt/portal/legalAct.html?documentId=3b4f4270923c11e397c8b55a09dd5905" office:target-frame-name="_top" xlink:show="replace"><text:span text:style-name="T342">D1-119</text:span></text:a><text:span text:style-name="T343">, 2014-02-07, paskelbta TAR 2014-02-10, i. k. 2014-01355</text:span></text:p>
      <text:p text:style-name="P344"><text:span text:style-name="T345">Nr.<text:s/></text:span><text:a xlink:href="https://www.e-tar.lt/portal/legalAct.html?documentId=78047f4079f111e8ae2bfd1913d66d57" office:target-frame-name="_top" xlink:show="replace"><text:span text:style-name="T346">D1-566</text:span></text:a><text:span text:style-name="T347">,<text:s/></text:span><text:span text:style-name="T348">2018-06-26, paskelbta TAR 2018-06-27, i. k. 2018-10583</text:span></text:p>
      <text:p text:style-name="Normal"/>
      <text:p text:style-name="P349"><text:span text:style-name="T350">20</text:span><text:span text:style-name="T351">.<text:s/></text:span><text:span text:style-name="T352">Departamentas Aplinkos ministerijai</text:span><text:span text:style-name="T353"><text:s/></text:span><text:span text:style-name="T354">iki kiekvienų metų sausio 31 d. pateikia nustatytos formos ataskaitą apie praėjusiais kalendoriniais metais vykdytą populiacijų gausos reguliavimą (priedas)</text:span><text:span text:style-name="T355">.</text:span><text:s/></text:p>
      <text:p text:style-name="P356">Punkto pakeitimai:</text:p>
      <text:p text:style-name="P357"><text:span text:style-name="T358">Nr.<text:s/></text:span><text:a xlink:href="https://www.e-tar.lt/portal/legalAct.html?documentId=78047f4079f111e8ae2bfd1913d66d57" office:target-frame-name="_top" xlink:show="replace"><text:span text:style-name="T359">D1-566</text:span></text:a><text:span text:style-name="T360">, 2018-06-26, paskelbta TAR 2018-06-27, i. k. 2018-10583</text:span></text:p>
      <text:p text:style-name="Normal"/>
      <text:p text:style-name="P361"><text:span text:style-name="T362">20</text:span><text:span text:style-name="T363">1</text:span><text:span text:style-name="T364">. Sumedžiotų medžiojamųjų gyvūnų apdorojimui taikomi Veterina</text:span><text:span text:style-name="T365">rinės priežiūros medžioklėje reikalavimai, patvirtinti Valstybinės maisto ir veterinarijos tarnybos direktoriaus ir Lietuvos Respublikos aplinkos ministro 2002 m. spalio 22 d. įsakymu Nr. 485/550 „Dėl Veterinarinės priežiūros medžioklėje reikalavimų patvir</text:span><text:span text:style-name="T366">tinimo“. Populiacijos gausos reguliavimo gamtiniuose rezervatuose atveju gali būti naudojamasi besiribojančių medžioklės plotų naudotojų pirminio žvėrių apdorojimo aikštelėmis.</text:span><text:s/></text:p>
      <text:p text:style-name="P367">Papildyta punktu:</text:p>
      <text:p text:style-name="P368"><text:span text:style-name="T369">Nr.<text:s/></text:span><text:a xlink:href="https://www.e-tar.lt/portal/legalAct.html?documentId=3b4f4270923c11e397c8b55a09dd5905" office:target-frame-name="_top" xlink:show="replace"><text:span text:style-name="T370">D1-119</text:span></text:a><text:span text:style-name="T371">, 2014-02-07, paskelbta TAR 2014-02-10, i. k. 2014-01355</text:span></text:p>
      <text:p text:style-name="P372">Punkto pakeitimai:</text:p>
      <text:p text:style-name="P373"><text:span text:style-name="T374">Nr.<text:s/></text:span><text:a xlink:href="https://www.e-tar.lt/portal/legalAct.html?documentId=f1b30e10183d11efbcbfb318996800a8" office:target-frame-name="_top" xlink:show="replace"><text:span text:style-name="T375">D1-174</text:span></text:a><text:span text:style-name="T376">, 2024-05-22, paskelbta<text:s/></text:span><text:span text:style-name="T377">TAR 2024-05-22, i. k. 2024-09217</text:span></text:p>
      <text:p text:style-name="Normal"/>
      <text:p text:style-name="P378">21. Fiziniai ir juridiniai asmenys, pažeidę šio Tvarkos aprašo reikalavimus, atsako Lietuvos Respublikos teisės aktų nustatyta tvarka.</text:p>
      <text:p text:style-name="P379"/>
      <text:p text:style-name="P380">_________________</text:p>
      <text:p text:style-name="P381">Medžiojamųjų gyvūnų gausos<text:s/></text:p>
      <text:p text:style-name="P387">reguliavimo teritorijose, kuriose<text:s/></text:p>
      <text:p text:style-name="P388">medžioti draudžiama, tvarkos aprašo<text:s/></text:p>
      <text:p text:style-name="P389">priedas</text:p>
      <text:p text:style-name="P390"/>
      <text:p text:style-name="P391">(populiacijų gausos reguliavimo ataskaitos pavyzdinė forma)</text:p>
      <text:p text:style-name="P392"/>
      <text:p text:style-name="P393"><text:span text:style-name="T394">200     M. VYKDYTO POPULIACIJŲ GAUSOS REGULIAVIMO ATAS</text:span><text:span text:style-name="T395">KAITOS PAVYZDINĖ FORMA</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text:p>
            <text:p text:style-name="P407">Nr.</text:p>
          </table:table-cell>
          <table:table-cell table:style-name="TableCell408">
            <text:p text:style-name="P409">Teritorija, kurioje buvo vykdomas gausos reguliavimas</text:p>
          </table:table-cell>
          <table:table-cell table:style-name="TableCell410">
            <text:p text:style-name="P411">Populiacijos gausos reguliavimo terminai</text:p>
          </table:table-cell>
          <table:table-cell table:style-name="TableCell412">
            <text:p text:style-name="P413">Asmens, kuris organizavo populiacijos gausos reguliavimą, vardas, pavardė (pavadinimas), adresas (buveinė)</text:p>
          </table:table-cell>
          <table:table-cell table:style-name="TableCell414">
            <text:p text:style-name="P415">Gyvūno, kurio<text:s/>populiacijos gausa buvo reguliuota, rūšies pavadinimas</text:p>
          </table:table-cell>
          <table:table-cell table:style-name="TableCell416">
            <text:p text:style-name="P417">Rezultatas</text:p>
          </table:table-cell>
        </table:table-row>
        <table:table-row table:style-name="TableRow418">
          <table:table-cell table:style-name="TableCell419">
            <text:p text:style-name="P420">1.<text:s/></text:p>
          </table:table-cell>
          <table:table-cell table:style-name="TableCell421">
            <text:p text:style-name="Normal"/>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s/></text:p>
          </table:table-cell>
          <table:table-cell table:style-name="TableCell433">
            <text:p text:style-name="Normal"/>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text:s/></text:p>
          </table:table-cell>
          <table:table-cell table:style-name="TableCell445">
            <text:p text:style-name="Normal"/>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Normal"/>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Ataskaitą pateikė</text:p>
      <text:p text:style-name="P468"/>
      <text:p text:style-name="P469">____________________<text:tab/>______________________________</text:p>
      <text:p text:style-name="P470">(pareigos)<text:s/><text:tab/>(vardas, pavardė, parašas)</text:p>
      <text:p text:style-name="P471"/>
      <text:p text:style-name="P472">____________________</text:p>
      <text:p text:style-name="P473">(data)</text:p>
      <text:p text:style-name="P474"/>
      <text:p text:style-name="P475"><text:span text:style-name="T476">_________________</text:span></text:p>
      <text:p text:style-name="P477">Priedo pakeitimai:</text:p>
      <text:p text:style-name="P478"><text:span text:style-name="T479">Nr.<text:s/></text:span><text:a xlink:href="https://www.e-tar.lt/portal/legalAct.html?documentId=78047f4079f111e8ae2bfd1913d66d57" office:target-frame-name="_top" xlink:show="replace"><text:span text:style-name="T480">D1-566</text:span></text:a><text:span text:style-name="T481">, 2018-06-26, paskelbta TAR 2018-06-27, i. k. 2018-10583</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aplinkos<text:s/></text:span><text:span text:style-name="T491">ministerija, Įsakymas</text:span></text:p>
      <text:p text:style-name="P492"><text:span text:style-name="T493">Nr.<text:s/></text:span><text:a xlink:href="https://www.e-tar.lt/portal/legalAct.html?documentId=TAR.3F56430C648F" office:target-frame-name="_top" xlink:show="replace"><text:span text:style-name="T494">D1-155</text:span></text:a><text:span text:style-name="T495">, 2009-04-09, Žin., 2009, Nr. 42-1626 (2009-04-16), i. k. 109301MISAK00D1-155</text:span></text:p>
      <text:p text:style-name="P496"><text:span text:style-name="T497">Dėl Lietuvos Respublikos aplinkos ministro 2002 m. rugsėjo 30 d.</text:span><text:span text:style-name="T498"><text:s/>įsakymo Nr. 513 "Dėl Medžiojamųjų gyvūnų gausos reguliavimo teritorijose, kuriose medžioti draudžiama, tvarkos patvirtinimo" pakeitimo</text:span></text:p>
      <text:p text:style-name="P499"/>
      <text:p text:style-name="P500"><text:span text:style-name="T501">2.</text:span></text:p>
      <text:p text:style-name="P502"><text:span text:style-name="T503">Lietuvos Respublikos aplinkos ministerija, Įsakymas</text:span></text:p>
      <text:p text:style-name="P504"><text:span text:style-name="T505">Nr.<text:s/></text:span><text:a xlink:href="https://www.e-tar.lt/portal/legalAct.html?documentId=TAR.295C9F86C317" office:target-frame-name="_top" xlink:show="replace"><text:span text:style-name="T506">D1-376</text:span></text:a><text:span text:style-name="T507">, 2013-05-23, Žin., 2013, Nr. 56-2799 (2013-05-30), i. k. 113301MISAK00D1-376</text:span></text:p>
      <text:p text:style-name="P508"><text:span text:style-name="T509">Dėl Lietuvos Respublikos aplinkos ministro 2002 m. rugsėjo 30 d. įsakymo Nr. 513 "Dėl Medžiojamųjų gyvūnų gausos reguliavimo teritorijose, kuriose med</text:span><text:span text:style-name="T510">žioti draudžiama, tvarkos patvirtinimo" pakeitimo</text:span></text:p>
      <text:p text:style-name="P511"/>
      <text:p text:style-name="P512"><text:span text:style-name="T513">3.</text:span></text:p>
      <text:p text:style-name="P514"><text:span text:style-name="T515">Lietuvos Respublikos aplinkos ministerija, Įsakymas</text:span></text:p>
      <text:p text:style-name="P516"><text:span text:style-name="T517">Nr.<text:s/></text:span><text:a xlink:href="https://www.e-tar.lt/portal/legalAct.html?documentId=3b4f4270923c11e397c8b55a09dd5905" office:target-frame-name="_top" xlink:show="replace"><text:span text:style-name="T518">D1-119</text:span></text:a><text:span text:style-name="T519">, 2014-02-07, paskelbta TAR 2014-02-10, i.</text:span><text:span text:style-name="T520"><text:s/>k. 2014-01355</text:span></text:p>
      <text:p text:style-name="P521"><text:span text:style-name="T522">Dėl Lietuvos Respublikos aplinkos ministro 2002 m. rugsėjo 30 d. įsakymo Nr. 513 „Dėl Medžiojamųjų gyvūnų gausos reguliavimo teritorijose, kuriose medžioti draudžiama, tvarkos patvirtinimo“ pakeitimo</text:span></text:p>
      <text:p text:style-name="P523"/>
      <text:p text:style-name="P524"><text:span text:style-name="T525">4.</text:span></text:p>
      <text:p text:style-name="P526"><text:span text:style-name="T527">Lietuvos Respublikos aplinkos ministe</text:span><text:span text:style-name="T528">rija, Įsakymas</text:span></text:p>
      <text:p text:style-name="P529"><text:span text:style-name="T530">Nr.<text:s/></text:span><text:a xlink:href="https://www.e-tar.lt/portal/legalAct.html?documentId=396cd290b53711e598c4c7724bda031b" office:target-frame-name="_top" xlink:show="replace"><text:span text:style-name="T531">D1-14</text:span></text:a><text:span text:style-name="T532">, 2016-01-07, paskelbta TAR 2016-01-07, i. k. 2016-00415</text:span></text:p>
      <text:p text:style-name="P533"><text:span text:style-name="T534">Dėl Lietuvos Respublikos aplinkos ministro 2002 m. rugsėjo 30 d. įsakymo Nr.<text:s/></text:span><text:span text:style-name="T535">513 „Dėl Medžiojamųjų gyvūnų gausos reguliavimo teritorijose, kuriose medžioti draudžiama, tvarkos patvirtinimo“ pakeitimo</text:span></text:p>
      <text:p text:style-name="P536"/>
      <text:p text:style-name="P537"><text:span text:style-name="T538">5.</text:span></text:p>
      <text:p text:style-name="P539"><text:span text:style-name="T540">Lietuvos Respublikos aplinkos ministerija, Įsakymas</text:span></text:p>
      <text:p text:style-name="P541"><text:span text:style-name="T542">Nr.<text:s/></text:span><text:a xlink:href="https://www.e-tar.lt/portal/legalAct.html?documentId=05dacc00ed0611e58deaaf0783ebf65b" office:target-frame-name="_top" xlink:show="replace"><text:span text:style-name="T543">D1-199</text:span></text:a><text:span text:style-name="T544">, 2016-03-18, paskelbta TAR 2016-03-18, i. k. 2016-05409</text:span></text:p>
      <text:p text:style-name="P545"><text:span text:style-name="T546">Dėl Lietuvos Respublikos aplinkos ministro 2002 m. rugsėjo 30 d. įsakymo Nr. 513 „Dėl Medžiojamųj</text:span><text:span text:style-name="T547">ų gvūnų gausos reguliavimo teritorijose, kuriose medžioti draudžiama, tvarkos patvirtinimo“ pakeitimo</text:span></text:p>
      <text:p text:style-name="P548"/>
      <text:p text:style-name="P549"><text:span text:style-name="T550">6.</text:span></text:p>
      <text:p text:style-name="P551"><text:span text:style-name="T552">Lietuvos Respublikos aplinkos ministerija, Įsakymas</text:span></text:p>
      <text:p text:style-name="P553"><text:span text:style-name="T554">Nr.<text:s/></text:span><text:a xlink:href="https://www.e-tar.lt/portal/legalAct.html?documentId=78047f4079f111e8ae2bfd1913d66d57" office:target-frame-name="_top" xlink:show="replace"><text:span text:style-name="T555">D1-566</text:span></text:a><text:span text:style-name="T556">, 2018-06-26, paskelbta TAR 2018-06-27, i. k. 2018-10583</text:span></text:p>
      <text:p text:style-name="P557"><text:span text:style-name="T558">Dėl Lietuvos Respublikos aplinkos ministro 2002 m. rugsėjo 30 d. įsakymo Nr. 513 „Dėl Medžiojamųjų gyvūnų gausos reguliavimo teritorijose, kuriose medžioti draudžiama, tvarkos patvirtinimo“</text:span><text:span text:style-name="T559"><text:s/>pakeitimo</text:span></text:p>
      <text:p text:style-name="P560"/>
      <text:p text:style-name="P561"><text:span text:style-name="T562">7.</text:span></text:p>
      <text:p text:style-name="P563"><text:span text:style-name="T564">Lietuvos Respublikos aplinkos ministerija, Įsakymas</text:span></text:p>
      <text:p text:style-name="P565"><text:span text:style-name="T566">Nr.<text:s/></text:span><text:a xlink:href="https://www.e-tar.lt/portal/legalAct.html?documentId=1c8d84d02d3411ee9de9e7e0fd363afc" office:target-frame-name="_top" xlink:show="replace"><text:span text:style-name="T567">D1-257</text:span></text:a><text:span text:style-name="T568">, 2023-07-28, paskelbta TAR 2023-07-28, i. k. 2023-15424</text:span></text:p>
      <text:p text:style-name="P569"><text:span text:style-name="T570">Dėl Lietuvos Respublikos</text:span><text:span text:style-name="T571"><text:s/>aplinkos ministro 2002 m. rugsėjo 30 d. įsakymo Nr. 513 „Dėl Medžiojamųjų gyvūnų gausos reguliavimo teritorijose, kuriose medžioti draudžiama, tvarkos patvirtinimo“ pakeitimo</text:span></text:p>
      <text:p text:style-name="P572"/>
      <text:p text:style-name="P573"><text:span text:style-name="T574">8.</text:span></text:p>
      <text:p text:style-name="P575"><text:span text:style-name="T576">Lietuvos Respublikos aplinkos ministerija, Įsakymas</text:span></text:p>
      <text:p text:style-name="P577"><text:span text:style-name="T578">Nr.<text:s/></text:span><text:a xlink:href="https://www.e-tar.lt/portal/legalAct.html?documentId=f1b30e10183d11efbcbfb318996800a8" office:target-frame-name="_top" xlink:show="replace"><text:span text:style-name="T579">D1-174</text:span></text:a><text:span text:style-name="T580">, 2024-05-22, paskelbta TAR 2024-05-22, i. k. 2024-09217</text:span></text:p>
      <text:p text:style-name="P581"><text:span text:style-name="T582">Dėl Lietuvos Respublikos aplinkos ministro 2002 m. rugsėjo 30 d. įsakymo Nr. 513 „Dėl Medžiojamųjų gyvūnų gausos re</text:span><text:span text:style-name="T583">guliavimo teritorijose, kuriose medžioti draudžiama, tvarkos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41" style:parent-style-name="Header" style:family="paragraph">
      <style:paragraph-properties fo:text-align="center"/>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2"><text:page-number text:fixed="false">3</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47:00Z</meta:creation-date>
    <dc:date>2024-05-23T21:47:00Z</dc:date>
    <meta:template xlink:href="Normal.dotm" xlink:type="simple"/>
    <meta:editing-cycles>2</meta:editing-cycles>
    <meta:editing-duration>PT0S</meta:editing-duration>
    <meta:document-statistic meta:page-count="3" meta:paragraph-count="226" meta:word-count="3083" meta:character-count="25802" meta:row-count="637" meta:non-whitespace-character-count="22945"/>
  </office:meta>
</office:document-meta>
</file>