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.543in"/>
    </style:style>
    <style:style style:name="T4" style:parent-style-name="DefaultParagraphFont" style:family="text">
      <style:text-properties fo:color="#000000" style:language-asian="lt" style:country-asian="LT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text-indent="3.543in"/>
      <style:text-properties fo:color="#000000"/>
    </style:style>
    <style:style style:name="P7" style:parent-style-name="Normal" style:family="paragraph">
      <style:paragraph-properties fo:text-indent="3.543in"/>
      <style:text-properties fo:color="#000000"/>
    </style:style>
    <style:style style:name="P8" style:parent-style-name="Normal" style:family="paragraph">
      <style:paragraph-properties fo:text-indent="3.543in"/>
      <style:text-properties fo:color="#000000"/>
    </style:style>
    <style:style style:name="P9" style:parent-style-name="Normal" style:family="paragraph">
      <style:paragraph-properties fo:text-indent="3.543in"/>
      <style:text-properties fo:color="#000000"/>
    </style:style>
    <style:style style:name="P10" style:parent-style-name="Normal" style:family="paragraph">
      <style:paragraph-properties fo:text-indent="0.4923in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PATVIRTINTA:</text:span></text:p>
      <text:p text:style-name="P6">Lietuvos Respublikos vertybinių popierių<text:s/></text:p>
      <text:p text:style-name="P7">komisijos</text:p>
      <text:p text:style-name="P8">1994 m. vasario 4 d. posėdžio protokolu<text:s/></text:p>
      <text:p text:style-name="P9">Nr. 63</text:p>
      <text:p text:style-name="P10"/>
      <text:p text:style-name="P11">DĖL „LEIDIMŲ VYKDYTI OPERACIJAS SU VERTYBINIAIS POPIERIAIS INSTRUKCIJOS“ DALINIO PAKEITIMO</text:p>
      <text:p text:style-name="P12"/>
      <text:p text:style-name="P13"><text:span text:style-name="T14">Iš dalies pakei</text:span><text:span text:style-name="T15">čiant 1993 m. sausio 7 d. protokolu Nr. 8 Vertybinių popierių komisijos patvirtintą ir iš dalies pakeistą 1993 m. spalio 8 d. protokolu Nr. 47 „Leidimų vykdyti operacijas su vertybiniais popieriais instrukciją“ (Žin., 1993, Nr.<text:s/></text:span><text:a xlink:href="https://www.e-tar.lt/portal/lt/legalAct/TAR.A341194F10AF" office:target-frame-name="_blank" xlink:show="new"><text:span text:style-name="T16">56-1110</text:span></text:a><text:span text:style-name="T17">), 7 punktą išdėstyti taip:</text:span></text:p>
      <text:p text:style-name="P18"><text:span text:style-name="T19">„</text:span><text:span text:style-name="T20">7</text:span><text:span text:style-name="T21">. Valstybinė rinkliava už leidimo vykdyti operacijas su vertybiniais popieriais išdavimą – 40 litų“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9-28T10:34:00Z</meta:creation-date>
    <dc:date>2016-09-28T10:34:00Z</dc:date>
    <meta:template xlink:href="Normal.dotm" xlink:type="simple"/>
    <meta:editing-cycles>2</meta:editing-cycles>
    <meta:editing-duration>PT0S</meta:editing-duration>
    <meta:document-statistic meta:page-count="1" meta:paragraph-count="10" meta:word-count="86" meta:character-count="674" meta:row-count="28" meta:non-whitespace-character-count="598"/>
  </office:meta>
</office:document-meta>
</file>