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4-08-3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FCBADD8FAFB8" office:target-frame-name="_top" xlink:show="replace"><text:span text:style-name="T12">1069</text:span></text:a><text:span text:style-name="T13">, 2004-08-26, Žin., 2004, Nr. 133-4798 (2004-08-30), i. k. 1041100NUTA00001069</text:span></text:p>
      <text:p text:style-name="P14"><text:span text:style-name="T15">Dėl<text:s/></text:span><text:span text:style-name="T16">kai kurių Lietuvos Respublikos Vyriausybės nutarimų pripažinimo netekusiais galios</text:span></text:p>
      <text:p text:style-name="P17"/>
      <text:p text:style-name="P18"><text:span text:style-name="T19">Suvestinė redakcija nuo 1994-10-27 iki 2004-08-30</text:span></text:p>
      <text:p text:style-name="P20"/>
      <text:p text:style-name="P21"><text:span text:style-name="T22">Nutarimas paskelbtas: Žin. 1992, Nr.<text:s/></text:span><text:a xlink:href="https://www.e-tar.lt/portal/legalAct.html?documentId=TAR.1616CACE10A6" office:target-frame-name="_top" xlink:show="replace"><text:span text:style-name="T23">16</text:span><text:span text:style-name="T24">-442</text:span></text:a><text:span text:style-name="T25">, i. k. 0921100NUTA00000191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NACIONALINĖS INFORMACINĖS INFRASTRUKTŪROS SUKŪRIMO</text:p>
      <text:p text:style-name="P33"/>
      <text:p text:style-name="P34">1992 m. kovo 25 d. Nr. 191</text:p>
      <text:p text:style-name="P35">Vilnius</text:p>
      <text:p text:style-name="P36"/>
      <text:p text:style-name="P37"><text:span text:style-name="T38">Vykdydama Lietuvos R</text:span><text:span text:style-name="T39">espublikos Aukščiausiosios Tarybos patvirtintą Lietuvos Respublikos Vyriausybės programą, kurioje numatyta sukurti šiuolaikinę informacinę infrastruktūrą Lietuvoje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Pradėti nacionalinės informacinės<text:s/></text:span><text:span text:style-name="T45">infrastruktūros sukūrimo ilgalaikį projektą „Lietuva 2000“, panaudojant užsienio patirtį ir paramą. Šiame projekte turi būti numatytos techninės, technologinės, teisinės ir organizacinės priemonės valstybės bei ūkio institucijų ir piliečių informaciniam ap</text:span><text:span text:style-name="T46">tarnavimui garantuoti.</text:span></text:p>
      <text:p text:style-name="P47"><text:span text:style-name="T48">2.</text:span><text:span text:style-name="T49"><text:s/>Neteko galios nuo 1994-10-27</text:span></text:p>
      <text:p text:style-name="P50">Punkto naikinimas:</text:p>
      <text:p text:style-name="P51"><text:span text:style-name="T52">Nr.<text:s/></text:span><text:a xlink:href="https://www.e-tar.lt/portal/legalAct.html?documentId=TAR.0DA799B1A2CB" office:target-frame-name="_top" xlink:show="replace"><text:span text:style-name="T53">1001</text:span></text:a><text:span text:style-name="T54">, 1994-10-18, Žin. 1994, Nr. 83-1564 (1994-10-26), i. k. 0941100NUTA00001001</text:span></text:p>
      <text:p text:style-name="Normal"/>
      <text:p text:style-name="P55"><text:span text:style-name="T56">3</text:span><text:span text:style-name="T57">.<text:s/></text:span><text:span text:style-name="T58">Pavesti Ryšių ir informatikos ministerijai vykdyti projekto „Lietuva 2000“ užsakovo funkcijas.</text:span></text:p>
      <text:p text:style-name="P59"><text:span text:style-name="T60">4</text:span><text:span text:style-name="T61">. Skirti projekto „Lietuva 2000“ valdytojais (tarptautinio konkurso projekto generaliniam projektuotojui išrinkti rengimo laikotarpiu:</text:span></text:p>
      <text:p text:style-name="P62">Lietuvos Respublikoje<text:s/>– R. Krukauską, ryšių ir informatikos ministro pavaduotoją;</text:p>
      <text:p text:style-name="P63"><text:span text:style-name="T64">užsienyje – G. Tamą (J. Tamasevičių), JAV pilietį, vyriausybinio valdymo konsultantą.</text:span></text:p>
      <text:p text:style-name="P65"><text:span text:style-name="T66">5.</text:span><text:span text:style-name="T67"><text:s/>Neteko galios nuo 1994-10-27</text:span></text:p>
      <text:p text:style-name="P68">Punkto naikinimas:</text:p>
      <text:p text:style-name="P69"><text:span text:style-name="T70">Nr.<text:s/></text:span><text:a xlink:href="https://www.e-tar.lt/portal/legalAct.html?documentId=TAR.0DA799B1A2CB" office:target-frame-name="_top" xlink:show="replace"><text:span text:style-name="T71">1001</text:span></text:a><text:span text:style-name="T72">, 1994-10-18, Žin. 1994, Nr. 83-1564 (1994-10-26), i. k. 0941100NUTA00001001</text:span></text:p>
      <text:p text:style-name="Normal"/>
      <text:p text:style-name="P73"><text:span text:style-name="T74">6</text:span><text:span text:style-name="T75">. Įpareigoti Lietuvos Respublikos įstaigas, organizacijas ir valstybines tarnybas vykdomus informacinių technologijų projektavimo ir diegim</text:span><text:span text:style-name="T76">o darbus derinti su projekto „Lietuva 2000“ užsakovu – Ryšių ir informatikos ministerija.</text:span></text:p>
      <text:p text:style-name="P77"/>
      <text:p text:style-name="P78"/>
      <text:p text:style-name="P79"/>
      <text:p text:style-name="P80">LIETUVOS RESPUBLIKOS MINISTRAS PIRMININKAS<text:tab/>G. VAGNORIUS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0DA799B1A2CB" office:target-frame-name="_top" xlink:show="replace"><text:span text:style-name="T93">1001</text:span></text:a><text:span text:style-name="T94">, 1994-10-18, Žin., 1994, Nr. 83-1564 (1994-10-26), i. k. 0941100NUTA00001001</text:span></text:p>
      <text:soft-page-break/>
      <text:p text:style-name="P95"><text:span text:style-name="T96">Dėl kai kurių Lietuvos Respublikos Vyriausybės sprendimų komisijų, tarybų, darbo grupių, komit</text:span><text:span text:style-name="T97">etų, ekspertų grupių sudarymo klausimais pripažinimo netekusiais galios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9T13:06:00Z</meta:creation-date>
    <dc:date>2017-08-09T13:06:00Z</dc:date>
    <meta:template xlink:href="Normal.dotm" xlink:type="simple"/>
    <meta:editing-cycles>2</meta:editing-cycles>
    <meta:editing-duration>PT0S</meta:editing-duration>
    <meta:document-statistic meta:page-count="2" meta:paragraph-count="40" meta:word-count="327" meta:character-count="2741" meta:row-count="90" meta:non-whitespace-character-count="2454"/>
  </office:meta>
</office:document-meta>
</file>