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 fo:text-indent="0.4923in"/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middle" fo:text-indent="0.4923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3-08 iki 2016-06-01</text:span></text:p>
      <text:p text:style-name="P5"/>
      <text:p text:style-name="P6"><text:span text:style-name="T7">Įsakymas paskelbtas: Žin. 2009, Nr.<text:s/></text:span><text:a xlink:href="https://www.e-tar.lt/portal/legalAct.html?documentId=TAR.1605E4DCF115" office:target-frame-name="_top" xlink:show="replace"><text:span text:style-name="T8">45-1785</text:span></text:a><text:span text:style-name="T9">, i. k. 1092050ISAK001K-115</text:span></text:p>
      <text:p text:style-name="P10"/>
      <text:p text:style-name="P11">Nauja redakcija nuo 2016-03-08:</text:p>
      <text:p text:style-name="Normal"><text:span text:style-name="T12">Nr.<text:s/></text:span><text:a xlink:href="https://www.e-tar.lt/portal/legalAct.html?documentId=6fe80730e20111e59cc8b27b54efaf6e" office:target-frame-name="_top" xlink:show="replace"><text:span text:style-name="T13">1K-75</text:span></text:a><text:span text:style-name="T14">, 2016-03-02, paskelbta TAR 2016-03-07, i. k. 2016-04284</text:span></text:p>
      <text:p text:style-name="P15"/>
      <text:p text:style-name="P16">LIETUVOS RESPUBLIKOS FINANSŲ MINISTRAS</text:p>
      <text:p text:style-name="P17"/>
      <text:p text:style-name="P18">ĮSAKYMAS</text:p>
      <text:p text:style-name="P19">DĖL EUROPOS SĄJUNGOS FONDŲ PAŽEIDIMŲ KONTROLIERIŲ DARBO GRUPĖS SUDARYMO</text:p>
      <text:p text:style-name="P20"/>
      <text:p text:style-name="P21">2009 m. balandžio 16 d. Nr. 1K-115</text:p>
      <text:p text:style-name="P22"><text:span text:style-name="T23">Vilnius</text:span></text:p>
      <text:p text:style-name="P24"/>
      <text:p text:style-name="P25"><text:span text:style-name="T26">Vadovaudamasis Veiksmų programų administravimo ir finansavimo taisyklių, patvirtintų Lietuvos Respublikos Vyriausybės 2008 m. lapkričio 12 d. nutarimu Nr. 1225 „Dėl Veiksmų programų admin</text:span><text:span text:style-name="T27">istravimo ir finansavimo taisyklių patvirtinimo“, 87 punktu ir<text:s/></text:span><text:span text:style-name="T28">2014–2020 metų Europos Sąjungos fondų investicijų veiksmų programos administravimo taisyklių, patvirtintų</text:span><text:span text:style-name="T29"><text:s/>Lietuvos Respublikos Vyriausybės 2014 m. spalio 3 d. nutarimu Nr. 1090 „Dėl<text:s/></text:span><text:span text:style-name="T30">2014–2020 m</text:span><text:span text:style-name="T31">etų Europos Sąjungos fondų investicijų veiksmų programos administravimo taisyklių</text:span><text:span text:style-name="T32"><text:s/>patvirtinimo“,<text:s/></text:span><text:span text:style-name="T33">211</text:span><text:span text:style-name="T34"><text:s/>punktu:</text:span></text:p>
      <text:p text:style-name="P35"><text:span text:style-name="T36">1</text:span><text:span text:style-name="T37">. S u d a r a u šią Europos Sąjungos fondų pažeidimų kontrolierių darbo grupę (toliau – darbo grupė):</text:span></text:p>
      <text:p text:style-name="P38">Agnė Bagočiutė – Finansų ministerijos Europos Sąjungos struktūrinės paramos valdymo departamento direktoriaus pavaduotoja (darbo grupės vadovė);<text:s/></text:p>
      <text:p text:style-name="P39">Augustinas Dziena – Finansų ministerijos Europos Sąjungos struktūrinės paramos valdymo departamento Valdymo ir<text:s/>kontrolės sistemos priežiūros skyriaus vyriausiasis specialistas (darbo grupės vadovo pavaduotojas);</text:p>
      <text:p text:style-name="P40">Ieva Bacytė – viešosios įstaigos Lietuvos verslo paramos agentūros Rizikos ir kokybės valdymo skyriaus vidaus kokybės kontrolierė, pakaitinis narys Rimantas Palionis – viešosios įstaigos Lietuvos verslo paramos agentūros Rizikos ir kokybės valdymo skyriaus vidaus kokybės kontrolierius;<text:s/></text:p>
      <text:p text:style-name="P41"><text:span text:style-name="T42">Agnė Baronaitė – Finansų ministerijos<text:s/></text:span><text:span text:style-name="T43">Europos Sąjungos struktūrinės paramos valdymo departamento Žmogiškųjų išteklių plėtr</text:span><text:span text:style-name="T44">os veiksmų programos valdymo skyriaus vyriausioji specialistė;</text:span></text:p>
      <text:p text:style-name="P45">Dovilė Grigaliūnaitė – Finansų ministerijos Europos Sąjungos struktūrinės paramos valdymo departamento Žmogiškųjų išteklių plėtros veiksmų programos valdymo skyriaus vyriausioji specialistė;</text:p>
      <text:p text:style-name="P46">Andrius Grigonis – Europos socialinio fondo agentūros Teisės ir viešųjų pirkimų skyriaus teisininkas, pakaitinis narys Andrius Skardžius – Europos socialinio fondo agentūros Teisės ir viešųjų pirkimų skyriaus vedėjas;</text:p>
      <text:p text:style-name="P47">Jonas Jastremskas – viešosios įstaigos<text:s/>Centrinės projektų valdymo agentūros Struktūrinės paramos sistemų valdymo departamento Pažeidimų prevencijos skyriaus programos specialistas,<text:s/><text:soft-page-break/>pakaitinė narė Inga Macijauskienė – viešosios įstaigos Centrinės projektų valdymo agentūros Struktūrinės paramos<text:s/>sistemų valdymo departamento direktorė;</text:p>
      <text:p text:style-name="P48">Agnė Kavaliauskienė – Finansų ministerijos Europos Sąjungos struktūrinės paramos valdymo departamento Ekonomikos augimo veiksmų programos valdymo skyriaus vyriausioji specialistė;</text:p>
      <text:p text:style-name="P49">Mindaugas Kaziukonis – Mokslo, inovacijų ir technologijų agentūros teisininkas, pakaitinė narė Domilė Lideikytė – Mokslo, inovacijų ir technologijų agentūros Teisės, pirkimų ir personalo skyriaus vedėja;</text:p>
      <text:p text:style-name="P50">Agnė Kazlauskaitė – Finansų ministerijos Europos Sąjungos struktūrinės paramos valdymo departamento Sanglaudos skatinimo veiksmų programos valdymo skyriaus vedėjo pavaduotoja;</text:p>
      <text:p text:style-name="P51"><text:span text:style-name="T52">Daiva Meilutė –<text:s/></text:span><text:span text:style-name="T53">Finansų ministerijos Europos Sąjungos struktūrinės paramos valdymo departamento Techninės paramos administravimo skyriaus vyriausioji specialistė;</text:span></text:p>
      <text:p text:style-name="P54">Gabrielė Prūsaitytė – Transporto investicijų direkcijos Kokybės ir rizikos valdymo skyriaus vyriausioji specialistė, pakaitinė narė Neringa Sendžikienė – Transporto investicijų direkcijos Kokybės ir rizikos valdymo skyriaus patarėja;</text:p>
      <text:p text:style-name="P55">Rūta Remeikienė – uždarosios akcinės bendrovės „Investicijų ir verslo garantijos“ Kokybės ir rizikos valdymo skyriaus vadovė, pakaitinė narė Gerda Kulbienė – uždarosios akcinės bendrovės „Investicijų ir verslo garantijos“ Kokybės ir rizikos valdymo skyriaus kontrolierė;</text:p>
      <text:p text:style-name="P56"><text:span text:style-name="T57">Loreta Sadze</text:span><text:span text:style-name="T58">vičiūtė –<text:s/></text:span><text:span text:style-name="T59">Finansų ministerijos<text:s/></text:span><text:span text:style-name="T60">Europos Sąjungos struktūrinės paramos valdymo departamento Ekonomikos augimo veiksmų programos valdymo skyriaus<text:s/></text:span><text:span text:style-name="T61">vyriausioji specialistė;</text:span></text:p>
      <text:p text:style-name="P62">Rimantė Stašaitienė – Lietuvos mokslo tarybos Mokslo fondo Europos Sąjungos struktūrinės<text:s/>paramos koordinavimo skyriaus vyriausioji specialistė, pakaitinė narė Veronika Kapalinskaitė – Lietuvos mokslo tarybos Mokslo fondo Europos Sąjungos struktūrinės paramos koordinavimo skyriaus vyriausioji specialistė;</text:p>
      <text:p text:style-name="P63">Rimas Survila – uždarosios akcinės bendrovės Viešųjų investicijų plėtros agentūros Rizikos valdymo ir investicijų skyriaus ekspertas, pakaitinė narė Ieva Šileikaitė – uždarosios akcinės bendrovės Viešųjų investicijų plėtros agentūros Finansų ir veiklos organizavimo skyriaus vyr. finansininkė –<text:s/>skyriaus vadovė;</text:p>
      <text:p text:style-name="P64">Vaida Urbonaitė – Aplinkos ministerijos Aplinkos projektų valdymo agentūros Teisės skyriaus vedėjo pavaduotoja, pakaitinė narė Gitana Grudzinskaitė – Lietuvos Respublikos aplinkos ministerijos Aplinkos projektų valdymo agentūros Teisės skyriaus vyriausioji specialistė;</text:p>
      <text:p text:style-name="P65"><text:span text:style-name="T66">Vaida Žukauskaitė – Finansų ministerijos Europos Sąjungos struktūrinės paramos valdymo departamento Techninės paramos administravimo skyriaus vedėjo pavaduotoja.</text:span></text:p>
      <text:p text:style-name="P67"><text:span text:style-name="T68">2</text:span><text:span text:style-name="T69">. N u s t a t a u, kad, darbo grupės pagrindiniams nariam</text:span><text:span text:style-name="T70">s negalint dalyvauti darbo grupės posėdžiuose, jiems atstovauja šio įsakymo 1 punkte nurodyti pakaitiniai nariai.</text:span></text:p>
      <text:p text:style-name="P71"><text:span text:style-name="T72">3</text:span><text:span text:style-name="T73">.<text:s/></text:span><text:span text:style-name="T74">Į darbo grupę stebėtojų teisėmis kviečiami:</text:span></text:p>
      <text:p text:style-name="P75">Renata Adomaitytė – Energetikos ministerijos Teisės skyriaus vyriausioji specialistė;</text:p>
      <text:p text:style-name="P76">Daiva<text:s/>Astasevičiūtė – Aplinkos ministerijos Europos Sąjungos paramos administravimo departamento Europos Sąjungos fondų valdymo skyriaus vyriausioji specialistė;</text:p>
      <text:p text:style-name="P77">Dalia Averkienė – Žemės ūkio ministerijos Teisės departamento Teisės taikymo ir kooperacijos skyriaus vyriausioji specialistė;</text:p>
      <text:p text:style-name="P78">Simonas Babianskas – Susisiekimo ministerijos Biudžeto ir valstybės turto valdymo departamento ES paramos koordinavimo skyriaus vyriausiasis specialistas;</text:p>
      <text:soft-page-break/>
      <text:p text:style-name="P79">Daiva Bagdžiūnaitė – Finansinių nusikaltimų tyrimo tarnybos prie Vidaus reikalų ministerijos Neteisėtos paramos prevencijos ir tyrimo valdybos Kriminalinės žvalgybos ir prevencijos skyriaus vyriausioji tyrėja;</text:p>
      <text:p text:style-name="P80">Laura Baškytė – Ūkio ministerijos Europos Sąjungos paramos koordinavimo departamento Struktūrinės paramos valdymo<text:s/>skyriaus vedėja;</text:p>
      <text:p text:style-name="P81">Jovita Domkutė – Ūkio ministerijos Europos Sąjungos paramos koordinavimo departamento Struktūrinės paramos valdymo skyriaus vyriausioji specialistė;</text:p>
      <text:p text:style-name="P82">Gediminas Eirošius – Socialinės apsaugos ir darbo ministerijos Europos Sąjungos struktūrinės paramos departamento Struktūrinės paramos valdymo skyriaus vyriausiasis specialistas;</text:p>
      <text:p text:style-name="P83">Raimonda Gacevičienė – Finansų ministerijos Nacionalinio fondo departamento Europos Sąjungos struktūrinių fondų išlaidų deklaravimo skyriaus vyriausioji specialistė;</text:p>
      <text:p text:style-name="P84"><text:span text:style-name="T85">Deimantė Jankūnaitė<text:s/></text:span><text:span text:style-name="T86">– Vidaus reikalų ministerijos Regioninės politikos departamento Teritorinio bendradarbiavimo programų skyriaus vedėja;</text:span></text:p>
      <text:p text:style-name="P87"><text:span text:style-name="T88">Andrius Jautakis – Kultūros ministerijos Strateginio planavimo ir kontrolės departamento Europos Sąjungos paramos sky</text:span><text:span text:style-name="T89">riaus vyriausiasis specialistas;</text:span></text:p>
      <text:p text:style-name="P90">Loreta Kriaučiūnaitė – Informacinės visuomenės plėtros komiteto prie Susisiekimo ministerijos Struktūrinių fondų administravimo skyriaus vyriausioji specialistė;</text:p>
      <text:p text:style-name="P91">Aurimas Kudūkis – Specialiųjų tyrimų tarnybos Pirmosios valdybos Pirmojo skyriaus vyriausiasis specialistas;</text:p>
      <text:p text:style-name="P92">Edita Mickutė – Vidaus reikalų ministerijos Regioninės politikos departamento Žmogiškųjų išteklių plėtros veiksmų programos skyriaus vyriausioji specialistė;</text:p>
      <text:p text:style-name="P93">Eglė Muraškienė – Vidaus reikalų ministerijos Regioninės politikos departamento Sanglaudos skatinimo veiksmų programos skyriaus vyriausioji specialistė;</text:p>
      <text:p text:style-name="P94">Jolita Paškauskienė – Nacionalinės mokėjimo agentūros prie Žemės ūkio ministerijos Rizikų vertinimo ir valdymo departamento Prevencinio pažeidimų administravimo skyriaus vedėja;</text:p>
      <text:p text:style-name="P95">Jurgita Ratkevičiūtė – Konkurencijos tarybos Viešųjų subjektų priežiūros skyriaus vedėja;</text:p>
      <text:p text:style-name="P96">Gintarė Starkevičiūtė – Švietimo ir mokslo ministerijos Europos Sąjungos paramos koordinavimo departamento Europos Sąjungos paramos įgyvendinimo skyriaus vyriausioji specialistė, atliekanti Europos Sąjungos paramos įgyvendinimo skyriaus vedėjo funkcijas;</text:p>
      <text:p text:style-name="P97">Jurgita Stefonavičienė – Specialiųjų tyrimų tarnybos Pirmosios valdybos Trečiojo skyriaus vyriausioji specialistė;</text:p>
      <text:p text:style-name="P98">Rolandas Šlepetys – Finansinių nusikaltimų tyrimo tarnybos prie Vidaus reikalų ministerijos Analizės ir prevencijos valdybos Neteisėtos paramos prevencijos ir tyrimo valdybos viršininkas;</text:p>
      <text:p text:style-name="P99">Jelena Valentukevičienė – Viešųjų pirkimų tarnybos Kontrolės skyriaus vedėja;</text:p>
      <text:p text:style-name="P100">Darius Vilimas –<text:s/>Sveikatos apsaugos ministerijos Europos Sąjungos paramos skyriaus vyriausiasis specialistas, laikinai vykdantis Europos Sąjungos paramos skyriaus vedėjo funkcijas;</text:p>
      <text:p text:style-name="P101"><text:span text:style-name="T102">Kęstutis Zimba – Valstybės kontrolės 8-ojo audito departamento vyriausiasis valstybinis audi</text:span><text:span text:style-name="T103">torius.</text:span></text:p>
      <text:p text:style-name="P104"><text:span text:style-name="T105">4</text:span><text:span text:style-name="T106">. P a v e d u:</text:span></text:p>
      <text:p text:style-name="P107"><text:span text:style-name="T108">4.1</text:span><text:span text:style-name="T109">. darbo grupei keistis patirtimi ir gerosios praktikos pavyzdžiais tiriant, nustatant ir šalinant pažeidimus, susijusius su Europos Sąjungos fondų lėšų panaudojimu, nagrinėti pažeidimų tyrimo, nustatymo, šalinimo bei pažeid</text:span><text:span text:style-name="T110">imų ir<text:s/></text:span><text:span text:style-name="T111">nusikalstamų veikų prevencijos</text:span><text:span text:style-name="T112"><text:s/>klausimus,<text:s/></text:span><text:soft-page-break/><text:span text:style-name="T113">koordinuoti su pažeidimų tyrimu, nustatymu, šalinimu bei pažeidimų ir<text:s/></text:span><text:span text:style-name="T114">sukčiavimo</text:span><text:span text:style-name="T115"><text:s/>prevencija susijusias veiklas;</text:span></text:p>
      <text:p text:style-name="P116"><text:span text:style-name="T117">4.2</text:span><text:span text:style-name="T118">. Finansų ministerijos Europos Sąjungos struktūrinės paramos valdymo departamentui techn</text:span><text:span text:style-name="T119">iškai aptarnauti darbo grupę.</text:span><text:s/></text:p>
      <text:p text:style-name="P120"/>
      <text:p text:style-name="P121"/>
      <text:p text:style-name="P122"/>
      <text:p text:style-name="P123"><text:span text:style-name="T124">FINANSŲ MINISTRAS</text:span><text:span text:style-name="T125"><text:tab/>ALGIRDAS ŠEMETA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finansų ministerija, Įsakymas</text:span></text:p>
      <text:p text:style-name="P135"><text:span text:style-name="T136">Nr.<text:s/></text:span><text:a xlink:href="https://www.e-tar.lt/portal/legalAct.html?documentId=TAR.563FAB475DF8" office:target-frame-name="_top" xlink:show="replace"><text:span text:style-name="T137">1K-105</text:span></text:a><text:span text:style-name="T138">, 2010-04-08, Žin.,<text:s/></text:span><text:span text:style-name="T139">2010, Nr. 42-2058 (2010-04-12), i. k. 1102050ISAK001K-105</text:span></text:p>
      <text:p text:style-name="P140"><text:span text:style-name="T141">Dėl finansų ministro 2009 m. balandžio 16 d. įsakymo Nr. 1K-115 "Dėl 2007–2013 metų Europos Sąjungos struktūrinės paramos pažeidimų kontrolierių darbo grupės sudarymo" pakeitimo</text:span></text:p>
      <text:p text:style-name="P142"/>
      <text:p text:style-name="P143"><text:span text:style-name="T144">2.</text:span></text:p>
      <text:p text:style-name="P145"><text:span text:style-name="T146">Lietuvos Respubl</text:span><text:span text:style-name="T147">ikos finansų ministerija, Įsakymas</text:span></text:p>
      <text:p text:style-name="P148"><text:span text:style-name="T149">Nr.<text:s/></text:span><text:a xlink:href="https://www.e-tar.lt/portal/legalAct.html?documentId=TAR.A538FABDE538" office:target-frame-name="_top" xlink:show="replace"><text:span text:style-name="T150">1K-278</text:span></text:a><text:span text:style-name="T151">, 2011-08-12, Žin., 2011, Nr. 103-4856 (2011-08-18), i. k. 1112050ISAK001K-278</text:span></text:p>
      <text:p text:style-name="P152"><text:span text:style-name="T153">Dėl finansų ministro 2009 m. balandžio 16 d. įsaky</text:span><text:span text:style-name="T154">mo Nr. 1K-115 "Dėl 2007–2013 metų Europos Sąjungos struktūrinės paramos pažeidimų kontrolierių darbo grupės sudarymo" pakeitimo</text:span></text:p>
      <text:p text:style-name="P155"/>
      <text:p text:style-name="P156"><text:span text:style-name="T157">3.</text:span></text:p>
      <text:p text:style-name="P158"><text:span text:style-name="T159">Lietuvos Respublikos finansų ministerija, Įsakymas</text:span></text:p>
      <text:p text:style-name="P160"><text:span text:style-name="T161">Nr.<text:s/></text:span><text:a xlink:href="https://www.e-tar.lt/portal/legalAct.html?documentId=TAR.9135037E68D1" office:target-frame-name="_top" xlink:show="replace"><text:span text:style-name="T162">1K-430</text:span></text:a><text:span text:style-name="T163">, 2011-12-27, Žin., 2012, Nr. 10-402 (2012-01-21), i. k. 1112050ISAK001K-430</text:span></text:p>
      <text:p text:style-name="P164"><text:span text:style-name="T165">Dėl finansų ministro 2009 m. balandžio 16 d. įsakymo Nr. 1K-115 "Dėl 2007–2013 metų Europos Sąjungos struktūrinės paramos pažeidimų kontrolierių darbo grupės su</text:span><text:span text:style-name="T166">darymo" pakeitimo</text:span></text:p>
      <text:p text:style-name="P167"/>
      <text:p text:style-name="P168"><text:span text:style-name="T169">4.</text:span></text:p>
      <text:p text:style-name="P170"><text:span text:style-name="T171">Lietuvos Respublikos finansų ministerija, Įsakymas</text:span></text:p>
      <text:p text:style-name="P172"><text:span text:style-name="T173">Nr.<text:s/></text:span><text:a xlink:href="https://www.e-tar.lt/portal/legalAct.html?documentId=TAR.F321A8F54584" office:target-frame-name="_top" xlink:show="replace"><text:span text:style-name="T174">1K-450</text:span></text:a><text:span text:style-name="T175">, 2012-12-27, Žin., 2013, Nr. 2-55 (2013-01-05), i. k. 1122050ISAK001K-450</text:span></text:p>
      <text:p text:style-name="P176"><text:span text:style-name="T177">Dėl finansų mini</text:span><text:span text:style-name="T178">stro 2009 m. balandžio 16 d. įsakymo Nr. 1K-115 "Dėl 2007–2013 metų Europos Sąjungos struktūrinės paramos pažeidimų kontrolierių darbo grupės sudarymo" pakeitimo</text:span></text:p>
      <text:p text:style-name="P179"/>
      <text:p text:style-name="P180"><text:span text:style-name="T181">5.</text:span></text:p>
      <text:p text:style-name="P182"><text:span text:style-name="T183">Lietuvos Respublikos finansų ministerija, Įsakymas</text:span></text:p>
      <text:p text:style-name="P184"><text:span text:style-name="T185">Nr.<text:s/></text:span><text:a xlink:href="https://www.e-tar.lt/portal/legalAct.html?documentId=TAR.18200DEFF0FE" office:target-frame-name="_top" xlink:show="replace"><text:span text:style-name="T186">1K-396</text:span></text:a><text:span text:style-name="T187">, 2013-12-13, Žin., 2013, Nr. 130-6686 (2013-12-19), i. k. 1132050ISAK001K-396</text:span></text:p>
      <text:p text:style-name="P188"><text:span text:style-name="T189">Dėl finansų ministro 2009 m. balandžio 16 d. įsakymo Nr. 1K-115 "Dėl 2007–2013 metų Europos Sąjungos struktūrinės paramos pa</text:span><text:span text:style-name="T190">žeidimų kontrolierių darbo grupės sudarymo" pakeitimo</text:span></text:p>
      <text:p text:style-name="P191"/>
      <text:p text:style-name="P192"><text:span text:style-name="T193">6.</text:span></text:p>
      <text:p text:style-name="P194"><text:span text:style-name="T195">Lietuvos Respublikos finansų ministerija, Įsakymas</text:span></text:p>
      <text:p text:style-name="P196"><text:span text:style-name="T197">Nr.<text:s/></text:span><text:a xlink:href="https://www.e-tar.lt/portal/legalAct.html?documentId=948704807c4d11e4abe983995522ea30" office:target-frame-name="_top" xlink:show="replace"><text:span text:style-name="T198">1K-417</text:span></text:a><text:span text:style-name="T199">, 2014-12-03, paskelbta TAR 2014-12-05,</text:span><text:span text:style-name="T200"><text:s/>i. k. 2014-19076</text:span></text:p>
      <text:p text:style-name="P201"><text:span text:style-name="T202">Dėl finansų ministro 2009 m. balandžio 16 d. įsakymo Nr. 1K-115 „Dėl 2007–2013 metų Europos Sąjungos struktūrinės paramos pažeidimų kontrolierių darbo grupės sudarymo“ pakeitimo</text:span></text:p>
      <text:p text:style-name="P203"/>
      <text:p text:style-name="P204"><text:span text:style-name="T205">7.</text:span></text:p>
      <text:p text:style-name="P206"><text:span text:style-name="T207">Lietuvos Respublikos finansų ministerija, Įsakymas</text:span></text:p>
      <text:p text:style-name="P208"><text:span text:style-name="T209">Nr.<text:s/></text:span><text:a xlink:href="https://www.e-tar.lt/portal/legalAct.html?documentId=6fe80730e20111e59cc8b27b54efaf6e" office:target-frame-name="_top" xlink:show="replace"><text:span text:style-name="T210">1K-75</text:span></text:a><text:span text:style-name="T211">, 2016-03-02, paskelbta TAR 2016-03-07, i. k. 2016-04284</text:span></text:p>
      <text:p text:style-name="P212"><text:span text:style-name="T213">Dėl finansų ministro 2009 m. balandžio 16 d. įsakymo Nr. 1K-115 „Dėl Europos Sąjungos fondų pažei</text:span><text:span text:style-name="T214">dimų kontrolierių darbo grupės sudary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7-07-12T10:27:00Z</meta:creation-date>
    <dc:date>2017-07-12T10:27:00Z</dc:date>
    <meta:template xlink:href="Normal.dotm" xlink:type="simple"/>
    <meta:editing-cycles>2</meta:editing-cycles>
    <meta:editing-duration>PT0S</meta:editing-duration>
    <meta:document-statistic meta:page-count="4" meta:paragraph-count="103" meta:word-count="1508" meta:character-count="12179" meta:row-count="219" meta:non-whitespace-character-count="10774"/>
  </office:meta>
</office:document-meta>
</file>