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 fo:text-indent="0.4923in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middle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7%" fo:text-indent="0.49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17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letter-spacing="-0.0027in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middle" fo:line-height="115%" fo:text-indent="0.4923in"/>
      <style:text-properties style:language-asian="lt" style:country-asian="LT" fo:hyphenate="false"/>
    </style:style>
    <style:style style:name="P9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01 iki 2019-07-26</text:span></text:p>
      <text:p text:style-name="P5"/>
      <text:p text:style-name="P6"><text:span text:style-name="T7">Įsakymas paskelbtas: Žin. 2009, Nr.<text:s/></text:span><text:a xlink:href="https://www.e-tar.lt/portal/legalAct.html?documentId=TAR.1605E4DCF115" office:target-frame-name="_top" xlink:show="replace"><text:span text:style-name="T8">45-1785</text:span></text:a><text:span text:style-name="T9">, i. k. 1092050ISAK001K-115</text:span></text:p>
      <text:p text:style-name="P10"/>
      <text:p text:style-name="P11">Nauja redakcija nuo 2016-03-08:</text:p>
      <text:p text:style-name="Normal"><text:span text:style-name="T12">Nr.<text:s/></text:span><text:a xlink:href="https://www.e-tar.lt/portal/legalAct.html?documentId=6fe80730e20111e59cc8b27b54efaf6e" office:target-frame-name="_top" xlink:show="replace"><text:span text:style-name="T13">1K-75</text:span></text:a><text:span text:style-name="T14">, 2016-03-02, paskelbta TAR 2016-03-07, i. k. 2016-04284</text:span></text:p>
      <text:p text:style-name="P15"/>
      <text:p text:style-name="P16">LIETUVOS RESPUBLIKOS FINANSŲ MINISTRAS</text:p>
      <text:p text:style-name="P17"/>
      <text:p text:style-name="P18">ĮSAKYMAS</text:p>
      <text:p text:style-name="P19">DĖL EUROPOS SĄJUNGOS FONDŲ PAŽEIDIMŲ KONTROLIERIŲ DARBO GRUPĖS SUDARYMO</text:p>
      <text:p text:style-name="P20"/>
      <text:p text:style-name="P21">2009 m. balandžio 16 d. Nr. 1K-115</text:p>
      <text:p text:style-name="P22"><text:span text:style-name="T23">Vilnius</text:span></text:p>
      <text:p text:style-name="P24"/>
      <text:p text:style-name="P25"><text:span text:style-name="T26">Vadovaudamasis Veiksmų programų administravimo ir finansavimo taisyklių, patvirtintų Lietuvos Respublikos Vyriausybės 2008 m. lapkričio 12 d. nutarimu Nr. 1225 „Dėl Veiksmų programų admin</text:span><text:span text:style-name="T27">istravimo ir finansavimo taisyklių patvirtinimo“, 87 punktu ir<text:s/></text:span><text:span text:style-name="T28">2014–2020 metų Europos Sąjungos fondų investicijų veiksmų programos administravimo taisyklių, patvirtintų</text:span><text:span text:style-name="T29"><text:s/>Lietuvos Respublikos Vyriausybės 2014 m. spalio 3 d. nutarimu Nr. 1090 „Dėl<text:s/></text:span><text:span text:style-name="T30">2014–2020 m</text:span><text:span text:style-name="T31">etų Europos Sąjungos fondų investicijų veiksmų programos administravimo taisyklių</text:span><text:span text:style-name="T32"><text:s/>patvirtinimo“,<text:s/></text:span><text:span text:style-name="T33">211</text:span><text:span text:style-name="T34"><text:s/>punktu:</text:span></text:p>
      <text:p text:style-name="P35"><text:span text:style-name="T36">1</text:span><text:span text:style-name="T37">. S u d a r a u Europos Sąjungos fondų pažeidimų kontrolierių darbo grupę (toliau – darbo grupė):</text:span></text:p>
      <text:p text:style-name="P38">Paulius Baniūnas – Finansų ministerijos Europos Sąjungos investicijų departamento <text:s/>direktoriaus pavaduotojas (darbo grupės vadovas);</text:p>
      <text:p text:style-name="P39">Augustinas Dziena – Finansų ministerijos Europos Sąjungos investicijų departamento Valdymo ir kontrolės sistemos priežiūros<text:s/>skyriaus vyriausiasis specialistas (darbo grupės vadovo pavaduotojas);</text:p>
      <text:p text:style-name="P40">Ieva Bacytė – viešosios įstaigos Lietuvos verslo paramos agentūros Rizikos ir kokybės valdymo skyriaus kokybės kontrolierė, pakaitinis narys Rimantas Palionis – viešosios įstaigos Lietuvos verslo paramos agentūros Rizikos ir kokybės valdymo skyriaus kokybės kontrolierius;<text:s/></text:p>
      <text:p text:style-name="P41">Andrius Grigonis – Europos socialinio fondo agentūros Teisės ir viešųjų pirkimų skyriaus teisininkas, pakaitinė narė Agnė Urbelionytė <text:s/>– <text:s/>Europos socialinio fondo agentūros Teisės ir viešųjų pirkimų skyriaus viešųjų pirkimų vadovė;</text:p>
      <text:p text:style-name="P42">Jonas Jastremskas – viešosios įstaigos Centrinės projektų valdymo agentūros Struktūrinės paramos sistemų valdymo departamento Pažeidimų prevencijos skyriaus programos specialistas, pakaitinė<text:s/>narė Inga Macijauskienė – viešosios įstaigos Centrinės projektų valdymo agentūros Struktūrinės paramos sistemų valdymo departamento direktorė;</text:p>
      <text:p text:style-name="P43">Laurita Kazickienė – Finansų ministerijos Europos Sąjungos investicijų departamento Finansinių priemonių skyriaus vedėjo pavaduotoja;</text:p>
      <text:p text:style-name="P44">Mindaugas Kaziukonis – Mokslo, inovacijų ir technologijų agentūros Teisės, pirkimų ir vertinimų skyriaus vyriausiasis specialistas, pakaitinė narė Domilė Lideikytė – Mokslo, inovacijų ir technologijų agentūros Teisės, pirkimų ir vertinimų skyriaus vedėja;</text:p>
      <text:soft-page-break/>
      <text:p text:style-name="P45"><text:span text:style-name="T46">Dalia Liesytė – Finansų ministerijos Europos Sąjungos investicijų departamento<text:s/></text:span><text:span text:style-name="T47">Finansinių priemonių skyriaus<text:s/></text:span><text:span text:style-name="T48">vyriausioji specialistė;</text:span></text:p>
      <text:p text:style-name="P49">Neringa Sendžikienė – Transporto investicijų direkcijos Kokybės ir rizikos valdymo skyriaus<text:s/>patarėja, pakaitinis narys Artūras Kudarauskas – Transporto investicijų direkcijos Kokybės ir rizikos valdymo skyriaus patarėjas;</text:p>
      <text:p text:style-name="P50">Rūta Remeikienė – uždarosios akcinės bendrovės „Investicijų ir verslo garantijos“ Kokybės ir rizikos valdymo skyriaus vadovė,<text:s/>pakaitinė narė Eglė Lembertienė – uždarosios akcinės bendrovės „Investicijų ir verslo garantijos“ Kokybės ir rizikos valdymo skyriaus kontrolierė;</text:p>
      <text:p text:style-name="P51"><text:span text:style-name="T52">Loreta Sadzevičiūtė –<text:s/></text:span><text:span text:style-name="T53">Finansų ministerijos<text:s/></text:span><text:span text:style-name="T54">Europos Sąjungos investicijų departamento Finansinių priemonių sky</text:span><text:span text:style-name="T55">riaus<text:s/></text:span><text:span text:style-name="T56">vyriausioji specialistė;<text:s/></text:span></text:p>
      <text:p text:style-name="P57">Rimantė Stašaitienė – Lietuvos mokslo tarybos Mokslo fondo ES struktūrinės paramos koordinavimo skyriaus tyrėja, pakaitinė narė Veronika Kapalinskaitė – Lietuvos mokslo tarybos Mokslo fondo ES struktūrinės paramos koordinavimo skyriaus teisininkė;</text:p>
      <text:p text:style-name="P58"><text:span text:style-name="T59">Rimas Survila – uždarosios akcinės bendrovės Viešųjų investicijų plėtros agentūros Rizikos valdymo ir investicijų skyriaus ekspertas, pakaitinis narys Vilmantas Midvikis – uždarosios akcinės bendrovės Viešųjų investicijų plėtros age</text:span><text:span text:style-name="T60">ntūros Rizikos valdymo ir investicijų skyriaus ekspertas;</text:span></text:p>
      <text:p text:style-name="P61">Vaida Urbonaitė – Aplinkos ministerijos Aplinkos projektų valdymo agentūros Teisės skyriaus vedėjo pavaduotoja, pakaitinė narė Gitana Grudzinskaitė – Aplinkos ministerijos Aplinkos projektų valdymo<text:s/>agentūros Teisės skyriaus vyriausioji specialistė;</text:p>
      <text:p text:style-name="P62"><text:span text:style-name="T63">Vaida Žukauskaitė – Finansų ministerijos Europos Sąjungos investicijų departamento Išteklių valdymo skyriaus vedėjo pavaduotoja.</text:span><text:s/></text:p>
      <text:p text:style-name="P64">Punkto pakeitimai:</text:p>
      <text:p text:style-name="P65"><text:span text:style-name="T66">Nr.<text:s/></text:span><text:a xlink:href="https://www.e-tar.lt/portal/legalAct.html?documentId=02a9f750270211e6acf89da936cb7409" office:target-frame-name="_top" xlink:show="replace"><text:span text:style-name="T67">1K-222</text:span></text:a><text:span text:style-name="T68">, 2016-05-27, paskelbta TAR 2016-06-01, i. k. 2016-14501</text:span></text:p>
      <text:p text:style-name="P69"><text:span text:style-name="T70">Nr.<text:s/></text:span><text:a xlink:href="https://www.e-tar.lt/portal/legalAct.html?documentId=008548605caa11e79198ffdb108a3753" office:target-frame-name="_top" xlink:show="replace"><text:span text:style-name="T71">1K-249</text:span></text:a><text:span text:style-name="T72">, 2017-06-27, paskelbta TAR 2017-06-30, i. k. 2017-11215</text:span></text:p>
      <text:p text:style-name="Normal"/>
      <text:p text:style-name="P73"><text:span text:style-name="T74">2</text:span><text:span text:style-name="T75">. N u s t a t a u, kad, darbo grupės pagrindiniams nariams negalint dalyvauti darbo grupės posėdžiuose, jiems atstovauja šio įsakymo 1 punkte nurodyti pakaitiniai nariai.</text:span></text:p>
      <text:p text:style-name="P76"><text:span text:style-name="T77">3</text:span><text:span text:style-name="T78">.<text:s/></text:span><text:span text:style-name="T79">Į da</text:span><text:span text:style-name="T80">rbo grupės posėdžius stebėtojų teisėmis kviečiami:</text:span></text:p>
      <text:p text:style-name="P81">Arūnė Andrulionienė – Viešųjų pirkimų tarnybos Teisės ir personalo skyriaus vedėja;</text:p>
      <text:p text:style-name="P82">Daiva Astasevičiūtė – Aplinkos ministerijos Europos Sąjungos paramos administravimo departamento Europos Sąjungos fondų valdymo skyriaus vyriausioji specialistė;</text:p>
      <text:p text:style-name="P83">Dalia Averkienė – Žemės ūkio ministerijos Teisės departamento Teisės taikymo ir kooperacijos skyriaus vyriausioji specialistė;</text:p>
      <text:p text:style-name="P84">Simonas Babianskas – Susisiekimo ministerijos Biudžeto ir valstybės turto valdymo departamento ES paramos koordinavimo skyriaus vyriausiasis specialistas;</text:p>
      <text:p text:style-name="P85">Laura Baškytė – Ūkio ministerijos Europos Sąjungos paramos koordinavimo departamento Struktūrinės paramos valdymo skyriaus vedėja;</text:p>
      <text:p text:style-name="P86">Jovita Domkutė – Ūkio ministerijos Europos Sąjungos paramos koordinavimo departamento Struktūrinės paramos valdymo skyriaus vyriausioji specialistė;</text:p>
      <text:p text:style-name="P87">Gediminas Eirošius – Socialinės apsaugos ir darbo ministerijos Europos Sąjungos struktūrinės paramos departamento Struktūrinės paramos valdymo skyriaus vyriausiasis<text:s/>specialistas;</text:p>
      <text:p text:style-name="P88">Raimonda Gacevičienė – Finansų ministerijos Nacionalinio fondo departamento Europos Sąjungos struktūrinių fondų išlaidų deklaravimo skyriaus vyriausioji specialistė;</text:p>
      <text:soft-page-break/>
      <text:p text:style-name="P89">Tautvydas Jakutis – Nacionalinės mokėjimo agentūros prie Žemės ūkio ministerijos Teisės departamento direktorius;</text:p>
      <text:p text:style-name="P90"><text:span text:style-name="T91">Deimantė Jankūnaitė<text:s/></text:span><text:span text:style-name="T92">– Vidaus reikalų ministerijos Regioninės politikos departamento Teritorinio bendradarbiavimo programų skyriaus vedėja;</text:span></text:p>
      <text:p text:style-name="P93">Andrius Jautakis – Kultūros ministerijos Strateginio planavimo ir kontrolės<text:s/>departamento Europos Sąjungos paramos skyriaus vyriausiasis specialistas;</text:p>
      <text:p text:style-name="P94"><text:span text:style-name="T95">Sandra Kaziukevičiūtė – Specialiųjų tyrimų tarnybos Korupcijos prevencijos valdybos Antikorupcinio vertinimo skyriaus vyresnioji specialistė;</text:span></text:p>
      <text:p text:style-name="P96">Loreta Kriaučiūnaitė – Informacinės visuomenės plėtros komiteto prie Susisiekimo ministerijos Struktūrinių fondų metodinės pagalbos skyriaus vyriausioji specialistė;</text:p>
      <text:p text:style-name="P97">Ada Krivčiūtė – Švietimo ir mokslo ministerijos Europos Sąjungos paramos koordinavimo departamento Europos Sąjungos paramos įgyvendinimo skyriaus vyriausioji specialistė;</text:p>
      <text:p text:style-name="P98">Donatas Mickus – Valstybės kontrolės Europos Sąjungos investicijų audito departamento vyriausiasis valstybinis auditorius;</text:p>
      <text:p text:style-name="P99">Edita Mickutė – Vidaus reikalų ministerijos Regioninės politikos departamento Europos socialinio fondo skyriaus paramos administravimo specialistė;</text:p>
      <text:p text:style-name="P100">Laura Namajuškienė – Energetikos ministerijos Europos Sąjungos paramos skyriaus vyriausioji specialistė;</text:p>
      <text:p text:style-name="P101">Justina Paulauskaitė – Konkurencijos tarybos Viešųjų subjektų priežiūros skyriaus vedėja;</text:p>
      <text:p text:style-name="P102">Jelena Podymova – Vidaus reikalų ministerijos Regioninės politikos departamento Europos regioninės plėtros fondo skyriaus vyriausioji specialistė;</text:p>
      <text:p text:style-name="P103">Jurgita Stefanovičienė – Specialiųjų tyrimų tarnybos Pirmosios valdybos Trečiojo skyriaus vyriausioji specialistė;</text:p>
      <text:p text:style-name="P104"><text:span text:style-name="T105">Robert Šadianec – Finansinių nusikaltimų tyrimo tarnybos prie Vidaus reikalų ministerijos Neteisėtos paramos prevencijos ir tyrimo valdybos Kriminalinės žvalgybos ir prevencijos skyriaus viršininkas</text:span><text:span text:style-name="T106">;</text:span></text:p>
      <text:p text:style-name="P107">Rolandas Šlepetys – Finansinių nusikaltimų tyrimo<text:s/>tarnybos prie Vidaus reikalų ministerijos Neteisėtos paramos prevencijos ir tyrimo valdybos viršininkas;</text:p>
      <text:p text:style-name="P108"><text:span text:style-name="T109">Darius Vilimas – Sveikatos apsaugos ministerijos Europos Sąjungos paramos skyriaus vyriausiasis specialistas.</text:span><text:s/></text:p>
      <text:p text:style-name="P110">Punkto pakeitimai:</text:p>
      <text:p text:style-name="P111"><text:span text:style-name="T112">Nr.<text:s/></text:span><text:a xlink:href="https://www.e-tar.lt/portal/legalAct.html?documentId=008548605caa11e79198ffdb108a3753" office:target-frame-name="_top" xlink:show="replace"><text:span text:style-name="T113">1K-249</text:span></text:a><text:span text:style-name="T114">, 2017-06-27, paskelbta TAR 2017-06-30, i. k. 2017-11215</text:span></text:p>
      <text:p text:style-name="Normal"/>
      <text:p text:style-name="P115"><text:span text:style-name="T116">4</text:span><text:span text:style-name="T117">. P a v e d u:</text:span></text:p>
      <text:p text:style-name="P118"><text:span text:style-name="T119">4.1</text:span><text:span text:style-name="T120">. darbo grupei keistis patirtimi ir gerosios praktikos pavyzdžiais tiriant, nustatant<text:s/></text:span><text:span text:style-name="T121">ir šalinant pažeidimus, susijusius su Europos Sąjungos fondų lėšų panaudojimu, nagrinėti pažeidimų tyrimo, nustatymo, šalinimo bei pažeidimų ir<text:s/></text:span><text:span text:style-name="T122">nusikalstamų veikų prevencijos</text:span><text:span text:style-name="T123"><text:s/>klausimus, koordinuoti su pažeidimų tyrimu, nustatymu, šalinimu bei pažeidimų ir<text:s/></text:span><text:span text:style-name="T124">sukčiavimo</text:span><text:span text:style-name="T125"><text:s/>prevencija susijusias veiklas;</text:span></text:p>
      <text:p text:style-name="P126"><text:span text:style-name="T127">4.2</text:span><text:span text:style-name="T128">. Finansų ministerijos Europos Sąjungos investicijų departamentui techniškai aptarnauti darbo grupę.</text:span><text:s/></text:p>
      <text:p text:style-name="P129">Punkto pakeitimai:</text:p>
      <text:p text:style-name="P130"><text:span text:style-name="T131">Nr.<text:s/></text:span><text:a xlink:href="https://www.e-tar.lt/portal/legalAct.html?documentId=008548605caa11e79198ffdb108a3753" office:target-frame-name="_top" xlink:show="replace"><text:span text:style-name="T132">1K-249</text:span></text:a><text:span text:style-name="T133">, 2017-06-27, paskelbta TAR 2017-06-30, i. k. 2017-11215</text:span></text:p>
      <text:p text:style-name="Normal"/>
      <text:p text:style-name="P134"/>
      <text:p text:style-name="P135"/>
      <text:p text:style-name="P136"/>
      <text:p text:style-name="P137"><text:span text:style-name="T138">FINANSŲ MINISTRAS</text:span><text:span text:style-name="T139"><text:tab/>ALGIRDAS ŠEMETA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TAR.563FAB475DF8" office:target-frame-name="_top" xlink:show="replace"><text:span text:style-name="T151">1K-105</text:span></text:a><text:span text:style-name="T152">, 2010-04-08, Žin., 2010, Nr. 42-2058 (2010-04-12), i. k. 1102050ISAK001K-105</text:span></text:p>
      <text:p text:style-name="P153"><text:span text:style-name="T154">Dėl finansų ministro 2009 m. balandžio 16 d. įsakymo Nr. 1K-115 "Dėl 2007–2013 metų Europos<text:s/></text:span><text:span text:style-name="T155">Sąjungos struktūrinės paramos pažeidimų kontrolierių darbo grupės sudarymo" pakeitimo</text:span></text:p>
      <text:p text:style-name="P156"/>
      <text:p text:style-name="P157"><text:span text:style-name="T158">2.</text:span></text:p>
      <text:p text:style-name="P159"><text:span text:style-name="T160">Lietuvos Respublikos finansų ministerija, Įsakymas</text:span></text:p>
      <text:p text:style-name="P161"><text:span text:style-name="T162">Nr.<text:s/></text:span><text:a xlink:href="https://www.e-tar.lt/portal/legalAct.html?documentId=TAR.A538FABDE538" office:target-frame-name="_top" xlink:show="replace"><text:span text:style-name="T163">1K-278</text:span></text:a><text:span text:style-name="T164">, 2011-08-12, Žin., 201</text:span><text:span text:style-name="T165">1, Nr. 103-4856 (2011-08-18), i. k. 1112050ISAK001K-278</text:span></text:p>
      <text:p text:style-name="P166"><text:span text:style-name="T167">Dėl finansų ministro 2009 m. balandžio 16 d. įsakymo Nr. 1K-115 "Dėl 2007–2013 metų Europos Sąjungos struktūrinės paramos pažeidimų kontrolierių darbo grupės sudarymo" pakeitimo</text:span></text:p>
      <text:p text:style-name="P168"/>
      <text:p text:style-name="P169"><text:span text:style-name="T170">3.</text:span></text:p>
      <text:p text:style-name="P171"><text:span text:style-name="T172">Lietuvos Respublik</text:span><text:span text:style-name="T173">os finansų ministerija, Įsakymas</text:span></text:p>
      <text:p text:style-name="P174"><text:span text:style-name="T175">Nr.<text:s/></text:span><text:a xlink:href="https://www.e-tar.lt/portal/legalAct.html?documentId=TAR.9135037E68D1" office:target-frame-name="_top" xlink:show="replace"><text:span text:style-name="T176">1K-430</text:span></text:a><text:span text:style-name="T177">, 2011-12-27, Žin., 2012, Nr. 10-402 (2012-01-21), i. k. 1112050ISAK001K-430</text:span></text:p>
      <text:p text:style-name="P178"><text:span text:style-name="T179">Dėl finansų ministro 2009 m. balandžio 16 d. įsakymo N</text:span><text:span text:style-name="T180">r. 1K-115 "Dėl 2007–2013 metų Europos Sąjungos struktūrinės paramos pažeidimų kontrolierių darbo grupės sudarymo" pakeitimo</text:span></text:p>
      <text:p text:style-name="P181"/>
      <text:p text:style-name="P182"><text:span text:style-name="T183">4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TAR.F321A8F54584" office:target-frame-name="_top" xlink:show="replace"><text:span text:style-name="T188">1K-450</text:span></text:a><text:span text:style-name="T189">, 2012-12-27, Žin., 2013, Nr. 2-55 (2013-01-05), i. k. 1122050ISAK001K-450</text:span></text:p>
      <text:p text:style-name="P190"><text:span text:style-name="T191">Dėl finansų ministro 2009 m. balandžio 16 d. įsakymo Nr. 1K-115 "Dėl 2007–2013 metų Europos Sąjungos struktūrinės paramos pažeidimų kontrolierių darbo grupės sudarymo</text:span><text:span text:style-name="T192">" pakeitimo</text:span></text:p>
      <text:p text:style-name="P193"/>
      <text:p text:style-name="P194"><text:span text:style-name="T195">5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TAR.18200DEFF0FE" office:target-frame-name="_top" xlink:show="replace"><text:span text:style-name="T200">1K-396</text:span></text:a><text:span text:style-name="T201">, 2013-12-13, Žin., 2013, Nr. 130-6686 (2013-12-19), i. k. 1132050ISAK001K-396</text:span></text:p>
      <text:p text:style-name="P202"><text:span text:style-name="T203">Dėl finansų<text:s/></text:span><text:span text:style-name="T204">ministro 2009 m. balandžio 16 d. įsakymo Nr. 1K-115 "Dėl 2007–2013 metų Europos Sąjungos struktūrinės paramos pažeidimų kontrolierių darbo grupės sudarymo" pakeitimo</text:span></text:p>
      <text:p text:style-name="P205"/>
      <text:p text:style-name="P206"><text:span text:style-name="T207">6.</text:span></text:p>
      <text:p text:style-name="P208"><text:span text:style-name="T209">Lietuvos Respublikos finansų ministerija, Įsakymas</text:span></text:p>
      <text:p text:style-name="P210"><text:span text:style-name="T211">Nr.<text:s/></text:span><text:a xlink:href="https://www.e-tar.lt/portal/legalAct.html?documentId=948704807c4d11e4abe983995522ea30" office:target-frame-name="_top" xlink:show="replace"><text:span text:style-name="T212">1K-417</text:span></text:a><text:span text:style-name="T213">, 2014-12-03, paskelbta TAR 2014-12-05, i. k. 2014-19076</text:span></text:p>
      <text:p text:style-name="P214"><text:span text:style-name="T215">Dėl finansų ministro 2009 m. balandžio 16 d. įsakymo Nr. 1K-115 „Dėl 2007–2013 metų Europos Sąjun</text:span><text:span text:style-name="T216">gos struktūrinės paramos pažeidimų kontrolierių darbo grupės sudarymo“ pakeitimo</text:span></text:p>
      <text:p text:style-name="P217"/>
      <text:p text:style-name="P218"><text:span text:style-name="T219">7.</text:span></text:p>
      <text:p text:style-name="P220"><text:span text:style-name="T221">Lietuvos Respublikos finansų ministerija, Įsakymas</text:span></text:p>
      <text:p text:style-name="P222"><text:span text:style-name="T223">Nr.<text:s/></text:span><text:a xlink:href="https://www.e-tar.lt/portal/legalAct.html?documentId=6fe80730e20111e59cc8b27b54efaf6e" office:target-frame-name="_top" xlink:show="replace"><text:span text:style-name="T224">1K-75</text:span></text:a><text:span text:style-name="T225">, 2016-03-02,</text:span><text:span text:style-name="T226"><text:s/>paskelbta TAR 2016-03-07, i. k. 2016-04284</text:span></text:p>
      <text:p text:style-name="P227"><text:span text:style-name="T228">Dėl finansų ministro 2009 m. balandžio 16 d. įsakymo Nr. 1K-115 „Dėl Europos Sąjungos fondų pažeidimų kontrolierių darbo grupės sudarymo“ pakeitimo</text:span></text:p>
      <text:p text:style-name="P229"/>
      <text:p text:style-name="P230"><text:span text:style-name="T231">8.</text:span></text:p>
      <text:p text:style-name="P232"><text:span text:style-name="T233">Lietuvos Respublikos finansų ministerija, Įsakymas</text:span></text:p>
      <text:p text:style-name="P234"><text:span text:style-name="T235">Nr.<text:s/></text:span><text:a xlink:href="https://www.e-tar.lt/portal/legalAct.html?documentId=02a9f750270211e6acf89da936cb7409" office:target-frame-name="_top" xlink:show="replace"><text:span text:style-name="T236">1K-222</text:span></text:a><text:span text:style-name="T237">, 2016-05-27, paskelbta TAR 2016-06-01, i. k. 2016-14501</text:span></text:p>
      <text:p text:style-name="P238"><text:span text:style-name="T239">Dėl finansų ministro 2009 m. balandžio 16 d. įsakymo Nr. 1K-115 „Dėl Europos Sąjungos fondų pažeidim</text:span><text:span text:style-name="T240">ų kontrolierių darbo grupės sudarymo“ pakeitimo</text:span></text:p>
      <text:p text:style-name="P241"/>
      <text:p text:style-name="P242"><text:span text:style-name="T243">9.</text:span></text:p>
      <text:p text:style-name="P244"><text:span text:style-name="T245">Lietuvos Respublikos finansų ministerija, Įsakymas</text:span></text:p>
      <text:p text:style-name="P246"><text:span text:style-name="T247">Nr.<text:s/></text:span><text:a xlink:href="https://www.e-tar.lt/portal/legalAct.html?documentId=008548605caa11e79198ffdb108a3753" office:target-frame-name="_top" xlink:show="replace"><text:span text:style-name="T248">1K-249</text:span></text:a><text:span text:style-name="T249">, 2017-06-27, paskelbta TAR 2017-06-30, i. k.</text:span><text:span text:style-name="T250"><text:s/>2017-11215</text:span></text:p>
      <text:soft-page-break/>
      <text:p text:style-name="P251"><text:span text:style-name="T252">Dėl Finansų ministro 2009 m. balandžio 16 d. įsakymo Nr. 1K-115 „Dėl Europos Sąjungos fondų pažeidimų kontrolierių darbo grupės sudary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9-07-30T12:02:00Z</meta:creation-date>
    <dc:date>2019-07-30T12:02:00Z</dc:date>
    <meta:template xlink:href="Normal.dotm" xlink:type="simple"/>
    <meta:editing-cycles>2</meta:editing-cycles>
    <meta:editing-duration>PT0S</meta:editing-duration>
    <meta:document-statistic meta:page-count="5" meta:paragraph-count="240" meta:word-count="1519" meta:character-count="12509" meta:row-count="802" meta:non-whitespace-character-count="11230"/>
  </office:meta>
</office:document-meta>
</file>