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letter-spacing="-0.002in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letter-spacing="-0.002in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1-06 iki 2013-12-19</text:span></text:p>
      <text:p text:style-name="P5"/>
      <text:p text:style-name="P6"><text:span text:style-name="T7">Įsakymas paskelbtas: Žin. 2009, Nr.<text:s/></text:span><text:a xlink:href="https://www.e-tar.lt/portal/legalAct.html?documentId=TAR.1605E4DCF115" office:target-frame-name="_top" xlink:show="replace"><text:span text:style-name="T8">45-1785</text:span></text:a><text:span text:style-name="T9">, i. k. 1092050ISAK001K-115</text:span></text:p>
      <text:p text:style-name="P10"/>
      <text:p text:style-name="P11">Nauja redakcija nuo 2013-01-06:</text:p>
      <text:p text:style-name="Normal"><text:span text:style-name="T12">Nr.<text:s/></text:span><text:a xlink:href="https://www.e-tar.lt/portal/legalAct.html?documentId=TAR.F321A8F54584" office:target-frame-name="_top" xlink:show="replace"><text:span text:style-name="T13">1K-450</text:span></text:a><text:span text:style-name="T14">, 2012-12-27, Žin. 2013, Nr. 2-55 (2013-01-05), i. k. 1122050ISAK001K-450</text:span></text:p>
      <text:p text:style-name="P15"/>
      <text:p text:style-name="P16">LIETUVOS RESPUBLIKOS FINANSŲ MINISTRAS</text:p>
      <text:p text:style-name="P17"/>
      <text:p text:style-name="P18">ĮSAKYMAS</text:p>
      <text:p text:style-name="P19">DĖL 2007–2013 METŲ EUROPOS SĄJUNGOS STRUKTŪRINĖS PARAMOS PAŽEIDIMŲ KONTROLIERIŲ DARBO GRUPĖS SUDARYMO</text:p>
      <text:p text:style-name="P20"/>
      <text:p text:style-name="P21">2009 m. balandžio 16 d. Nr. 1K-115</text:p>
      <text:p text:style-name="P22"><text:span text:style-name="T23">Vilnius</text:span></text:p>
      <text:p text:style-name="P24"/>
      <text:p text:style-name="P25"><text:span text:style-name="T26">Vadovaudamasi Veiksmų programų administravimo ir finansavimo taisyklių, patvirtintų Lietuvos Respublikos Vyriausybės 2008 m. lapkričio 12 d. nutarimu Nr. 1</text:span><text:span text:style-name="T27">225 (Žin., 2008, Nr.<text:s/></text:span><text:a xlink:href="https://www.e-tar.lt/portal/lt/legalAct/TAR.7E52040798B2" office:target-frame-name="_blank" xlink:show="new"><text:span text:style-name="T28">137-5429</text:span></text:a><text:span text:style-name="T29">), 74 punktu:</text:span></text:p>
      <text:p text:style-name="P30"><text:span text:style-name="T31">1</text:span><text:span text:style-name="T32">. S u d a r a u šią 2007–2013 metų Europos Sąjungos struktūrinės paramos pažeidimų kontrolierių darbo grupę (toliau – darbo</text:span><text:span text:style-name="T33"><text:s/>grupė):</text:span></text:p>
      <text:p text:style-name="P34">Agnė Bagočiutė – Finansų ministerijos Europos Sąjungos struktūrinės paramos valdymo departamento direktoriaus pavaduotoja (darbo grupės vadovė);</text:p>
      <text:p text:style-name="P35">Ieva Bacytė – viešosios įstaigos Lietuvos verslo paramos agentūros Rizikos ir kokybės valdymo skyriaus<text:s/>vidaus kokybės kontrolierė, pakaitinis narys Rimantas Palionis – viešosios įstaigos Lietuvos verslo paramos agentūros Rizikos ir kokybės valdymo skyriaus vidaus kokybės kontrolierius;</text:p>
      <text:p text:style-name="P36">Andrius Grigonis – viešosios įstaigos Europos socialinio fondo agentūros Teisės ir viešųjų pirkimų skyriaus teisininkas, pakaitinis narys Andrius Skardžius – viešosios įstaigos Europos socialinio fondo agentūros Teisės ir viešųjų pirkimų skyriaus vedėjas;</text:p>
      <text:p text:style-name="P37">Indrė Jarmalavičienė – Lietuvos mokslo tarybos Mokslo fondo Mokslo finansavimo departamento Paramos tyrėjams skyriaus vyriausioji specialistė, pakaitinis narys Andrius Kaveckas – Lietuvos mokslo tarybos Mokslo fondo Mokslo finansavimo departamento Paramos tyrėjams skyriaus vedėjas;</text:p>
      <text:p text:style-name="P38">Andrius Jautakis – Transporto investicijų direkcijos Kokybės ir rizikos valdymo skyriaus vyriausiasis specialistas, pakaitinė narė Marytė Gudonytė – Transporto investicijų direkcijos Kokybės ir rizikos valdymo skyriaus vedėja;</text:p>
      <text:p text:style-name="P39">Agnė Kavaliauskienė – Finansų ministerijos Europos Sąjungos struktūrinės<text:s/>paramos valdymo departamento Ekonomikos augimo veiksmų programos valdymo skyriaus vyriausioji specialistė;</text:p>
      <text:p text:style-name="P40">Domilė Lideikytė – Mokslo, inovacijų ir technologijų agentūros Bendrųjų reikalų skyriaus vedėja, pakaitinė narė Daiva Krasauskaitė – Mokslo, inovacijų ir technologijų agentūros Inovacijų paramos ir technologijų perdavimo skyriaus vyriausioji specialistė;</text:p>
      <text:p text:style-name="P41">Nerijus Mocevičius – Finansų ministerijos Europos Sąjungos struktūrinės paramos valdymo departamento Sanglaudos skatinimo veiksmų programos valdymo skyriaus vyriausiasis specialistas;</text:p>
      <text:p text:style-name="P42">Rūta Remeikienė – uždarosios akcinės bendrovės „Investicijų ir verslo garantijos“ Kokybės ir rizikos valdymo skyriaus vadovė, pakaitinis narys Gintaras Uselis – uždarosios akcinės bendrovės „Investicijų ir verslo garantijos“ Kokybės ir rizikos valdymo skyriaus projektų vadybininkas;</text:p>
      <text:p text:style-name="P43">Vaida Urbonaitė – Lietuvos Respublikos aplinkos ministerijos Aplinkos projektų valdymo agentūros Bendrųjų reikalų ir teisės skyriaus vyriausioji specialistė, pakaitinė narė Gitana Grudzinskaitė<text:s/>– Lietuvos Respublikos aplinkos ministerijos Aplinkos projektų valdymo agentūros Bendrųjų reikalų ir teisės skyriaus vyriausioji specialistė;</text:p>
      <text:soft-page-break/>
      <text:p text:style-name="P44">Neringa Virbickaitė – viešosios įstaigos Centrinės projektų valdymo agentūros Struktūrinės paramos departamento<text:s/>Teisės ir vidaus sistemų valdymo tarnybos vyresnioji teisininkė, pakaitinė narė Inga Macijauskienė – viešosios įstaigos Centrinės projektų valdymo agentūros Struktūrinės paramos departamento direktoriaus pavaduotoja;</text:p>
      <text:p text:style-name="P45">Žana Zimina – Finansų ministerijos Europos Sąjungos struktūrinės paramos valdymo departamento Žmogiškųjų išteklių plėtros veiksmų programos valdymo skyriaus vyriausioji specialistė;</text:p>
      <text:p text:style-name="P46"><text:span text:style-name="T47">Vaida Žukauskaitė – Finansų ministerijos Europos Sąjungos struktūrinės paramos valdymo departamento Techninės par</text:span><text:span text:style-name="T48">amos administravimo skyriaus vedėjo pavaduotoja.</text:span></text:p>
      <text:p text:style-name="P49"><text:span text:style-name="T50">2</text:span><text:span text:style-name="T51">. N u s t a t a u, kad, darbo grupės pagrindiniams nariams negalint dalyvauti darbo grupės posėdžiuose, jiems atstovauja šio įsakymo 1 punkte nurodyti pakaitiniai nariai.</text:span></text:p>
      <text:p text:style-name="P52"><text:span text:style-name="T53">3</text:span><text:span text:style-name="T54">. Į darbo grupę stebėtojų<text:s/></text:span><text:span text:style-name="T55">teisėmis kviečiami:</text:span></text:p>
      <text:p text:style-name="P56">Simonas Babianskas – Susisiekimo ministerijos Biudžeto ir valstybės turto valdymo departamento ES paramos koordinavimo skyriaus vyriausiasis specialistas;</text:p>
      <text:p text:style-name="P57">Laura Baškytė – Ūkio ministerijos Europos Sąjungos paramos koordinavimo departamento Struktūrinės paramos valdymo skyriaus vedėja;</text:p>
      <text:p text:style-name="P58">Augustinas Dziena – Finansų ministerijos Europos Sąjungos struktūrinės paramos valdymo departamento Valdymo ir kontrolės sistemos priežiūros skyriaus vyriausiasis specialistas;</text:p>
      <text:p text:style-name="P59">Gediminas Eirošius – Socialinės apsaugos ir darbo ministerijos Europos Sąjungos struktūrinės paramos departamento Struktūrinės paramos valdymo skyriaus vyriausiasis specialistas;</text:p>
      <text:p text:style-name="P60">Raimonda Gecevičienė – Finansų ministerijos Nacionalinio fondo departamento Europos Sąjungos struktūrinių<text:s/>fondų ir Sanglaudos fondo išlaidų deklaravimo Europos Komisijai skyriaus vyriausioji specialistė;</text:p>
      <text:p text:style-name="P61">Kastytis Gedminas – Aplinkos ministerijos Europos Sąjungos paramos administravimo departamento Europos Sąjungos fondų valdymo skyriaus vyriausiasis specialistas;</text:p>
      <text:p text:style-name="P62">Renata Grigoravičienė – Ūkio ministerijos Europos Sąjungos paramos koordinavimo departamento Struktūrinės paramos valdymo skyriaus vyriausioji specialistė;</text:p>
      <text:p text:style-name="P63">Rita Jankauskienė – Švietimo ir mokslo ministerijos Europos Sąjungos paramos koordinavimo departamento Europos Sąjungos paramos įgyvendinimo skyriaus vyriausioji specialistė;</text:p>
      <text:p text:style-name="P64">Emilija Jasaitienė – Valstybės kontrolės 8-ojo audito departamento vyriausioji valstybinė auditorė;</text:p>
      <text:p text:style-name="P65">Eglė Jasiukaitytė – Vidaus reikalų ministerijos Regioninės politikos departamento Sanglaudos skatinimo veiksmų programos skyriaus vyriausioji specialistė;</text:p>
      <text:p text:style-name="P66">Raimundas Kulikauskas – Finansinių nusikaltimų tyrimo tarnybos prie Vidaus reikalų ministerijos Analizės ir prevencijos valdybos Neteisėto paramos panaudojimo analizės ir prevencijos skyriaus vyriausiasis tyrėjas;</text:p>
      <text:p text:style-name="P67">Edita Mickutė – Vidaus reikalų ministerijos Regioninės politikos departamento Žmogiškųjų išteklių plėtros veiksmų programos skyriaus vyriausioji specialistė;</text:p>
      <text:p text:style-name="P68">Šarūnas Rameikis – Finansinių nusikaltimų tyrimo tarnybos prie<text:s/>Vidaus reikalų ministerijos Analizės ir prevencijos valdybos Neteisėto paramos panaudojimo analizės ir prevencijos skyriaus viršininkas;</text:p>
      <text:p text:style-name="P69">Simonas Razgus – Informacinės visuomenės plėtros komiteto prie Susisiekimo ministerijos Struktūrinių fondų administravimo skyriaus patarėjas;</text:p>
      <text:p text:style-name="P70">Aistė Smetonienė – Finansų ministerijos Nacionalinio fondo departamento Europos Sąjungos struktūrinių fondų ir Sanglaudos fondo išlaidų deklaravimo Europos Komisijai skyriaus vyriausioji specialistė;</text:p>
      <text:p text:style-name="P71">Jelena Valentukevičienė – Viešųjų pirkimų tarnybos Kontrolės skyriaus vedėja;</text:p>
      <text:p text:style-name="P72"><text:span text:style-name="T73">Darius Vilimas – Sveikatos apsaugos ministerijos Europos Sąjungos paramos skyriaus vyriausiasis specialistas.</text:span></text:p>
      <text:p text:style-name="P74"><text:span text:style-name="T75">4</text:span><text:span text:style-name="T76">. P a v e d u:</text:span></text:p>
      <text:p text:style-name="P77"><text:span text:style-name="T78">4.1</text:span><text:span text:style-name="T79">. darbo grupei:</text:span></text:p>
      <text:p text:style-name="P80"><text:span text:style-name="T81">4.1.1</text:span><text:span text:style-name="T82">. patvirtinti darbo grupės reglamentą;</text:span></text:p>
      <text:p text:style-name="P83"><text:span text:style-name="T84">4.1.2</text:span><text:span text:style-name="T85">.<text:s/></text:span><text:span text:style-name="T86">keistis patirtimi ir gerosios praktikos pavyzdžiais tiriant, nustatant ir šalinant pažeidimus, susijusius su Europos Sąjungos fondų lėšų panaudojimu, nagrinėti pažeidimų tyrimo, nustatymo, šalinimo ir prevencijos klausimus, koordinuoti su pažeidimų tyrimu,</text:span><text:span text:style-name="T87"><text:s/>nustatymu, šalinimu ir prevencija susijusias veiklas.</text:span></text:p>
      <text:p text:style-name="P88"><text:span text:style-name="T89">4.2</text:span><text:span text:style-name="T90">. Finansų ministerijos Europos Sąjungos struktūrinės paramos valdymo departamentui techniškai aptarnauti darbo grupę.</text:span><text:s/></text:p>
      <text:p text:style-name="P91"/>
      <text:p text:style-name="P92"/>
      <text:p text:style-name="P93"/>
      <text:p text:style-name="P94"><text:span text:style-name="T95">FINANSŲ MINISTRAS</text:span><text:span text:style-name="T96"><text:tab/>ALGIRDAS ŠEMETA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<text:s/></text:span><text:span text:style-name="T106">Respublikos finansų ministerija, Įsakymas</text:span></text:p>
      <text:p text:style-name="P107"><text:span text:style-name="T108">Nr.<text:s/></text:span><text:a xlink:href="https://www.e-tar.lt/portal/legalAct.html?documentId=TAR.563FAB475DF8" office:target-frame-name="_top" xlink:show="replace"><text:span text:style-name="T109">1K-105</text:span></text:a><text:span text:style-name="T110">, 2010-04-08, Žin., 2010, Nr. 42-2058 (2010-04-12), i. k. 1102050ISAK001K-105</text:span></text:p>
      <text:p text:style-name="P111"><text:span text:style-name="T112">Dėl finansų ministro 2009 m. balandžio 16 d.</text:span><text:span text:style-name="T113"><text:s/>įsakymo Nr. 1K-115 "Dėl 2007–2013 metų Europos Sąjungos struktūrinės paramos pažeidimų kontrolierių darbo grupės sudarymo" pakeitimo</text:span></text:p>
      <text:p text:style-name="P114"/>
      <text:p text:style-name="P115"><text:span text:style-name="T116">2.</text:span></text:p>
      <text:p text:style-name="P117"><text:span text:style-name="T118">Lietuvos Respublikos finansų ministerija, Įsakymas</text:span></text:p>
      <text:p text:style-name="P119"><text:span text:style-name="T120">Nr.<text:s/></text:span><text:a xlink:href="https://www.e-tar.lt/portal/legalAct.html?documentId=TAR.A538FABDE538" office:target-frame-name="_top" xlink:show="replace"><text:span text:style-name="T121">1K-278</text:span></text:a><text:span text:style-name="T122">, 2011-08-12, Žin., 2011, Nr. 103-4856 (2011-08-18), i. k. 1112050ISAK001K-278</text:span></text:p>
      <text:p text:style-name="P123"><text:span text:style-name="T124">Dėl finansų ministro 2009 m. balandžio 16 d. įsakymo Nr. 1K-115 "Dėl 2007–2013 metų Europos</text:span><text:span text:style-name="T125"><text:s/>Sąjungos struktūrinės paramos pažeidimų kontrolierių darbo grupės sudarymo" pakeitimo</text:span></text:p>
      <text:p text:style-name="P126"/>
      <text:p text:style-name="P127"><text:span text:style-name="T128">3.</text:span></text:p>
      <text:p text:style-name="P129"><text:span text:style-name="T130">Lietuvos Respublikos finansų ministerija, Įsakymas</text:span></text:p>
      <text:p text:style-name="P131"><text:span text:style-name="T132">Nr.<text:s/></text:span><text:a xlink:href="https://www.e-tar.lt/portal/legalAct.html?documentId=TAR.9135037E68D1" office:target-frame-name="_top" xlink:show="replace"><text:span text:style-name="T133">1K-430</text:span></text:a><text:span text:style-name="T134">, 2011-12-27, Žin., 20</text:span><text:span text:style-name="T135">12, Nr. 10-402 (2012-01-21), i. k. 1112050ISAK001K-430</text:span></text:p>
      <text:p text:style-name="P136"><text:span text:style-name="T137">Dėl finansų ministro 2009 m. balandžio 16 d. įsakymo Nr. 1K-115 "Dėl 2007–2013 metų Europos Sąjungos struktūrinės paramos pažeidimų kontrolierių darbo grupės sudarymo" pakeitimo</text:span></text:p>
      <text:p text:style-name="P138"/>
      <text:p text:style-name="P139"><text:span text:style-name="T140">4.</text:span></text:p>
      <text:p text:style-name="P141"><text:span text:style-name="T142">Lietuvos Respubliko</text:span><text:span text:style-name="T143">s finansų ministerija, Įsakymas</text:span></text:p>
      <text:p text:style-name="P144"><text:span text:style-name="T145">Nr.<text:s/></text:span><text:a xlink:href="https://www.e-tar.lt/portal/legalAct.html?documentId=TAR.F321A8F54584" office:target-frame-name="_top" xlink:show="replace"><text:span text:style-name="T146">1K-450</text:span></text:a><text:span text:style-name="T147">, 2012-12-27, Žin., 2013, Nr. 2-55 (2013-01-05), i. k. 1122050ISAK001K-450</text:span></text:p>
      <text:p text:style-name="P148"><text:span text:style-name="T149">Dėl finansų ministro 2009 m. balandžio 16 d. įsakymo Nr.<text:s/></text:span><text:span text:style-name="T150">1K-115 "Dėl 2007–2013 metų Europos Sąjungos struktūrinės paramos pažeidimų kontrolierių darbo grupės sudarymo"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user</dc:creator>
    <meta:creation-date>2017-07-12T10:27:00Z</meta:creation-date>
    <dc:date>2017-07-12T10:27:00Z</dc:date>
    <meta:template xlink:href="Normal.dotm" xlink:type="simple"/>
    <meta:editing-cycles>2</meta:editing-cycles>
    <meta:editing-duration>PT0S</meta:editing-duration>
    <meta:document-statistic meta:page-count="3" meta:paragraph-count="101" meta:word-count="1146" meta:character-count="9160" meta:row-count="245" meta:non-whitespace-character-count="8115"/>
  </office:meta>
</office:document-meta>
</file>