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17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15EECB17D302" office:target-frame-name="_top" xlink:show="replace"><text:span text:style-name="T8">96-1140</text:span></text:a><text:span text:style-name="T9">, i. k. 1102020ISAK0004-911</text:span></text:p>
      <text:p text:style-name="P10"/>
      <text:p text:style-name="P11">Nauja redakcija nuo 2011-11-17:</text:p>
      <text:p text:style-name="Normal"><text:span text:style-name="T12">Nr.<text:s/></text:span><text:a xlink:href="https://www.e-tar.lt/portal/legalAct.html?documentId=TAR.3B114C39C65A" office:target-frame-name="_top" xlink:show="replace"><text:span text:style-name="T13">4-800</text:span></text:a><text:span text:style-name="T14">, 2011-11-08, Informaciniai pranešimai 2011, Nr. 90-861 (2011-11-16), i. k. 1112020ISAK0004-800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<text:span text:style-name="T22">2010 m. gruodžio 14 d. Nr. 4-911</text:span>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8">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Lietuvos Respublikos ūkio ministerijos nuostatų, patvirtintų Lietuvos Respublikos Vyriausybės 1998 m. liepos 2</text:span><text:span text:style-name="T31">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Proj</text:span><text:span text:style-name="T36">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7">4-132</text:span></text:a><text:span text:style-name="T38">; 2009, Nr.<text:s/></text:span><text:a xlink:href="https://www.e-tar.lt/portal/lt/legalAct/TAR.EA9CC69B757D" office:target-frame-name="_blank" xlink:show="new"><text:span text:style-name="T39">19-770</text:span></text:a><text:span text:style-name="T40">), 106.3 punktu, Valstybės planuojamų menų inkubatorių plėtros projektų, siūlomų finansuoti iš Lietuvos 2007–2013 metų Europos Sąjungos paramos lėšų pagal Ekonomikos augi</text:span><text:span text:style-name="T41">mo veiksmų programos priedo VP2-2.2-ŪM-02-V priemonę „Asistentas 2“, sąrašo Nr. 01, patvirtinto Lietuvos Respublikos ūkio ministro 2009 m. spalio 9 d. įsakymu Nr. 4-488 (Žin., 2009, Nr.<text:s/></text:span><text:a xlink:href="https://www.e-tar.lt/portal/lt/legalAct/TAR.F7C13A98CC05" office:target-frame-name="_blank" xlink:show="new"><text:span text:style-name="T42">125-5415</text:span></text:a><text:span text:style-name="T43">; 2011, Nr.<text:s/></text:span><text:a xlink:href="https://www.e-tar.lt/portal/lt/legalAct/TAR.9C74A6311ACE" office:target-frame-name="_blank" xlink:show="new"><text:span text:style-name="T44">43-2059</text:span></text:a><text:span text:style-name="T45">), 4 punktu ir VP2-2.2-ŪM-02-V priemonės „Asistentas-2“ projektų finansavimo sąlygų aprašo, patvirtinto Lietuvos Respublikos ūkio</text:span><text:span text:style-name="T46"><text:s/>ministro 2009 m. spalio 8 d. įsakymu Nr. 4-485 (Žin., 2009, Nr.<text:s/></text:span><text:a xlink:href="https://www.e-tar.lt/portal/lt/legalAct/TAR.B6E40AD01D40" office:target-frame-name="_blank" xlink:show="new"><text:span text:style-name="T47">123-5292</text:span></text:a><text:span text:style-name="T48">), 98 punktu ir atsižvelgdamas į viešosios įstaigos Lietuvos verslo paramos agentūros (toliau – Vš</text:span><text:span text:style-name="T49">Į Lietuvos verslo paramos agentūra) 2010 m. lapkričio 30 d. pagal Ekonomikos augimo veiksmų programos VP2-2.2-ŪM-02-V priemonę „Asistentas-2“ projektų tinkamumo finansuoti vertinimo ataskaitą Nr. 2, VšĮ Lietuvos verslo paramos agentūros 2011 m. rugpjūčio 4</text:span><text:span text:style-name="T50"><text:s/>d. raštą Nr. R4-12662(13.1.5) „Dėl projektų, įgyvendinamų pagal Ekonomikos augimo veiksmų programos priedo VP2-2.2-ŪM-02-V p</text:span><text:span text:style-name="T51">riemonę „Asistentas-2“, finansavimo intensyvumo padidinimo“, VšĮ Lietuvos verslo paramos agentūros 2011 m. rugsėjo 7 d.</text:span><text:span text:style-name="T52"><text:s/>raštą Nr. R</text:span><text:span text:style-name="T53">4-14272(13.1.5) „Dėl projektų, įgyvendinamų pagal Ekonomikos augimo veiksmų programos priedo VP2-2.2-ŪM-02-V<text:s/></text:span><text:span text:style-name="T54">priemonę „Asistentas-2“, finansavimo intensyvumo didinimo“, Lietuvos Respublikos finansų ministerijos 2011 m. spalio 24 d</text:span><text:span text:style-name="T55">. raštą Nr. ((24.3-02)-5K-</text:span><text:span text:style-name="T56">1123531)-6K-1111651 „Dėl projektų finansavimo intensyvumo didinimo“:</text:span></text:p>
      <text:p text:style-name="P57"><text:span text:style-name="T58">1</text:span><text:span text:style-name="T59">.<text:s/></text:span><text:span text:style-name="T60">Skiriu</text:span><text:span text:style-name="T61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62">95-3721</text:span></text:a><text:span text:style-name="T63">), 2 prioriteto „Verslo produktyvumo didinimas ir aplinkos verslui gerinimas“ VP2-2.2-ŪM-02-V priemonę „Asistentas-2“ iš Ūkio plėtros ir konkurencingumo didinimo programos (Eu</text:span><text:span text:style-name="T64">ropos Sąjungos lėšos) (programos kodas – 01 105, priemonės kodas – 115_111), funkcinės klasifikacijos kodas 04.09.01.03, viešosios įstaigos Anykščių menų inkubatoriaus-menų studijos projekto „Istorinio-kultūrinio objekto pritaikymas meno ir verslo plėtrai<text:s/></text:span><text:span text:style-name="T65">Anykščių rajone“ (VšĮ Lietuvos verslo paramos agentūros 2011 m. rugsėjo 5 d. paraiškos kodas VP2-2.2-ŪM-02-V-01-004 Europos<text:s/></text:span><text:soft-page-break/><text:span text:style-name="T66">Sąjungos struktūrinių fondų ir (ar) valstybės biudžeto finansavimui gauti patikslinta vertinimo rezultatų ataskaita Nr. 2430, P) kap</text:span><text:span text:style-name="T67">italo formavimo (ekonominės klasifikacijos kodas 2.9.2.2.1.02) išlaidoms padengti – iki 4 328 704,00 (keturių milijonų trijų šimtų dvidešimt aštuonių tūkstančių septynių šimtų keturių) litų finansavimo, finansavimo dalis (intensyvumas) – iki 95,00 proc.</text:span></text:p>
      <text:p text:style-name="P68"><text:span text:style-name="T69">2</text:span><text:span text:style-name="T70">. Šis įsakymas gali būti skundžiamas teisės aktų nustatyta tvarka.</text:span><text:s/></text:p>
      <text:p text:style-name="P71"/>
      <text:p text:style-name="P72"/>
      <text:p text:style-name="P73"/>
      <text:p text:style-name="P74"><text:span text:style-name="T75">Ūkio ministras</text:span><text:span text:style-name="T76"><text:tab/>Dainius Kreivys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ūkio ministerija, Įsakymas</text:span></text:p>
      <text:p text:style-name="P86"><text:span text:style-name="T87">Nr.<text:s/></text:span><text:a xlink:href="https://www.e-tar.lt/portal/legalAct.html?documentId=TAR.3B114C39C65A" office:target-frame-name="_top" xlink:show="replace"><text:span text:style-name="T88">4-800</text:span></text:a><text:span text:style-name="T89">, 2011-11-08, Informaciniai pranešimai, 2011, Nr. 90-861 (2011-11-16), i. k. 1112020ISAK0004-800</text:span></text:p>
      <text:p text:style-name="P90"><text:span text:style-name="T91">Dėl Lietuvos Respublikos ūkio ministro 2010 m. gruodžio 14 d. įsakymo Nr.<text:s/></text:span><text:span text:style-name="T92">4-911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3T14:54:00Z</meta:creation-date>
    <dc:date>2015-11-03T14:54:00Z</dc:date>
    <meta:template xlink:href="Normal" xlink:type="simple"/>
    <meta:editing-cycles>2</meta:editing-cycles>
    <meta:editing-duration>PT0S</meta:editing-duration>
    <meta:document-statistic meta:page-count="2" meta:paragraph-count="17" meta:word-count="689" meta:character-count="5535" meta:row-count="99" meta:non-whitespace-character-count="4863"/>
  </office:meta>
</office:document-meta>
</file>