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font-style="italic" style:font-style-asian="italic" style:font-style-complex="italic" fo:text-transform="uppercase"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master-page-name="MP1" style:family="paragraph">
      <style:paragraph-properties fo:break-before="page" fo:text-indent="3.052in"/>
      <style:text-properties style:font-size-complex="12pt" style:language-asian="lt" style:country-asian="LT"/>
    </style:style>
    <style:style style:name="P154" style:parent-style-name="Normal" style:family="paragraph">
      <style:paragraph-properties fo:text-indent="3.052in"/>
      <style:text-properties style:font-size-complex="12pt" style:language-asian="lt" style:country-asian="LT"/>
    </style:style>
    <style:style style:name="P155" style:parent-style-name="Normal" style:family="paragraph">
      <style:paragraph-properties fo:text-indent="3.052in"/>
      <style:text-properties style:font-size-complex="12pt" style:language-asian="lt" style:country-asian="LT"/>
    </style:style>
    <style:style style:name="P156" style:parent-style-name="Normal" style:family="paragraph">
      <style:paragraph-properties fo:text-indent="3.052in"/>
      <style:text-properties style:font-size-complex="12pt" style:language-asian="lt" style:country-asian="LT"/>
    </style:style>
    <style:style style:name="P157" style:parent-style-name="Normal" style:family="paragraph">
      <style:paragraph-properties fo:text-indent="3.052in"/>
      <style:text-properties style:font-size-complex="12pt" style:language-asian="lt" style:country-asian="LT"/>
    </style:style>
    <style:style style:name="P158" style:parent-style-name="Normal" style:family="paragraph">
      <style:paragraph-properties fo:text-indent="3.052in"/>
      <style:text-properties style:font-size-complex="12pt" style:language-asian="lt" style:country-asian="LT"/>
    </style:style>
    <style:style style:name="P159" style:parent-style-name="Normal" style:family="paragraph">
      <style:paragraph-properties fo:text-indent="3.6423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P164" style:parent-style-name="Normal" style:family="paragraph">
      <style:paragraph-properties fo:text-align="center" fo:margin-left="0.2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625in">
        <style:tab-stops>
          <style:tab-stop style:type="left" style:position="0in"/>
        </style:tab-stops>
      </style:paragraph-properties>
    </style:style>
    <style:style style:name="P170" style:parent-style-name="Normal" style:family="paragraph">
      <style:paragraph-properties fo:text-align="justify" fo:text-indent="0.62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63in"/>
    </style:style>
    <style:style style:name="P203" style:parent-style-name="Normal" style:family="paragraph">
      <style:paragraph-properties fo:text-align="center" fo:margin-left="0.25in">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left="0.25in">
        <style:tab-stops>
          <style:tab-stop style:type="left" style:position="0.3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25in">
        <style:tab-stops>
          <style:tab-stop style:type="left" style:position="0.3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098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625in"/>
        </style:tab-stops>
      </style:paragraph-properties>
    </style:style>
    <style:style style:name="P285" style:parent-style-name="Normal" style:family="paragraph">
      <style:paragraph-properties fo:text-align="center">
        <style:tab-stops>
          <style:tab-stop style:type="left" style:position="0.62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2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625in"/>
    </style:style>
    <style:style style:name="P341" style:parent-style-name="Normal" style:family="paragraph">
      <style:paragraph-properties fo:text-align="center" fo:text-indent="0.625in"/>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left="3.9375in" fo:text-indent="-0.1965in">
        <style:tab-stops/>
      </style:paragraph-properties>
    </style:style>
    <style:style style:name="P359" style:parent-style-name="Normal" style:family="paragraph">
      <style:paragraph-properties fo:break-before="page"/>
    </style:style>
    <style:style style:name="P360" style:parent-style-name="Normal" style:family="paragraph">
      <style:paragraph-properties fo:text-indent="3.2486in"/>
      <style:text-properties style:language-asian="lt" style:country-asian="LT"/>
    </style:style>
    <style:style style:name="P361" style:parent-style-name="Normal" style:family="paragraph">
      <style:paragraph-properties fo:text-indent="3.2486in"/>
      <style:text-properties style:language-asian="lt" style:country-asian="LT"/>
    </style:style>
    <style:style style:name="P362" style:parent-style-name="Normal" style:family="paragraph">
      <style:paragraph-properties fo:text-indent="3.2486in"/>
      <style:text-properties style:language-asian="lt" style:country-asian="LT"/>
    </style:style>
    <style:style style:name="P363" style:parent-style-name="Normal" style:family="paragraph">
      <style:paragraph-properties fo:text-indent="3.2486in"/>
      <style:text-properties style:language-asian="lt" style:country-asian="LT"/>
    </style:style>
    <style:style style:name="P364" style:parent-style-name="Normal" style:family="paragraph">
      <style:paragraph-properties fo:text-indent="3.2486in"/>
      <style:text-properties style:language-asian="lt" style:country-asian="LT"/>
    </style:style>
    <style:style style:name="P365" style:parent-style-name="Normal" style:family="paragraph">
      <style:paragraph-properties fo:text-indent="3.2486in"/>
      <style:text-properties style:language-asian="lt" style:country-asian="LT"/>
    </style:style>
    <style:style style:name="P366" style:parent-style-name="Normal" style:family="paragraph">
      <style:paragraph-properties fo:margin-left="3.9375in" fo:text-indent="-0.1965in">
        <style:tab-stops/>
      </style:paragraph-properties>
      <style:text-properties style:language-asian="lt" style:country-asian="LT"/>
    </style:style>
    <style:style style:name="P367" style:parent-style-name="Normal" style:family="paragraph">
      <style:paragraph-properties fo:margin-left="3.9375in" fo:text-indent="-0.1965in">
        <style:tab-stops/>
      </style:paragraph-properties>
      <style:text-properties style:language-asian="lt" style:country-asian="LT"/>
    </style:style>
    <style:style style:name="P368" style:parent-style-name="Normal" style:family="paragraph">
      <style:paragraph-properties fo:margin-left="3.9375in" fo:text-indent="-0.1965in">
        <style:tab-stops/>
      </style:paragraph-properties>
      <style:text-properties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P373" style:parent-style-name="Normal" style:family="paragraph">
      <style:paragraph-properties fo:text-align="center" fo:margin-left="0.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margin-left="0.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fo:margin-left="0.25in">
        <style:tab-stops>
          <style:tab-stop style:type="left" style:position="0.3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25in">
        <style:tab-stops>
          <style:tab-stop style:type="left" style:position="0.375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2958in">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2958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8in">
        <style:tab-stops>
          <style:tab-stop style:type="left" style:position="0.393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Tms Rmn" style:font-name-complex="Tms Rmn" fo:color="#000000"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Tms Rmn" style:font-name-complex="Tms Rmn" fo:color="#000000" style:font-size-complex="12pt" style:language-asian="lt" style:country-asian="LT"/>
    </style:style>
    <style:style style:name="P439" style:parent-style-name="Normal" style:family="paragraph">
      <style:paragraph-properties fo:text-align="justify" fo:text-indent="0.2958in">
        <style:tab-stops>
          <style:tab-stop style:type="left" style:position="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name="Tms Rmn" style:font-name-complex="Tms Rmn" fo:color="#000000"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8in">
        <style:tab-stops>
          <style:tab-stop style:type="left" style:position="0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958in">
        <style:tab-stops>
          <style:tab-stop style:type="left" style:position="0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57" style:parent-style-name="Normal" style:family="paragraph">
      <style:paragraph-properties fo:text-align="justify" fo:text-indent="0.2958in">
        <style:tab-stops>
          <style:tab-stop style:type="left" style:position="0in"/>
        </style:tab-stops>
      </style:paragraph-properties>
    </style:style>
    <style:style style:name="P458"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text-indent="0.5in"/>
    </style:style>
    <style:style style:name="P506" style:parent-style-name="Normal" style:family="paragraph">
      <style:paragraph-properties fo:text-align="center" fo:text-indent="0.625in"/>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weight="bold" style:font-weight-asian="bold"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2">Suvestinė redakcija nuo 2017-04-06 iki 2018-01-29</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u, Rezervinio (stabilizavimo) fondo nuostatų, patvirtintų Lietuvos Respublikos Seimo 2002 m. gegužės 30 d. nutarimu Nr. IX-912 „Dėl Rezervinio (stabilizavimo) fondo nuostatų patvirtinimo“, 20 punktu ir Lietuvos Respublikos valstybės biudž</text:span><text:span text:style-name="T26">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7">“, 45 punktu:</text:span><text:s/></text:p>
      <text:p text:style-name="P28">Preambulės pakeitimai:</text:p>
      <text:p text:style-name="P29"><text:span text:style-name="T30">Nr.<text:s/></text:span><text:a xlink:href="https://www.e-tar.lt/portal/legalAct.html?documentId=ec9ddbb0193c11e79800e8266c1e5d1b" office:target-frame-name="_top" xlink:show="replace"><text:span text:style-name="T31">1K-130</text:span></text:a><text:span text:style-name="T32">, 2017-04-04, paskelbta TAR 2017-04-05, i. k. 2017-05716</text:span></text:p>
      <text:p text:style-name="Normal"/>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Valstybės<text:s/></text:span><text:span text:style-name="T41">biudžeto ir suvestinio savivaldybių biudžetų</text:span><text:span text:style-name="T42"><text:s/></text:span><text:span text:style-name="T43">v</text:span><text:span text:style-name="T44">ykdymo ataskaitų rinkinių</text:span><text:span text:style-name="T45"><text:s/>sudarymo taisykles.</text:span></text:p>
      <text:p text:style-name="P46"><text:span text:style-name="T47">1.2</text:span><text:span text:style-name="T48">.</text:span><text:span text:style-name="T49"><text:tab/>Valstybės biudžeto vykdymo ataskaitų rinkinio ataskaitų formas:</text:span></text:p>
      <text:p text:style-name="P50"><text:span text:style-name="T51">1.2.1</text:span><text:span text:style-name="T52">.</text:span><text:span text:style-name="T53"><text:tab/>Lietuvos Respublikos valstybės biudžeto pajamų plano vykdymo 20__m.____d.<text:s/></text:span><text:span text:style-name="T54">ataskaita (Nr. 1);</text:span></text:p>
      <text:p text:style-name="P55"><text:span text:style-name="T56">1.2.2</text:span><text:span text:style-name="T57">.</text:span><text:span text:style-name="T58"><text:tab/>Lietuvos Respublikos valstybės biudžeto išlaidų plano vykdymo 20__ m. ____ d. ataskaita (Nr. 2);</text:span></text:p>
      <text:p text:style-name="P59"><text:span text:style-name="T60">1.2.3</text:span><text:span text:style-name="T61">.</text:span><text:span text:style-name="T62"><text:tab/>Lietuvos Respublikos valstybės biudžeto išlaidų plano vykdymo 20__ m. ____ d. ataskaita (teismai) (Nr. 3);<text:s/></text:span></text:p>
      <text:p text:style-name="P63"><text:span text:style-name="T64">1.2.4</text:span><text:span text:style-name="T65">.</text:span><text:span text:style-name="T66"><text:tab/>Lietuvos Respublikos valstybės biudžeto išlaidų plano vykdymo 20__ m. ____ d. ataskaita (pagal valstybės funkcijas) (Nr. 4);</text:span></text:p>
      <text:p text:style-name="P67"><text:span text:style-name="T68">1.2.5</text:span><text:span text:style-name="T69">.</text:span><text:span text:style-name="T70"><text:tab/>Lietuvos Respublikos valstybės biudžeto išlaidų plano vykdymo 20__ m. ___ d. ataskaita (pagal ekonominę klasifikaciją)<text:s/></text:span><text:span text:style-name="T71">(Nr. 5);</text:span></text:p>
      <text:p text:style-name="P72"><text:span text:style-name="T73">1.2.6</text:span><text:span text:style-name="T74">.</text:span><text:span text:style-name="T75"><text:tab/>Lietuvos Respublikos Vyriausybės rezervo panaudojimo 20_ m. gruodžio 31 d. ataskaita (Nr. 6);<text:s/></text:span></text:p>
      <text:p text:style-name="P76"><text:span text:style-name="T77">1.2.7</text:span><text:span text:style-name="T78">.</text:span><text:span text:style-name="T79"><text:tab/>Biudžetinių įstaigų pajamų įmokų į valstybės biudžetą, valstybės biudžeto pajamų iš mokesčių dalies ir kitų lėšų, įstatymais ir ki</text:span><text:span text:style-name="T80">tais teisės aktais skiriamų programoms finansuoti, panaudojimo 20__ m. gruodžio 31 d. ataskaita (Nr. 7);</text:span></text:p>
      <text:p text:style-name="P81"><text:span text:style-name="T82">1.2.8</text:span><text:span text:style-name="T83">.</text:span><text:span text:style-name="T84"><text:tab/>Lietuvos Respublikos valstybės biudžeto specialių tikslinių dotacijų ir kitų lėšų, skirtų savivaldybių biudžetams, panaudojimo 20__ m. gruod</text:span><text:span text:style-name="T85">žio 31 d. ataskaita (Nr. 8);</text:span></text:p>
      <text:p text:style-name="P86"><text:span text:style-name="T87">1.2.9</text:span><text:span text:style-name="T88">.</text:span><text:span text:style-name="T89"><text:tab/>Lietuvos Respublikos valstybės biudžeto bendrosios dotacijos kompensacijos savivaldybių biudžetams 20__ m. gruodžio 31 d. ataskaita (Nr. 9);</text:span></text:p>
      <text:p text:style-name="P90"><text:span text:style-name="T91">1.2.10</text:span><text:span text:style-name="T92">.</text:span><text:span text:style-name="T93"><text:tab/>Valstybės investicijų programos vykdymo 20__ m. gruodžio 31 d.<text:s/></text:span><text:span text:style-name="T94">ataskaita (pagal investavimo sritis) (Nr. 10); <text:s/></text:span></text:p>
      <text:p text:style-name="P95"><text:span text:style-name="T96">1.2.11</text:span><text:span text:style-name="T97">.</text:span><text:span text:style-name="T98"><text:tab/>Lietuvos Respublikos Vyriausybės skolinimosi, skolos ir garantuotos skolos limitų 20__m. gruodžio 31 d. ataskaita (Nr. 1SL);</text:span></text:p>
      <text:p text:style-name="P99"><text:span text:style-name="T100">1.2.12</text:span><text:span text:style-name="T101">.</text:span><text:span text:style-name="T102"><text:tab/>Lietuvos Respublikos valstybės biudžeto vykdymo ataskaitų<text:s/></text:span><text:span text:style-name="T103">aiškinamasis raštas (Nr. AR).</text:span></text:p>
      <text:p text:style-name="P104"><text:span text:style-name="T105">1.3</text:span><text:span text:style-name="T106">.</text:span><text:span text:style-name="T107"><text:tab/>Suvestinio savivaldybių biudžetų vykdymo ataskaitų rinkinio ataskaitų formas:</text:span></text:p>
      <text:p text:style-name="P108"><text:span text:style-name="T109">1.3.1</text:span><text:span text:style-name="T110">.</text:span><text:span text:style-name="T111"><text:tab/>Lietuvos Respublikos savivaldybių biudžetų pajamų ir išlaidų plano vykdymo 20__ m. ___ d. ataskaita (Nr. 1-s);<text:s/></text:span></text:p>
      <text:p text:style-name="P112"><text:span text:style-name="T113">1.3.2</text:span><text:span text:style-name="T114">.</text:span><text:span text:style-name="T115"><text:tab/></text:span><text:span text:style-name="T116">Lietuvos Respublikos savivaldybių biudžetų išlaidų sąmatos vykdymo 20__ m. ___ d. ataskaita (pagal valstybės funkcijas ir ekonominę klasifikaciją) (Nr. 2-s).</text:span></text:p>
      <text:p text:style-name="P117"><text:span text:style-name="T118">1.4</text:span><text:span text:style-name="T119">.</text:span><text:span text:style-name="T120"><text:tab/>Rezervinio (stabilizavimo) fondo lėšų sąmatos vykdymo 20__ m. ______ d. ataskaitos form</text:span><text:span text:style-name="T121">ą (Nr. RSF).</text:span></text:p>
      <text:p text:style-name="P122"><text:span text:style-name="T123">1.5.</text:span><text:span text:style-name="T124"><text:s/>Neteko galios nuo 2017-04-06</text:span></text:p>
      <text:p text:style-name="P125">Papunkčio naikinimas:</text:p>
      <text:p text:style-name="P126"><text:span text:style-name="T127">Nr.<text:s/></text:span><text:a xlink:href="https://www.e-tar.lt/portal/legalAct.html?documentId=ec9ddbb0193c11e79800e8266c1e5d1b" office:target-frame-name="_top" xlink:show="replace"><text:span text:style-name="T128">1K-130</text:span></text:a><text:span text:style-name="T129">, 2017-04-04, paskelbta TAR 2017-04-05, i. k. 2017-05716</text:span></text:p>
      <text:p text:style-name="Normal"/>
      <text:p text:style-name="P130"><text:span text:style-name="T131">1.6</text:span><text:span text:style-name="T132">. Informacij</text:span><text:span text:style-name="T133">os apie valstybės skolą parengimo tvarkos aprašą.<text:s/></text:span></text:p>
      <text:p text:style-name="P134">Papildyta papunkčiu:</text:p>
      <text:p text:style-name="P135"><text:span text:style-name="T136">Nr.<text:s/></text:span><text:a xlink:href="https://www.e-tar.lt/portal/legalAct.html?documentId=ec9ddbb0193c11e79800e8266c1e5d1b" office:target-frame-name="_top" xlink:show="replace"><text:span text:style-name="T137">1K-130</text:span></text:a><text:span text:style-name="T138">, 2017-04-04, paskelbta TAR 2017-04-05, i. k. 2017-05716</text:span></text:p>
      <text:p text:style-name="Normal"/>
      <text:p text:style-name="P139"><text:span text:style-name="T140">2</text:span><text:span text:style-name="T141">. N u s t a</text:span><text:span text:style-name="T142"><text:s/>t a u, kad metinis valstybės biudžeto vykdymo ataskaitų rinkinys, parengtas pagal šio įsakymo 1.2 papunkčiu patvirtintas formas, skelbiamas Lietuvos Respublikos finansų ministerijos interneto svetainėje.</text:span><text:s/></text:p>
      <text:p text:style-name="P143"/>
      <text:p text:style-name="P144"/>
      <text:p text:style-name="P145"/>
      <text:p text:style-name="P146"><text:span text:style-name="T147">ŪKIO MINISTRAS,</text:span><text:span text:style-name="T148"><text:s/></text:span></text:p>
      <text:p text:style-name="P149"><text:span text:style-name="T150">PAVADUOJANTIS FINANSŲ MINIST</text:span><text:span text:style-name="T151">RĄ</text:span><text:span text:style-name="T152"><text:tab/>DAINIUS KREIVYS</text:span></text:p>
      <text:p text:style-name="Normal"/>
      <text:soft-page-break/>
      <text:p text:style-name="P153">PATVIRTINTA</text:p>
      <text:p text:style-name="P154">Lietuvos Respublikos finansų ministro</text:p>
      <text:p text:style-name="P155">2010 m. sausio 29 d. įsakymu Nr. 1K-022</text:p>
      <text:p text:style-name="P156">(Lietuvos Respublikos finansų ministro</text:p>
      <text:p text:style-name="P157">2017 m. sausio 10 d. įsakymo Nr. 1K-13</text:p>
      <text:p text:style-name="P158">redakcija)</text:p>
      <text:p text:style-name="P159"/>
      <text:p text:style-name="P160"><text:span text:style-name="T161">VALSTYBĖS BIUDŽETO IR<text:s/></text:span><text:span text:style-name="T162">SUVESTINIO SAVIVALDYBIŲ BIUDŽETŲ VYKDYMO ATASKAITŲ RINKINIŲ SUDARYMO TAISYKLĖ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Valstybės biudžeto ir suvestinio savivaldybių biudžetų vykdymo ataskaitų rinkinių sudarymo taisyklėse (toliau – Taisyklės)<text:s/></text:span><text:span text:style-name="T174">reglamentuojama:</text:span></text:p>
      <text:p text:style-name="P175"><text:span text:style-name="T176">1.1</text:span><text:span text:style-name="T177">.</text:span><text:span text:style-name="T178"><text:tab/>valstybės biudžeto vykdymo ataskaitų rinkinio rengimo ir teikimo tvarka ir terminai;</text:span></text:p>
      <text:p text:style-name="P179"><text:span text:style-name="T180">1.2</text:span><text:span text:style-name="T181">.</text:span><text:span text:style-name="T182"><text:tab/>suvestinio savivaldybių biudžetų vykdymo</text:span><text:span text:style-name="T183"><text:s/></text:span><text:span text:style-name="T184">ataskaitų</text:span><text:span text:style-name="T185"><text:s/></text:span><text:span text:style-name="T186">rinkinio rengimo ir teikimo tvarka ir terminai.</text:span></text:p>
      <text:p text:style-name="P187"><text:span text:style-name="T188">2</text:span><text:span text:style-name="T189">.</text:span><text:span text:style-name="T190"><text:tab/>Taisyklėse vartojamos sąvokos<text:s/></text:span><text:span text:style-name="T191">suprantamos taip, kaip jos apibrėžtos Lietuvos Respublikos biudžeto sandaros įstatyme ir Lietuvos Respublikos viešojo sektoriaus atskaitomybės įstatyme.</text:span></text:p>
      <text:p text:style-name="P192"><text:span text:style-name="T193">3</text:span><text:span text:style-name="T194">.</text:span><text:span text:style-name="T195"><text:tab/>Lietuvos Respublikos finansų ministerija rengia ir Lietuvos Respublikos Vyriausybei Taisyklėse n</text:span><text:span text:style-name="T196">ustatyta tvarka teikia valstybės biudžeto vykdymo ataskaitų rinkinį ir suvestinį savivaldybių biudžetų vykdymo ataskaitų rinkinį.</text:span></text:p>
      <text:p text:style-name="P197"><text:span text:style-name="T198">4</text:span><text:span text:style-name="T199">.</text:span><text:span text:style-name="T200"><text:tab/>Valstybės biudžeto vykdymo ataskaitos ir suvestinio savivaldybių biudžetų vykdymo ataskaitos sudaromos taikant pinigų a</text:span><text:span text:style-name="T201">pskaitos principą ir duomenys pateikiami tūkstančiais eurų, vienos dešimtosios tikslumu.<text:s/></text:span></text:p>
      <text:p text:style-name="P202"/>
      <text:p text:style-name="P203"><text:span text:style-name="T204">II</text:span><text:span text:style-name="T205"><text:s/>SKYRIUS</text:span></text:p>
      <text:p text:style-name="P206"><text:span text:style-name="T207">VALSTYBĖS BIUDŽETO VYKDYMO ATASKAITŲ</text:span></text:p>
      <text:p text:style-name="P208"><text:span text:style-name="T209">RINKINIO RENGIMAS IR TEIKIMAS</text:span></text:p>
      <text:p text:style-name="P210"/>
      <text:p text:style-name="P211"><text:span text:style-name="T212">5</text:span><text:span text:style-name="T213">.</text:span><text:span text:style-name="T214"><text:tab/>Valstybės biudžeto vykdymo ataskaitų rinkinys yra:</text:span></text:p>
      <text:p text:style-name="P215"><text:span text:style-name="T216">5.1</text:span><text:span text:style-name="T217">.</text:span><text:span text:style-name="T218"><text:tab/>biudžetinių<text:s/></text:span><text:span text:style-name="T219">metų (metinis);</text:span></text:p>
      <text:p text:style-name="P220"><text:span text:style-name="T221">5.2</text:span><text:span text:style-name="T222">.</text:span><text:span text:style-name="T223"><text:tab/>biudžetinių metų tam tikro laikotarpio (augančiomis sumomis nuo metų pradžios – I ketvirčio, pusmečio, devynių mėnesių).</text:span></text:p>
      <text:p text:style-name="P224"><text:span text:style-name="T225">6</text:span><text:span text:style-name="T226">.</text:span><text:span text:style-name="T227"><text:tab/>Metinis valstybės biudžeto vykdymo ataskaitų rinkinys rengiamas užpildant įsakymo, kuriuo patvirtinto</text:span><text:span text:style-name="T228">s šios Taisyklės, 1.2 papunkčiu patvirtintas ataskaitų formas, remiantis<text:s/></text:span><text:span text:style-name="T229">valstybės biudžetinių įstaigų duomenimis, pateiktais vadovaujantis Lietuvos Respublikos finansų ministro 2008 m. gruodžio 31 d. įsakymu Nr. 1K-465 „Dėl V</text:span><text:span text:style-name="T230">alstybės ir savivaldybių biudž</text:span><text:span text:style-name="T231">etinių įstaigų ir kitų subjektų žemesniojo lygio biudžeto vykdymo ataskaitų sudarymo taisyklių ir formų patvirtinimo“, <text:s/>Valstybinės mokesčių inspekcijos prie Lietuvos Respublikos finansų ministerijos, Muitinės departamento prie Lietuvos Respublikos finansų</text:span><text:span text:style-name="T232"><text:s/>ministerijos ir Lietuvos Respublikos finansų ministerijos Valstybės iždo departamento duomenimis,<text:s/></text:span><text:span text:style-name="T233">parengtais</text:span><text:span text:style-name="T234"><text:s/></text:span><text:span text:style-name="T235">ir<text:s/></text:span><text:span text:style-name="T236">pateiktais</text:span><text:span text:style-name="T237"><text:s/>vadovaujantis Lietuvos Respublikos finansų ministro<text:s/></text:span><text:span text:style-name="T238">2003 m. sausio 29 d. įsakymu Nr. 1K-019 „Dėl mokesčių ir kitų įmokų į valstybės<text:s/></text:span><text:span text:style-name="T239">biudžetą ir savivaldybių biudžetus apyskaitos“, ir kitais duomenimis.</text:span></text:p>
      <text:p text:style-name="P240"><text:span text:style-name="T241">7</text:span><text:span text:style-name="T242">.</text:span><text:span text:style-name="T243"><text:tab/>I ketvirčio, pusmečio, devynių mėnesių valstybės biudžeto vykdymo ataskaitų rinkinys rengiamas užpildant įsakymo, kuriuo patvirtintos šios Taisyklės, 1.2.1–1.2.5 papunkčiais patvi</text:span><text:span text:style-name="T244">rtintas ataskaitų formas.</text:span></text:p>
      <text:p text:style-name="P245"><text:span text:style-name="T246">8</text:span><text:span text:style-name="T247">.</text:span><text:span text:style-name="T248"><text:tab/>Prie pusmečio valstybės biudžeto vykdymo ataskaitų rinkinio pridedama valstybės biudžeto vykdymo ataskaitų aiškinamojo rašto sutrumpinta forma, kurioje pateikiami duomenys apie pajamų ir išlaidų plano vykdymą, informacija<text:s/></text:span><text:span text:style-name="T249">apie valstybės biudžeto išlaidų plano vykdymą pagal programas ir finansavimo šaltinius ir informacija apie asignavimų nepanaudojimo priežastis.</text:span></text:p>
      <text:p text:style-name="P250"><text:span text:style-name="T251">9</text:span><text:span text:style-name="T252">.</text:span><text:span text:style-name="T253"><text:tab/>Valstybės biudžeto vykdymo ataskaitų rinkinio ataskaitų formose, kuriose yra skiltis:</text:span></text:p>
      <text:p text:style-name="P254"><text:span text:style-name="T255">9.1</text:span><text:span text:style-name="T256">.</text:span><text:span text:style-name="T257"><text:tab/>„Planas“ – r</text:span><text:span text:style-name="T258">odomi atitinkamų metų Lietuvos Respublikos valstybės biudžeto ir savivaldybių biudžetų finansinių rodiklių patvirtinimo įstatymu (toliau – Finansinių rodiklių patvirtinimo įstatymas) patvirtinti finansiniai rodikliai;</text:span></text:p>
      <text:p text:style-name="P259"><text:span text:style-name="T260">9.2</text:span><text:span text:style-name="T261">.</text:span><text:span text:style-name="T262"><text:tab/>„Planas su leistinais patiksl</text:span><text:span text:style-name="T263">inimais“ – rodomas išlaidų plano patikslinimas, vadovaujantis Lietuvos Respublikos biudžeto sandaros įstatymu, atitinkamų metų Finansinių rodiklių patvirtinimo įstatymu ir kitais programų finansavimą reglamentuojančiais teisės aktais;<text:s/></text:span></text:p>
      <text:p text:style-name="P264"><text:span text:style-name="T265">9.3</text:span><text:span text:style-name="T266">.</text:span><text:span text:style-name="T267"><text:tab/>„Vykdymas“<text:s/></text:span><text:span text:style-name="T268">– rodomi į valstybės biudžetą gautų pajamų ir valstybės biudžeto asignavimų valdytojų pateikti gautų asignavimų panaudojimo duomenys.</text:span></text:p>
      <text:p text:style-name="P269"><text:span text:style-name="T270">10</text:span><text:span text:style-name="T271">.</text:span><text:span text:style-name="T272"><text:tab/>I ketvirčio, pusmečio, devynių mėnesių valstybės biudžeto vykdymo ataskaitų rinkiniai parengiami per 45 dienas p</text:span><text:span text:style-name="T273">asibaigus ataskaitiniam laikotarpiui, metinis – iki kitų metų kovo 15 dienos.</text:span></text:p>
      <text:p text:style-name="P274"><text:span text:style-name="T275">11</text:span><text:span text:style-name="T276">.</text:span><text:span text:style-name="T277"><text:tab/>Parengti valstybės biudžeto vykdymo ataskaitų rinkiniai elektroniniu būdu pateikiami Lietuvos statistikos departamentui.<text:s/></text:span></text:p>
      <text:p text:style-name="P278"><text:span text:style-name="T279">12</text:span><text:span text:style-name="T280">.</text:span><text:span text:style-name="T281"><text:tab/>Metinis valstybės biudžeto vykdymo atask</text:span><text:span text:style-name="T282">aitų rinkinys gali būti tikslinamas atsižvelgiant į Valstybės kontrolės valstybinio audito metu pastebėtas klaidas ir rekomendacijas bei asignavimų valdytojų ne vėliau kaip iki kitų metų gegužės 31 dienos pateiktas patikslintas Lietuvos Respublikos valstyb</text:span><text:span text:style-name="T283">ės biudžeto išlaidų plano vykdymo ataskaitas.<text:s/></text:span></text:p>
      <text:p text:style-name="P284"/>
      <text:p text:style-name="P285"><text:span text:style-name="T286">III</text:span><text:span text:style-name="T287"><text:s/>SKYRIUS</text:span></text:p>
      <text:p text:style-name="P288"><text:span text:style-name="T289">SUVESTINIO SAVIVALDYBIŲ BIUDŽETŲ VYKDYMO ATASKAITŲ RINKINIO RENGIMAS IR TEIKIMAS</text:span></text:p>
      <text:p text:style-name="P290"/>
      <text:p text:style-name="P291"><text:span text:style-name="T292">13</text:span><text:span text:style-name="T293">.</text:span><text:span text:style-name="T294"><text:tab/>Suvestinis savivaldybių biudžetų vykdymo ataskaitų rinkinys yra:</text:span></text:p>
      <text:p text:style-name="P295"><text:span text:style-name="T296">13.1</text:span><text:span text:style-name="T297">.</text:span><text:span text:style-name="T298"><text:tab/></text:span><text:span text:style-name="T299"><text:s/>biudžetinių metų (metinis);</text:span></text:p>
      <text:p text:style-name="P300"><text:span text:style-name="T301">13.2</text:span><text:span text:style-name="T302">.</text:span><text:span text:style-name="T303"><text:tab/><text:s/>biudžetinių metų tam tikro laikotarpio (augančiomis sumomis nuo metų pradžios – I ketvirčio, pusmečio, devynių mėnesių).</text:span></text:p>
      <text:p text:style-name="P304"><text:span text:style-name="T305">14</text:span><text:span text:style-name="T306">.</text:span><text:span text:style-name="T307"><text:tab/><text:s/></text:span><text:span text:style-name="T308">Suvestinis savivaldybių biudžetų vykdymo ataskaitų rinkinys rengiamas užpildant<text:s/></text:span><text:span text:style-name="T309">įsak</text:span><text:span text:style-name="T310">ymu, kuriuo patvirtintos šios Taisyklės, 1.3 papunkčiu<text:s/></text:span><text:span text:style-name="T311">patvirtintas suvestinio savivaldybių biudžetų vykdymo ataskaitų rinkinio ataskaitų formas, remiantis savivaldybių duomenimis, pateiktais vadovaujantis Lietuvos Respublikos finansų ministro 2011 m. lapk</text:span><text:span text:style-name="T312">ričio 11 d. įsakymu Nr. 1K-361 „Dėl Savivaldybės biudžeto vykdymo ataskaitų rinkinio ir skolinių įsipareigojimų ataskaitos teikimo Finansų ministerijai taisyklių ir ataskaitų formų patvirtinimo“.</text:span></text:p>
      <text:p text:style-name="P313"><text:span text:style-name="T314">15</text:span><text:span text:style-name="T315">.</text:span><text:span text:style-name="T316"><text:tab/></text:span><text:span text:style-name="T317">Metiniame suvestiniame savivaldybių biudžetų vykdymo</text:span><text:span text:style-name="T318"><text:s/>ataskaitų rinkinyje pateikiama papildoma informacija apie savivaldybių biudžetų prognozuotų pajamų, nustatytų<text:s/></text:span><text:span text:style-name="T319">atitinkamų metų Finansinių rodiklių patvirtinimo įstatyme,<text:s/></text:span><text:span text:style-name="T320">gavimą, nurodoma, kaip savivaldybės laikosi atitinkamų metų Finansinių rodiklių patvir</text:span><text:span text:style-name="T321">tinimo įstatyme nustatytų skolinimosi limitų.</text:span></text:p>
      <text:p text:style-name="P322"><text:span text:style-name="T323">16</text:span><text:span text:style-name="T324">.</text:span><text:span text:style-name="T325"><text:tab/>I ketvirčio, pusmečio, devynių mėnesių suvestiniai savivaldybių biudžetų vykdymo ataskaitų rinkiniai parengiami per 45 dienas pasibaigus ataskaitiniam laikotarpiui, metinis – iki kitų metų kovo 15 dieno</text:span><text:span text:style-name="T326">s.</text:span></text:p>
      <text:p text:style-name="P327"><text:span text:style-name="T328">17</text:span><text:span text:style-name="T329">.</text:span><text:span text:style-name="T330"><text:tab/></text:span><text:span text:style-name="T331">Parengti<text:s/></text:span><text:span text:style-name="T332">suvestiniai savivaldybių biudžetų vykdymo ataskaitų rinkiniai</text:span><text:span text:style-name="T333"><text:s/>elektroniniu būdu<text:s/></text:span><text:span text:style-name="T334">pateikiami Lietuvos statistikos departamentui.</text:span></text:p>
      <text:p text:style-name="P335"><text:span text:style-name="T336">18</text:span><text:span text:style-name="T337">.</text:span><text:span text:style-name="T338"><text:tab/>Metinis suvestinis savivaldybių biudžetų vykdymo ataskaitų rinkinys pateikiamas Lietuvos Respublikos<text:s/></text:span><text:span text:style-name="T339">Vyriausybei kartu su metiniu valstybės biudžeto vykdymo ataskaitų rinkiniu.</text:span></text:p>
      <text:p text:style-name="P340"/>
      <text:p text:style-name="P341"><text:span text:style-name="T342">____________________</text:span></text:p>
      <text:p text:style-name="P343"/>
      <text:p text:style-name="Normal"/>
      <text:p text:style-name="P344">Priedo pakeitimai:</text:p>
      <text:p text:style-name="P345"><text:span text:style-name="T346">Nr.<text:s/></text:span><text:a xlink:href="https://www.e-tar.lt/portal/legalAct.html?documentId=TAR.F63A18E92249" office:target-frame-name="_top" xlink:show="replace"><text:span text:style-name="T347">1K-053</text:span></text:a><text:span text:style-name="T348">, 2012-02-13, Žin., 2012, Nr. 24-1105 (</text:span><text:span text:style-name="T349">2012-02-25), i. k. 1122050ISAK001K-053</text:span></text:p>
      <text:p text:style-name="P350"><text:span text:style-name="T351">Nr.<text:s/></text:span><text:a xlink:href="https://www.e-tar.lt/portal/legalAct.html?documentId=d14e1970c8c011e4bac9d73c75fc910a" office:target-frame-name="_top" xlink:show="replace"><text:span text:style-name="T352">1K-096</text:span></text:a><text:span text:style-name="T353">, 2015-03-06, paskelbta TAR 2015-03-16, i. k. 2015-03872</text:span></text:p>
      <text:p text:style-name="P354"><text:span text:style-name="T355">Nr.<text:s/></text:span><text:a xlink:href="https://www.e-tar.lt/portal/legalAct.html?documentId=dde20130d73a11e68d79c2033f194657" office:target-frame-name="_top" xlink:show="replace"><text:span text:style-name="T356">1K-13</text:span></text:a><text:span text:style-name="T357">, 2017-01-10, paskelbta TAR 2017-01-11, i. k. 2017-00724</text:span></text:p>
      <text:p text:style-name="Normal"/>
      <text:p text:style-name="P358"/>
      <text:p text:style-name="P359"/>
      <text:soft-page-break/>
      <text:p text:style-name="P360">PATVIRTINTA</text:p>
      <text:p text:style-name="P361">Lietuvos Respublikos finansų ministro</text:p>
      <text:p text:style-name="P362">2010 m. sausio 29 d. įsakymu Nr. 1K-022</text:p>
      <text:p text:style-name="P363">(Lietuvos Respublikos finansų ministro<text:s/></text:p>
      <text:p text:style-name="P364">2017 m.<text:s/>balandžio 4 d. įsakymo Nr. 1K-130</text:p>
      <text:p text:style-name="P365">redakcija)</text:p>
      <text:p text:style-name="P366"/>
      <text:p text:style-name="P367"/>
      <text:p text:style-name="P368"/>
      <text:p text:style-name="P369"><text:span text:style-name="T370">INFORMACIJOS APIE VALSTYBĖS SKOLĄ PARENGIMO<text:s/></text:span><text:span text:style-name="T371">TVARKOS APRAŠAS</text:span></text:p>
      <text:p text:style-name="P372"/>
      <text:p text:style-name="P373"><text:span text:style-name="T374">I</text:span><text:span text:style-name="T375"><text:s/>SKYRIUS</text:span></text:p>
      <text:p text:style-name="P376"><text:span text:style-name="T377">BENDROSIOS NUOSTATOS</text:span></text:p>
      <text:p text:style-name="P378"/>
      <text:p text:style-name="P379"/>
      <text:p text:style-name="P380"><text:span text:style-name="T381">1</text:span><text:span text:style-name="T382">.</text:span><text:span text:style-name="T383"><text:tab/></text:span><text:span text:style-name="T384"><text:s/>Informacijos apie valstybės skolą parengimo tvarkos apraše (toliau – Aprašas) reglamentuojama kartu su<text:s/></text:span><text:span text:style-name="T385">nacionaliniu finansinių ataskaitų rinkiniu teikiamos informacijos apie valstybės skolą turinys,<text:s/></text:span><text:span text:style-name="T386">duomenų šaltiniai, informacijos rengimo ir teikimo tvark</text:span><text:span text:style-name="T387">a. <text:s/></text:span></text:p>
      <text:p text:style-name="P388"><text:span text:style-name="T389">2</text:span><text:span text:style-name="T390">.</text:span><text:span text:style-name="T391"><text:tab/></text:span><text:span text:style-name="T392"><text:s/>Pagrindinės Apraše vartojamos sąvokos suprantamos taip, kaip jos apibrėžtos Lietuvos Respublikos valstybės skolos įstatyme.</text:span></text:p>
      <text:p text:style-name="P393"/>
      <text:p text:style-name="P394"><text:span text:style-name="T395">II</text:span><text:span text:style-name="T396"><text:s/>SKYRIUS</text:span></text:p>
      <text:p text:style-name="P397"><text:span text:style-name="T398">INFORMACIJOS APIE VALSTYBĖS SKOLĄ RENGIMAS</text:span><text:span text:style-name="T399"><text:s/>IR TEIKIMAS</text:span></text:p>
      <text:p text:style-name="P400"/>
      <text:p text:style-name="P401"/>
      <text:p text:style-name="P402"><text:span text:style-name="T403">3</text:span><text:span text:style-name="T404">.</text:span><text:span text:style-name="T405"><text:tab/></text:span><text:span text:style-name="T406"><text:s/>Informacija apie valstybės skolą ren</text:span><text:span text:style-name="T407">giama vadovaujantis 2013 m. gegužės 21 d. Europos Parlamento ir Tarybos reglamente (ES) Nr. 549/2013 dėl Europos nacionalinių ir regioninių sąskaitų sistemos Europos Sąjungoje (OL 2013 L 174, p. 1) nustatyta metodologija, finansinių sandorių apibrėžimais i</text:span><text:span text:style-name="T408">r klasifikavimo principais ir skelbiama milijonais eurų vienos dešimtosios tikslumu.<text:s/></text:span></text:p>
      <text:p text:style-name="P409"><text:span text:style-name="T410">4</text:span><text:span text:style-name="T411">.</text:span><text:span text:style-name="T412"><text:tab/><text:s/>Rengiant informaciją apie valstybės skolą naudojami šie duomenų šaltiniai:</text:span></text:p>
      <text:p text:style-name="P413"><text:span text:style-name="T414">4.1</text:span><text:span text:style-name="T415">.</text:span><text:span text:style-name="T416"><text:tab/></text:span><text:span text:style-name="T417"><text:s/>Oficialiosios statistikos portale skelbiama statistinė informacija apie valdžios sektoriaus skolą pagal statistinės informacijos skelbimo kalendorių;</text:span></text:p>
      <text:p text:style-name="P418"><text:span text:style-name="T419">4.2</text:span><text:span text:style-name="T420">.</text:span><text:span text:style-name="T421"><text:tab/><text:s/>Lietuvos Respublikos tam tikrų metų valstybės biudžeto ir savivaldybių biudžetų finansinių rodi</text:span><text:span text:style-name="T422">klių patvirtinimo įstatymas;</text:span></text:p>
      <text:p text:style-name="P423"><text:span text:style-name="T424">4.3</text:span><text:span text:style-name="T425">.</text:span><text:span text:style-name="T426"><text:tab/><text:s/>Lietuvos Respublikos finansų ministro patvirtinto Lietuvos Respublikos finansų ministerijos tam tikrų metų strateginio veiklos plano programa „Skolos valstybės vardu valdymas“;</text:span></text:p>
      <text:p text:style-name="P427"><text:span text:style-name="T428">4.4</text:span><text:span text:style-name="T429">.</text:span><text:span text:style-name="T430"><text:tab/><text:s/>Lietuvos Respublikos Vyriausyb</text:span><text:span text:style-name="T431">ės tam tikrų metų skolinimosi ir skolos valdymo gairės;<text:s/></text:span></text:p>
      <text:p text:style-name="P432"><text:span text:style-name="T433">4.5</text:span><text:span text:style-name="T434">.</text:span><text:span text:style-name="T435"><text:tab/></text:span><text:span text:style-name="T436"><text:s/>Valstybės skolos ir piniginių išteklių valdymo posistemio (VSPIVS)<text:s/></text:span><text:span text:style-name="T437">apskaitos duomenys</text:span><text:span text:style-name="T438">;</text:span></text:p>
      <text:p text:style-name="P439"><text:span text:style-name="T440">4.6</text:span><text:span text:style-name="T441">.</text:span><text:span text:style-name="T442"><text:tab/></text:span><text:span text:style-name="T443"><text:s/></text:span><text:span text:style-name="T444">Valstybės biudžeto, apskaitos ir mokėjimų sistemos (VBAMS) apskaitos duomenys;</text:span></text:p>
      <text:p text:style-name="P445"><text:span text:style-name="T446">4.7</text:span><text:span text:style-name="T447">. žini</text:span><text:span text:style-name="T448">araščiai pagal Valstybės perskolinamų paskolų, skolų, nurašytų perskolinamų paskolų arba skolų, nurašytų delspinigių ir valiutų kursų skirtumo bei revizuojamų perskolinamų paskolų ir skolų, valstybės garantuojamų paskolų žiniaraščių sudarymo ir ataskaitų d</text:span><text:span text:style-name="T449">ėl suteiktų valstybės garantijų pildymo taisyklių, patvirtintų Lietuvos Respublikos finansų ministro 2004 m. liepos 23 d. įsakymu Nr. 1K-278 „Dėl Valstybės perskolinamų paskolų, skolų, nurašytų perskolinamų paskolų arba skolų, nurašytų delspinigių ir valiu</text:span><text:span text:style-name="T450">tų kursų skirtumo bei revizuojamų perskolinamų paskolų ir skolų, valstybės garantuojamų paskolų žiniaraščių sudarymo ir ataskaitų dėl suteiktų valstybės garantijų pildymo taisyklių<text:s/></text:span><text:soft-page-break/><text:span text:style-name="T451">bei Beviltiškų perskolinamų paskolų arba skolų taisyklių patvirtinimo“, 1 i</text:span><text:span text:style-name="T452">r 6 prieduose nustatytas formas;</text:span></text:p>
      <text:p text:style-name="P453"><text:span text:style-name="T454">4.8</text:span><text:span text:style-name="T455">. tarptautinių finansų institucijų ataskaitos apie valstybės suteiktas garantijas tarptautinėms finansų institucijoms.</text:span></text:p>
      <text:p text:style-name="P456"/>
      <text:p text:style-name="P457"/>
      <text:p text:style-name="P458"><text:span text:style-name="T459">5</text:span><text:span text:style-name="T460">.</text:span><text:span text:style-name="T461"><text:tab/><text:s/>Informacijos apie valstybės skolą turinys:<text:s/></text:span></text:p>
      <text:p text:style-name="P462"><text:span text:style-name="T463">5.1</text:span><text:span text:style-name="T464">.</text:span><text:span text:style-name="T465"><text:tab/></text:span><text:span text:style-name="T466"><text:s/>valstybės skolos struktūra, dinamika, valdžios sektoriaus skola pagal priemones ir valstybės skolos ir bendrojo vidaus produkto (BVP) santykis;</text:span></text:p>
      <text:p text:style-name="P467"><text:span text:style-name="T468">5.2</text:span><text:span text:style-name="T469">.</text:span><text:span text:style-name="T470"><text:tab/><text:s/>valstybės skolos valdymas (tikslai, prioritetai);</text:span></text:p>
      <text:p text:style-name="P471"><text:span text:style-name="T472">5.3</text:span><text:span text:style-name="T473">.</text:span><text:span text:style-name="T474"><text:tab/><text:s/>skolinimosi poreikis ir valstybės pinigin</text:span><text:span text:style-name="T475">ių išteklių valdymas;<text:s/></text:span></text:p>
      <text:p text:style-name="P476"><text:span text:style-name="T477">5.4</text:span><text:span text:style-name="T478">.</text:span><text:span text:style-name="T479"><text:tab/><text:s/>skolos valdymo išlaidų rodiklių tendencijos;</text:span></text:p>
      <text:p text:style-name="P480"><text:span text:style-name="T481">5.5</text:span><text:span text:style-name="T482">.</text:span><text:span text:style-name="T483"><text:tab/><text:s/>suteiktos valstybės garantijos – dydis, sandara, tendencijos;</text:span></text:p>
      <text:p text:style-name="P484"><text:span text:style-name="T485">5.6</text:span><text:span text:style-name="T486">.</text:span><text:span text:style-name="T487"><text:tab/><text:s/>valstybės perskolinamos paskolos – dydis, sandara, tendencijos.</text:span></text:p>
      <text:p text:style-name="P488"><text:span text:style-name="T489">6</text:span><text:span text:style-name="T490">.</text:span><text:span text:style-name="T491"><text:tab/></text:span><text:span text:style-name="T492"><text:s/>Metinė informacija apie valstybės skolą kaip priedas kartu su nacionaliniu finansinių ataskaitų rinkiniu teikiama Lietuvos Respublikos viešojo sektoriaus atskaitomybės įstatymo nustatyta tvarka ir terminais.<text:s/></text:span></text:p>
      <text:p text:style-name="P493"><text:span text:style-name="T494">7</text:span><text:span text:style-name="T495">.</text:span><text:span text:style-name="T496"><text:tab/></text:span><text:span text:style-name="T497"><text:s/>Išsami informacija apie valstybės skol</text:span><text:span text:style-name="T498">ą (atskirai aprašant centrinės valdžios skolą, vietos valdžios skolą ir Valstybinio socialinio draudimo fondo skolą) pateikiama Valstybės skolos leidinyje, skelbiamame Lietuvos Respublikos finansų ministerijos</text:span><text:span text:style-name="T499"><text:s/></text:span><text:span text:style-name="T500">interneto</text:span><text:span text:style-name="T501"><text:s/></text:span><text:span text:style-name="T502">svetainėje<text:s/></text:span><text:span text:style-name="T503">www.finmin.lrv.lt</text:span><text:span text:style-name="T504">.<text:s/></text:span></text:p>
      <text:p text:style-name="P505"/>
      <text:p text:style-name="P506"><text:span text:style-name="T507">____________________</text:span></text:p>
      <text:p text:style-name="P508">Papildyta priedu:</text:p>
      <text:p text:style-name="P509"><text:span text:style-name="T510">Nr.<text:s/></text:span><text:a xlink:href="https://www.e-tar.lt/portal/legalAct.html?documentId=ec9ddbb0193c11e79800e8266c1e5d1b" office:target-frame-name="_top" xlink:show="replace"><text:span text:style-name="T511">1K-130</text:span></text:a><text:span text:style-name="T512">, 2017-04-04, paskelbta TAR 2017-04-05, i. k. 2017-05716</text:span></text:p>
      <text:p text:style-name="Normal"/>
      <text:p text:style-name="P513"><text:span text:style-name="T514">7</text:span><text:span text:style-name="T515">1</text:span><text:span text:style-name="T516"><text:s/>forma.</text:span><text:span text:style-name="T517"><text:s/>Neteko galios nuo 2014-01-22</text:span></text:p>
      <text:p text:style-name="P518">Formos<text:s/>naikinimas:</text:p>
      <text:p text:style-name="P519"><text:span text:style-name="T520">TAR pastaba.</text:span><text:span text:style-name="T521"><text:s/>panaikintas punktas</text:span></text:p>
      <text:p text:style-name="P522"><text:span text:style-name="T523">Nr.<text:s/></text:span><text:a xlink:href="https://www.e-tar.lt/portal/legalAct.html?documentId=72c3a82081d111e3903d9adbf15c062f" office:target-frame-name="_top" xlink:show="replace"><text:span text:style-name="T524">1K-005</text:span></text:a><text:span text:style-name="T525">, 2014-01-08, paskelbta TAR 2014-01-21, i. k. 2014-00381</text:span></text:p>
      <text:p text:style-name="Normal"/>
      <text:p text:style-name="P526"><text:span text:style-name="T527">21 forma.</text:span><text:span text:style-name="T528"><text:s/>Neteko galios nuo 2014-01-22</text:span></text:p>
      <text:p text:style-name="P529">Formos naikinimas:</text:p>
      <text:p text:style-name="P530"><text:span text:style-name="T531">TAR pastaba.</text:span><text:span text:style-name="T532"><text:s/>panaikintas punktas</text:span></text:p>
      <text:p text:style-name="P533"><text:span text:style-name="T534">Nr.<text:s/></text:span><text:a xlink:href="https://www.e-tar.lt/portal/legalAct.html?documentId=72c3a82081d111e3903d9adbf15c062f" office:target-frame-name="_top" xlink:show="replace"><text:span text:style-name="T535">1K-005</text:span></text:a><text:span text:style-name="T536">, 2014-01-08, paskelbta TAR 2014-01-21, i. k. 2014-00381</text:span></text:p>
      <text:p text:style-name="P537">Papildyta forma:</text:p>
      <text:p text:style-name="P538"><text:span text:style-name="T539">Nr.<text:s/></text:span><text:a xlink:href="https://www.e-tar.lt/portal/legalAct.html?documentId=TAR.F63A18E92249" office:target-frame-name="_top" xlink:show="replace"><text:span text:style-name="T540">1K-053</text:span></text:a><text:span text:style-name="T541">, 2012-02-13, Žin., 2012, Nr. 24-1105 (2012-02-25), i. k. 1122050ISAK001K-053</text:span></text:p>
      <text:p text:style-name="Normal"/>
      <text:p text:style-name="Normal"/>
      <text:p text:style-name="Normal"/>
      <text:p text:style-name="Normal"/>
      <text:p text:style-name="P542">Priedų pakeitimai:</text:p>
      <text:p text:style-name="Normal"/>
      <text:p text:style-name="P543">AR priedai</text:p>
      <text:p text:style-name="P544">Papildyta priedu:</text:p>
      <text:p text:style-name="P545"><text:span text:style-name="T546">Nr.<text:s/></text:span><text:a xlink:href="https://www.e-tar.lt/portal/legalAct.html?documentId=72c3a82081d111e3903d9adbf15c062f" office:target-frame-name="_top" xlink:show="replace"><text:span text:style-name="T547">1K-005</text:span></text:a><text:span text:style-name="T548">, 2014-01-08, paskelbta TAR 2014-01-21, i. k. 2014-00381</text:span></text:p>
      <text:p text:style-name="P549">Priedo pakeitimai:</text:p>
      <text:p text:style-name="P550"><text:span text:style-name="T551">Nr.<text:s/></text:span><text:a xlink:href="https://www.e-tar.lt/portal/legalAct.html?documentId=d14e1970c8c011e4bac9d73c75fc910a" office:target-frame-name="_top" xlink:show="replace"><text:span text:style-name="T552">1K-096</text:span></text:a><text:span text:style-name="T553">, 2015-03-06, paskelbta TAR 2015-03-16, i. k. 2015-03872</text:span></text:p>
      <text:p text:style-name="P554"><text:span text:style-name="T555">Nr.<text:s/></text:span><text:a xlink:href="https://www.e-tar.lt/portal/legalAct.html?documentId=1b6d4e50dc7911e58a92afc65dd68e97" office:target-frame-name="_top" xlink:show="replace"><text:span text:style-name="T556">1K-68</text:span></text:a><text:span text:style-name="T557">, 2016-02-24, paskelbta TAR 2016-02-29, i. k. 2016-03904</text:span></text:p>
      <text:p text:style-name="P558"><text:span text:style-name="T559">Nr.<text:s/></text:span><text:a xlink:href="https://www.e-tar.lt/portal/legalAct.html?documentId=dde20130d73a11e68d79c2033f194657" office:target-frame-name="_top" xlink:show="replace"><text:span text:style-name="T560">1K-13</text:span></text:a><text:span text:style-name="T561">, 2017-01-10, paskelbta TAR 2017-01-11, i. k. 2017-00724</text:span></text:p>
      <text:p text:style-name="Normal"/>
      <text:p text:style-name="P562">aiškinamasis raštas</text:p>
      <text:p text:style-name="P563">Papildyta priedu:</text:p>
      <text:p text:style-name="P564"><text:span text:style-name="T565">Nr.<text:s/></text:span><text:a xlink:href="https://www.e-tar.lt/portal/legalAct.html?documentId=72c3a82081d111e3903d9adbf15c062f" office:target-frame-name="_top" xlink:show="replace"><text:span text:style-name="T566">1K-005</text:span></text:a><text:span text:style-name="T567">, 2014-01-08, paskelbta TAR 2014-01-21, i. k. 2014-00381</text:span></text:p>
      <text:p text:style-name="P568">Neteko galios nuo: 2015-03-17</text:p>
      <text:p text:style-name="P569"><text:span text:style-name="T570">Nr.<text:s/></text:span><text:a xlink:href="https://www.e-tar.lt/portal/legalAct.html?documentId=d14e1970c8c011e4bac9d73c75fc910a" office:target-frame-name="_top" xlink:show="replace"><text:span text:style-name="T571">1K-096</text:span></text:a><text:span text:style-name="T572">, 2015-03-06, paskelbta TAR 2015-03-16, i. k. 2015-03872</text:span></text:p>
      <text:p text:style-name="Normal"/>
      <text:p text:style-name="P573">Aiškinamasis raštas</text:p>
      <text:p text:style-name="P574">Papildyta priedu:</text:p>
      <text:p text:style-name="P575"><text:span text:style-name="T576">Nr.<text:s/></text:span><text:a xlink:href="https://www.e-tar.lt/portal/legalAct.html?documentId=dde20130d73a11e68d79c2033f194657" office:target-frame-name="_top" xlink:show="replace"><text:span text:style-name="T577">1K-13</text:span></text:a><text:span text:style-name="T578">, 2017-01-10</text:span><text:span text:style-name="T579">, paskelbta TAR 2017-01-11, i. k. 2017-00724</text:span></text:p>
      <text:p text:style-name="Normal"/>
      <text:p text:style-name="P580">RSF ataskaita</text:p>
      <text:p text:style-name="P581">Papildyta priedu:</text:p>
      <text:p text:style-name="P582"><text:span text:style-name="T583">Nr.<text:s/></text:span><text:a xlink:href="https://www.e-tar.lt/portal/legalAct.html?documentId=dde20130d73a11e68d79c2033f194657" office:target-frame-name="_top" xlink:show="replace"><text:span text:style-name="T584">1K-13</text:span></text:a><text:span text:style-name="T585">, 2017-01-10, paskelbta TAR 2017-01-11, i. k. 2017-00724</text:span></text:p>
      <text:p text:style-name="Normal"/>
      <text:p text:style-name="P586">Savivaldybių<text:s/>formos</text:p>
      <text:p text:style-name="P587">Papildyta priedu:</text:p>
      <text:p text:style-name="P588"><text:span text:style-name="T589">Nr.<text:s/></text:span><text:a xlink:href="https://www.e-tar.lt/portal/legalAct.html?documentId=dde20130d73a11e68d79c2033f194657" office:target-frame-name="_top" xlink:show="replace"><text:span text:style-name="T590">1K-13</text:span></text:a><text:span text:style-name="T591">, 2017-01-10, paskelbta TAR 2017-01-11, i. k. 2017-00724</text:span></text:p>
      <text:p text:style-name="Normal"/>
      <text:p text:style-name="P592">Skolos formos</text:p>
      <text:p text:style-name="P593">Papildyta priedu:</text:p>
      <text:p text:style-name="P594"><text:span text:style-name="T595">Nr.<text:s/></text:span><text:a xlink:href="https://www.e-tar.lt/portal/legalAct.html?documentId=dde20130d73a11e68d79c2033f194657" office:target-frame-name="_top" xlink:show="replace"><text:span text:style-name="T596">1K-13</text:span></text:a><text:span text:style-name="T597">, 2017-01-10, paskelbta TAR 2017-01-11, i. k. 2017-00724</text:span></text:p>
      <text:p text:style-name="P598">Neteko galios nuo: 2017-04-06</text:p>
      <text:p text:style-name="P599"><text:span text:style-name="T600">Nr.<text:s/></text:span><text:a xlink:href="https://www.e-tar.lt/portal/legalAct.html?documentId=ec9ddbb0193c11e79800e8266c1e5d1b" office:target-frame-name="_top" xlink:show="replace"><text:span text:style-name="T601">1K-130</text:span></text:a><text:span text:style-name="T602">, 2017-04-04, paskelbta TAR 2017-04-05, i. k. 2017-05716</text:span></text:p>
      <text:p text:style-name="Normal"/>
      <text:p text:style-name="P603">VB formos</text:p>
      <text:p text:style-name="P604">Papildyta priedu:</text:p>
      <text:p text:style-name="P605"><text:span text:style-name="T606">Nr.<text:s/></text:span><text:a xlink:href="https://www.e-tar.lt/portal/legalAct.html?documentId=dde20130d73a11e68d79c2033f194657" office:target-frame-name="_top" xlink:show="replace"><text:span text:style-name="T607">1K-13</text:span></text:a><text:span text:style-name="T608">, 2017-01-10, paskelbta TAR 2017-01-11, i. k. 2017-</text:span><text:span text:style-name="T609">00724</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finansų ministerija, Įsakymas</text:span></text:p>
      <text:p text:style-name="P619"><text:span text:style-name="T620">Nr.<text:s/></text:span><text:a xlink:href="https://www.e-tar.lt/portal/legalAct.html?documentId=TAR.F63A18E92249" office:target-frame-name="_top" xlink:show="replace"><text:span text:style-name="T621">1K-053</text:span></text:a><text:span text:style-name="T622">, 2012-02-13, Žin., 2012, Nr. 24-1105 (2012-02-25), i. k. 1122050ISAK001K-053</text:span></text:p>
      <text:p text:style-name="P623"><text:span text:style-name="T624">Dėl<text:s/></text:span><text:span text:style-name="T625">finansų ministro 2010 m. sausio 29 d. įsakymo Nr. 1K-022 "Dėl Valstybės biudžeto vykdymo ataskaitos, kitų kartu teikiamų ataskaitų ir savivaldybių biudžetų vykdymo ataskaitų rinkinių sudarymo taisyklių ir ataskaitų formų patvirtinimo" pakeitimo</text:span></text:p>
      <text:p text:style-name="P626"/>
      <text:p text:style-name="P627"><text:span text:style-name="T628">2.</text:span></text:p>
      <text:p text:style-name="P629"><text:span text:style-name="T630">Lietuvo</text:span><text:span text:style-name="T631">s Respublikos finansų ministerija, Įsakymas</text:span></text:p>
      <text:p text:style-name="P632"><text:span text:style-name="T633">Nr.<text:s/></text:span><text:a xlink:href="https://www.e-tar.lt/portal/legalAct.html?documentId=TAR.5F5845153E71" office:target-frame-name="_top" xlink:show="replace"><text:span text:style-name="T634">1K-066</text:span></text:a><text:span text:style-name="T635">, 2013-02-14, Žin., 2013, Nr. 19-947 (2013-02-20), i. k. 1132050ISAK001K-066</text:span></text:p>
      <text:p text:style-name="P636"><text:span text:style-name="T637">Dėl finansų ministro 2010 m. sausio 29 d. į</text:span><text:span text:style-name="T638">sakymo Nr. 1K-022 "Dėl vykdymo ataskaitų" pakeitimo</text:span></text:p>
      <text:p text:style-name="P639"/>
      <text:p text:style-name="P640"><text:span text:style-name="T641">3.</text:span></text:p>
      <text:p text:style-name="P642"><text:span text:style-name="T643">Lietuvos Respublikos finansų ministerija, Įsakymas</text:span></text:p>
      <text:p text:style-name="P644"><text:span text:style-name="T645">Nr.<text:s/></text:span><text:a xlink:href="https://www.e-tar.lt/portal/legalAct.html?documentId=72c3a82081d111e3903d9adbf15c062f" office:target-frame-name="_top" xlink:show="replace"><text:span text:style-name="T646">1K-005</text:span></text:a><text:span text:style-name="T647">, 2014-01-08, paskelbta TAR 2014-01-21, i</text:span><text:span text:style-name="T648">. k. 2014-00381</text:span></text:p>
      <text:p text:style-name="P649"><text:span text:style-name="T650">Dėl finansų ministro 2010 m. sausio 29 d. įsakymo Nr. 1K-022 "Dėl vykdymo ataskaitų" pakeitimo</text:span></text:p>
      <text:p text:style-name="P651"/>
      <text:p text:style-name="P652"><text:span text:style-name="T653">4.</text:span></text:p>
      <text:p text:style-name="P654"><text:span text:style-name="T655">Lietuvos Respublikos finansų ministerija, Įsakymas</text:span></text:p>
      <text:p text:style-name="P656"><text:span text:style-name="T657">Nr.<text:s/></text:span><text:a xlink:href="https://www.e-tar.lt/portal/legalAct.html?documentId=d14e1970c8c011e4bac9d73c75fc910a" office:target-frame-name="_top" xlink:show="replace"><text:span text:style-name="T658">1K-096</text:span></text:a><text:span text:style-name="T659">, 2015-03-06, paskelbta TAR 2015-03-16, i. k. 2015-03872</text:span></text:p>
      <text:p text:style-name="P660"><text:span text:style-name="T661">Dėl finansų ministro 2010 m. sausio 29 d. įsakymo Nr. 1K-022 ,,Dėl vykdymo ataskaitų“ pakeitimo</text:span></text:p>
      <text:p text:style-name="P662"/>
      <text:p text:style-name="P663"><text:span text:style-name="T664">5.</text:span></text:p>
      <text:p text:style-name="P665"><text:span text:style-name="T666">Lietuvos Respublikos finansų ministerija, Įsakymas</text:span></text:p>
      <text:p text:style-name="P667"><text:span text:style-name="T668">Nr.<text:s/></text:span><text:a xlink:href="https://www.e-tar.lt/portal/legalAct.html?documentId=1b6d4e50dc7911e58a92afc65dd68e97" office:target-frame-name="_top" xlink:show="replace"><text:span text:style-name="T669">1K-68</text:span></text:a><text:span text:style-name="T670">, 2016-02-24, paskelbta TAR 2016-02-29, i. k. 2016-03904</text:span></text:p>
      <text:p text:style-name="P671"><text:span text:style-name="T672">Dėl finansų ministro 2010 m. sausio 29 d. įsakymo Nr. 1K-022 „Dėl vykdymo ataskaitų“ pakeitimo</text:span></text:p>
      <text:p text:style-name="P673"/>
      <text:p text:style-name="P674"><text:span text:style-name="T675">6.</text:span></text:p>
      <text:p text:style-name="P676"><text:span text:style-name="T677">Lietuvos Respublikos fi</text:span><text:span text:style-name="T678">nansų ministerija, Įsakymas</text:span></text:p>
      <text:p text:style-name="P679"><text:span text:style-name="T680">Nr.<text:s/></text:span><text:a xlink:href="https://www.e-tar.lt/portal/legalAct.html?documentId=dde20130d73a11e68d79c2033f194657" office:target-frame-name="_top" xlink:show="replace"><text:span text:style-name="T681">1K-13</text:span></text:a><text:span text:style-name="T682">, 2017-01-10, paskelbta TAR 2017-01-11, i. k. 2017-00724</text:span></text:p>
      <text:p text:style-name="P683"><text:span text:style-name="T684">Dėl finansų ministro 2010 m. sausio 29 d. įsakymo Nr. 1K-022<text:s/></text:span><text:span text:style-name="T685">,,Dėl vykdymo ataskaitų“ pakeitimo</text:span></text:p>
      <text:p text:style-name="P686"/>
      <text:p text:style-name="P687"><text:span text:style-name="T688">7.</text:span></text:p>
      <text:p text:style-name="P689"><text:span text:style-name="T690">Lietuvos Respublikos finansų ministerija, Įsakymas</text:span></text:p>
      <text:p text:style-name="P691"><text:span text:style-name="T692">Nr.<text:s/></text:span><text:a xlink:href="https://www.e-tar.lt/portal/legalAct.html?documentId=ec9ddbb0193c11e79800e8266c1e5d1b" office:target-frame-name="_top" xlink:show="replace"><text:span text:style-name="T693">1K-130</text:span></text:a><text:span text:style-name="T694">, 2017-04-04, paskelbta TAR 2017-04-05, i. k. 2017-05716</text:span></text:p>
      <text:soft-page-break/>
      <text:p text:style-name="P695"><text:span text:style-name="T696">Dėl finansų ministro 2010 m. sausio 29 d. įsakymo Nr. 1K-022 „Dėl vykdymo ataskaitų“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30T07:51:00Z</meta:creation-date>
    <dc:date>2018-01-30T07:51:00Z</dc:date>
    <meta:template xlink:href="Normal.dotm" xlink:type="simple"/>
    <meta:editing-cycles>2</meta:editing-cycles>
    <meta:editing-duration>PT0S</meta:editing-duration>
    <meta:document-statistic meta:page-count="9" meta:paragraph-count="194" meta:word-count="2885" meta:character-count="20958" meta:row-count="702" meta:non-whitespace-character-count="18267"/>
  </office:meta>
</office:document-meta>
</file>