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TableColumn87" style:family="table-column">
      <style:table-column-properties style:column-width="0.4916in"/>
    </style:style>
    <style:style style:name="TableColumn88" style:family="table-column">
      <style:table-column-properties style:column-width="5.5in"/>
    </style:style>
    <style:style style:name="TableColumn89" style:family="table-column">
      <style:table-column-properties style:column-width="0.852in"/>
    </style:style>
    <style:style style:name="Table86" style:family="table">
      <style:table-properties style:width="6.8437in" fo:margin-left="0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justify"/>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color="#000000"/>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paragraph-properties fo:text-align="justify"/>
      <style:text-properties fo:color="#000000"/>
    </style:style>
    <style:style style:name="TableRow97" style:family="table-row">
      <style:table-row-properties/>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paragraph-properties fo:text-align="justify"/>
      <style:text-properties fo:color="#000000"/>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paragraph-properties fo:text-align="justify"/>
      <style:text-properties fo:color="#000000"/>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paragraph-properties fo:text-align="justify"/>
      <style:text-properties fo:color="#000000"/>
    </style:style>
    <style:style style:name="TableRow104" style:family="table-row">
      <style:table-row-properties/>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paragraph-properties fo:text-align="justify"/>
      <style:text-properties fo:color="#000000"/>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paragraph-properties fo:text-align="justify"/>
      <style:text-properties fo:color="#000000"/>
    </style:style>
    <style:style style:name="TableRow111" style:family="table-row">
      <style:table-row-properties/>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paragraph-properties fo:text-align="justify"/>
      <style:text-properties fo:color="#000000"/>
    </style:style>
    <style:style style:name="TableRow132" style:family="table-row">
      <style:table-row-properties/>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paragraph-properties fo:text-align="justify"/>
      <style:text-properties fo:color="#000000"/>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paragraph-properties fo:text-align="justify"/>
      <style:text-properties fo:color="#000000"/>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fo:text-align="justify"/>
      <style:text-properties fo:color="#000000"/>
    </style:style>
    <style:style style:name="TableRow153" style:family="table-row">
      <style:table-row-properties/>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paragraph-properties fo:text-align="justify"/>
      <style:text-properties fo:color="#000000"/>
    </style:style>
    <style:style style:name="TableRow167" style:family="table-row">
      <style:table-row-properties/>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justify"/>
      <style:text-properties fo:color="#000000" style:font-size-complex="4pt"/>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font-size-complex="6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9">Įsakymas netenka galios 2015-01-01:</text:span></text:p>
      <text:p text:style-name="P10"><text:span text:style-name="T11">Lietuvos Respublikos vidaus reikalų ministerija, Įsakymas</text:span></text:p>
      <text:p text:style-name="P12"><text:span text:style-name="T13">Nr.<text:s/></text:span><text:a xlink:href="https://www.e-tar.lt/portal/legalAct.html?documentId=26a6cbc0537211e48329c4b5fc070a74" office:target-frame-name="_top" xlink:show="replace"><text:span text:style-name="T14">1V-687</text:span></text:a><text:span text:style-name="T15">, 2014-10-14, paskelbta TAR 2014-10-14, i. k.<text:s/></text:span><text:span text:style-name="T16">2014-14058</text:span></text:p>
      <text:p text:style-name="P17"><text:span text:style-name="T18">Dėl valstybės įmonės „Infostruktūra“ teikiamų monopolinio pobūdžio paslaugų kainų</text:span></text:p>
      <text:p text:style-name="P19"/>
      <text:p text:style-name="P20"><text:span text:style-name="T21">Suvestinė redakcija nuo 2010-07-15 iki 2014-12-31</text:span></text:p>
      <text:p text:style-name="P22"/>
      <text:p text:style-name="P23"><text:span text:style-name="T24">Įsakymas paskelbtas: Žin. 2005, Nr.<text:s/></text:span><text:a xlink:href="https://www.e-tar.lt/portal/legalAct.html?documentId=TAR.15BDD39DA946" office:target-frame-name="_top" xlink:show="replace"><text:span text:style-name="T25">81-2987</text:span></text:a><text:span text:style-name="T26">, i. k. 1052310ISAK001V-197</text:span></text:p>
      <text:p text:style-name="P27"/>
      <text:p text:style-name="P28"><text:span text:style-name="T29"/><text:span text:style-name="T30">LIETUVOS RESPUBLIKOS VIDAUS REIKALŲ MINISTRAS</text:span></text:p>
      <text:p text:style-name="P31"/>
      <text:p text:style-name="P32">Į S A K Y M A S</text:p>
      <text:p text:style-name="P33"><text:span text:style-name="T34">DĖL KAINŲ NUSTATYMO UŽ VĮ „INFOSTRUKTŪRA“ TEIKIAMAS MONOPOLINES PASLAUGAS</text:span></text:p>
      <text:p text:style-name="P35"/>
      <text:p text:style-name="P36">2005 m. birželio 27 d. Nr. 1V-197</text:p>
      <text:p text:style-name="P37">Vilnius</text:p>
      <text:p text:style-name="P38"/>
      <text:p text:style-name="P39"/>
      <text:p text:style-name="P40">Pakeistas teisės akto pavadinimas:</text:p>
      <text:p text:style-name="P41"><text:span text:style-name="T42">Nr.<text:s/></text:span><text:a xlink:href="https://www.e-tar.lt/portal/legalAct.html?documentId=TAR.61F4A94AA752" office:target-frame-name="_top" xlink:show="replace"><text:span text:style-name="T43">1V-455</text:span></text:a><text:span text:style-name="T44">, 2010-07-07, Žin., 2010, Nr. 83-4382 (2010-07-14), i. k. 1102310ISAK001V-455</text:span></text:p>
      <text:p text:style-name="Normal"/>
      <text:p text:style-name="P45"><text:span text:style-name="T46">Vadovaudamasis Ministerijų, Vyriausybės įstaigų ir apskričių viršininkų įsteigtų ir jiems priskirtų valstybės įmonių bei viešųjų įstaigų teikiamų monopolinio pobūdžio prekių ir paslaugų kainų bei tarifų nustatymo bendrąja tvarka, patvirtinta Lietuvos Respu</text:span><text:span text:style-name="T47">blikos Vyriausybės 2002 m. gegužės 28 d. nutarimu Nr. 756 (Žin., 2002, Nr.<text:s/></text:span><text:a xlink:href="https://www.e-tar.lt/portal/lt/legalAct/TAR.C7828957B47E" office:target-frame-name="_blank" xlink:show="new"><text:span text:style-name="T48">54-2127</text:span></text:a><text:span text:style-name="T49">), ir įgyvendindamas Vidaus reikalų ministerijos įsteigtų ir jai priskirtų valstybės įmon</text:span><text:span text:style-name="T50">ių ir viešųjų įstaigų teikiamų monopolinio pobūdžio prekių (paslaugų) kainų bei tarifų nustatymo ir taikymo taisyklių, patvirtintų Lietuvos Respublikos vidaus reikalų ministro 2002 m. liepos 24 d. įsakymu Nr. 365, 2 punktą:</text:span></text:p>
      <text:p text:style-name="P51"><text:span text:style-name="T52">1</text:span><text:span text:style-name="T53">.<text:s/></text:span><text:span text:style-name="T54">Tvirtinu</text:span><text:span text:style-name="T55"><text:s/>VĮ „Infostruktūr</text:span><text:span text:style-name="T56">a“ teikiamų monopolinių paslaugų kainoraštį (pridedama).</text:span></text:p>
      <text:p text:style-name="P57">Punkto pakeitimai:</text:p>
      <text:p text:style-name="P58"><text:span text:style-name="T59">Nr.<text:s/></text:span><text:a xlink:href="https://www.e-tar.lt/portal/legalAct.html?documentId=TAR.61F4A94AA752" office:target-frame-name="_top" xlink:show="replace"><text:span text:style-name="T60">1V-455</text:span></text:a><text:span text:style-name="T61">, 2010-07-07, Žin., 2010, Nr. 83-4382 (2010-07-14), i. k. 1102310ISAK001V-455</text:span></text:p>
      <text:p text:style-name="Normal"/>
      <text:p text:style-name="P62"><text:span text:style-name="T63">2</text:span><text:span text:style-name="T64">.<text:s/></text:span><text:span text:style-name="T65">Pripažįstu</text:span><text:span text:style-name="T66"><text:s/>netekusiu galios Lietuvos Respublikos vidaus reikalų ministro 2002 m. balandžio 24 d. įsakymą Nr. 205 „Dėl kainų nustatymo už Valstybinio informacinės technologijos instituto kasos aparatų ir kompiuterinių kasos sistemų sertifikavimo skyriaus te</text:span><text:span text:style-name="T67">ikiamas monopolines paslaugas“ (Žin., 2002, Nr.<text:s/></text:span><text:a xlink:href="https://www.e-tar.lt/portal/lt/legalAct/TAR.E6C1C1CBC219" office:target-frame-name="_blank" xlink:show="new"><text:span text:style-name="T68">45-1728</text:span></text:a><text:span text:style-name="T69">).</text:span></text:p>
      <text:p text:style-name="P70"/>
      <text:p text:style-name="P71"/>
      <text:p text:style-name="P72"/>
      <text:p text:style-name="P73"><text:span text:style-name="T74">VIDAUS REIKALŲ MINISTRAS</text:span><text:span text:style-name="T75"><text:tab/>GINTARAS FURMANAVIČIUS</text:span></text:p>
      <text:p text:style-name="P76"/>
      <text:soft-page-break/>
      <text:p text:style-name="P77">PATVIRTINTA<text:s/></text:p>
      <text:p text:style-name="P78">Lietuvos Respublikos vidaus<text:s/></text:p>
      <text:p text:style-name="P79">reikalų ministro 2005 m. birželio 27 d.</text:p>
      <text:p text:style-name="P80">įsakymu Nr. 1V-197</text:p>
      <text:p text:style-name="P81"/>
      <text:p text:style-name="P82"/>
      <text:p text:style-name="P83"><text:span text:style-name="T84">VĮ „INFOSTRUKTŪRA“ TEIKIAMŲ MONOPOLINIŲ PASLAUGŲ KAINORAŠTIS</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Paslaugos pavadinimas</text:p>
          </table:table-cell>
          <table:table-cell table:style-name="TableCell95">
            <text:p text:style-name="P96">Kaina (Lt be PVM)</text:p>
          </table:table-cell>
        </table:table-row>
        <table:table-row table:style-name="TableRow97">
          <table:table-cell table:style-name="TableCell98">
            <text:p text:style-name="P99">1.</text:p>
          </table:table-cell>
          <table:table-cell table:style-name="TableCell100">
            <text:p text:style-name="P101">Vieno specialisto, prižiūrinčio elektroninius kasos aparatus (toliau – EKA), dokumentų<text:s/>ekspertizė sertifikato pažymėjimui gauti ir sertifikato pažymėjimo išdavimas</text:p>
          </table:table-cell>
          <table:table-cell table:style-name="TableCell102">
            <text:p text:style-name="P103">1301</text:p>
          </table:table-cell>
        </table:table-row>
        <table:table-row table:style-name="TableRow104">
          <table:table-cell table:style-name="TableCell105">
            <text:p text:style-name="P106">2.</text:p>
          </table:table-cell>
          <table:table-cell table:style-name="TableCell107">
            <text:p text:style-name="P108">Vieno specialisto, prižiūrinčio EKA, dokumentų ekspertizė sertifikato pažymėjimui papildyti vienu modeliu ir sertifikato pažymėjimo išdavimas</text:p>
          </table:table-cell>
          <table:table-cell table:style-name="TableCell109">
            <text:p text:style-name="P110">244</text:p>
          </table:table-cell>
        </table:table-row>
        <table:table-row table:style-name="TableRow111">
          <table:table-cell table:style-name="TableCell112">
            <text:p text:style-name="P113">3.</text:p>
          </table:table-cell>
          <table:table-cell table:style-name="TableCell114">
            <text:p text:style-name="P115">Vienos įmonės<text:s/>(įstaigos), prižiūrinčios, gaminančios ar prekiaujančios EKA, dokumentų ekspertizė sertifikato pažymėjimui gauti vienam EKA modeliui ir sertifikato pažymėjimo išdavimas</text:p>
          </table:table-cell>
          <table:table-cell table:style-name="TableCell116">
            <text:p text:style-name="P117">1913</text:p>
          </table:table-cell>
        </table:table-row>
        <table:table-row table:style-name="TableRow118">
          <table:table-cell table:style-name="TableCell119">
            <text:p text:style-name="P120">4.</text:p>
          </table:table-cell>
          <table:table-cell table:style-name="TableCell121">
            <text:p text:style-name="P122">Vienos įmonės (įstaigos), prižiūrinčios, gaminančios ar prekiaujančios EKA, dokumentų ekspertizė sertifikato pažymėjimui papildyti vienu modeliu ir sertifikato pažymėjimo išdavimas</text:p>
          </table:table-cell>
          <table:table-cell table:style-name="TableCell123">
            <text:p text:style-name="P124">325</text:p>
          </table:table-cell>
        </table:table-row>
        <table:table-row table:style-name="TableRow125">
          <table:table-cell table:style-name="TableCell126">
            <text:p text:style-name="P127">5.</text:p>
          </table:table-cell>
          <table:table-cell table:style-name="TableCell128">
            <text:p text:style-name="P129">EKA su viena darbo programa ekspertizė, siekiant nustatyti atitiktį teisės aktuose patvirtintiems techniniams reikalavimams, prieš įtraukiant į Lietuvos Respublikoje leidžiamų naudoti kasos aparatų ir prekybos (paslaugų teikimo) automatų modelių sąrašą (toliau – LR EKA ir PA sąrašas)</text:p>
          </table:table-cell>
          <table:table-cell table:style-name="TableCell130">
            <text:p text:style-name="P131">4417</text:p>
          </table:table-cell>
        </table:table-row>
        <table:table-row table:style-name="TableRow132">
          <table:table-cell table:style-name="TableCell133">
            <text:p text:style-name="P134">6.</text:p>
          </table:table-cell>
          <table:table-cell table:style-name="TableCell135">
            <text:p text:style-name="P136">EKA su elektronine kontroline juosta su viena darbo programa ekspertizė, siekiant nustatyti atitiktį teisės<text:s/>aktuose patvirtintiems techniniams reikalavimams, prieš įtraukiant į LR EKA ir PA sąrašą</text:p>
          </table:table-cell>
          <table:table-cell table:style-name="TableCell137">
            <text:p text:style-name="P138">5501</text:p>
          </table:table-cell>
        </table:table-row>
        <table:table-row table:style-name="TableRow139">
          <table:table-cell table:style-name="TableCell140">
            <text:p text:style-name="P141">7.</text:p>
          </table:table-cell>
          <table:table-cell table:style-name="TableCell142">
            <text:p text:style-name="P143">EKA, įtraukto į LR EKA ir PA sąrašą, darbo ar kitų sertifikuojamų programų (fiskalinio bloko ir kt.) ekspertizė</text:p>
          </table:table-cell>
          <table:table-cell table:style-name="TableCell144">
            <text:p text:style-name="P145">2222</text:p>
          </table:table-cell>
        </table:table-row>
        <table:table-row table:style-name="TableRow146">
          <table:table-cell table:style-name="TableCell147">
            <text:p text:style-name="P148">8.</text:p>
          </table:table-cell>
          <table:table-cell table:style-name="TableCell149">
            <text:p text:style-name="P150">Dokumentų, reikalingų EKA įtraukti į<text:s/>LR EKA ir PA sąrašą ir suteikti leidimą prekiauti EKA, ekspertizė</text:p>
          </table:table-cell>
          <table:table-cell table:style-name="TableCell151">
            <text:p text:style-name="P152">1789</text:p>
          </table:table-cell>
        </table:table-row>
        <table:table-row table:style-name="TableRow153">
          <table:table-cell table:style-name="TableCell154">
            <text:p text:style-name="P155">9.</text:p>
          </table:table-cell>
          <table:table-cell table:style-name="TableCell156">
            <text:p text:style-name="P157">Pardavimo (paslaugų) automato (toliau – PA) ekspertizė, įskaitant PA atitikties teisės aktuose patvirtintiems techniniams reikalavimams nustatymą ir jo dokumentų ekspertizę dėl PA<text:s/>įtraukimo į LR EKA ir PA sąrašą</text:p>
          </table:table-cell>
          <table:table-cell table:style-name="TableCell158">
            <text:p text:style-name="P159">1572</text:p>
          </table:table-cell>
        </table:table-row>
        <table:table-row table:style-name="TableRow160">
          <table:table-cell table:style-name="TableCell161">
            <text:p text:style-name="P162">10.</text:p>
          </table:table-cell>
          <table:table-cell table:style-name="TableCell163">
            <text:p text:style-name="P164">PA, įtraukto į LR EKA ir PA sąrašą, darbo programos ekspertizė</text:p>
          </table:table-cell>
          <table:table-cell table:style-name="TableCell165">
            <text:p text:style-name="P166">515</text:p>
          </table:table-cell>
        </table:table-row>
        <table:table-row table:style-name="TableRow167">
          <table:table-cell table:style-name="TableCell168">
            <text:p text:style-name="P169">11.</text:p>
          </table:table-cell>
          <table:table-cell table:style-name="TableCell170">
            <text:p text:style-name="P171">Mechaninio PA ekspertizė, įskaitant PA atitikties teisės aktuose patvirtintiems techniniams reikalavimams nustatymą ir jo dokumentų ekspertizę<text:s/>dėl PA įtraukimo į LR EKA ir PA sąrašą</text:p>
          </table:table-cell>
          <table:table-cell table:style-name="TableCell172">
            <text:p text:style-name="P173">759</text:p>
          </table:table-cell>
        </table:table-row>
      </table:table>
      <text:p text:style-name="P174"/>
      <text:p text:style-name="P175">SUDERINTA</text:p>
      <text:p text:style-name="P176">Lietuvos Respublikos konkurencijos tarybos pirmininkas</text:p>
      <text:p text:style-name="P177"/>
      <text:p text:style-name="P178">Rimantas Stanikūnas</text:p>
      <text:p text:style-name="P179">2005 m. birželio 27 d.</text:p>
      <text:p text:style-name="P180"><text:span text:style-name="T181">______________</text:span></text:p>
      <text:p text:style-name="P182">Pakeistas priedo pavadinimas:</text:p>
      <text:p text:style-name="P183"><text:span text:style-name="T184">Nr.<text:s/></text:span><text:a xlink:href="https://www.e-tar.lt/portal/legalAct.html?documentId=TAR.61F4A94AA752" office:target-frame-name="_top" xlink:show="replace"><text:span text:style-name="T185">1V-455</text:span></text:a><text:span text:style-name="T186">, 2010-07-07, Žin., 2010, Nr. 83-4382 (2010-07-14), i. k. 1102310ISAK001V-455</text:span></text:p>
      <text:p text:style-name="Normal"/>
      <text:p text:style-name="P187"/>
      <text:p text:style-name="P188"/>
      <text:p text:style-name="P189"><text:span text:style-name="T190">Pakeitimai:</text:span></text:p>
      <text:p text:style-name="P191"/>
      <text:soft-page-break/>
      <text:p text:style-name="P192"><text:span text:style-name="T193">1.</text:span></text:p>
      <text:p text:style-name="P194"><text:span text:style-name="T195">Lietuvos Respublikos vidaus reikalų ministerija, Įsakymas</text:span></text:p>
      <text:p text:style-name="P196"><text:span text:style-name="T197">Nr.<text:s/></text:span><text:a xlink:href="https://www.e-tar.lt/portal/legalAct.html?documentId=TAR.61F4A94AA752" office:target-frame-name="_top" xlink:show="replace"><text:span text:style-name="T198">1V-455</text:span></text:a><text:span text:style-name="T199">, 2010-07-07, Žin., 2010, Nr. 83-4382 (2010-07-14), i. k. 1102310ISAK001V-455</text:span></text:p>
      <text:p text:style-name="P200"><text:span text:style-name="T201">Dėl Lietuvos Respublikos vidaus reikalų ministro 2005 m. birželio 27 d. įsakymo Nr. 1V-197 "</text:span><text:span text:style-name="T202">Dėl kainų nustatymo už Valstybinio informacinės technologijos instituto teikiamas monopolines paslaugas"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6T11:09:00Z</meta:creation-date>
    <dc:date>2016-10-26T11:09:00Z</dc:date>
    <meta:template xlink:href="Normal.dotm" xlink:type="simple"/>
    <meta:editing-cycles>2</meta:editing-cycles>
    <meta:editing-duration>PT0S</meta:editing-duration>
    <meta:document-statistic meta:page-count="3" meta:paragraph-count="92" meta:word-count="696" meta:character-count="5247" meta:row-count="165" meta:non-whitespace-character-count="4643"/>
  </office:meta>
</office:document-meta>
</file>