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text-indent="3.543in"/>
      <style:text-properties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2">Suvestinė redakcija nuo 2011-02-04 iki 2011-12-31</text:span></text:p>
      <text:p text:style-name="P3"/>
      <text:p text:style-name="P4"><text:span text:style-name="T5">Įsakymas paskelbtas: Žin. 2009, Nr.<text:s/></text:span><text:a xlink:href="https://www.e-tar.lt/portal/legalAct.html?documentId=TAR.15B23A09D32A" office:target-frame-name="_top" xlink:show="replace"><text:span text:style-name="T6">140-6159</text:span></text:a><text:span text:style-name="T7">, i. k. 109203NISAK0001-21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VIEŠUOSIUS INTERESUS ATITINKANČIŲ PASLAUGŲ TEIKIMO TVARKOS APRAŠO patvirtinimo</text:span></text:p>
      <text:p text:style-name="P16"/>
      <text:p text:style-name="P17">2009 m. lapkričio 24 d. Nr. 1-215</text:p>
      <text:p text:style-name="P18">Vilnius</text:p>
      <text:p text:style-name="P19"/>
      <text:p text:style-name="P20"/>
      <text:p text:style-name="P21"><text:span text:style-name="T22">Vadovaudamasis Lietuvos Respubli</text:span><text:span text:style-name="T23">kos elektros energetikos įstatymu (Žin., 2000, Nr.<text:s/></text:span><text:a xlink:href="https://www.e-tar.lt/portal/lt/legalAct/TAR.F57794B7899F" office:target-frame-name="_blank" xlink:show="new"><text:span text:style-name="T24">66-1984</text:span></text:a><text:span text:style-name="T25">, 2004, Nr. 107-3964) ir Lietuvos Respublikos Vyriausybės 2004 m. lapkričio 22 d. nutarimo Nr. 1462 „Dėl įgalioji</text:span><text:span text:style-name="T26">mų suteikimo įgyvendinant Lietuvos Respublikos elektros energetikos įstatymą“ (Žin., 2004, Nr.<text:s/></text:span><text:a xlink:href="https://www.e-tar.lt/portal/lt/legalAct/TAR.19B0426E7E2A" office:target-frame-name="_blank" xlink:show="new"><text:span text:style-name="T27">170-6250</text:span></text:a><text:span text:style-name="T28">; 2009, Nr. 135-5890) 1.1.11 punktu,</text:span></text:p>
      <text:p text:style-name="P29"><text:span text:style-name="T30">t v i r t i n u Viešuosius<text:s/></text:span><text:span text:style-name="T31">interesus atitinkančių paslaugų teikimo tvarkos aprašą (pridedama).</text:span></text:p>
      <text:p text:style-name="P32"/>
      <text:p text:style-name="P33"/>
      <text:p text:style-name="P34"/>
      <text:p text:style-name="P35"><text:span text:style-name="T36">Energetikos ministras</text:span><text:span text:style-name="T37"><text:tab/>Arvydas Sekmokas</text:span></text:p>
      <text:p text:style-name="P38"/>
      <text:soft-page-break/>
      <text:p text:style-name="P39">PATVIRTINTA</text:p>
      <text:p text:style-name="P40">Lietuvos Respublikos energetikos<text:s/></text:p>
      <text:p text:style-name="P41">ministro 2010 m. spalio 8 d.<text:s/></text:p>
      <text:p text:style-name="P42">įsakymu Nr. 1-283</text:p>
      <text:p text:style-name="P43"/>
      <text:p text:style-name="P44"><text:span text:style-name="T45">VIEŠUOSIUS INTERESUS ATITINKANČIŲ PASLAUGŲ<text:s/></text:span><text:span text:style-name="T46">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9 m. liepos 13 d. Europos Parlamento ir Tarybos Direktyvos 2009/72/EB dėl elektros energijos vidaus rinkos bendrųjų taisyklių, panaikinančios Direktyvą 2003/54/EB (OL 2009 L 230, p. 6) 3 strai</text:span><text:span text:style-name="T56">psnio 2 dalis nustato, kad valstybės narės elektros energijos sektoriuje veikiančioms įmonėms gali nustatyti įpareigojimus teikti bendros ekonominės svarbos viešąsias paslaugas, kurie gali būti susiję su saugumu, įskaitant tiekimo saugumą, reguliarumą, kok</text:span><text:span text:style-name="T57">ybę ir kainą, bei su aplinkos apsauga, įskaitant energijos vartojimo efektyvumą, energiją iš atsinaujinančių išteklių ir klimato apsaugą, o šio straipsnio 10 dalis numato, kad valstybės narės socialinės ir ekonominės sanglaudos bei aplinkosaugos tikslams p</text:span><text:span text:style-name="T58">asiekti įgyvendina priemones, kurios gali apimti atitinkamų ekonominių paskatų taikymą, panaudojant visas galiojančias nacionalines ir Bendrijos priemones, reikalingas tinklo infrastruktūros, įskaitant tinklų sujungimo pajėgumą, priežiūrai ir statybai.</text:span></text:p>
      <text:p text:style-name="P59"><text:span text:style-name="T60">2</text:span><text:span text:style-name="T61">. Lietuvos Respublikos elektros energetikos įstatymo (Žin., 2000, Nr.<text:s/></text:span><text:a xlink:href="https://www.e-tar.lt/portal/lt/legalAct/TAR.F57794B7899F" office:target-frame-name="_blank" xlink:show="new"><text:span text:style-name="T62">66-1984</text:span></text:a><text:span text:style-name="T63">; 2004, Nr.<text:s/></text:span><text:a xlink:href="https://www.e-tar.lt/portal/lt/legalAct/TAR.79E5440C1CBD" office:target-frame-name="_blank" xlink:show="new"><text:span text:style-name="T64">107-3964</text:span></text:a><text:span text:style-name="T65">) 3, 5 ir 49 straipsniai nustato viešųjų interesų elektros energetikos sektoriuje reguliavimo pagrindus, kuriais vadovaudamasi Lietuvos Respublikos energetikos ministerija (toliau –Energetikos ministerija) nustato viešuosius interesus atitinka</text:span><text:span text:style-name="T66">nčių paslaugų sąrašą, teikėjus, šių paslaugų teikimo tvarką ir sąlygas.<text:s/></text:span></text:p>
      <text:p text:style-name="P67"><text:span text:style-name="T68">3</text:span><text:span text:style-name="T69">. Viešuosius interesus atitinkančių paslaugų teikimo tvarkos aprašas (toliau – Aprašas) nustato elektros energetikos sektoriaus paslaugų, susijusių su visuomenės saugumu, įskaita</text:span><text:span text:style-name="T70">nt ir tiekimo saugumą, patikimumą ir reguliarumą, aplinkos apsaugą ir elektros energijos gamybą, naudojant atsinaujinančius energijos išteklius, elektros energijos gamybą bendrojo elektros energijos bei šilumos gamybos ciklo elektrinėse, bendrąsias teikimo</text:span><text:span text:style-name="T71"><text:s/>sąlygas ir reguliuoja reikalavimus bei įpareigojimus elektros energijos tiekimo licencijos turėtojams, rinkos, perdavimo ir skirstomųjų tinklų operatoriams teikti šias paslaugas.</text:span></text:p>
      <text:p text:style-name="P72"><text:span text:style-name="T73">4</text:span><text:span text:style-name="T74">. Apraše vartojamos sąvokos:</text:span></text:p>
      <text:p text:style-name="P75"><text:span text:style-name="T76">Viešieji interesai elektros energetikos se</text:span><text:span text:style-name="T77">ktoriuje</text:span><text:span text:style-name="T78"><text:s/>– veikla ar neveikimas elektros energetikos sektoriuje, tiesiogiai ar netiesiogiai susiję su visuomenės saugumu, įskaitant ir tiekimo saugumą, patikimumą ir reguliarumą ir aplinkos apsaugą, taip pat elektros energijos gamybą naudojant atsinaujinan</text:span><text:span text:style-name="T79">čius energijos išteklius, bendrojo elektros energijos bei šilumos gamybos ciklo elektrinėse.</text:span></text:p>
      <text:p text:style-name="P80"><text:span text:style-name="T81">Viešuosius interesus atitinkančios paslaugos</text:span><text:span text:style-name="T82"><text:s/>– elektros energetikos įmonių teikiamos paslaugos, kurių sąrašą, teikėjus ir teikimo tvarką nustato Lietuvos Respublik</text:span><text:span text:style-name="T83">os Vyriausybė arba jos įgaliota institucija, vadovaudamasi viešaisiais interesais elektros energetikos sektoriuje.</text:span></text:p>
      <text:p text:style-name="P84"><text:span text:style-name="T85">Viešuosius interesus atitinkančių paslaugų lėšos</text:span><text:span text:style-name="T86"><text:s/>– lėšos, sumokamos viešuosius interesus atitinkančių paslaugų teikėjams.</text:span></text:p>
      <text:p text:style-name="P87"><text:span text:style-name="T88">Rinkos kaina</text:span><text:span text:style-name="T89"><text:s/>– prognozuojama elektros energijos rinkos kaina, apskaičiuojama Valstybinės kainų ir energetikos kontrolės komisijos nustatyta tvarka.</text:span></text:p>
      <text:p text:style-name="P90"><text:span text:style-name="T91">Ūkiniai poreikiai</text:span><text:s/>– elektros energijos vartojimo poreikis gamintojo ar vartotojo ūkinei veiklai vykdyti, išskyrus elektros energiją, būtiną elektros energijos gamybos technologiniam procesui užtikrinti<text:span text:style-name="T92">.<text:s/></text:span></text:p>
      <text:p text:style-name="P93">Punkto pakeitimai:</text:p>
      <text:p text:style-name="P94"><text:span text:style-name="T95">Nr.<text:s/></text:span><text:a xlink:href="https://www.e-tar.lt/portal/legalAct.html?documentId=TAR.B49D0D66C2AE" office:target-frame-name="_top" xlink:show="replace"><text:span text:style-name="T96">1-24</text:span></text:a><text:span text:style-name="T97">, 2011-02-01, Žin., 2011, Nr. 14-647 (2011-02-03), i. k. 111203</text:span><text:span text:style-name="T98">NISAK00001-24</text:span></text:p>
      <text:p text:style-name="Normal"/>
      <text:p text:style-name="P99"><text:span text:style-name="T100">5</text:span><text:span text:style-name="T101">. Aprašas</text:span><text:span text:style-name="T102"><text:s/></text:span><text:span text:style-name="T103">yra privalomas valstybės institucijoms ir asmenims nepriklausomai nuo teisinės formos, kurių veikla yra susijusi su elektros rinkos funkcionavimu, elektros energijos gamyba, tiekimu, perdavimu ir skirstymu.</text:span></text:p>
      <text:p text:style-name="P104"/>
      <text:p text:style-name="P105"><text:span text:style-name="T106">II</text:span><text:span text:style-name="T107">.<text:s/></text:span><text:span text:style-name="T108">VIEŠUOSI</text:span><text:span text:style-name="T109">US INTERESUS ATITINKANČIŲ PASLAUGŲ TEIKIMO rėmimo Sąlygos</text:span></text:p>
      <text:p text:style-name="P110"/>
      <text:p text:style-name="P111"><text:span text:style-name="T112">6</text:span><text:span text:style-name="T113">. Vadovaujantis energetikos ministro patvirtintu Viešuosius interesus atitinkančių paslaugų sąrašu, elektros energijos gamyba remiama, kai:</text:span></text:p>
      <text:p text:style-name="P114"><text:span text:style-name="T115">6.1</text:span><text:span text:style-name="T116">. gamintojai elektros energijai gaminti naudoja</text:span><text:span text:style-name="T117"><text:s/>atsinaujinančius energijos išteklius;<text:s/></text:span></text:p>
      <text:p text:style-name="P118"><text:span text:style-name="T119">6.2</text:span><text:span text:style-name="T120">. gamintojai gamina elektros energiją termofikaciniu režimu bendrojo elektros ir šilumos energijos gamybos ciklo elektrinėse ir tiekia šilumą į aprūpinimo šiluma sistemas;</text:span></text:p>
      <text:p text:style-name="P121">6.3. gamintojai gamina elektros energiją ir (ar) palaiko gamybos šaltinių rezervus nustatytosiose elektrinėse elektros energijos tiekimo saugumui ir energetikos sistemos rezervams užtikrinti.<text:s/></text:p>
      <text:p text:style-name="P122">Punkto pakeitimai:</text:p>
      <text:p text:style-name="P123"><text:span text:style-name="T124">Nr.<text:s/></text:span><text:a xlink:href="https://www.e-tar.lt/portal/legalAct.html?documentId=TAR.B49D0D66C2AE" office:target-frame-name="_top" xlink:show="replace"><text:span text:style-name="T125">1-24</text:span></text:a><text:span text:style-name="T126">, 2011-02-01, Žin., 2011, Nr. 14-647 (2011-02-03), i. k. 111203NISAK00001-24</text:span></text:p>
      <text:p text:style-name="Normal"/>
      <text:p text:style-name="P127"><text:span text:style-name="T128">7</text:span><text:span text:style-name="T129">. Vadovaujantis energetikos ministro patvirtintu Viešuosius interesus atitinkančių paslaugų sąrašu ir atsižvelgiant į Europos<text:s/></text:span><text:span text:style-name="T130">Sąjungos, G-8 valstybių grupės ir kitų valstybių bei tarptautinių finansinių institucijų ilgalaikę ir esminę finansinę pagalbą, remiamas:</text:span></text:p>
      <text:p text:style-name="P131"><text:span text:style-name="T132">7.1</text:span><text:span text:style-name="T133">. energetikos įmonių strateginių projektų, susijusių su energetinio saugumo didinimu, nutiesiant tarpsistemines j</text:span><text:span text:style-name="T134">ungtis Lietuva–Švedija ir Lietuva–Lenkija, Lietuvos elektros energetikos sistemos sujungimu su ENTSO-E kontinentinės Europos tinklais, rengimas ir įgyvendinimas;</text:span></text:p>
      <text:p text:style-name="P135"><text:span text:style-name="T136">7.2</text:span><text:span text:style-name="T137">. atominės energetikos darbo saugumo užtikrinimas, atliekų saugojimas ir laidojimas;</text:span></text:p>
      <text:p text:style-name="P138"><text:span text:style-name="T139">7.3</text:span><text:span text:style-name="T140">. elektros energijos gamybos įrenginių, elektros energijos gamybai naudojančių vėjo, biomasės, saulės ar hidroenergiją, prijungimas prie perdavimo ar skirstomųjų elektros tinklų, skirstomojo tinklo parengimas atsinaujinančios energijos šaltinių gamybo</text:span><text:span text:style-name="T141">s integravimui;</text:span></text:p>
      <text:p text:style-name="P142"><text:span text:style-name="T143">7.4</text:span><text:span text:style-name="T144">. elektros energijos, gaminamos naudojant atsinaujinančiuosius energijos išteklius, balansavimas, kurį vykdo perdavimo sistemos operatorius.</text:span></text:p>
      <text:p text:style-name="P145"><text:span text:style-name="T146">8</text:span><text:span text:style-name="T147">. VIAP lėšų dydis pagal kiekvieną viešuosius interesus atitinkančią paslaugą nustatom</text:span><text:span text:style-name="T148">as:</text:span></text:p>
      <text:p text:style-name="P149"><text:span text:style-name="T150">8.1</text:span><text:span text:style-name="T151">. Aprašo 6.1 punkte nurodytiems gamintojams už patiektą į tinklus vieną kWh remtinos elektros energijos mokama VIAP lėšų suma nustatoma kaip skirtumas tarp atsinaujinančius energijos išteklius naudojantiems gamintojams Valstybinės kainų ir energet</text:span><text:span text:style-name="T152">ikos kontrolės komisijos (toliau – Komisija) nustatytos elektros energijos supirkimo kainos ir rinkos kainos. Šiems elektros energijos gamintojams metinės VIAP lėšos nustatomos atsižvelgiant į prognozuojamą pagaminti ir į tinklus patiekti elektros energijo</text:span><text:span text:style-name="T153">s kiekį. Neatitikimai tarp prognozuoto ir faktiškai į tinklus patiekto elektros energijos kiekio vertinami, nustatant kitų metų VIAP lėšas;<text:s/></text:span></text:p>
      <text:p text:style-name="P154">8.2. Aprašo 6.2 punkte nurodytiems gamintojams už pagamintą ir į tinklus patiektą vieną kWh remtinos elektros energijos mokama VIAP lėšų suma nustatoma kaip skirtumas tarp bendriems šilumos ir elektros energijos gamintojams Komisijos nustatytos supirkimo kainos ir rinkos kainos. Šiems gamintojams metinės VIAP lėšos nustatomos atsižvelgiant į kasmet energetikos ministro įsakymu patvirtintą elektros energijos gamybos remtiną apimtį. Neatitikimai tarp energetikos ministro įsakymu patvirtinto ir faktiškai į tinklus patiekto remtino elektros energijos kiekio vertinami, nustatant kitų metų VIAP lėšas;<text:s/></text:p>
      <text:p text:style-name="P155">Punkto pakeitimai:</text:p>
      <text:p text:style-name="P156"><text:span text:style-name="T157">Nr.<text:s/></text:span><text:a xlink:href="https://www.e-tar.lt/portal/legalAct.html?documentId=TAR.B49D0D66C2AE" office:target-frame-name="_top" xlink:show="replace"><text:span text:style-name="T158">1-24</text:span></text:a><text:span text:style-name="T159">, 2011-02-01, Žin., 2011, Nr. 14-647 (2011-02-03), i. k. 111203NISAK00001-24</text:span></text:p>
      <text:p text:style-name="Normal"/>
      <text:p text:style-name="P160">8.3. Aprašo 6.3 punkte nurodytiems gamintojams už pagamintą ir į tinklus patiektą vieną kWh remtinos elektros energijos mokama VIAP lėšų suma nustatoma kaip skirtumas<text:s/><text:soft-page-break/>tarp šiems gamintojams Komisijos nustatytos supirkimo kainos ir rinkos kainos. Šiems elektros energijos gamintojams metinės VIAP lėšos nustatomos atsižvelgiant į kasmet energetikos ministro įsakymu patvirtintą remtiną elektros energijos gamybos apimtį. Neatitikimai tarp energetikos ministro įsakymu patvirtinto ir faktiškai į tinklus patiekto remtino elektros energijos kiekio vertinami, nustatant kitų metų VIAP lėšas;<text:s/></text:p>
      <text:p text:style-name="P161">Punkto<text:s/>pakeitimai:</text:p>
      <text:p text:style-name="P162"><text:span text:style-name="T163">Nr.<text:s/></text:span><text:a xlink:href="https://www.e-tar.lt/portal/legalAct.html?documentId=TAR.B49D0D66C2AE" office:target-frame-name="_top" xlink:show="replace"><text:span text:style-name="T164">1-24</text:span></text:a><text:span text:style-name="T165">, 2011-02-01, Žin., 2011, Nr. 14-647 (2011-02-03), i. k. 111203NISAK00001-24</text:span></text:p>
      <text:p text:style-name="Normal"/>
      <text:p text:style-name="P166">8.4. Aprašo 6.3 punkte nurodytiems gamintojams VIAP lėšų sumą, skirtą gamybos šaltinių rezervams palaikyti, kasmet nustato Komisija, atsižvelgdama į šių gamintojų pastoviąsias sąnaudas. Neatitikimai tarp Komisijos nustatytų ir faktiškai 6.3 punkte nurodytų gamintojų patirtų sąnaudų vertinami, nustatant kitų metų VIAP lėšas;<text:s/></text:p>
      <text:p text:style-name="P167">Punkto pakeitimai:</text:p>
      <text:p text:style-name="P168"><text:span text:style-name="T169">Nr.<text:s/></text:span><text:a xlink:href="https://www.e-tar.lt/portal/legalAct.html?documentId=TAR.B49D0D66C2AE" office:target-frame-name="_top" xlink:show="replace"><text:span text:style-name="T170">1-24</text:span></text:a><text:span text:style-name="T171">, 2011-02-01, Žin., 2011, Nr. 14-647 (2011-02-03), i. k. 111203NISAK00001-24</text:span></text:p>
      <text:p text:style-name="Normal"/>
      <text:p text:style-name="P172"><text:span text:style-name="T173">8.5</text:span><text:span text:style-name="T174">. Aprašo 7.1 punkte nurodytus strateginius projektus<text:s/></text:span><text:span text:style-name="T175">įgyvendinančioms elektros energetikos įmonėms Komisija kasmet nustato VIAP lėšas šiems projektams įgyvendinti. Komisija nustato VIAP lėšas kiekvienam projektui atskirai;</text:span></text:p>
      <text:p text:style-name="P176"><text:span text:style-name="T177">8.6</text:span><text:span text:style-name="T178">. Aprašo 7.2 punkte nurodytą veiklą vykdančioms energetikos įmonėms Komisija, a</text:span><text:span text:style-name="T179">tsižvelgdama į Energetikos ministerijos pateiktą informaciją, kasmet nustato VIAP lėšas, skirtas atominės energetikos darbo saugumo užtikrinimo, atliekų saugojimo ir laidojimo išlaidoms padengti;</text:span></text:p>
      <text:p text:style-name="P180"><text:span text:style-name="T181">8.7</text:span><text:span text:style-name="T182">. Aprašo 7.3 punkte nurodytą veiklą vykdančiam perdav</text:span><text:span text:style-name="T183">imo sistemos operatoriui ir (ar) skirstomųjų tinklų operatoriui už šią veiklą VIAP lėšos nustatomos priklausomai nuo praėjusiais metais skirstomųjų tinklų ar perdavimo sistemos operatorių suteiktų prijungimo mokesčio nuolaidų (kompensacijų) dydžio ir progn</text:span><text:span text:style-name="T184">ozuojamų išlaidų skirstomojo tinklo parengimui atsinaujinančios energijos šaltinių gamybos integravimui.</text:span></text:p>
      <text:p text:style-name="P185">8.8. Aprašo 7.4 punkte nurodytai veiklai vykdyti VIAP lėšos nustatomos priklausomai nuo prognozuojamos pagaminti elektros energijos, naudojant atsinaujinančius energijos išteklius, remtinos apimties ir šiai veiklai planuojamų būtinųjų sąnaudų. Neatitikimai tarp Komisijos nustatytų ir faktiškai patirtų sąnaudų balansavimui vertinami, nustatant kitų metų VIAP lėšas.<text:s/></text:p>
      <text:p text:style-name="P186">Punkto pakeitimai:</text:p>
      <text:p text:style-name="P187"><text:span text:style-name="T188">Nr.<text:s/></text:span><text:a xlink:href="https://www.e-tar.lt/portal/legalAct.html?documentId=TAR.B49D0D66C2AE" office:target-frame-name="_top" xlink:show="replace"><text:span text:style-name="T189">1-24</text:span></text:a><text:span text:style-name="T190">, 2011-02-01, Žin., 2011, Nr. 14-647 (</text:span><text:span text:style-name="T191">2011-02-03), i. k. 111203NISAK00001-24</text:span></text:p>
      <text:p text:style-name="Normal"/>
      <text:p text:style-name="P192"><text:span text:style-name="T193">9</text:span><text:span text:style-name="T194">. Perdavimo sistemos operatorius yra atsakingas už VIAP lėšų administravimą. VIAP lėšų administravimo tvarką tvirtina Komisija. VIAP lėšų administravimo tvarka<text:s/></text:span><text:span text:style-name="T195">inter alia</text:span><text:span text:style-name="T196"><text:s/>nustato reikalavimus VIAP lėšų apskait</text:span><text:span text:style-name="T197">ai, atskaitomybei ir skaidrumui. Perdavimo sistemos operatoriui atlygį už viešuosius interesus atitinkančių paslaugų ir VIAP lėšų administravimą Komisija nustato, atsižvelgdama į operatoriaus patiriamas sąnaudas, tačiau ne didesnį nei 0,1 proc. metinio VIA</text:span><text:span text:style-name="T198">P lėšų biudžeto.</text:span></text:p>
      <text:p text:style-name="P199"><text:span text:style-name="T200">10</text:span><text:span text:style-name="T201">. Perdavimo sistemos operatorius, veikdamas kaip VIAP lėšų administratorius, sumoka VIAP lėšas viešuosius interesus atitinkančias paslaugas teikiančioms elektros energetikos įmonėms ir Valstybės įmonės Ignalinos atominės elektrinės e</text:span><text:span text:style-name="T202">ksploatavimo nutraukimo fondo valdytojui. VIAP lėšoms mokėti taikomos šios sąlygos:</text:span></text:p>
      <text:p text:style-name="P203">10.1. VIAP lėšų administratorius Aprašo 6.1–6.3 punktuose nurodytiems gamintojams už faktiškai per kalendorinį mėnesį pagamintą ir į tinklą patiektą remtiną elektros energiją, neviršijant energetikos ministro įsakymu patvirtintų elektros energijos gamybos metinių remtinų apimčių, VIAP lėšas sumoka ne vėliau kaip paskutinę kito kalendorinio mėnesio dieną;<text:s/></text:p>
      <text:p text:style-name="P204">Punkto pakeitimai:</text:p>
      <text:p text:style-name="P205"><text:span text:style-name="T206">Nr.<text:s/></text:span><text:a xlink:href="https://www.e-tar.lt/portal/legalAct.html?documentId=TAR.B49D0D66C2AE" office:target-frame-name="_top" xlink:show="replace"><text:span text:style-name="T207">1-24</text:span></text:a><text:span text:style-name="T208">, 2011-02-01, Žin., 2011, Nr. 14-647 (2011-02-03), i. k. 111203NISAK00001-24</text:span></text:p>
      <text:p text:style-name="Normal"/>
      <text:p text:style-name="P209">10.2. VIAP lėšų administratorius Aprašo 6.3 punkte nurodytiems gamintojams,<text:s/><text:soft-page-break/>palaikantiems energetikos sistemos rezervus, jų pastovioms sąnaudoms padengti (Aprašo 8.4 punktas), Aprašo 7.1 punkte nurodytoms energetikos įmonėms, valstybės įmonės Ignalinos atominės elektrinės eksploatavimo nutraukimo fondo valdytojui už atominės energetikos darbo saugumo užtikrinimą, atliekų saugojimą ir laidojimą (Aprašo 7.2 punktas), skirstomųjų tinklų operatoriui ir perdavimo tinklo operatoriui už suteiktas prijungimo mokesčio nuolaidas (kompensacijas), bei išlaidas skirstomajam tinklui parengti atsinaujinančių energijos šaltinių gamybai integruoti (Aprašo 7.3 punktas) 1/12 Komisijos kalendoriniams metams jiems nustatytos VIAP lėšų sumos sumoka kas mėnesį, bet ne vėliau kaip paskutinę kito kalendorinio mėnesio dieną;<text:s/></text:p>
      <text:p text:style-name="P210">Punkto pakeitimai:</text:p>
      <text:p text:style-name="P211"><text:span text:style-name="T212">Nr.<text:s/></text:span><text:a xlink:href="https://www.e-tar.lt/portal/legalAct.html?documentId=TAR.B49D0D66C2AE" office:target-frame-name="_top" xlink:show="replace"><text:span text:style-name="T213">1-24</text:span></text:a><text:span text:style-name="T214">, 2011-02-01, Žin., 2011, Nr. 14-647 (2011-02-03), i. k. 111203NISAK00001-24</text:span></text:p>
      <text:p text:style-name="Normal"/>
      <text:p text:style-name="P215"><text:span text:style-name="T216">10.3</text:span><text:span text:style-name="T217">. VIAP lėšų administratorius kas mėnesį dengia VIAP lėšų administravimo sąnaudas, tači</text:span><text:span text:style-name="T218">au ne daugiau kaip 1/12 Komisijos kalendoriniams metams tam nustatytos VIAP lėšų administravimo sumos.</text:span></text:p>
      <text:p text:style-name="P219"><text:span text:style-name="T220">11</text:span><text:span text:style-name="T221">. Jeigu pasibaigus kalendoriniams metams paaiškėja, kad VIAP lėšų administratorius už viešuosius interesus atitinkančias paslaugas surinko lėšų d</text:span><text:span text:style-name="T222">augiau arba mažiau nei faktiškai sumokėta VIAP lėšų, tai Komisija šį lėšų skirtumą įvertina, nustatydama ateinančių metų viešuosius interesus atitinkančių paslaugų biudžetą.</text:span></text:p>
      <text:p text:style-name="P223"><text:span text:style-name="T224">12</text:span><text:span text:style-name="T225">. Perdavimo sistemos operatorius ir skirstomųjų tinklų operatorius turi užti</text:span><text:span text:style-name="T226">krinti pirmenybinį elektros energijos, pagamintos naudojant atsinaujinančius energijos išteklius, persiuntimą elektros energijos perdavimo ar skirstymo tinklais (kai laidumas ribotas).</text:span></text:p>
      <text:p text:style-name="P227">13. Aprašo 6.1–6.3 punktuose nurodyti gamintojai gali parduoti pagamintą ir į tinklus patiektą remtiną elektros energiją Prekybos elektros energija taisyklėse, patvirtintose Lietuvos Respublikos energetikos ministro 2009 m. gruodžio 9 d. įsakymu Nr. 1-244 (Žin., 2009, Nr.<text:s/><text:a xlink:href="https://www.e-tar.lt/portal/lt/legalAct/TAR.AEB0FBCC0DB4" office:target-frame-name="_blank" xlink:show="new"><text:span text:style-name="T228">149-6677</text:span></text:a>), nustatyta tvarka ir sąlygomis elektros biržoje, visuomeniniam tiekėjui jo vartotojų, kuriems taikomi visuomeniniai elektros energijos tarifai, elektros energijos poreikiui užtikrinti, arba turėdami nepriklausomo tiekimo licenciją tiesiogiai elektros energijos vartotojui. Elektros biržoje remtina elektros energija parduodama biržos nustatyta kaina. Visuomeniniam tiekėjui parduodamos dvišale sutartimi elektros energijos kaina turi būti lygi Komisijos nustatytai rinkos kainai. Tiesiogiai vartotojui remtina elektros energija gali būti parduodama už sutartinę kainą, nustatytą dvišalėje elektros energijos pirkimo pardavimo sutartyje, tarp gamintojo, turinčio nepriklausomo tiekimo licenciją, ir vartotojo.<text:s/></text:p>
      <text:p text:style-name="P229">Punkto pakeitimai:</text:p>
      <text:p text:style-name="P230"><text:span text:style-name="T231">Nr.<text:s/></text:span><text:a xlink:href="https://www.e-tar.lt/portal/legalAct.html?documentId=TAR.B49D0D66C2AE" office:target-frame-name="_top" xlink:show="replace"><text:span text:style-name="T232">1-24</text:span></text:a><text:span text:style-name="T233">, 2011-02-01, Žin., 2011, Nr. 14-647 (2011-02-03), i. k. 111203NISAK00001-24</text:span></text:p>
      <text:p text:style-name="Normal"/>
      <text:p text:style-name="P234">14. Jei Aprašo 6.1–6.3 punktuose nurodyti gamintojai remtiną elektros energiją<text:s/>parduoda elektros biržoje arba, turėdami nepriklausomo tiekimo licenciją, tiesiogiai elektros energijos vartotojams, tai tiesiogiai gamintojui sumokamos VIAP lėšos apskaičiuojamos kaip parduotos remtinos elektros energijos apimties ir skirtumo tarp Komisijos nustatytos elektros energijos supirkimo kainos ir pardavimo elektros biržoje arba nurodytos sutartyje su elektros energijos vartotoju kainos, bet ne mažesnės nei rinkos kaina, sandauga. Jei aprašo 6.1–6.3 punktuose nurodyti gamintojai remtiną elektros<text:s/>energiją parduoda visuomeniniam tiekėjui, tai tiesiogiai gamintojui sumokamos VIAP lėšos šiems gamintojams apskaičiuojamos kaip parduotos remtinos elektros energijos apimties ir skirtumo tarp Komisijos nustatytos elektros energijos supirkimo kainos ir rinkos kainos sandauga.<text:s/></text:p>
      <text:p text:style-name="P235">Punkto pakeitimai:</text:p>
      <text:p text:style-name="P236"><text:span text:style-name="T237">Nr.<text:s/></text:span><text:a xlink:href="https://www.e-tar.lt/portal/legalAct.html?documentId=TAR.B49D0D66C2AE" office:target-frame-name="_top" xlink:show="replace"><text:span text:style-name="T238">1-24</text:span></text:a><text:span text:style-name="T239">, 2011-02-01, Žin., 2011, Nr. 14-647 (2011-02-03), i. k. 111203NISAK00001-24</text:span></text:p>
      <text:p text:style-name="Normal"/>
      <text:p text:style-name="P240"><text:span text:style-name="T241">15</text:span><text:span text:style-name="T242">. Komisija ne vėliau kaip iki spalio 1 d.<text:s/></text:span><text:span text:style-name="T243">Aprašo 6.1 punkte nurodytiems gamintojams nustato ateinančių metų VIAP lėšas atsižvelgdama į perdavimo sistemos operatoriaus iki kiekvienų kalendorinių metų rugpjūčio 15 dienos Komisijai pateiktą informaciją apie prie elektros energijos perdavimo ir skirst</text:span><text:span text:style-name="T244">omųjų tinklų prijungtų Aprašo 6.1 punkte nurodytų<text:s/></text:span><text:soft-page-break/><text:span text:style-name="T245">gamintojų elektrinių skaičių, jų įrengtąją galią ir prognozuojamą pagaminti ir į tinklus patiekti elektros energijos kiekį ateinantiems metams.</text:span></text:p>
      <text:p text:style-name="P246"><text:span text:style-name="T247">16</text:span><text:span text:style-name="T248">. Komisija ne vėliau kaip iki spalio 1 d. Aprašo 6.2 ir<text:s/></text:span><text:span text:style-name="T249">6.3 punktuose nurodytiems gamintojams nustato ateinančių metų VIAP lėšas tokia tvarka:</text:span></text:p>
      <text:p text:style-name="P250"><text:span text:style-name="T251">16.1</text:span><text:span text:style-name="T252">. Aprašo 6.2 ir 6.3 punktuose nurodyti gamintojai, išskyrus Aprašo 17 punkte nurodytus gamintojus, ne vėliau kaip iki kiekvienų kalendorinių metų liepos 1 dienos<text:s/></text:span><text:span text:style-name="T253">privalo raštu kreiptis į Energetikos ministeriją dėl elektros energijos gamybos remtinos apimties nustatymo, nurodydami tokios apimties nustatymo motyvus. Jei gamintojas pirmą kartą kreipiasi arba pasikeičia gamintojo elektros energijos gamybos įrenginių t</text:span><text:span text:style-name="T254">echninės charakteristikos, lemiančios gamybos apimties padidėjimą ar sumažėjimą, tokiam gamintojui prie prašymo būtina papildomai pridėti:</text:span></text:p>
      <text:p text:style-name="P255"><text:span text:style-name="T256">16.1.1</text:span><text:span text:style-name="T257">. juridinio asmens registravimo pažymėjimo ir įstatų kopijas, patvirtintas antspaudu ir vadovo parašu, ar fiz</text:span><text:span text:style-name="T258">inio asmens duomenis (vardą, pavardę, adresą, telefoną);</text:span></text:p>
      <text:p text:style-name="P259"><text:span text:style-name="T260">16.1.2</text:span><text:span text:style-name="T261">. dokumentus, patvirtinančius, kad gamintojas priskirtinas vienai iš gamintojų kategorijų, nurodytų energetikos ministro įsakymu patvirtintame Viešuosius interesus atitinkančių paslaugų sąr</text:span><text:span text:style-name="T262">aše;</text:span></text:p>
      <text:p text:style-name="P263"><text:span text:style-name="T264">16.2</text:span><text:span text:style-name="T265">. Energetikos ministerija ne vėliau kaip iki kiekvienų kalendorinių metų rugpjūčio 1 dienos privalo patvirtinti prašyme nurodytą elektros energijos gamybos remtiną apimtį arba argumentuotai sumažinti ar atsisakyti ją patvirtinti bei raštu in</text:span><text:span text:style-name="T266">formuoti visus dėl tokios apimties patvirtinimo besikreipusius gamintojus, rinkos operatorių ir Komisiją;</text:span></text:p>
      <text:p text:style-name="P267"><text:span text:style-name="T268">16.3</text:span><text:span text:style-name="T269">. gamintojai, kuriems Apraše nustatyta tvarka energetikos ministras nustato konkrečią elektros energijos gamybos remtiną apimtį, ne vėliau kai</text:span><text:span text:style-name="T270">p iki kiekvienų kalendorinių metų rugpjūčio 15 dienos, pateikia Komisijai VIAP lėšų skaičiavimus jų pagrįstumui patikrinti;<text:s/></text:span></text:p>
      <text:p text:style-name="P271"><text:span text:style-name="T272">16.4</text:span><text:span text:style-name="T273">. Komisija ne vėliau kaip per 15 dienų nuo visų dokumentų, nurodytų Aprašo 16.3 punkte, pateikimo nustato, ar gamintojai, k</text:span><text:span text:style-name="T274">uriems Apraše nurodyta tvarka energetikos ministras nustato konkrečią elektros energijos gamybos remtiną apimtį, VIAP lėšas apskaičiavo laikydamiesi Elektros energijos supirkimo iš bendrų šilumos ir elektros energijos gamintojų taisyklių nustatytų reikalav</text:span><text:span text:style-name="T275">imų ir prireikus prašo gamintojus ištaisyti klaidas. Komisija turi teisę vienašališkai nustatyti VIAP lėšų apimtį gamintojams, kurie per 15 dienų neištaiso jos nurodytų klaidų.</text:span></text:p>
      <text:p text:style-name="P276"><text:span text:style-name="T277">17</text:span><text:span text:style-name="T278">. Aprašo 6.3 punkte nurodytiems gamintojams, palaikantiems energetikos<text:s/></text:span><text:span text:style-name="T279">sistemos rezervus, būtinus elektros energijos tiekimo saugumui ir patikimumui užtikrinti, Komisija ne vėliau kaip iki spalio 1 d. nustato ateinančių metų VIAP lėšas tokia tvarka:</text:span></text:p>
      <text:p text:style-name="P280"><text:span text:style-name="T281">17.1</text:span><text:span text:style-name="T282">. gamintojai ne vėliau kaip iki kiekvienų kalendorinių metų rugpjūčio 1</text:span><text:span text:style-name="T283">5 dienos privalo raštu Komisijai pateikti prognozuojamas rezervo palaikymo būtinas pastoviąsias sąnaudas, skirtumą tarp praėjusiems metams Komisijos patvirtintos VIAP lėšų sumos ir faktiškai patirtų sąnaudų, nurodyti ir pagrįsti skirtumą lėmusias priežasti</text:span><text:span text:style-name="T284">s ir pateikti tai įrodančius dokumentus;<text:s/></text:span></text:p>
      <text:p text:style-name="P285"><text:span text:style-name="T286">17.2</text:span><text:span text:style-name="T287">. Komisija ne vėliau kaip per 15 dienų nuo visų duomenų ir dokumentų, nurodytų Aprašo 17.1 punkte, pateikimo įvertina jų pagrįstumą ir prireikus per 15 dienų prašo gamintojus pateikti papildomą informaciją.</text:span><text:span text:style-name="T288"><text:s/></text:span></text:p>
      <text:p text:style-name="P289"><text:span text:style-name="T290">18</text:span><text:span text:style-name="T291">. Komisija ne vėliau kaip iki spalio 1 d. nustato Aprašo 7.1 punkte nurodytų strateginių projektų vykdymui reikalingas VIAP lėšas tokia tvarka:</text:span></text:p>
      <text:p text:style-name="P292"><text:span text:style-name="T293">18.1</text:span><text:span text:style-name="T294">. Prieš pradėdami vykdyti Aprašo 7.1 punkte nurodytus strateginius projektus, juos vykdančios en</text:span><text:span text:style-name="T295">ergetikos įmonės šiuos projektus suderina su Komisija Energetikos įmonių investicijų vertinimo ir derinimo Valstybinėje kainų ir energetikos kontrolės komisijoje tvarkos aprašo nustatyta tvarka (Žin., 2009, Nr.<text:s/></text:span><text:a xlink:href="https://www.e-tar.lt/portal/lt/legalAct/TAR.930473CEC480" office:target-frame-name="_blank" xlink:show="new"><text:span text:style-name="T296">86-3660</text:span></text:a><text:span text:style-name="T297">). Komisijos sprendimu investicijų suma mažinama nepagrįstomis pripažintų investicijų lėšų suma.</text:span></text:p>
      <text:p text:style-name="P298"><text:span text:style-name="T299">18.2</text:span><text:span text:style-name="T300">. Aprašo 7.1 punkte nurodytus strateginius projektus vykdančios energetikos įmonės ne vėliau kaip iki ki</text:span><text:span text:style-name="T301">ekvienų kalendorinių metų rugpjūčio 15 dienos privalo raštu Komisijai pateikti kiekvieno atskirai projekto įgyvendinimui kitiems metams reikalingų<text:s/></text:span><text:soft-page-break/><text:span text:style-name="T302">investicijų lėšų sumą ir ją pagrindžiančius dokumentus.</text:span></text:p>
      <text:p text:style-name="P303"><text:span text:style-name="T304">18.3</text:span><text:span text:style-name="T305">. Komisija ne vėliau kaip per 15 dienų nuo du</text:span><text:span text:style-name="T306">omenų ir dokumentų, nurodytų 18.2 punkte, pateikimo įvertina jų pagrįstumą ir prireikus per 15 dienų prašo gamintojus pateikti papildomą informaciją.<text:s/></text:span></text:p>
      <text:p text:style-name="P307"><text:span text:style-name="T308">19</text:span><text:span text:style-name="T309">. Komisija ne vėliau kaip iki spalio 1 d. nustato Aprašo 7.2 punkte nurodytų paslaugų teikimui re</text:span><text:span text:style-name="T310">ikalingas VIAP lėšas tokia tvarka:</text:span></text:p>
      <text:p text:style-name="P311"><text:span text:style-name="T312">19.1</text:span><text:span text:style-name="T313">. Valstybės įmonės Ignalinos atominės elektrinės eksploatavimo nutraukimo fondo valdytojas ne vėliau kaip iki kiekvienų kalendorinių metų rugpjūčio 15 dienos privalo raštu Komisijai pateikti prognozuojamas kitų metų</text:span><text:span text:style-name="T314"><text:s/>būtinas sąnaudas šioms paslaugoms teikti bei jas pagrindžiančius dokumentus.<text:s/></text:span></text:p>
      <text:p text:style-name="P315"><text:span text:style-name="T316">19.2</text:span><text:span text:style-name="T317">. Komisija ne vėliau kaip per 15 dienų nuo visų duomenų ir dokumentų, nurodytų Aprašo 19.1 punkte, pateikimo įvertina jų pagrįstumą ir prireikus per 15 dienų prašo Valst</text:span><text:span text:style-name="T318">ybės įmonės Ignalinos atominės elektrinės eksploatavimo nutraukimo fondo valdytoją pateikti papildomą informaciją.<text:s/></text:span></text:p>
      <text:p text:style-name="P319"><text:span text:style-name="T320">20</text:span><text:span text:style-name="T321">. Prijungus vėjo, biomasės, saulės elektrines ir ne didesnes kaip 10 MW galios hidroelektrines, (Aprašo 7.3 punktas) skirstomųjų tin</text:span><text:span text:style-name="T322">klų ar perdavimo sistemos operatorių suteikta šiems gamintojams Elektros energijos, kuriai gaminti naudojami atsinaujinantys energijos ištekliai, gamybos ir pirkimo skatinimo tvarkos aprašo, patvirtinto Lietuvos Respublikos Vyriausybės 2001 m. gruodžio 5 d</text:span><text:span text:style-name="T323">. nutarimu Nr. 1474 (Žin., 2001, Nr.<text:s/></text:span><text:a xlink:href="https://www.e-tar.lt/portal/lt/legalAct/TAR.7FB17CA1C88F" office:target-frame-name="_blank" xlink:show="new"><text:span text:style-name="T324">104-3713</text:span></text:a><text:span text:style-name="T325">; 2004, Nr.<text:s/></text:span><text:a xlink:href="https://www.e-tar.lt/portal/lt/legalAct/TAR.2FB5F0DB54C7" office:target-frame-name="_blank" xlink:show="new"><text:span text:style-name="T326">9-228</text:span></text:a><text:span text:style-name="T327">), nustatyto dydžio<text:s/></text:span><text:span text:style-name="T328">prijungimo mokesčio nuolaida kompensuojama ateinančiais metais po prijungimo. Skirstomųjų tinklų ir perdavimo sistemos operatorius ne vėliau kaip iki rugpjūčio 15 d. pateikia Komisijai informaciją apie per praėjusius metus suteiktas vėjo, biomasės, saulės<text:s/></text:span><text:span text:style-name="T329">elektrinių ir ne didesnių kaip 10 MW galios hidroelektrinių prijungimo mokesčio nuolaidas bei jų dydžius. Kompensacijos lėšos įtraukiamos į viešuosius interesus atitinkančių paslaugų kainą ateinantiems metams po prijungimo.</text:span></text:p>
      <text:p text:style-name="P330"><text:span text:style-name="T331">21</text:span><text:span text:style-name="T332">.<text:s/></text:span>Komisija ne vėliau kaip<text:s/>iki spalio 1 d. nustato Aprašo 7.4 punkte nurodytų paslaugų teikimui reikalingas VIAP lėšas tokia tvarka<text:span text:style-name="T333">:</text:span></text:p>
      <text:p text:style-name="P334"><text:span text:style-name="T335">21.1</text:span><text:span text:style-name="T336">.<text:s/></text:span>perdavimo sistemos operatorius, atsakantis už elektros energijos, gaminamos naudojant atsinaujinančius energijos išteklius, balansavimą, ne vėliau kaip iki kiekvienų kalendorinių metų rugpjūčio 15 dienos privalo raštu Komisijai pateikti prognozuojamą pagaminti elektros energijos, naudojant atsinaujinančius energijos išteklius, remtiną kiekį ir perdavimo sistemos operatoriaus elektros energijos,<text:s/>gaminamos naudojant atsinaujinančius energijos išteklius, balansavimo veiklai vykdyti planuojamų būtinųjų sąnaudų poreikį<text:span text:style-name="T337">.<text:s/></text:span></text:p>
      <text:p text:style-name="P338"><text:span text:style-name="T339">21.2</text:span><text:span text:style-name="T340">. Komisija ne vėliau kaip per 15 dienų nuo visų duomenų, nurodytų Aprašo 21.1 punkte, pateikimo įvertina jų pagrįstumą ir pr</text:span><text:span text:style-name="T341">ireikus per 15 dienų prašo perdavimo sistemos operatorių pateikti papildomą informaciją.</text:span></text:p>
      <text:p text:style-name="P342">Punkto pakeitimai:</text:p>
      <text:p text:style-name="P343"><text:span text:style-name="T344">Nr.<text:s/></text:span><text:a xlink:href="https://www.e-tar.lt/portal/legalAct.html?documentId=TAR.B49D0D66C2AE" office:target-frame-name="_top" xlink:show="replace"><text:span text:style-name="T345">1-24</text:span></text:a><text:span text:style-name="T346">, 2011-02-01, Žin., 2011, Nr. 14-647 (2011-02-03), i. k.</text:span><text:span text:style-name="T347"><text:s/>111203NISAK00001-24</text:span></text:p>
      <text:p text:style-name="Normal"/>
      <text:p text:style-name="P348">22. Visi elektros energijos gamybos leidimus turintys asmenys, išskyrus nurodytuosius Aprašo 26.3 punkte, kurie naudoja ir (ar) eksploatuoja elektros energijos gamybos įrenginius savo ūkiniams poreikiams tenkinti, privalo VIAP lėšų administratoriui deklaruoti pagaminamos elektros energijos kiekius.<text:s/></text:p>
      <text:p text:style-name="P349">Punkto pakeitimai:</text:p>
      <text:p text:style-name="P350"><text:span text:style-name="T351">Nr.<text:s/></text:span><text:a xlink:href="https://www.e-tar.lt/portal/legalAct.html?documentId=TAR.B49D0D66C2AE" office:target-frame-name="_top" xlink:show="replace"><text:span text:style-name="T352">1-24</text:span></text:a><text:span text:style-name="T353">, 2011-02-01, Žin., 2011, Nr. 14-647 (2011-02-03), i. k. 111203NISAK00001-24</text:span></text:p>
      <text:p text:style-name="Normal"/>
      <text:p text:style-name="P354"><text:span text:style-name="T355">23</text:span><text:span text:style-name="T356">. Aprašo 22 punkte nurodytų įrenginių ir jų pagamintos elektros energijos, gamintojų savo ūkiniams poreikiams suvartotos elektros energijos kiekio kontrolę atlieka Valstybinė energetikos inspekcija prie Energetikos ministerijos (toliau – Valstybinė energet</text:span><text:span text:style-name="T357">ikos inspekcija).<text:s/></text:span></text:p>
      <text:p text:style-name="P358"><text:span text:style-name="T359">24</text:span><text:span text:style-name="T360">. Komisija, vadovaudamasi jos patvirtinta Viešuosius interesus atitinkančių paslaugų kainos skaičiavimo metodika ir Aprašu, apskaičiuoja planuojamą VIAP lėšų biudžetą ateinantiems metams ir iki einamųjų metų spalio 30 d. patvirtina</text:span><text:span text:style-name="T361"><text:s/>viešuosius interesus<text:s/></text:span><text:soft-page-break/><text:span text:style-name="T362">atitinkančių paslaugų kainą.</text:span></text:p>
      <text:p text:style-name="P363"/>
      <text:p text:style-name="P364"><text:span text:style-name="T365">III</text:span><text:span text:style-name="T366">.<text:s/></text:span><text:span text:style-name="T367">REIKALAVIMAI MOKĖJIMAMS UŽ VIEŠUOSIUS INTERESUS ATITINKANČIAS PASLAUGAS<text:s/></text:span></text:p>
      <text:p text:style-name="P368"/>
      <text:p text:style-name="P369">25. Mokėjimas už viešuosius interesus atitinkančias paslaugas taikomas elektros energijos vartotojams ir elektros energijos gamybos leidimus turintiems juridiniams ar fiziniams asmenims, kurių elektros energijos gamybos įrenginiai prijungti prie perdavimo ar<text:s/>skirstomųjų tinklų arba tiesioginės linijos, gaminantiems elektros energiją ir vartojantiems ją savo teritorijoje savo įmonės ūkiniams poreikiams ar tiekiantiems elektros energiją jos teritorijoje esančių juridinių ar fizinių asmenų ūkiniams poreikiams.<text:s/></text:p>
      <text:p text:style-name="P370">Punkto pakeitimai:</text:p>
      <text:p text:style-name="P371"><text:span text:style-name="T372">Nr.<text:s/></text:span><text:a xlink:href="https://www.e-tar.lt/portal/legalAct.html?documentId=TAR.B49D0D66C2AE" office:target-frame-name="_top" xlink:show="replace"><text:span text:style-name="T373">1-24</text:span></text:a><text:span text:style-name="T374">, 2011-02-01, Žin., 2011, Nr. 14-647 (2011-02-03), i. k. 111203NISAK00001-24</text:span></text:p>
      <text:p text:style-name="Normal"/>
      <text:p text:style-name="P375"><text:span text:style-name="T376">26</text:span><text:span text:style-name="T377">. Mokėjimui už viešuosius interesus atitinkančias paslaugas nus</text:span><text:span text:style-name="T378">tatomos šios sąlygos:</text:span></text:p>
      <text:p text:style-name="P379"><text:span text:style-name="T380">26.1</text:span><text:span text:style-name="T381">. suvartotos elektros energijos kiekis, už kurį mokama viešuosius interesus atitinkančių paslaugų kaina, nustatomas pagal elektros energijos apskaitos prietaisų rodmenis;</text:span></text:p>
      <text:p text:style-name="P382"><text:span text:style-name="T383">26.2</text:span><text:span text:style-name="T384">. elektros energijos gamybos leidimus turinčių ju</text:span><text:span text:style-name="T385">ridinių ir fizinių asmenų, gaminančių elektros energiją ir vartojančių ją savo ūkiniams poreikiams tenkinti, suvartotos elektros energijos kiekis nustatomas pagal pagamintą, gamintojų savo ūkiniams poreikiams suvartotą ir į tinklą patiektą elektros energij</text:span><text:span text:style-name="T386">ą fiksuojančių apskaitos prietaisų rodmenis;</text:span></text:p>
      <text:p text:style-name="P387">26.3. elektros energijos gamybos leidimus turintys juridiniai ar fiziniai asmenys nemoka viešuosius interesus atitinkančių paslaugų kainos už naudojant atsinaujinančius energijos išteklius pagamintą ir savo<text:s/>reikmėms bei ūkiniams poreikiams tenkinti suvartotą elektros energiją.</text:p>
      <text:p text:style-name="P388">Punkto pakeitimai:</text:p>
      <text:p text:style-name="P389"><text:span text:style-name="T390">Nr.<text:s/></text:span><text:a xlink:href="https://www.e-tar.lt/portal/legalAct.html?documentId=TAR.B49D0D66C2AE" office:target-frame-name="_top" xlink:show="replace"><text:span text:style-name="T391">1-24</text:span></text:a><text:span text:style-name="T392">, 2011-02-01, Žin., 2011, Nr. 14-647 (2011-02-03), i. k. 111203NISAK00001-24</text:span></text:p>
      <text:p text:style-name="Normal"/>
      <text:p text:style-name="P393"><text:span text:style-name="T394">IV</text:span><text:span text:style-name="T395">.<text:s/></text:span><text:span text:style-name="T396">ELEKTROS ENERGIJOS TIEKIMO SAUGUMO UŽTIKRINIMAS</text:span></text:p>
      <text:p text:style-name="P397"/>
      <text:p text:style-name="P398"><text:span text:style-name="T399">27</text:span><text:span text:style-name="T400">. Energetikos ministerija:</text:span></text:p>
      <text:p text:style-name="P401"><text:span text:style-name="T402">27.1</text:span><text:span text:style-name="T403">. atlieka su elektros energijos teikimo saugumu ir patikimumu susijusių klausimų stebėseną (monitoringą) šalies elektros energetikos sektoriuje ir kasmet<text:s/></text:span><text:span text:style-name="T404">iki liepos 31 d. paskelbia Energetikos ministerijos interneto svetainėje ataskaitą su išvadomis ir pasiūlymais. Stebėsena turi apimti šiuos klausimus: elektros energijos tiekimo šaltinių pajėgumo ir jų poreikio balansą, laukiamus elektros energijos galios<text:s/></text:span><text:span text:style-name="T405">poreikius ir planuojamus ar statomus elektros energijos šaltinių objektus, strateginių projektų, susijusių su energetinio saugumo didinimu, nutiesiant tarpsistemines jungtis Lietuva–Švedija ir Lietuva–Lenkija, Lietuvos elektros energetikos sistemos sujungi</text:span><text:span text:style-name="T406">mu su ENTSO-E kontinentinės Europos tinklais, įgyvendinimo eigą, taip pat konkurencijos mastą šalies rinkoje;</text:span></text:p>
      <text:p text:style-name="P407"><text:span text:style-name="T408">27.2</text:span><text:span text:style-name="T409">. palaiko ryšius su Europos Sąjungos institucijomis, informuoja jas apie priemones, kurios buvo priimtos nustatant įpareigojimus teikti<text:s/></text:span><text:span text:style-name="T410">viešuosius interesus atitinkančias paslaugas.</text:span></text:p>
      <text:p text:style-name="P411"/>
      <text:p text:style-name="P412"><text:span text:style-name="T413">V</text:span><text:span text:style-name="T414">.<text:s/></text:span><text:span text:style-name="T415">BAIGIAMOSIOS NUOSTATOS</text:span></text:p>
      <text:p text:style-name="P416"/>
      <text:p text:style-name="P417"><text:span text:style-name="T418">28</text:span><text:span text:style-name="T419">. Juridiniai ir fiziniai asmenys, pažeidę Aprašą, atsako Lietuvos Respublikos įstatymų nustatyta tvarka.</text:span></text:p>
      <text:p text:style-name="P420"><text:span text:style-name="T421">29</text:span><text:span text:style-name="T422">. Energetikos ministerija, Valstybinė energetikos inspekc</text:span><text:span text:style-name="T423">ija ir Komisija pagal savo kompetenciją kontroliuoja, kaip laikomasi Aprašo nuostatų.</text:span></text:p>
      <text:p text:style-name="P424"><text:span text:style-name="T425">30</text:span><text:span text:style-name="T426">. Perdavimo sistemos operatorius Aprašo 9 ir 10 punktų nuostatomis vadovaujasi įsigaliojus Valstybinės kainų ir energetikos kontrolės komisijos nustatytai Aprašo 9 punkte nurodytai VIAP lėšų administravimo tvarkai.<text:s/></text:span></text:p>
      <text:soft-page-break/>
      <text:p text:style-name="P427">Papildyta punktu:</text:p>
      <text:p text:style-name="P428"><text:span text:style-name="T429">Nr.<text:s/></text:span><text:a xlink:href="https://www.e-tar.lt/portal/legalAct.html?documentId=TAR.6A104984E8E3" office:target-frame-name="_top" xlink:show="replace"><text:span text:style-name="T430">1-299</text:span></text:a><text:span text:style-name="T431">, 2010-10-27, Žin., 2010, Nr. 128-6548 (2010-10-30), i. k. 110203NISAK0001-299</text:span></text:p>
      <text:p text:style-name="Normal"/>
      <text:p text:style-name="P432"><text:span text:style-name="T433">_________________</text:span></text:p>
      <text:p text:style-name="P434">Priedo pakeitimai:</text:p>
      <text:p text:style-name="P435"><text:span text:style-name="T436">Nr.<text:s/></text:span><text:a xlink:href="https://www.e-tar.lt/portal/legalAct.html?documentId=TAR.E784CECFEF6E" office:target-frame-name="_top" xlink:show="replace"><text:span text:style-name="T437">1-283</text:span></text:a><text:span text:style-name="T438">, 2010-10-08, Žin., 2010, Nr. 122-6227 (2010-10-14), i. k. 110203NISAK0001-283</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energetikos ministerija, Įsakymas</text:span></text:p>
      <text:p text:style-name="P448"><text:span text:style-name="T449">Nr.<text:s/></text:span><text:a xlink:href="https://www.e-tar.lt/portal/legalAct.html?documentId=TAR.316D512519AE" office:target-frame-name="_top" xlink:show="replace"><text:span text:style-name="T450">1-169</text:span></text:a><text:span text:style-name="T451">, 2010-06-19, Žin., 2010, Nr. 73-3726 (2010-06-23), i. k. 110203NISAK0001-169</text:span></text:p>
      <text:p text:style-name="P452"><text:span text:style-name="T453">Dėl energetikos ministro 2009 m. lapkričio 24 d. įsakymo Nr. 1-215 "Dėl Viešuosius interesus<text:s/></text:span><text:span text:style-name="T454">atitinkančių paslaugų teikimo tvarkos aprašo patvirtinimo" pakeitimo</text:span></text:p>
      <text:p text:style-name="P455"/>
      <text:p text:style-name="P456"><text:span text:style-name="T457">2.</text:span></text:p>
      <text:p text:style-name="P458"><text:span text:style-name="T459">Lietuvos Respublikos energetikos ministerija, Įsakymas</text:span></text:p>
      <text:p text:style-name="P460"><text:span text:style-name="T461">Nr.<text:s/></text:span><text:a xlink:href="https://www.e-tar.lt/portal/legalAct.html?documentId=TAR.E784CECFEF6E" office:target-frame-name="_top" xlink:show="replace"><text:span text:style-name="T462">1-283</text:span></text:a><text:span text:style-name="T463">, 2010-10-08, Žin., 2010, Nr. 122-622</text:span><text:span text:style-name="T464">7 (2010-10-14), i. k. 110203NISAK0001-283</text:span></text:p>
      <text:p text:style-name="P465"><text:span text:style-name="T466">Dėl Lietuvos Respublikos energetikos ministro 2009 m. lapkričio 24 d. įsakymo Nr. 1-215 "Dėl Viešuosius interesus atitinkančių paslaugų teikimo tvarkos aprašo patvirtinimo" pakeitimo</text:span></text:p>
      <text:p text:style-name="P467"/>
      <text:p text:style-name="P468"><text:span text:style-name="T469">3.</text:span></text:p>
      <text:p text:style-name="P470"><text:span text:style-name="T471">Lietuvos Respublikos energe</text:span><text:span text:style-name="T472">tikos ministerija, Įsakymas</text:span></text:p>
      <text:p text:style-name="P473"><text:span text:style-name="T474">Nr.<text:s/></text:span><text:a xlink:href="https://www.e-tar.lt/portal/legalAct.html?documentId=TAR.6A104984E8E3" office:target-frame-name="_top" xlink:show="replace"><text:span text:style-name="T475">1-299</text:span></text:a><text:span text:style-name="T476">, 2010-10-27, Žin., 2010, Nr. 128-6548 (2010-10-30), i. k. 110203NISAK0001-299</text:span></text:p>
      <text:p text:style-name="P477"><text:span text:style-name="T478">Dėl Lietuvos Respublikos energetikos ministro 2009 m. lapk</text:span><text:span text:style-name="T479">ričio 24 d. įsakymo Nr. 1-215 "Dėl Viešuosius interesus atitinkančių paslaugų teikimo tvarkos aprašo patvirtinimo" pakeitimo</text:span></text:p>
      <text:p text:style-name="P480"/>
      <text:p text:style-name="P481"><text:span text:style-name="T482">4.</text:span></text:p>
      <text:p text:style-name="P483"><text:span text:style-name="T484">Lietuvos Respublikos energetikos ministerija, Įsakymas</text:span></text:p>
      <text:p text:style-name="P485"><text:span text:style-name="T486">Nr.<text:s/></text:span><text:a xlink:href="https://www.e-tar.lt/portal/legalAct.html?documentId=TAR.B49D0D66C2AE" office:target-frame-name="_top" xlink:show="replace"><text:span text:style-name="T487">1-24</text:span></text:a><text:span text:style-name="T488">, 2011-02-01, Žin., 2011, Nr. 14-647 (2011-02-03), i. k. 111203NISAK00001-24</text:span></text:p>
      <text:p text:style-name="P489"><text:span text:style-name="T490">Dėl Lietuvos Respublikos energetikos ministro 2009 m. lapkričio 24 d. įsakymo Nr. 1-215 "Dėl Vi</text:span><text:span text:style-name="T491">ešuosius interesus atitinkančių paslaugų teikimo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07:32:00Z</meta:creation-date>
    <dc:date>2015-05-20T07:32:00Z</dc:date>
    <meta:template xlink:href="Normal" xlink:type="simple"/>
    <meta:editing-cycles>2</meta:editing-cycles>
    <meta:editing-duration>PT0S</meta:editing-duration>
    <meta:document-statistic meta:page-count="9" meta:paragraph-count="146" meta:word-count="3785" meta:character-count="30935" meta:row-count="634" meta:non-whitespace-character-count="27296"/>
  </office:meta>
</office:document-meta>
</file>